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26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51" office:value-type="float" office:value="2.34" calcext:value-type="float">
            <text:p>2.34</text:p>
          </table:table-cell>
          <table:table-cell table:style-name="ce51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1" calcext:value-type="float">
            <text:p>4.41</text:p>
          </table:table-cell>
          <table:table-cell table:number-columns-repeated="2" table:style-name="ce24" office:value-type="float" office:value="2.18" calcext:value-type="float">
            <text:p>2.18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5.87" calcext:value-type="float">
            <text:p>5.8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95" calcext:value-type="float">
            <text:p>2.9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8" calcext:value-type="float">
            <text:p>1.8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6.03" calcext:value-type="float">
            <text:p>6.03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98" calcext:value-type="float">
            <text:p>2.9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22" calcext:value-type="float">
            <text:p>1.22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2.13" calcext:value-type="float">
            <text:p>12.1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1.22" calcext:value-type="float">
            <text:p>1.2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9.75" calcext:value-type="float">
            <text:p>9.7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3.16" calcext:value-type="float">
            <text:p>3.1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27" calcext:value-type="float">
            <text:p>2.27</text:p>
          </table:table-cell>
          <table:table-cell table:number-columns-repeated="2" table:style-name="ce24" office:value-type="float" office:value="1.88" calcext:value-type="float">
            <text:p>1.88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61" calcext:value-type="float">
            <text:p>2.6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１１年１至　９月 <text:s/>Ave., 2022 <text:s text:c="8"/>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77" calcext:value-type="float">
            <text:p>1.77</text:p>
          </table:table-cell>
          <table:table-cell table:style-name="ce11" office:value-type="string" calcext:value-type="string">
            <text:p><text:s/>１１１年１至　９月 <text:s/>Ave., 2022 <text:s text:c="8"/>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03" calcext:value-type="float">
            <text:p>2.03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92" calcext:value-type="float">
            <text:p>2.9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87" calcext:value-type="float">
            <text:p>1.8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2.11" calcext:value-type="float">
            <text:p>2.11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3" calcext:value-type="float">
            <text:p>2.33</text:p>
          </table:table-cell>
          <table:table-cell table:number-columns-repeated="2" table:style-name="ce24" office:value-type="float" office:value="2.17" calcext:value-type="float">
            <text:p>2.1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2.5" calcext:value-type="float">
            <text:p>2.50</text:p>
          </table:table-cell>
          <table:table-cell table:number-columns-repeated="2" table:style-name="ce24" office:value-type="float" office:value="2.06" calcext:value-type="float">
            <text:p>2.0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21" calcext:value-type="float">
            <text:p>2.2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85" calcext:value-type="float">
            <text:p>1.8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3.23" calcext:value-type="float">
            <text:p>3.23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4" office:value-type="float" office:value="6.13" calcext:value-type="float">
            <text:p>6.13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5.96" calcext:value-type="float">
            <text:p>5.96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7.8" calcext:value-type="float">
            <text:p>7.8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66" calcext:value-type="float">
            <text:p>1.6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65" calcext:value-type="float">
            <text:p>2.65</text:p>
          </table:table-cell>
          <table:table-cell table:number-columns-repeated="2" table:style-name="ce24" office:value-type="float" office:value="2.44" calcext:value-type="float">
            <text:p>2.44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77" calcext:value-type="float">
            <text:p>4.77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73" calcext:value-type="float">
            <text:p>1.73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95" calcext:value-type="float">
            <text:p>2.95</text:p>
          </table:table-cell>
          <table:table-cell table:style-name="ce30" office:value-type="float" office:value="1.6" calcext:value-type="float">
            <text:p>1.60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29" calcext:value-type="float">
            <text:p>2.29</text:p>
          </table:table-cell>
          <table:table-cell table:style-name="ce30" office:value-type="float" office:value="1.42" calcext:value-type="float">
            <text:p>1.42</text:p>
          </table:table-cell>
          <table:table-cell table:style-name="ce24" office:value-type="float" office:value="0.87" calcext:value-type="float">
            <text:p>0.87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99" calcext:value-type="float">
            <text:p>-0.99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0.2" calcext:value-type="float">
            <text:p>-0.20</text:p>
          </table:table-cell>
          <table:table-cell table:number-columns-repeated="2" table:style-name="ce29" office:value-type="float" office:value="-0.15" calcext:value-type="float">
            <text:p>-0.15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0.02" calcext:value-type="float">
            <text:p>0.02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-0.31" calcext:value-type="float">
            <text:p>-0.31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56" calcext:value-type="float">
            <text:p>-0.56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29" office:value-type="float" office:value="-0.93" calcext:value-type="float">
            <text:p>-0.93</text:p>
          </table:table-cell>
          <table:table-cell table:style-name="ce29" office:value-type="float" office:value="-1.32" calcext:value-type="float">
            <text:p>-1.32</text:p>
          </table:table-cell>
          <table:table-cell table:style-name="ce29" office:value-type="float" office:value="-0.51" calcext:value-type="float">
            <text:p>-0.51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0.04" calcext:value-type="float">
            <text:p>0.04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9" office:value-type="float" office:value="-0.86" calcext:value-type="float">
            <text:p>-0.86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-0.92" calcext:value-type="float">
            <text:p>-0.92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-0.68" calcext:value-type="float">
            <text:p>-0.68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-2.77" calcext:value-type="float">
            <text:p>-2.77</text:p>
          </table:table-cell>
          <table:table-cell table:style-name="ce25" office:value-type="float" office:value="-0.57" calcext:value-type="float">
            <text:p>-0.57</text:p>
          </table:table-cell>
          <table:table-cell table:style-name="ce25" office:value-type="float" office:value="-0.62" calcext:value-type="float">
            <text:p>-0.62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1.8" calcext:value-type="float">
            <text:p>-1.80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-1.96" calcext:value-type="float">
            <text:p>-1.96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-3.09" calcext:value-type="float">
            <text:p>-3.09</text:p>
          </table:table-cell>
          <table:table-cell table:style-name="ce25" office:value-type="float" office:value="-3.98" calcext:value-type="float">
            <text:p>-3.98</text:p>
          </table:table-cell>
          <table:table-cell table:style-name="ce25" office:value-type="float" office:value="-2.32" calcext:value-type="float">
            <text:p>-2.32</text:p>
          </table:table-cell>
          <table:table-cell table:style-name="ce25" office:value-type="float" office:value="-2.11" calcext:value-type="float">
            <text:p>-2.11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7" calcext:value-type="float">
            <text:p>0.0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-0.41" calcext:value-type="float">
            <text:p>-0.41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6" calcext:value-type="float">
            <text:p>0.06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48" calcext:value-type="float">
            <text:p>-0.48</text:p>
          </table:table-cell>
          <table:table-cell table:style-name="ce30" office:value-type="float" office:value="-0.73" calcext:value-type="float">
            <text:p>-0.7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-0.38" calcext:value-type="float">
            <text:p>-0.38</text:p>
          </table:table-cell>
          <table:table-cell table:style-name="ce30" office:value-type="float" office:value="-4.03" calcext:value-type="float">
            <text:p>-4.03</text:p>
          </table:table-cell>
          <table:table-cell table:style-name="ce30" office:value-type="float" office:value="-0.41" calcext:value-type="float">
            <text:p>-0.41</text:p>
          </table:table-cell>
          <table:table-cell table:style-name="ce30" office:value-type="float" office:value="-1.13" calcext:value-type="float">
            <text:p>-1.13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88" style:scale-to-X="4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1:58</dc:date>
    <meta:print-date>2021-02-03T15:14:44</meta:print-date>
    <meta:document-statistic meta:table-count="1" meta:cell-count="1526" meta:object-count="0"/>
    <meta:generator>MODA_ODF_Application_Tools_3.5.2/3.5.2$Windows_X86_64 LibreOffice_project/c8dfc8735a144ff4742fe071a33a442dd6ef618e</meta:generator>
  </office:meta>
</office:document-meta>
</file>