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53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5.704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5.68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85cm" fo:break-before="auto" style:use-optimal-row-height="false"/>
    </style:style>
    <style:style style:name="ro3" style:family="table-row">
      <style:table-row-properties style:row-height="0.233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84" calcext:value-type="float">
            <text:p>0.8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72" calcext:value-type="float">
            <text:p>2.7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58" calcext:value-type="float">
            <text:p>3.5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94" calcext:value-type="float">
            <text:p>2.9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1" calcext:value-type="float">
            <text:p>3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9" calcext:value-type="float">
            <text:p>1.99</text:p>
          </table:table-cell>
          <table:table-cell table:style-name="ce8" office:value-type="string" calcext:value-type="string">
            <text:p><text:s/>１１１年１至　９月 <text:s/>Ave., 2022 <text:s text:c="8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98" calcext:value-type="float">
            <text:p>2.9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2" calcext:value-type="float">
            <text:p>0.2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48" calcext:value-type="float">
            <text:p>1.4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5" calcext:value-type="float">
            <text:p>2.7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02" calcext:value-type="float">
            <text:p>3.0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29" calcext:value-type="float">
            <text:p>2.2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3.91" calcext:value-type="float">
            <text:p>3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02" calcext:value-type="float">
            <text:p>2.0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3.76" calcext:value-type="float">
            <text:p>3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number-columns-repeated="2" table:style-name="ce16" office:value-type="float" office:value="1.71" calcext:value-type="float">
            <text:p>1.7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2" calcext:value-type="float">
            <text:p>1.6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62" calcext:value-type="float">
            <text:p>2.6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number-columns-repeated="2" table:style-name="ce16" office:value-type="float" office:value="2.2" calcext:value-type="float">
            <text:p>2.2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79" calcext:value-type="float">
            <text:p>2.79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4" calcext:value-type="float">
            <text:p>2.2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2.66" calcext:value-type="float">
            <text:p>2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4.23" calcext:value-type="float">
            <text:p>4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3.62" calcext:value-type="float">
            <text:p>3.62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61" calcext:value-type="float">
            <text:p>0.6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9" calcext:value-type="float">
            <text:p>-0.09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43" calcext:value-type="float">
            <text:p>0.4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11" calcext:value-type="float">
            <text:p>-0.11</text:p>
          </table:table-cell>
          <table:table-cell table:number-columns-repeated="2" table:style-name="ce17" office:value-type="float" office:value="-0.19" calcext:value-type="float">
            <text:p>-0.19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9" calcext:value-type="float">
            <text:p>0.29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7" calcext:value-type="float">
            <text:p>0.3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3" calcext:value-type="float">
            <text:p>-0.03</text:p>
          </table:table-cell>
          <table:table-cell table:number-columns-repeated="2" table:style-name="ce17" office:value-type="float" office:value="0.01" calcext:value-type="float">
            <text:p>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9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1-08T08:52:16</dc:date>
    <meta:print-date>2019-10-09T15:36:58</meta:print-date>
    <meta:document-statistic meta:table-count="1" meta:cell-count="2064" meta:object-count="0"/>
    <meta:generator>MODA_ODF_Application_Tools_3.5.2/3.5.2$Windows_X86_64 LibreOffice_project/c8dfc8735a144ff4742fe071a33a442dd6ef618e</meta:generator>
  </office:meta>
</office:document-meta>
</file>