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9" office:value-type="float" office:value="2867150" calcext:value-type="float">
            <text:p>2 867 150</text:p>
          </table:table-cell>
          <table:table-cell table:style-name="ce19" office:value-type="float" office:value="133414" calcext:value-type="float">
            <text:p><text:s/>133 414</text:p>
          </table:table-cell>
          <table:table-cell table:style-name="ce19" office:value-type="float" office:value="15509" calcext:value-type="float">
            <text:p><text:s/>15 509</text:p>
          </table:table-cell>
          <table:table-cell table:style-name="ce19" office:value-type="float" office:value="90708" calcext:value-type="float">
            <text:p><text:s/>90 708</text:p>
          </table:table-cell>
          <table:table-cell table:style-name="ce19" office:value-type="float" office:value="34959" calcext:value-type="float">
            <text:p><text:s/>34 959</text:p>
          </table:table-cell>
          <table:table-cell table:style-name="ce19" office:value-type="float" office:value="18650" calcext:value-type="float">
            <text:p><text:s/>18 650</text:p>
          </table:table-cell>
          <table:table-cell table:style-name="ce19" office:value-type="float" office:value="15937" calcext:value-type="float">
            <text:p><text:s/>15 937</text:p>
          </table:table-cell>
          <table:table-cell table:style-name="ce19" office:value-type="float" office:value="50575" calcext:value-type="float">
            <text:p><text:s/>50 575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7126" calcext:value-type="float">
            <text:p><text:s/>67 126</text:p>
          </table:table-cell>
          <table:table-cell table:style-name="ce19" office:value-type="float" office:value="52638" calcext:value-type="float">
            <text:p><text:s/>52 638</text:p>
          </table:table-cell>
          <table:table-cell table:style-name="ce19" office:value-type="float" office:value="34124" calcext:value-type="float">
            <text:p><text:s/>34 124</text:p>
          </table:table-cell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9" office:value-type="float" office:value="38841" calcext:value-type="float">
            <text:p><text:s/>38 841</text:p>
          </table:table-cell>
          <table:table-cell table:style-name="ce19" office:value-type="float" office:value="133939" calcext:value-type="float">
            <text:p><text:s/>133 939</text:p>
          </table:table-cell>
          <table:table-cell table:style-name="ce19" office:value-type="float" office:value="71043" calcext:value-type="float">
            <text:p><text:s/>71 043</text:p>
          </table:table-cell>
          <table:table-cell table:style-name="ce19" office:value-type="float" office:value="111352" calcext:value-type="float">
            <text:p><text:s/>111 352</text:p>
          </table:table-cell>
          <table:table-cell table:style-name="ce19" office:value-type="float" office:value="348396" calcext:value-type="float">
            <text:p><text:s/>348 396</text:p>
          </table:table-cell>
          <table:table-cell table:style-name="ce19" office:value-type="float" office:value="657308" calcext:value-type="float">
            <text:p><text:s/>657 308</text:p>
          </table:table-cell>
          <table:table-cell table:style-name="ce19" office:value-type="float" office:value="238548" calcext:value-type="float">
            <text:p><text:s/>238 548</text:p>
          </table:table-cell>
          <table:table-cell table:style-name="ce19" office:value-type="float" office:value="126317" calcext:value-type="float">
            <text:p><text:s/>126 317</text:p>
          </table:table-cell>
          <table:table-cell table:style-name="ce19" office:value-type="float" office:value="236322" calcext:value-type="float">
            <text:p><text:s/>236 322</text:p>
          </table:table-cell>
          <table:table-cell table:style-name="ce19" office:value-type="float" office:value="82494" calcext:value-type="float">
            <text:p><text:s/>82 494</text:p>
          </table:table-cell>
          <table:table-cell table:style-name="ce19" office:value-type="float" office:value="78596" calcext:value-type="float">
            <text:p><text:s/>78 596</text:p>
          </table:table-cell>
          <table:table-cell table:style-name="ce19" office:value-type="float" office:value="30419" calcext:value-type="float">
            <text:p><text:s/>30 419</text:p>
          </table:table-cell>
          <table:table-cell table:style-name="ce19" office:value-type="float" office:value="88834" calcext:value-type="float">
            <text:p><text:s/>88 834</text:p>
          </table:table-cell>
          <table:table-cell table:style-name="ce19" office:value-type="float" office:value="46623" calcext:value-type="float">
            <text:p><text:s/>46 62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443" calcext:value-type="float">
            <text:p>2 854 443</text:p>
          </table:table-cell>
          <table:table-cell table:style-name="ce19" office:value-type="float" office:value="132175" calcext:value-type="float">
            <text:p><text:s/>132 175</text:p>
          </table:table-cell>
          <table:table-cell table:style-name="ce19" office:value-type="float" office:value="15631" calcext:value-type="float">
            <text:p><text:s/>15 631</text:p>
          </table:table-cell>
          <table:table-cell table:style-name="ce19" office:value-type="float" office:value="91194" calcext:value-type="float">
            <text:p><text:s/>91 194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18913" calcext:value-type="float">
            <text:p><text:s/>18 913</text:p>
          </table:table-cell>
          <table:table-cell table:style-name="ce19" office:value-type="float" office:value="15962" calcext:value-type="float">
            <text:p><text:s/>15 962</text:p>
          </table:table-cell>
          <table:table-cell table:style-name="ce19" office:value-type="float" office:value="50793" calcext:value-type="float">
            <text:p><text:s/>50 793</text:p>
          </table:table-cell>
          <table:table-cell table:style-name="ce19" office:value-type="float" office:value="52825" calcext:value-type="float">
            <text:p><text:s/>52 825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552" calcext:value-type="float">
            <text:p><text:s/>52 552</text:p>
          </table:table-cell>
          <table:table-cell table:style-name="ce19" office:value-type="float" office:value="34065" calcext:value-type="float">
            <text:p><text:s/>34 06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892" calcext:value-type="float">
            <text:p><text:s/>38 892</text:p>
          </table:table-cell>
          <table:table-cell table:style-name="ce19" office:value-type="float" office:value="134418" calcext:value-type="float">
            <text:p><text:s/>134 418</text:p>
          </table:table-cell>
          <table:table-cell table:style-name="ce19" office:value-type="float" office:value="71124" calcext:value-type="float">
            <text:p><text:s/>71 124</text:p>
          </table:table-cell>
          <table:table-cell table:style-name="ce19" office:value-type="float" office:value="111887" calcext:value-type="float">
            <text:p><text:s/>111 887</text:p>
          </table:table-cell>
          <table:table-cell table:style-name="ce19" office:value-type="float" office:value="347571" calcext:value-type="float">
            <text:p><text:s/>347 571</text:p>
          </table:table-cell>
          <table:table-cell table:style-name="ce19" office:value-type="float" office:value="650078" calcext:value-type="float">
            <text:p><text:s/>650 078</text:p>
          </table:table-cell>
          <table:table-cell table:style-name="ce19" office:value-type="float" office:value="235245" calcext:value-type="float">
            <text:p><text:s/>235 245</text:p>
          </table:table-cell>
          <table:table-cell table:style-name="ce19" office:value-type="float" office:value="125129" calcext:value-type="float">
            <text:p><text:s/>125 129</text:p>
          </table:table-cell>
          <table:table-cell table:style-name="ce19" office:value-type="float" office:value="234675" calcext:value-type="float">
            <text:p><text:s/>234 675</text:p>
          </table:table-cell>
          <table:table-cell table:style-name="ce19" office:value-type="float" office:value="82419" calcext:value-type="float">
            <text:p><text:s/>82 419</text:p>
          </table:table-cell>
          <table:table-cell table:style-name="ce19" office:value-type="float" office:value="77829" calcext:value-type="float">
            <text:p><text:s/>77 829</text:p>
          </table:table-cell>
          <table:table-cell table:style-name="ce19" office:value-type="float" office:value="30729" calcext:value-type="float">
            <text:p><text:s/>30 729</text:p>
          </table:table-cell>
          <table:table-cell table:style-name="ce19" office:value-type="float" office:value="89019" calcext:value-type="float">
            <text:p><text:s/>89 019</text:p>
          </table:table-cell>
          <table:table-cell table:style-name="ce19" office:value-type="float" office:value="47236" calcext:value-type="float">
            <text:p><text:s/>47 2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475" calcext:value-type="float">
            <text:p>2 857 475</text:p>
          </table:table-cell>
          <table:table-cell table:style-name="ce19" office:value-type="float" office:value="132001" calcext:value-type="float">
            <text:p><text:s/>132 001</text:p>
          </table:table-cell>
          <table:table-cell table:style-name="ce19" office:value-type="float" office:value="15587" calcext:value-type="float">
            <text:p><text:s/>15 587</text:p>
          </table:table-cell>
          <table:table-cell table:style-name="ce19" office:value-type="float" office:value="90894" calcext:value-type="float">
            <text:p><text:s/>90 894</text:p>
          </table:table-cell>
          <table:table-cell table:style-name="ce19" office:value-type="float" office:value="35431" calcext:value-type="float">
            <text:p><text:s/>35 431</text:p>
          </table:table-cell>
          <table:table-cell table:style-name="ce19" office:value-type="float" office:value="19021" calcext:value-type="float">
            <text:p><text:s/>19 021</text:p>
          </table:table-cell>
          <table:table-cell table:style-name="ce19" office:value-type="float" office:value="15970" calcext:value-type="float">
            <text:p><text:s/>15 970</text:p>
          </table:table-cell>
          <table:table-cell table:style-name="ce19" office:value-type="float" office:value="50471" calcext:value-type="float">
            <text:p><text:s/>50 471</text:p>
          </table:table-cell>
          <table:table-cell table:style-name="ce19" office:value-type="float" office:value="53146" calcext:value-type="float">
            <text:p><text:s/>53 146</text:p>
          </table:table-cell>
          <table:table-cell table:style-name="ce19" office:value-type="float" office:value="11426" calcext:value-type="float">
            <text:p><text:s/>11 426</text:p>
          </table:table-cell>
          <table:table-cell table:style-name="ce19" office:value-type="float" office:value="67143" calcext:value-type="float">
            <text:p><text:s/>67 143</text:p>
          </table:table-cell>
          <table:table-cell table:style-name="ce19" office:value-type="float" office:value="52588" calcext:value-type="float">
            <text:p><text:s/>52 588</text:p>
          </table:table-cell>
          <table:table-cell table:style-name="ce19" office:value-type="float" office:value="33936" calcext:value-type="float">
            <text:p><text:s/>3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778" calcext:value-type="float">
            <text:p><text:s/>38 778</text:p>
          </table:table-cell>
          <table:table-cell table:style-name="ce19" office:value-type="float" office:value="133791" calcext:value-type="float">
            <text:p><text:s/>133 791</text:p>
          </table:table-cell>
          <table:table-cell table:style-name="ce19" office:value-type="float" office:value="71250" calcext:value-type="float">
            <text:p><text:s/>71 250</text:p>
          </table:table-cell>
          <table:table-cell table:style-name="ce19" office:value-type="float" office:value="112300" calcext:value-type="float">
            <text:p><text:s/>112 300</text:p>
          </table:table-cell>
          <table:table-cell table:style-name="ce19" office:value-type="float" office:value="347752" calcext:value-type="float">
            <text:p><text:s/>347 752</text:p>
          </table:table-cell>
          <table:table-cell table:style-name="ce19" office:value-type="float" office:value="652091" calcext:value-type="float">
            <text:p><text:s/>652 091</text:p>
          </table:table-cell>
          <table:table-cell table:style-name="ce19" office:value-type="float" office:value="236070" calcext:value-type="float">
            <text:p><text:s/>236 070</text:p>
          </table:table-cell>
          <table:table-cell table:style-name="ce19" office:value-type="float" office:value="125701" calcext:value-type="float">
            <text:p><text:s/>125 701</text:p>
          </table:table-cell>
          <table:table-cell table:style-name="ce19" office:value-type="float" office:value="235141" calcext:value-type="float">
            <text:p><text:s/>235 141</text:p>
          </table:table-cell>
          <table:table-cell table:style-name="ce19" office:value-type="float" office:value="82174" calcext:value-type="float">
            <text:p><text:s/>82 174</text:p>
          </table:table-cell>
          <table:table-cell table:style-name="ce19" office:value-type="float" office:value="78034" calcext:value-type="float">
            <text:p><text:s/>78 034</text:p>
          </table:table-cell>
          <table:table-cell table:style-name="ce19" office:value-type="float" office:value="30527" calcext:value-type="float">
            <text:p><text:s/>30 527</text:p>
          </table:table-cell>
          <table:table-cell table:style-name="ce19" office:value-type="float" office:value="89303" calcext:value-type="float">
            <text:p><text:s/>89 303</text:p>
          </table:table-cell>
          <table:table-cell table:style-name="ce19" office:value-type="float" office:value="46949" calcext:value-type="float">
            <text:p><text:s/>46 94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55590" calcext:value-type="float">
            <text:p>2 855 590</text:p>
          </table:table-cell>
          <table:table-cell table:style-name="ce19" office:value-type="float" office:value="132265" calcext:value-type="float">
            <text:p><text:s/>132 265</text:p>
          </table:table-cell>
          <table:table-cell table:style-name="ce19" office:value-type="float" office:value="15458" calcext:value-type="float">
            <text:p><text:s/>15 458</text:p>
          </table:table-cell>
          <table:table-cell table:style-name="ce19" office:value-type="float" office:value="89610" calcext:value-type="float">
            <text:p><text:s/>89 610</text:p>
          </table:table-cell>
          <table:table-cell table:style-name="ce19" office:value-type="float" office:value="35137" calcext:value-type="float">
            <text:p><text:s/>35 137</text:p>
          </table:table-cell>
          <table:table-cell table:style-name="ce19" office:value-type="float" office:value="18708" calcext:value-type="float">
            <text:p><text:s/>18 708</text:p>
          </table:table-cell>
          <table:table-cell table:style-name="ce19" office:value-type="float" office:value="15869" calcext:value-type="float">
            <text:p><text:s/>15 869</text:p>
          </table:table-cell>
          <table:table-cell table:style-name="ce19" office:value-type="float" office:value="50197" calcext:value-type="float">
            <text:p><text:s/>50 197</text:p>
          </table:table-cell>
          <table:table-cell table:style-name="ce19" office:value-type="float" office:value="52837" calcext:value-type="float">
            <text:p><text:s/>52 837</text:p>
          </table:table-cell>
          <table:table-cell table:style-name="ce19" office:value-type="float" office:value="11450" calcext:value-type="float">
            <text:p><text:s/>11 450</text:p>
          </table:table-cell>
          <table:table-cell table:style-name="ce19" office:value-type="float" office:value="67080" calcext:value-type="float">
            <text:p><text:s/>67 080</text:p>
          </table:table-cell>
          <table:table-cell table:style-name="ce19" office:value-type="float" office:value="52715" calcext:value-type="float">
            <text:p><text:s/>52 715</text:p>
          </table:table-cell>
          <table:table-cell table:style-name="ce19" office:value-type="float" office:value="33693" calcext:value-type="float">
            <text:p><text:s/>33 69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678" calcext:value-type="float">
            <text:p><text:s/>38 678</text:p>
          </table:table-cell>
          <table:table-cell table:style-name="ce19" office:value-type="float" office:value="133275" calcext:value-type="float">
            <text:p><text:s/>133 275</text:p>
          </table:table-cell>
          <table:table-cell table:style-name="ce19" office:value-type="float" office:value="71211" calcext:value-type="float">
            <text:p><text:s/>71 211</text:p>
          </table:table-cell>
          <table:table-cell table:style-name="ce19" office:value-type="float" office:value="111547" calcext:value-type="float">
            <text:p><text:s/>111 547</text:p>
          </table:table-cell>
          <table:table-cell table:style-name="ce19" office:value-type="float" office:value="348371" calcext:value-type="float">
            <text:p><text:s/>348 371</text:p>
          </table:table-cell>
          <table:table-cell table:style-name="ce19" office:value-type="float" office:value="653751" calcext:value-type="float">
            <text:p><text:s/>653 751</text:p>
          </table:table-cell>
          <table:table-cell table:style-name="ce19" office:value-type="float" office:value="236741" calcext:value-type="float">
            <text:p><text:s/>236 741</text:p>
          </table:table-cell>
          <table:table-cell table:style-name="ce19" office:value-type="float" office:value="125626" calcext:value-type="float">
            <text:p><text:s/>125 626</text:p>
          </table:table-cell>
          <table:table-cell table:style-name="ce19" office:value-type="float" office:value="235447" calcext:value-type="float">
            <text:p><text:s/>235 447</text:p>
          </table:table-cell>
          <table:table-cell table:style-name="ce19" office:value-type="float" office:value="82070" calcext:value-type="float">
            <text:p><text:s/>82 070</text:p>
          </table:table-cell>
          <table:table-cell table:style-name="ce19" office:value-type="float" office:value="78180" calcext:value-type="float">
            <text:p><text:s/>78 180</text:p>
          </table:table-cell>
          <table:table-cell table:style-name="ce19" office:value-type="float" office:value="30324" calcext:value-type="float">
            <text:p><text:s/>30 324</text:p>
          </table:table-cell>
          <table:table-cell table:style-name="ce19" office:value-type="float" office:value="89229" calcext:value-type="float">
            <text:p><text:s/>89 229</text:p>
          </table:table-cell>
          <table:table-cell table:style-name="ce19" office:value-type="float" office:value="46121" calcext:value-type="float">
            <text:p><text:s/>46 12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61286" calcext:value-type="float">
            <text:p>2 861 286</text:p>
          </table:table-cell>
          <table:table-cell table:style-name="ce19" office:value-type="float" office:value="132707" calcext:value-type="float">
            <text:p><text:s/>132 707</text:p>
          </table:table-cell>
          <table:table-cell table:style-name="ce19" office:value-type="float" office:value="15414" calcext:value-type="float">
            <text:p><text:s/>15 414</text:p>
          </table:table-cell>
          <table:table-cell table:style-name="ce19" office:value-type="float" office:value="90177" calcext:value-type="float">
            <text:p><text:s/>90 177</text:p>
          </table:table-cell>
          <table:table-cell table:style-name="ce19" office:value-type="float" office:value="35076" calcext:value-type="float">
            <text:p><text:s/>35 076</text:p>
          </table:table-cell>
          <table:table-cell table:style-name="ce19" office:value-type="float" office:value="18594" calcext:value-type="float">
            <text:p><text:s/>18 594</text:p>
          </table:table-cell>
          <table:table-cell table:style-name="ce19" office:value-type="float" office:value="15935" calcext:value-type="float">
            <text:p><text:s/>15 935</text:p>
          </table:table-cell>
          <table:table-cell table:style-name="ce19" office:value-type="float" office:value="50298" calcext:value-type="float">
            <text:p><text:s/>50 298</text:p>
          </table:table-cell>
          <table:table-cell table:style-name="ce19" office:value-type="float" office:value="52878" calcext:value-type="float">
            <text:p><text:s/>52 878</text:p>
          </table:table-cell>
          <table:table-cell table:style-name="ce19" office:value-type="float" office:value="11411" calcext:value-type="float">
            <text:p><text:s/>11 411</text:p>
          </table:table-cell>
          <table:table-cell table:style-name="ce19" office:value-type="float" office:value="67199" calcext:value-type="float">
            <text:p><text:s/>67 199</text:p>
          </table:table-cell>
          <table:table-cell table:style-name="ce19" office:value-type="float" office:value="52790" calcext:value-type="float">
            <text:p><text:s/>52 790</text:p>
          </table:table-cell>
          <table:table-cell table:style-name="ce19" office:value-type="float" office:value="33853" calcext:value-type="float">
            <text:p><text:s/>33 85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633" calcext:value-type="float">
            <text:p><text:s/>38 633</text:p>
          </table:table-cell>
          <table:table-cell table:style-name="ce19" office:value-type="float" office:value="134187" calcext:value-type="float">
            <text:p><text:s/>134 187</text:p>
          </table:table-cell>
          <table:table-cell table:style-name="ce19" office:value-type="float" office:value="70786" calcext:value-type="float">
            <text:p><text:s/>70 786</text:p>
          </table:table-cell>
          <table:table-cell table:style-name="ce19" office:value-type="float" office:value="111408" calcext:value-type="float">
            <text:p><text:s/>111 408</text:p>
          </table:table-cell>
          <table:table-cell table:style-name="ce19" office:value-type="float" office:value="347683" calcext:value-type="float">
            <text:p><text:s/>347 683</text:p>
          </table:table-cell>
          <table:table-cell table:style-name="ce19" office:value-type="float" office:value="655949" calcext:value-type="float">
            <text:p><text:s/>655 949</text:p>
          </table:table-cell>
          <table:table-cell table:style-name="ce19" office:value-type="float" office:value="237653" calcext:value-type="float">
            <text:p><text:s/>237 653</text:p>
          </table:table-cell>
          <table:table-cell table:style-name="ce19" office:value-type="float" office:value="126236" calcext:value-type="float">
            <text:p><text:s/>126 236</text:p>
          </table:table-cell>
          <table:table-cell table:style-name="ce19" office:value-type="float" office:value="236364" calcext:value-type="float">
            <text:p><text:s/>236 364</text:p>
          </table:table-cell>
          <table:table-cell table:style-name="ce19" office:value-type="float" office:value="82388" calcext:value-type="float">
            <text:p><text:s/>82 388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30323" calcext:value-type="float">
            <text:p><text:s/>30 323</text:p>
          </table:table-cell>
          <table:table-cell table:style-name="ce19" office:value-type="float" office:value="88840" calcext:value-type="float">
            <text:p><text:s/>88 840</text:p>
          </table:table-cell>
          <table:table-cell table:style-name="ce19" office:value-type="float" office:value="46225" calcext:value-type="float">
            <text:p><text:s/>46 22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69998" calcext:value-type="float">
            <text:p>2 869 998</text:p>
          </table:table-cell>
          <table:table-cell table:style-name="ce19" office:value-type="float" office:value="133414" calcext:value-type="float">
            <text:p><text:s/>133 414</text:p>
          </table:table-cell>
          <table:table-cell table:style-name="ce19" office:value-type="float" office:value="15513" calcext:value-type="float">
            <text:p><text:s/>15 513</text:p>
          </table:table-cell>
          <table:table-cell table:style-name="ce19" office:value-type="float" office:value="90782" calcext:value-type="float">
            <text:p><text:s/>90 782</text:p>
          </table:table-cell>
          <table:table-cell table:style-name="ce19" office:value-type="float" office:value="34761" calcext:value-type="float">
            <text:p><text:s/>34 761</text:p>
          </table:table-cell>
          <table:table-cell table:style-name="ce19" office:value-type="float" office:value="18558" calcext:value-type="float">
            <text:p><text:s/>18 558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50574" calcext:value-type="float">
            <text:p><text:s/>50 574</text:p>
          </table:table-cell>
          <table:table-cell table:style-name="ce19" office:value-type="float" office:value="52820" calcext:value-type="float">
            <text:p><text:s/>52 820</text:p>
          </table:table-cell>
          <table:table-cell table:style-name="ce19" office:value-type="float" office:value="11545" calcext:value-type="float">
            <text:p><text:s/>11 545</text:p>
          </table:table-cell>
          <table:table-cell table:style-name="ce19" office:value-type="float" office:value="67106" calcext:value-type="float">
            <text:p><text:s/>67 106</text:p>
          </table:table-cell>
          <table:table-cell table:style-name="ce19" office:value-type="float" office:value="52443" calcext:value-type="float">
            <text:p><text:s/>52 443</text:p>
          </table:table-cell>
          <table:table-cell table:style-name="ce19" office:value-type="float" office:value="34105" calcext:value-type="float">
            <text:p><text:s/>34 1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148" calcext:value-type="float">
            <text:p><text:s/>39 148</text:p>
          </table:table-cell>
          <table:table-cell table:style-name="ce19" office:value-type="float" office:value="133890" calcext:value-type="float">
            <text:p><text:s/>133 890</text:p>
          </table:table-cell>
          <table:table-cell table:style-name="ce19" office:value-type="float" office:value="71214" calcext:value-type="float">
            <text:p><text:s/>71 214</text:p>
          </table:table-cell>
          <table:table-cell table:style-name="ce19" office:value-type="float" office:value="111019" calcext:value-type="float">
            <text:p><text:s/>111 019</text:p>
          </table:table-cell>
          <table:table-cell table:style-name="ce19" office:value-type="float" office:value="347668" calcext:value-type="float">
            <text:p><text:s/>347 668</text:p>
          </table:table-cell>
          <table:table-cell table:style-name="ce19" office:value-type="float" office:value="658994" calcext:value-type="float">
            <text:p><text:s/>658 994</text:p>
          </table:table-cell>
          <table:table-cell table:style-name="ce19" office:value-type="float" office:value="239681" calcext:value-type="float">
            <text:p><text:s/>239 681</text:p>
          </table:table-cell>
          <table:table-cell table:style-name="ce19" office:value-type="float" office:value="126793" calcext:value-type="float">
            <text:p><text:s/>126 793</text:p>
          </table:table-cell>
          <table:table-cell table:style-name="ce19" office:value-type="float" office:value="236714" calcext:value-type="float">
            <text:p><text:s/>236 714</text:p>
          </table:table-cell>
          <table:table-cell table:style-name="ce19" office:value-type="float" office:value="82250" calcext:value-type="float">
            <text:p><text:s/>82 250</text:p>
          </table:table-cell>
          <table:table-cell table:style-name="ce19" office:value-type="float" office:value="79344" calcext:value-type="float">
            <text:p><text:s/>79 344</text:p>
          </table:table-cell>
          <table:table-cell table:style-name="ce19" office:value-type="float" office:value="30360" calcext:value-type="float">
            <text:p><text:s/>30 360</text:p>
          </table:table-cell>
          <table:table-cell table:style-name="ce19" office:value-type="float" office:value="89208" calcext:value-type="float">
            <text:p><text:s/>89 208</text:p>
          </table:table-cell>
          <table:table-cell table:style-name="ce19" office:value-type="float" office:value="46133" calcext:value-type="float">
            <text:p><text:s/>46 1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84104" calcext:value-type="float">
            <text:p>2 884 104</text:p>
          </table:table-cell>
          <table:table-cell table:style-name="ce19" office:value-type="float" office:value="135317" calcext:value-type="float">
            <text:p><text:s/>135 317</text:p>
          </table:table-cell>
          <table:table-cell table:style-name="ce19" office:value-type="float" office:value="15529" calcext:value-type="float">
            <text:p><text:s/>15 529</text:p>
          </table:table-cell>
          <table:table-cell table:style-name="ce19" office:value-type="float" office:value="90918" calcext:value-type="float">
            <text:p><text:s/>90 918</text:p>
          </table:table-cell>
          <table:table-cell table:style-name="ce19" office:value-type="float" office:value="34701" calcext:value-type="float">
            <text:p><text:s/>34 701</text:p>
          </table:table-cell>
          <table:table-cell table:style-name="ce19" office:value-type="float" office:value="18539" calcext:value-type="float">
            <text:p><text:s/>18 539</text:p>
          </table:table-cell>
          <table:table-cell table:style-name="ce19" office:value-type="float" office:value="15838" calcext:value-type="float">
            <text:p><text:s/>15 838</text:p>
          </table:table-cell>
          <table:table-cell table:style-name="ce19" office:value-type="float" office:value="50548" calcext:value-type="float">
            <text:p><text:s/>50 548</text:p>
          </table:table-cell>
          <table:table-cell table:style-name="ce19" office:value-type="float" office:value="52880" calcext:value-type="float">
            <text:p><text:s/>52 880</text:p>
          </table:table-cell>
          <table:table-cell table:style-name="ce19" office:value-type="float" office:value="11518" calcext:value-type="float">
            <text:p><text:s/>11 518</text:p>
          </table:table-cell>
          <table:table-cell table:style-name="ce19" office:value-type="float" office:value="66758" calcext:value-type="float">
            <text:p><text:s/>66 758</text:p>
          </table:table-cell>
          <table:table-cell table:style-name="ce19" office:value-type="float" office:value="52630" calcext:value-type="float">
            <text:p><text:s/>52 630</text:p>
          </table:table-cell>
          <table:table-cell table:style-name="ce19" office:value-type="float" office:value="34395" calcext:value-type="float">
            <text:p><text:s/>34 3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111" calcext:value-type="float">
            <text:p><text:s/>39 111</text:p>
          </table:table-cell>
          <table:table-cell table:style-name="ce19" office:value-type="float" office:value="134025" calcext:value-type="float">
            <text:p><text:s/>134 025</text:p>
          </table:table-cell>
          <table:table-cell table:style-name="ce19" office:value-type="float" office:value="71273" calcext:value-type="float">
            <text:p><text:s/>71 273</text:p>
          </table:table-cell>
          <table:table-cell table:style-name="ce19" office:value-type="float" office:value="110502" calcext:value-type="float">
            <text:p><text:s/>110 502</text:p>
          </table:table-cell>
          <table:table-cell table:style-name="ce19" office:value-type="float" office:value="349552" calcext:value-type="float">
            <text:p><text:s/>349 552</text:p>
          </table:table-cell>
          <table:table-cell table:style-name="ce19" office:value-type="float" office:value="664694" calcext:value-type="float">
            <text:p><text:s/>664 694</text:p>
          </table:table-cell>
          <table:table-cell table:style-name="ce19" office:value-type="float" office:value="241645" calcext:value-type="float">
            <text:p><text:s/>241 645</text:p>
          </table:table-cell>
          <table:table-cell table:style-name="ce19" office:value-type="float" office:value="127600" calcext:value-type="float">
            <text:p><text:s/>127 600</text:p>
          </table:table-cell>
          <table:table-cell table:style-name="ce19" office:value-type="float" office:value="238030" calcext:value-type="float">
            <text:p><text:s/>238 030</text:p>
          </table:table-cell>
          <table:table-cell table:style-name="ce19" office:value-type="float" office:value="82479" calcext:value-type="float">
            <text:p><text:s/>82 479</text:p>
          </table:table-cell>
          <table:table-cell table:style-name="ce19" office:value-type="float" office:value="79757" calcext:value-type="float">
            <text:p><text:s/>79 757</text:p>
          </table:table-cell>
          <table:table-cell table:style-name="ce19" office:value-type="float" office:value="30283" calcext:value-type="float">
            <text:p><text:s/>30 283</text:p>
          </table:table-cell>
          <table:table-cell table:style-name="ce19" office:value-type="float" office:value="88636" calcext:value-type="float">
            <text:p><text:s/>88 636</text:p>
          </table:table-cell>
          <table:table-cell table:style-name="ce19" office:value-type="float" office:value="46946" calcext:value-type="float">
            <text:p><text:s/>46 9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83460" calcext:value-type="float">
            <text:p>2 883 460</text:p>
          </table:table-cell>
          <table:table-cell table:style-name="ce19" office:value-type="float" office:value="135398" calcext:value-type="float">
            <text:p><text:s/>135 398</text:p>
          </table:table-cell>
          <table:table-cell table:style-name="ce19" office:value-type="float" office:value="15484" calcext:value-type="float">
            <text:p><text:s/>15 484</text:p>
          </table:table-cell>
          <table:table-cell table:style-name="ce19" office:value-type="float" office:value="90824" calcext:value-type="float">
            <text:p><text:s/>90 824</text:p>
          </table:table-cell>
          <table:table-cell table:style-name="ce19" office:value-type="float" office:value="34547" calcext:value-type="float">
            <text:p><text:s/>34 547</text:p>
          </table:table-cell>
          <table:table-cell table:style-name="ce19" office:value-type="float" office:value="18353" calcext:value-type="float">
            <text:p><text:s/>18 353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50488" calcext:value-type="float">
            <text:p><text:s/>50 488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7179" calcext:value-type="float">
            <text:p><text:s/>67 179</text:p>
          </table:table-cell>
          <table:table-cell table:style-name="ce19" office:value-type="float" office:value="52610" calcext:value-type="float">
            <text:p><text:s/>52 610</text:p>
          </table:table-cell>
          <table:table-cell table:style-name="ce19" office:value-type="float" office:value="34554" calcext:value-type="float">
            <text:p><text:s/>34 55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712" calcext:value-type="float">
            <text:p><text:s/>38 712</text:p>
          </table:table-cell>
          <table:table-cell table:style-name="ce19" office:value-type="float" office:value="133233" calcext:value-type="float">
            <text:p><text:s/>133 233</text:p>
          </table:table-cell>
          <table:table-cell table:style-name="ce19" office:value-type="float" office:value="71015" calcext:value-type="float">
            <text:p><text:s/>71 015</text:p>
          </table:table-cell>
          <table:table-cell table:style-name="ce19" office:value-type="float" office:value="110816" calcext:value-type="float">
            <text:p><text:s/>110 816</text:p>
          </table:table-cell>
          <table:table-cell table:style-name="ce19" office:value-type="float" office:value="349365" calcext:value-type="float">
            <text:p><text:s/>349 365</text:p>
          </table:table-cell>
          <table:table-cell table:style-name="ce19" office:value-type="float" office:value="665208" calcext:value-type="float">
            <text:p><text:s/>665 208</text:p>
          </table:table-cell>
          <table:table-cell table:style-name="ce19" office:value-type="float" office:value="242142" calcext:value-type="float">
            <text:p><text:s/>242 142</text:p>
          </table:table-cell>
          <table:table-cell table:style-name="ce19" office:value-type="float" office:value="127684" calcext:value-type="float">
            <text:p><text:s/>127 684</text:p>
          </table:table-cell>
          <table:table-cell table:style-name="ce19" office:value-type="float" office:value="238284" calcext:value-type="float">
            <text:p><text:s/>238 284</text:p>
          </table:table-cell>
          <table:table-cell table:style-name="ce19" office:value-type="float" office:value="82649" calcext:value-type="float">
            <text:p><text:s/>82 649</text:p>
          </table:table-cell>
          <table:table-cell table:style-name="ce19" office:value-type="float" office:value="79276" calcext:value-type="float">
            <text:p><text:s/>79 276</text:p>
          </table:table-cell>
          <table:table-cell table:style-name="ce19" office:value-type="float" office:value="30195" calcext:value-type="float">
            <text:p><text:s/>30 195</text:p>
          </table:table-cell>
          <table:table-cell table:style-name="ce19" office:value-type="float" office:value="88424" calcext:value-type="float">
            <text:p><text:s/>88 424</text:p>
          </table:table-cell>
          <table:table-cell table:style-name="ce19" office:value-type="float" office:value="46401" calcext:value-type="float">
            <text:p><text:s/>46 40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78321" calcext:value-type="float">
            <text:p>2 878 32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335" calcext:value-type="float">
            <text:p><text:s/>15 335</text:p>
          </table:table-cell>
          <table:table-cell table:style-name="ce19" office:value-type="float" office:value="90423" calcext:value-type="float">
            <text:p><text:s/>90 423</text:p>
          </table:table-cell>
          <table:table-cell table:style-name="ce19" office:value-type="float" office:value="34462" calcext:value-type="float">
            <text:p><text:s/>34 462</text:p>
          </table:table-cell>
          <table:table-cell table:style-name="ce19" office:value-type="float" office:value="18245" calcext:value-type="float">
            <text:p><text:s/>18 245</text:p>
          </table:table-cell>
          <table:table-cell table:style-name="ce19" office:value-type="float" office:value="15900" calcext:value-type="float">
            <text:p><text:s/>15 900</text:p>
          </table:table-cell>
          <table:table-cell table:style-name="ce19" office:value-type="float" office:value="50651" calcext:value-type="float">
            <text:p><text:s/>50 651</text:p>
          </table:table-cell>
          <table:table-cell table:style-name="ce19" office:value-type="float" office:value="53383" calcext:value-type="float">
            <text:p><text:s/>53 383</text:p>
          </table:table-cell>
          <table:table-cell table:style-name="ce19" office:value-type="float" office:value="11530" calcext:value-type="float">
            <text:p><text:s/>11 530</text:p>
          </table:table-cell>
          <table:table-cell table:style-name="ce19" office:value-type="float" office:value="67191" calcext:value-type="float">
            <text:p><text:s/>67 191</text:p>
          </table:table-cell>
          <table:table-cell table:style-name="ce19" office:value-type="float" office:value="52454" calcext:value-type="float">
            <text:p><text:s/>52 454</text:p>
          </table:table-cell>
          <table:table-cell table:style-name="ce19" office:value-type="float" office:value="34449" calcext:value-type="float">
            <text:p><text:s/>34 4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657" calcext:value-type="float">
            <text:p><text:s/>38 657</text:p>
          </table:table-cell>
          <table:table-cell table:style-name="ce19" office:value-type="float" office:value="133352" calcext:value-type="float">
            <text:p><text:s/>133 352</text:p>
          </table:table-cell>
          <table:table-cell table:style-name="ce19" office:value-type="float" office:value="70453" calcext:value-type="float">
            <text:p><text:s/>70 453</text:p>
          </table:table-cell>
          <table:table-cell table:style-name="ce19" office:value-type="float" office:value="110403" calcext:value-type="float">
            <text:p><text:s/>110 403</text:p>
          </table:table-cell>
          <table:table-cell table:style-name="ce19" office:value-type="float" office:value="349017" calcext:value-type="float">
            <text:p><text:s/>349 017</text:p>
          </table:table-cell>
          <table:table-cell table:style-name="ce19" office:value-type="float" office:value="664522" calcext:value-type="float">
            <text:p><text:s/>664 522</text:p>
          </table:table-cell>
          <table:table-cell table:style-name="ce19" office:value-type="float" office:value="242485" calcext:value-type="float">
            <text:p><text:s/>242 485</text:p>
          </table:table-cell>
          <table:table-cell table:style-name="ce19" office:value-type="float" office:value="127301" calcext:value-type="float">
            <text:p><text:s/>127 301</text:p>
          </table:table-cell>
          <table:table-cell table:style-name="ce19" office:value-type="float" office:value="237530" calcext:value-type="float">
            <text:p><text:s/>237 530</text:p>
          </table:table-cell>
          <table:table-cell table:style-name="ce19" office:value-type="float" office:value="83291" calcext:value-type="float">
            <text:p><text:s/>83 291</text:p>
          </table:table-cell>
          <table:table-cell table:style-name="ce19" office:value-type="float" office:value="78812" calcext:value-type="float">
            <text:p><text:s/>78 812</text:p>
          </table:table-cell>
          <table:table-cell table:style-name="ce19" office:value-type="float" office:value="30069" calcext:value-type="float">
            <text:p><text:s/>30 069</text:p>
          </table:table-cell>
          <table:table-cell table:style-name="ce19" office:value-type="float" office:value="87860" calcext:value-type="float">
            <text:p><text:s/>87 860</text:p>
          </table:table-cell>
          <table:table-cell table:style-name="ce19" office:value-type="float" office:value="46108" calcext:value-type="float">
            <text:p><text:s/>46 108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4" office:value-type="float" office:value="-0.3" calcext:value-type="float">
            <text:p>-0.30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37" calcext:value-type="float">
            <text:p>-0.37</text:p>
          </table:table-cell>
          <table:table-cell table:number-columns-repeated="2" table:style-name="ce24" office:value-type="float" office:value="-0.1" calcext:value-type="float">
            <text:p>-0.1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48" calcext:value-type="float">
            <text:p>0.4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2.89" calcext:value-type="float">
            <text:p>-2.89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5.23" calcext:value-type="float">
            <text:p>-5.23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1.62" calcext:value-type="float">
            <text:p>1.62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35" calcext:value-type="float">
            <text:p>0.35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-3.85" calcext:value-type="float">
            <text:p>-3.85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3.55" calcext:value-type="float">
            <text:p>-3.55</text:p>
          </table:table-cell>
          <table:table-cell table:style-name="ce25" office:value-type="float" office:value="-2.65" calcext:value-type="float">
            <text:p>-2.65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-4.02" calcext:value-type="float">
            <text:p>-4.02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4" office:value-type="float" office:value="1.14" calcext:value-type="float">
            <text:p>1.14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83" calcext:value-type="float">
            <text:p>-1.83</text:p>
          </table:table-cell>
          <table:table-cell table:style-name="ce24" office:value-type="float" office:value="-2.99" calcext:value-type="float">
            <text:p>-2.9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1.57" calcext:value-type="float">
            <text:p>-1.5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1.38" calcext:value-type="float">
            <text:p>1.38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48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9:00</dc:date>
    <meta:print-date>2019-03-12T14:17:32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