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245c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730.21" calcext:value-type="float">
            <text:p>730.21</text:p>
          </table:table-cell>
          <table:table-cell table:style-name="ce30" office:value-type="float" office:value="125057" calcext:value-type="float">
            <text:p><text:s/>125 057</text:p>
          </table:table-cell>
          <table:table-cell table:style-name="ce30" office:value-type="float" office:value="125582" calcext:value-type="float">
            <text:p><text:s/>125 58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9.41" calcext:value-type="float">
            <text:p>109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759.46" calcext:value-type="float">
            <text:p>759.46</text:p>
          </table:table-cell>
          <table:table-cell table:style-name="ce30" office:value-type="float" office:value="129660" calcext:value-type="float">
            <text:p><text:s/>129 660</text:p>
          </table:table-cell>
          <table:table-cell table:style-name="ce30" office:value-type="float" office:value="130242" calcext:value-type="float">
            <text:p><text:s/>130 242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office:value-type="float" office:value="125.07" calcext:value-type="float">
            <text:p>125.07</text:p>
          </table:table-cell>
          <table:table-cell table:style-name="ce21" office:value-type="float" office:value="835.08" calcext:value-type="float">
            <text:p>835.08</text:p>
          </table:table-cell>
          <table:table-cell table:style-name="ce30" office:value-type="float" office:value="140288" calcext:value-type="float">
            <text:p><text:s/>140 288</text:p>
          </table:table-cell>
          <table:table-cell table:style-name="ce30" office:value-type="float" office:value="142053" calcext:value-type="float">
            <text:p><text:s/>142 053</text:p>
          </table:table-cell>
          <table:table-cell table:style-name="ce21" office:value-type="float" office:value="92.8" calcext:value-type="float">
            <text:p>92.80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16.05" calcext:value-type="float">
            <text:p>116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835.41" calcext:value-type="float">
            <text:p>835.41</text:p>
          </table:table-cell>
          <table:table-cell table:style-name="ce30" office:value-type="float" office:value="134316" calcext:value-type="float">
            <text:p><text:s/>134 316</text:p>
          </table:table-cell>
          <table:table-cell table:style-name="ce30" office:value-type="float" office:value="135723" calcext:value-type="float">
            <text:p><text:s/>135 723</text:p>
          </table:table-cell>
          <table:table-cell table:style-name="ce21" office:value-type="float" office:value="114.91" calcext:value-type="float">
            <text:p>114.91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43.76" calcext:value-type="float">
            <text:p>143.7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823.56" calcext:value-type="float">
            <text:p>823.56</text:p>
          </table:table-cell>
          <table:table-cell table:style-name="ce30" office:value-type="float" office:value="135806" calcext:value-type="float">
            <text:p><text:s/>135 806</text:p>
          </table:table-cell>
          <table:table-cell table:style-name="ce30" office:value-type="float" office:value="139771" calcext:value-type="float">
            <text:p><text:s/>139 771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22.46" calcext:value-type="float">
            <text:p>122.46</text:p>
          </table:table-cell>
          <table:table-cell table:style-name="ce21" office:value-type="float" office:value="817.72" calcext:value-type="float">
            <text:p>817.72</text:p>
          </table:table-cell>
          <table:table-cell table:style-name="ce30" office:value-type="float" office:value="140907" calcext:value-type="float">
            <text:p><text:s/>140 907</text:p>
          </table:table-cell>
          <table:table-cell table:style-name="ce30" office:value-type="float" office:value="141930" calcext:value-type="float">
            <text:p><text:s/>141 930</text:p>
          </table:table-cell>
          <table:table-cell table:style-name="ce21" office:value-type="float" office:value="87.92" calcext:value-type="float">
            <text:p>87.92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9.21" calcext:value-type="float">
            <text:p>129.21</text:p>
          </table:table-cell>
          <table:table-cell table:style-name="ce21" office:value-type="float" office:value="862.72" calcext:value-type="float">
            <text:p>862.72</text:p>
          </table:table-cell>
          <table:table-cell table:style-name="ce30" office:value-type="float" office:value="150137" calcext:value-type="float">
            <text:p><text:s/>150 137</text:p>
          </table:table-cell>
          <table:table-cell table:style-name="ce30" office:value-type="float" office:value="150714" calcext:value-type="float">
            <text:p><text:s/>150 714</text:p>
          </table:table-cell>
          <table:table-cell table:style-name="ce21" office:value-type="float" office:value="81.59" calcext:value-type="float">
            <text:p>81.59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8.06" calcext:value-type="float">
            <text:p>108.0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１年　</text:span><text:span text:style-name="T3">2022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30.4" calcext:value-type="float">
            <text:p>130.40</text:p>
          </table:table-cell>
          <table:table-cell table:style-name="ce21" office:value-type="float" office:value="870.68" calcext:value-type="float">
            <text:p>870.68</text:p>
          </table:table-cell>
          <table:table-cell table:style-name="ce30" office:value-type="float" office:value="140709" calcext:value-type="float">
            <text:p><text:s/>140 709</text:p>
          </table:table-cell>
          <table:table-cell table:style-name="ce30" office:value-type="float" office:value="141289" calcext:value-type="float">
            <text:p><text:s/>141 289</text:p>
          </table:table-cell>
          <table:table-cell table:style-name="ce21" office:value-type="float" office:value="112.91" calcext:value-type="float">
            <text:p>112.91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101.69" calcext:value-type="float">
            <text:p>101.69</text:p>
          </table:table-cell>
          <table:table-cell table:style-name="ce21" office:value-type="float" office:value="140.03" calcext:value-type="float">
            <text:p>140.03</text:p>
          </table:table-cell>
          <table:table-cell table:style-name="ce21" office:value-type="float" office:value="147.25" calcext:value-type="float">
            <text:p>147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845.58" calcext:value-type="float">
            <text:p>845.58</text:p>
          </table:table-cell>
          <table:table-cell table:style-name="ce30" office:value-type="float" office:value="140285" calcext:value-type="float">
            <text:p><text:s/>140 285</text:p>
          </table:table-cell>
          <table:table-cell table:style-name="ce30" office:value-type="float" office:value="141689" calcext:value-type="float">
            <text:p><text:s/>141 689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108.85" calcext:value-type="float">
            <text:p>108.85</text:p>
          </table:table-cell>
          <table:table-cell table:style-name="ce21" office:value-type="float" office:value="112.3" calcext:value-type="float">
            <text:p>112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2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0-05T08:55:46</dc:date>
    <meta:print-date>2022-04-11T08:13:04</meta:print-date>
    <meta:document-statistic meta:table-count="1" meta:cell-count="547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