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4.075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6" calcext:value-type="float">
            <text:p>169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35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" calcext:value-type="float">
            <text:p>173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40.5" calcext:value-type="float">
            <text:p>140.5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61.3" calcext:value-type="float">
            <text:p>161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47.9" calcext:value-type="float">
            <text:p>147.9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31.9" calcext:value-type="float">
            <text:p>131.9</text:p>
          </table:table-cell>
          <table:table-cell table:style-name="ce18" office:value-type="float" office:value="166.6" calcext:value-type="float">
            <text:p>166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43.2" calcext:value-type="float">
            <text:p>143.2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45.1" calcext:value-type="float">
            <text:p>145.1</text:p>
          </table:table-cell>
          <table:table-cell table:style-name="ce18" office:value-type="float" office:value="163.9" calcext:value-type="float">
            <text:p>163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47.6" calcext:value-type="float">
            <text:p>147.6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45.4" calcext:value-type="float">
            <text:p>145.4</text:p>
          </table:table-cell>
          <table:table-cell table:style-name="ce18" office:value-type="float" office:value="166.7" calcext:value-type="float">
            <text:p>166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45.5" calcext:value-type="float">
            <text:p>145.5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43.6" calcext:value-type="float">
            <text:p>143.6</text:p>
          </table:table-cell>
          <table:table-cell table:style-name="ce18" office:value-type="float" office:value="163.7" calcext:value-type="float">
            <text:p>163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45.2" calcext:value-type="float">
            <text:p>145.2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42.4" calcext:value-type="float">
            <text:p>142.4</text:p>
          </table:table-cell>
          <table:table-cell table:style-name="ce18" office:value-type="float" office:value="165" calcext:value-type="float">
            <text:p>165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41.7" calcext:value-type="float">
            <text:p>141.7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63.1" calcext:value-type="float">
            <text:p>16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48.8" calcext:value-type="float">
            <text:p>148.8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68.7" calcext:value-type="float">
            <text:p>168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number-columns-repeated="2" table:style-name="ce18" office:value-type="float" office:value="158.1" calcext:value-type="float">
            <text:p>158.1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40.4" calcext:value-type="float">
            <text:p>140.4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52.6" calcext:value-type="float">
            <text:p>152.6</text:p>
          </table:table-cell>
          <table:table-cell table:style-name="ce18" office:value-type="float" office:value="163.2" calcext:value-type="float">
            <text:p>163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47.3" calcext:value-type="float">
            <text:p>147.3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47.7" calcext:value-type="float">
            <text:p>147.7</text:p>
          </table:table-cell>
          <table:table-cell table:style-name="ce18" office:value-type="float" office:value="166.6" calcext:value-type="float">
            <text:p>166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49.1" calcext:value-type="float">
            <text:p>149.1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47.8" calcext:value-type="float">
            <text:p>147.8</text:p>
          </table:table-cell>
          <table:table-cell table:style-name="ce18" office:value-type="float" office:value="168.9" calcext:value-type="float">
            <text:p>168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6.9" calcext:value-type="float">
            <text:p>156.9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38" calcext:value-type="float">
            <text:p>138.0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49.7" calcext:value-type="float">
            <text:p>149.7</text:p>
          </table:table-cell>
          <table:table-cell table:style-name="ce18" office:value-type="float" office:value="161.7" calcext:value-type="float">
            <text:p>161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52.6" calcext:value-type="float">
            <text:p>152.6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73.2" calcext:value-type="float">
            <text:p>173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19" office:value-type="float" office:value="165.4" calcext:value-type="float">
            <text:p>165.4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67.5" calcext:value-type="float">
            <text:p>167.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30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3:32</dc:date>
    <meta:print-date>2021-02-04T14:01:19</meta:print-date>
    <meta:document-statistic meta:table-count="1" meta:cell-count="721" meta:object-count="0"/>
    <meta:generator>MODA_ODF_Application_Tools_3.5.2/3.5.2$Windows_X86_64 LibreOffice_project/c8dfc8735a144ff4742fe071a33a442dd6ef618e</meta:generator>
  </office:meta>
</office:document-meta>
</file>