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98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356cm" fo:break-before="auto" style:use-optimal-row-height="false"/>
    </style:style>
    <style:style style:name="ro16" style:family="table-row">
      <style:table-row-properties style:row-height="1.376cm" fo:break-before="page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323cm" fo:break-before="page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085cm" fo:break-before="page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1.058cm" fo:break-before="page" style:use-optimal-row-height="false"/>
    </style:style>
    <style:style style:name="ro32" style:family="table-row">
      <style:table-row-properties style:row-height="0.993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1.02cm" fo:break-before="auto" style:use-optimal-row-height="false"/>
    </style:style>
    <style:style style:name="ro37" style:family="table-row">
      <style:table-row-properties style:row-height="1.125cm" fo:break-before="auto" style:use-optimal-row-height="false"/>
    </style:style>
    <style:style style:name="ro38" style:family="table-row">
      <style:table-row-properties style:row-height="1.284cm" fo:break-before="page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238cm" fo:break-before="auto" style:use-optimal-row-height="false"/>
    </style:style>
    <style:style style:name="ro41" style:family="table-row">
      <style:table-row-properties style:row-height="1.28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9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Sept.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86862" calcext:value-type="float">
            <text:p>8 186 862</text:p>
          </table:table-cell>
          <table:table-cell table:style-name="ce29" office:value-type="float" office:value="4312348" calcext:value-type="float">
            <text:p>4 312 348</text:p>
          </table:table-cell>
          <table:table-cell table:style-name="ce29" office:value-type="float" office:value="3874514" calcext:value-type="float">
            <text:p>3 874 514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32724" calcext:value-type="float">
            <text:p>3 432 724</text:p>
          </table:table-cell>
          <table:table-cell table:style-name="ce29" office:value-type="float" office:value="2157864" calcext:value-type="float">
            <text:p>2 157 864</text:p>
          </table:table-cell>
          <table:table-cell table:style-name="ce29" office:value-type="float" office:value="1274860" calcext:value-type="float">
            <text:p>1 274 86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08" calcext:value-type="float">
            <text:p><text:s/>3 408</text:p>
          </table:table-cell>
          <table:table-cell table:style-name="ce29" office:value-type="float" office:value="2742" calcext:value-type="float">
            <text:p><text:s/>2 742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4" calcext:value-type="float">
            <text:p><text:s/>1 354</text:p>
          </table:table-cell>
          <table:table-cell table:style-name="ce33" office:value-type="float" office:value="1137" calcext:value-type="float">
            <text:p><text:s/>1 137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054" calcext:value-type="float">
            <text:p><text:s/>2 054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78321" calcext:value-type="float">
            <text:p>2 878 321</text:p>
          </table:table-cell>
          <table:table-cell table:style-name="ce29" office:value-type="float" office:value="1700658" calcext:value-type="float">
            <text:p>1 700 658</text:p>
          </table:table-cell>
          <table:table-cell table:style-name="ce29" office:value-type="float" office:value="1177663" calcext:value-type="float">
            <text:p>1 177 663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4438" calcext:value-type="float">
            <text:p><text:s/>134 438</text:p>
          </table:table-cell>
          <table:table-cell table:style-name="ce33" office:value-type="float" office:value="66319" calcext:value-type="float">
            <text:p><text:s/>66 319</text:p>
          </table:table-cell>
          <table:table-cell table:style-name="ce33" office:value-type="float" office:value="68119" calcext:value-type="float">
            <text:p><text:s/>68 11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335" calcext:value-type="float">
            <text:p><text:s/>15 335</text:p>
          </table:table-cell>
          <table:table-cell table:style-name="ce33" office:value-type="float" office:value="9550" calcext:value-type="float">
            <text:p><text:s/>9 550</text:p>
          </table:table-cell>
          <table:table-cell table:style-name="ce33" office:value-type="float" office:value="5785" calcext:value-type="float">
            <text:p><text:s/>5 785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0423" calcext:value-type="float">
            <text:p><text:s/>90 423</text:p>
          </table:table-cell>
          <table:table-cell table:style-name="ce33" office:value-type="float" office:value="49151" calcext:value-type="float">
            <text:p><text:s/>49 151</text:p>
          </table:table-cell>
          <table:table-cell table:style-name="ce33" office:value-type="float" office:value="41272" calcext:value-type="float">
            <text:p><text:s/>41 27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462" calcext:value-type="float">
            <text:p><text:s/>34 462</text:p>
          </table:table-cell>
          <table:table-cell table:style-name="ce33" office:value-type="float" office:value="8268" calcext:value-type="float">
            <text:p><text:s/>8 268</text:p>
          </table:table-cell>
          <table:table-cell table:style-name="ce33" office:value-type="float" office:value="26194" calcext:value-type="float">
            <text:p><text:s/>26 19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245" calcext:value-type="float">
            <text:p><text:s/>18 245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10303" calcext:value-type="float">
            <text:p><text:s/>10 30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900" calcext:value-type="float">
            <text:p><text:s/>15 900</text:p>
          </table:table-cell>
          <table:table-cell table:style-name="ce33" office:value-type="float" office:value="10095" calcext:value-type="float">
            <text:p><text:s/>10 095</text:p>
          </table:table-cell>
          <table:table-cell table:style-name="ce33" office:value-type="float" office:value="5805" calcext:value-type="float">
            <text:p><text:s/>5 80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651" calcext:value-type="float">
            <text:p><text:s/>50 651</text:p>
          </table:table-cell>
          <table:table-cell table:style-name="ce33" office:value-type="float" office:value="33956" calcext:value-type="float">
            <text:p><text:s/>33 956</text:p>
          </table:table-cell>
          <table:table-cell table:style-name="ce33" office:value-type="float" office:value="16695" calcext:value-type="float">
            <text:p><text:s/>16 69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3383" calcext:value-type="float">
            <text:p><text:s/>53 383</text:p>
          </table:table-cell>
          <table:table-cell table:style-name="ce33" office:value-type="float" office:value="30769" calcext:value-type="float">
            <text:p><text:s/>30 769</text:p>
          </table:table-cell>
          <table:table-cell table:style-name="ce33" office:value-type="float" office:value="22614" calcext:value-type="float">
            <text:p><text:s/>22 61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30" calcext:value-type="float">
            <text:p><text:s/>11 530</text:p>
          </table:table-cell>
          <table:table-cell table:style-name="ce33" office:value-type="float" office:value="10073" calcext:value-type="float">
            <text:p><text:s/>10 073</text:p>
          </table:table-cell>
          <table:table-cell table:style-name="ce33" office:value-type="float" office:value="1457" calcext:value-type="float">
            <text:p><text:s/>1 457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191" calcext:value-type="float">
            <text:p><text:s/>67 191</text:p>
          </table:table-cell>
          <table:table-cell table:style-name="ce33" office:value-type="float" office:value="54639" calcext:value-type="float">
            <text:p><text:s/>54 639</text:p>
          </table:table-cell>
          <table:table-cell table:style-name="ce33" office:value-type="float" office:value="12552" calcext:value-type="float">
            <text:p><text:s/>12 55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454" calcext:value-type="float">
            <text:p><text:s/>52 454</text:p>
          </table:table-cell>
          <table:table-cell table:style-name="ce33" office:value-type="float" office:value="29291" calcext:value-type="float">
            <text:p><text:s/>29 291</text:p>
          </table:table-cell>
          <table:table-cell table:style-name="ce33" office:value-type="float" office:value="23163" calcext:value-type="float">
            <text:p><text:s/>23 163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4449" calcext:value-type="float">
            <text:p><text:s/>34 449</text:p>
          </table:table-cell>
          <table:table-cell table:style-name="ce33" office:value-type="float" office:value="18667" calcext:value-type="float">
            <text:p><text:s/>18 667</text:p>
          </table:table-cell>
          <table:table-cell table:style-name="ce33" office:value-type="float" office:value="15782" calcext:value-type="float">
            <text:p><text:s/>15 78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657" calcext:value-type="float">
            <text:p><text:s/>38 657</text:p>
          </table:table-cell>
          <table:table-cell table:style-name="ce38" office:value-type="float" office:value="24796" calcext:value-type="float">
            <text:p><text:s/>24 796</text:p>
          </table:table-cell>
          <table:table-cell table:style-name="ce38" office:value-type="float" office:value="13861" calcext:value-type="float">
            <text:p><text:s/>13 86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3352" calcext:value-type="float">
            <text:p><text:s/>133 352</text:p>
          </table:table-cell>
          <table:table-cell table:style-name="ce33" office:value-type="float" office:value="74131" calcext:value-type="float">
            <text:p><text:s/>74 131</text:p>
          </table:table-cell>
          <table:table-cell table:style-name="ce33" office:value-type="float" office:value="59221" calcext:value-type="float">
            <text:p><text:s/>59 22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0453" calcext:value-type="float">
            <text:p><text:s/>70 453</text:p>
          </table:table-cell>
          <table:table-cell table:style-name="ce33" office:value-type="float" office:value="48038" calcext:value-type="float">
            <text:p><text:s/>48 038</text:p>
          </table:table-cell>
          <table:table-cell table:style-name="ce33" office:value-type="float" office:value="22415" calcext:value-type="float">
            <text:p><text:s/>22 41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0403" calcext:value-type="float">
            <text:p><text:s/>110 403</text:p>
          </table:table-cell>
          <table:table-cell table:style-name="ce33" office:value-type="float" office:value="90948" calcext:value-type="float">
            <text:p><text:s/>90 948</text:p>
          </table:table-cell>
          <table:table-cell table:style-name="ce33" office:value-type="float" office:value="19455" calcext:value-type="float">
            <text:p><text:s/>19 45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9017" calcext:value-type="float">
            <text:p><text:s/>349 017</text:p>
          </table:table-cell>
          <table:table-cell table:style-name="ce33" office:value-type="float" office:value="230847" calcext:value-type="float">
            <text:p><text:s/>230 847</text:p>
          </table:table-cell>
          <table:table-cell table:style-name="ce33" office:value-type="float" office:value="118170" calcext:value-type="float">
            <text:p><text:s/>118 17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64522" calcext:value-type="float">
            <text:p><text:s/>664 522</text:p>
          </table:table-cell>
          <table:table-cell table:style-name="ce33" office:value-type="float" office:value="343101" calcext:value-type="float">
            <text:p><text:s/>343 101</text:p>
          </table:table-cell>
          <table:table-cell table:style-name="ce33" office:value-type="float" office:value="321421" calcext:value-type="float">
            <text:p><text:s/>321 42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42485" calcext:value-type="float">
            <text:p><text:s/>242 485</text:p>
          </table:table-cell>
          <table:table-cell table:style-name="ce33" office:value-type="float" office:value="127725" calcext:value-type="float">
            <text:p><text:s/>127 725</text:p>
          </table:table-cell>
          <table:table-cell table:style-name="ce33" office:value-type="float" office:value="114760" calcext:value-type="float">
            <text:p><text:s/>114 76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7301" calcext:value-type="float">
            <text:p><text:s/>127 301</text:p>
          </table:table-cell>
          <table:table-cell table:style-name="ce33" office:value-type="float" office:value="74889" calcext:value-type="float">
            <text:p><text:s/>74 889</text:p>
          </table:table-cell>
          <table:table-cell table:style-name="ce33" office:value-type="float" office:value="52412" calcext:value-type="float">
            <text:p><text:s/>52 41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7530" calcext:value-type="float">
            <text:p><text:s/>237 530</text:p>
          </table:table-cell>
          <table:table-cell table:style-name="ce33" office:value-type="float" office:value="151244" calcext:value-type="float">
            <text:p><text:s/>151 244</text:p>
          </table:table-cell>
          <table:table-cell table:style-name="ce33" office:value-type="float" office:value="86286" calcext:value-type="float">
            <text:p><text:s/>86 28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291" calcext:value-type="float">
            <text:p><text:s/>83 291</text:p>
          </table:table-cell>
          <table:table-cell table:style-name="ce33" office:value-type="float" office:value="60597" calcext:value-type="float">
            <text:p><text:s/>60 597</text:p>
          </table:table-cell>
          <table:table-cell table:style-name="ce33" office:value-type="float" office:value="22694" calcext:value-type="float">
            <text:p><text:s/>22 69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8812" calcext:value-type="float">
            <text:p><text:s/>78 812</text:p>
          </table:table-cell>
          <table:table-cell table:style-name="ce33" office:value-type="float" office:value="57246" calcext:value-type="float">
            <text:p><text:s/>57 246</text:p>
          </table:table-cell>
          <table:table-cell table:style-name="ce33" office:value-type="float" office:value="21566" calcext:value-type="float">
            <text:p><text:s/>21 56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069" calcext:value-type="float">
            <text:p><text:s/>30 069</text:p>
          </table:table-cell>
          <table:table-cell table:style-name="ce33" office:value-type="float" office:value="17831" calcext:value-type="float">
            <text:p><text:s/>17 831</text:p>
          </table:table-cell>
          <table:table-cell table:style-name="ce33" office:value-type="float" office:value="12238" calcext:value-type="float">
            <text:p><text:s/>12 2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7860" calcext:value-type="float">
            <text:p><text:s/>87 860</text:p>
          </table:table-cell>
          <table:table-cell table:style-name="ce33" office:value-type="float" office:value="36638" calcext:value-type="float">
            <text:p><text:s/>36 638</text:p>
          </table:table-cell>
          <table:table-cell table:style-name="ce33" office:value-type="float" office:value="51222" calcext:value-type="float">
            <text:p><text:s/>51 22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6108" calcext:value-type="float">
            <text:p><text:s/>46 108</text:p>
          </table:table-cell>
          <table:table-cell table:style-name="ce33" office:value-type="float" office:value="33907" calcext:value-type="float">
            <text:p><text:s/>33 907</text:p>
          </table:table-cell>
          <table:table-cell table:style-name="ce33" office:value-type="float" office:value="12201" calcext:value-type="float">
            <text:p><text:s/>12 20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645" calcext:value-type="float">
            <text:p><text:s/>33 645</text:p>
          </table:table-cell>
          <table:table-cell table:style-name="ce29" office:value-type="float" office:value="27774" calcext:value-type="float">
            <text:p><text:s/>27 774</text:p>
          </table:table-cell>
          <table:table-cell table:style-name="ce29" office:value-type="float" office:value="5871" calcext:value-type="float">
            <text:p><text:s/>5 871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466" calcext:value-type="float">
            <text:p><text:s/>27 466</text:p>
          </table:table-cell>
          <table:table-cell table:style-name="ce33" office:value-type="float" office:value="23028" calcext:value-type="float">
            <text:p><text:s/>23 028</text:p>
          </table:table-cell>
          <table:table-cell table:style-name="ce33" office:value-type="float" office:value="4438" calcext:value-type="float">
            <text:p><text:s/>4 4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179" calcext:value-type="float">
            <text:p><text:s/>6 179</text:p>
          </table:table-cell>
          <table:table-cell table:style-name="ce38" office:value-type="float" office:value="4746" calcext:value-type="float">
            <text:p><text:s/>4 746</text:p>
          </table:table-cell>
          <table:table-cell table:style-name="ce38" office:value-type="float" office:value="1433" calcext:value-type="float">
            <text:p><text:s/>1 433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4186" calcext:value-type="float">
            <text:p><text:s/>34 186</text:p>
          </table:table-cell>
          <table:table-cell table:style-name="ce29" office:value-type="float" office:value="26209" calcext:value-type="float">
            <text:p><text:s/>26 209</text:p>
          </table:table-cell>
          <table:table-cell table:style-name="ce29" office:value-type="float" office:value="7977" calcext:value-type="float">
            <text:p><text:s/>7 977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266" calcext:value-type="float">
            <text:p><text:s/>6 266</text:p>
          </table:table-cell>
          <table:table-cell table:style-name="ce33" office:value-type="float" office:value="4450" calcext:value-type="float">
            <text:p><text:s/>4 450</text:p>
          </table:table-cell>
          <table:table-cell table:style-name="ce33" office:value-type="float" office:value="1816" calcext:value-type="float">
            <text:p><text:s/>1 81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595" calcext:value-type="float">
            <text:p><text:s/>2 595</text:p>
          </table:table-cell>
          <table:table-cell table:style-name="ce33" office:value-type="float" office:value="1797" calcext:value-type="float">
            <text:p><text:s/>1 797</text:p>
          </table:table-cell>
          <table:table-cell table:style-name="ce33" office:value-type="float" office:value="798" calcext:value-type="float">
            <text:p><text:s text:c="2"/>79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1314" calcext:value-type="float">
            <text:p><text:s/>11 314</text:p>
          </table:table-cell>
          <table:table-cell table:style-name="ce33" office:value-type="float" office:value="9270" calcext:value-type="float">
            <text:p><text:s/>9 270</text:p>
          </table:table-cell>
          <table:table-cell table:style-name="ce33" office:value-type="float" office:value="2044" calcext:value-type="float">
            <text:p><text:s/>2 04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337" calcext:value-type="float">
            <text:p><text:s/>5 337</text:p>
          </table:table-cell>
          <table:table-cell table:style-name="ce33" office:value-type="float" office:value="3634" calcext:value-type="float">
            <text:p><text:s/>3 634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674" calcext:value-type="float">
            <text:p><text:s/>8 674</text:p>
          </table:table-cell>
          <table:table-cell table:style-name="ce33" office:value-type="float" office:value="7058" calcext:value-type="float">
            <text:p><text:s/>7 058</text:p>
          </table:table-cell>
          <table:table-cell table:style-name="ce33" office:value-type="float" office:value="1616" calcext:value-type="float">
            <text:p><text:s/>1 61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3164" calcext:value-type="float">
            <text:p><text:s/>483 164</text:p>
          </table:table-cell>
          <table:table-cell table:style-name="ce29" office:value-type="float" office:value="400481" calcext:value-type="float">
            <text:p><text:s/>400 481</text:p>
          </table:table-cell>
          <table:table-cell table:style-name="ce29" office:value-type="float" office:value="82683" calcext:value-type="float">
            <text:p><text:s/>82 68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7229" calcext:value-type="float">
            <text:p><text:s/>87 229</text:p>
          </table:table-cell>
          <table:table-cell table:style-name="ce33" office:value-type="float" office:value="75466" calcext:value-type="float">
            <text:p><text:s/>75 466</text:p>
          </table:table-cell>
          <table:table-cell table:style-name="ce33" office:value-type="float" office:value="11763" calcext:value-type="float">
            <text:p><text:s/>11 76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3015" calcext:value-type="float">
            <text:p><text:s/>83 015</text:p>
          </table:table-cell>
          <table:table-cell table:style-name="ce33" office:value-type="float" office:value="70467" calcext:value-type="float">
            <text:p><text:s/>70 467</text:p>
          </table:table-cell>
          <table:table-cell table:style-name="ce33" office:value-type="float" office:value="12548" calcext:value-type="float">
            <text:p><text:s/>12 54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546" calcext:value-type="float">
            <text:p><text:s/>143 546</text:p>
          </table:table-cell>
          <table:table-cell table:style-name="ce33" office:value-type="float" office:value="122566" calcext:value-type="float">
            <text:p><text:s/>122 566</text:p>
          </table:table-cell>
          <table:table-cell table:style-name="ce33" office:value-type="float" office:value="20980" calcext:value-type="float">
            <text:p><text:s/>20 98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374" calcext:value-type="float">
            <text:p><text:s/>169 374</text:p>
          </table:table-cell>
          <table:table-cell table:style-name="ce33" office:value-type="float" office:value="131982" calcext:value-type="float">
            <text:p><text:s/>131 982</text:p>
          </table:table-cell>
          <table:table-cell table:style-name="ce33" office:value-type="float" office:value="37392" calcext:value-type="float">
            <text:p><text:s/>37 39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54138" calcext:value-type="float">
            <text:p>4 754 138</text:p>
          </table:table-cell>
          <table:table-cell table:style-name="ce29" office:value-type="float" office:value="2154484" calcext:value-type="float">
            <text:p>2 154 484</text:p>
          </table:table-cell>
          <table:table-cell table:style-name="ce29" office:value-type="float" office:value="2599654" calcext:value-type="float">
            <text:p>2 599 654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4491" calcext:value-type="float">
            <text:p>1 704 491</text:p>
          </table:table-cell>
          <table:table-cell table:style-name="ce29" office:value-type="float" office:value="812949" calcext:value-type="float">
            <text:p><text:s/>812 949</text:p>
          </table:table-cell>
          <table:table-cell table:style-name="ce29" office:value-type="float" office:value="891542" calcext:value-type="float">
            <text:p><text:s/>891 54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73477" calcext:value-type="float">
            <text:p>1 073 477</text:p>
          </table:table-cell>
          <table:table-cell table:style-name="ce33" office:value-type="float" office:value="485503" calcext:value-type="float">
            <text:p><text:s/>485 503</text:p>
          </table:table-cell>
          <table:table-cell table:style-name="ce33" office:value-type="float" office:value="587974" calcext:value-type="float">
            <text:p><text:s/>587 97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1014" calcext:value-type="float">
            <text:p><text:s/>631 014</text:p>
          </table:table-cell>
          <table:table-cell table:style-name="ce33" office:value-type="float" office:value="327446" calcext:value-type="float">
            <text:p><text:s/>327 446</text:p>
          </table:table-cell>
          <table:table-cell table:style-name="ce33" office:value-type="float" office:value="303568" calcext:value-type="float">
            <text:p><text:s/>303 56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3315" calcext:value-type="float">
            <text:p><text:s/>293 315</text:p>
          </table:table-cell>
          <table:table-cell table:style-name="ce29" office:value-type="float" office:value="192322" calcext:value-type="float">
            <text:p><text:s/>192 322</text:p>
          </table:table-cell>
          <table:table-cell table:style-name="ce29" office:value-type="float" office:value="100993" calcext:value-type="float">
            <text:p><text:s/>100 993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905" calcext:value-type="float">
            <text:p><text:s/>30 905</text:p>
          </table:table-cell>
          <table:table-cell table:style-name="ce33" office:value-type="float" office:value="23783" calcext:value-type="float">
            <text:p><text:s/>23 783</text:p>
          </table:table-cell>
          <table:table-cell table:style-name="ce33" office:value-type="float" office:value="7122" calcext:value-type="float">
            <text:p><text:s/>7 12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019" calcext:value-type="float">
            <text:p><text:s/>20 019</text:p>
          </table:table-cell>
          <table:table-cell table:style-name="ce38" office:value-type="float" office:value="17858" calcext:value-type="float">
            <text:p><text:s/>17 858</text:p>
          </table:table-cell>
          <table:table-cell table:style-name="ce38" office:value-type="float" office:value="2161" calcext:value-type="float">
            <text:p><text:s/>2 161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438" calcext:value-type="float">
            <text:p><text:s/>10 438</text:p>
          </table:table-cell>
          <table:table-cell table:style-name="ce33" office:value-type="float" office:value="8068" calcext:value-type="float">
            <text:p><text:s/>8 068</text:p>
          </table:table-cell>
          <table:table-cell table:style-name="ce33" office:value-type="float" office:value="2370" calcext:value-type="float">
            <text:p><text:s/>2 37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935" calcext:value-type="float">
            <text:p><text:s/>72 935</text:p>
          </table:table-cell>
          <table:table-cell table:style-name="ce33" office:value-type="float" office:value="54798" calcext:value-type="float">
            <text:p><text:s/>54 798</text:p>
          </table:table-cell>
          <table:table-cell table:style-name="ce33" office:value-type="float" office:value="18137" calcext:value-type="float">
            <text:p><text:s/>18 13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539" calcext:value-type="float">
            <text:p><text:s/>8 539</text:p>
          </table:table-cell>
          <table:table-cell table:style-name="ce33" office:value-type="float" office:value="6234" calcext:value-type="float">
            <text:p><text:s/>6 23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889" calcext:value-type="float">
            <text:p><text:s/>21 889</text:p>
          </table:table-cell>
          <table:table-cell table:style-name="ce33" office:value-type="float" office:value="9657" calcext:value-type="float">
            <text:p><text:s/>9 657</text:p>
          </table:table-cell>
          <table:table-cell table:style-name="ce33" office:value-type="float" office:value="12232" calcext:value-type="float">
            <text:p><text:s/>12 23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83" calcext:value-type="float">
            <text:p><text:s/>2 583</text:p>
          </table:table-cell>
          <table:table-cell table:style-name="ce33" office:value-type="float" office:value="1687" calcext:value-type="float">
            <text:p><text:s/>1 687</text:p>
          </table:table-cell>
          <table:table-cell table:style-name="ce33" office:value-type="float" office:value="896" calcext:value-type="float">
            <text:p><text:s text:c="2"/>8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7401" calcext:value-type="float">
            <text:p><text:s/>67 401</text:p>
          </table:table-cell>
          <table:table-cell table:style-name="ce33" office:value-type="float" office:value="29615" calcext:value-type="float">
            <text:p><text:s/>29 615</text:p>
          </table:table-cell>
          <table:table-cell table:style-name="ce33" office:value-type="float" office:value="37786" calcext:value-type="float">
            <text:p><text:s/>37 7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517" calcext:value-type="float">
            <text:p><text:s/>13 517</text:p>
          </table:table-cell>
          <table:table-cell table:style-name="ce33" office:value-type="float" office:value="11299" calcext:value-type="float">
            <text:p><text:s/>11 299</text:p>
          </table:table-cell>
          <table:table-cell table:style-name="ce33" office:value-type="float" office:value="2218" calcext:value-type="float">
            <text:p><text:s/>2 2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548" calcext:value-type="float">
            <text:p><text:s/>25 548</text:p>
          </table:table-cell>
          <table:table-cell table:style-name="ce33" office:value-type="float" office:value="17074" calcext:value-type="float">
            <text:p><text:s/>17 074</text:p>
          </table:table-cell>
          <table:table-cell table:style-name="ce33" office:value-type="float" office:value="8474" calcext:value-type="float">
            <text:p><text:s/>8 4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541" calcext:value-type="float">
            <text:p><text:s/>19 541</text:p>
          </table:table-cell>
          <table:table-cell table:style-name="ce33" office:value-type="float" office:value="12249" calcext:value-type="float">
            <text:p><text:s/>12 249</text:p>
          </table:table-cell>
          <table:table-cell table:style-name="ce33" office:value-type="float" office:value="7292" calcext:value-type="float">
            <text:p><text:s/>7 29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84777" calcext:value-type="float">
            <text:p><text:s/>484 777</text:p>
          </table:table-cell>
          <table:table-cell table:style-name="ce29" office:value-type="float" office:value="215073" calcext:value-type="float">
            <text:p><text:s/>215 073</text:p>
          </table:table-cell>
          <table:table-cell table:style-name="ce29" office:value-type="float" office:value="269704" calcext:value-type="float">
            <text:p><text:s/>269 704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5310" calcext:value-type="float">
            <text:p><text:s/>85 310</text:p>
          </table:table-cell>
          <table:table-cell table:style-name="ce33" office:value-type="float" office:value="38381" calcext:value-type="float">
            <text:p><text:s/>38 381</text:p>
          </table:table-cell>
          <table:table-cell table:style-name="ce33" office:value-type="float" office:value="46929" calcext:value-type="float">
            <text:p><text:s/>46 92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9707" calcext:value-type="float">
            <text:p><text:s/>319 707</text:p>
          </table:table-cell>
          <table:table-cell table:style-name="ce33" office:value-type="float" office:value="151583" calcext:value-type="float">
            <text:p><text:s/>151 583</text:p>
          </table:table-cell>
          <table:table-cell table:style-name="ce33" office:value-type="float" office:value="168124" calcext:value-type="float">
            <text:p><text:s/>168 12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79760" calcext:value-type="float">
            <text:p><text:s/>79 760</text:p>
          </table:table-cell>
          <table:table-cell table:style-name="ce33" office:value-type="float" office:value="25109" calcext:value-type="float">
            <text:p><text:s/>25 109</text:p>
          </table:table-cell>
          <table:table-cell table:style-name="ce33" office:value-type="float" office:value="54651" calcext:value-type="float">
            <text:p><text:s/>54 65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42211" calcext:value-type="float">
            <text:p><text:s/>242 211</text:p>
          </table:table-cell>
          <table:table-cell table:style-name="ce29" office:value-type="float" office:value="121512" calcext:value-type="float">
            <text:p><text:s/>121 512</text:p>
          </table:table-cell>
          <table:table-cell table:style-name="ce29" office:value-type="float" office:value="120699" calcext:value-type="float">
            <text:p><text:s/>120 699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1032" calcext:value-type="float">
            <text:p><text:s/>31 032</text:p>
          </table:table-cell>
          <table:table-cell table:style-name="ce33" office:value-type="float" office:value="16912" calcext:value-type="float">
            <text:p><text:s/>16 912</text:p>
          </table:table-cell>
          <table:table-cell table:style-name="ce33" office:value-type="float" office:value="14120" calcext:value-type="float">
            <text:p><text:s/>14 120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996" calcext:value-type="float">
            <text:p><text:s/>19 996</text:p>
          </table:table-cell>
          <table:table-cell table:style-name="ce33" office:value-type="float" office:value="12111" calcext:value-type="float">
            <text:p><text:s/>12 111</text:p>
          </table:table-cell>
          <table:table-cell table:style-name="ce33" office:value-type="float" office:value="7885" calcext:value-type="float">
            <text:p><text:s/>7 88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829" calcext:value-type="float">
            <text:p><text:s/>15 829</text:p>
          </table:table-cell>
          <table:table-cell table:style-name="ce33" office:value-type="float" office:value="10246" calcext:value-type="float">
            <text:p><text:s/>10 246</text:p>
          </table:table-cell>
          <table:table-cell table:style-name="ce33" office:value-type="float" office:value="5583" calcext:value-type="float">
            <text:p><text:s/>5 58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49445" calcext:value-type="float">
            <text:p><text:s/>49 445</text:p>
          </table:table-cell>
          <table:table-cell table:style-name="ce33" office:value-type="float" office:value="30268" calcext:value-type="float">
            <text:p><text:s/>30 268</text:p>
          </table:table-cell>
          <table:table-cell table:style-name="ce33" office:value-type="float" office:value="19177" calcext:value-type="float">
            <text:p><text:s/>19 17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4364" calcext:value-type="float">
            <text:p><text:s/>94 364</text:p>
          </table:table-cell>
          <table:table-cell table:style-name="ce33" office:value-type="float" office:value="40658" calcext:value-type="float">
            <text:p><text:s/>40 658</text:p>
          </table:table-cell>
          <table:table-cell table:style-name="ce33" office:value-type="float" office:value="53706" calcext:value-type="float">
            <text:p><text:s/>53 70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31545" calcext:value-type="float">
            <text:p><text:s/>31 545</text:p>
          </table:table-cell>
          <table:table-cell table:style-name="ce38" office:value-type="float" office:value="11317" calcext:value-type="float">
            <text:p><text:s/>11 317</text:p>
          </table:table-cell>
          <table:table-cell table:style-name="ce38" office:value-type="float" office:value="20228" calcext:value-type="float">
            <text:p><text:s/>20 228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8292" calcext:value-type="float">
            <text:p><text:s/>398 292</text:p>
          </table:table-cell>
          <table:table-cell table:style-name="ce29" office:value-type="float" office:value="153889" calcext:value-type="float">
            <text:p><text:s/>153 889</text:p>
          </table:table-cell>
          <table:table-cell table:style-name="ce29" office:value-type="float" office:value="244403" calcext:value-type="float">
            <text:p><text:s/>244 403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6097" calcext:value-type="float">
            <text:p><text:s/>156 097</text:p>
          </table:table-cell>
          <table:table-cell table:style-name="ce33" office:value-type="float" office:value="62128" calcext:value-type="float">
            <text:p><text:s/>62 128</text:p>
          </table:table-cell>
          <table:table-cell table:style-name="ce33" office:value-type="float" office:value="93969" calcext:value-type="float">
            <text:p><text:s/>93 96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917" calcext:value-type="float">
            <text:p><text:s/>3 917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2218" calcext:value-type="float">
            <text:p><text:s/>2 21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584" calcext:value-type="float">
            <text:p><text:s/>10 584</text:p>
          </table:table-cell>
          <table:table-cell table:style-name="ce33" office:value-type="float" office:value="3426" calcext:value-type="float">
            <text:p><text:s/>3 426</text:p>
          </table:table-cell>
          <table:table-cell table:style-name="ce33" office:value-type="float" office:value="7158" calcext:value-type="float">
            <text:p><text:s/>7 15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1885" calcext:value-type="float">
            <text:p><text:s/>41 885</text:p>
          </table:table-cell>
          <table:table-cell table:style-name="ce33" office:value-type="float" office:value="18723" calcext:value-type="float">
            <text:p><text:s/>18 723</text:p>
          </table:table-cell>
          <table:table-cell table:style-name="ce33" office:value-type="float" office:value="23162" calcext:value-type="float">
            <text:p><text:s/>23 16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3072" calcext:value-type="float">
            <text:p><text:s/>113 072</text:p>
          </table:table-cell>
          <table:table-cell table:style-name="ce33" office:value-type="float" office:value="36274" calcext:value-type="float">
            <text:p><text:s/>36 274</text:p>
          </table:table-cell>
          <table:table-cell table:style-name="ce33" office:value-type="float" office:value="76798" calcext:value-type="float">
            <text:p><text:s/>76 798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761" calcext:value-type="float">
            <text:p><text:s/>17 761</text:p>
          </table:table-cell>
          <table:table-cell table:style-name="ce33" office:value-type="float" office:value="8614" calcext:value-type="float">
            <text:p><text:s/>8 614</text:p>
          </table:table-cell>
          <table:table-cell table:style-name="ce33" office:value-type="float" office:value="9147" calcext:value-type="float">
            <text:p><text:s/>9 147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119" calcext:value-type="float">
            <text:p><text:s/>1 119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3" office:value-type="float" office:value="635" calcext:value-type="float">
            <text:p><text:s text:c="2"/>63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857" calcext:value-type="float">
            <text:p><text:s/>53 857</text:p>
          </table:table-cell>
          <table:table-cell table:style-name="ce33" office:value-type="float" office:value="22541" calcext:value-type="float">
            <text:p><text:s/>22 541</text:p>
          </table:table-cell>
          <table:table-cell table:style-name="ce33" office:value-type="float" office:value="31316" calcext:value-type="float">
            <text:p><text:s/>31 31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8706" calcext:value-type="float">
            <text:p><text:s/>128 706</text:p>
          </table:table-cell>
          <table:table-cell table:style-name="ce29" office:value-type="float" office:value="58952" calcext:value-type="float">
            <text:p><text:s/>58 952</text:p>
          </table:table-cell>
          <table:table-cell table:style-name="ce29" office:value-type="float" office:value="69754" calcext:value-type="float">
            <text:p><text:s/>69 754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455" calcext:value-type="float">
            <text:p><text:s/>47 455</text:p>
          </table:table-cell>
          <table:table-cell table:style-name="ce33" office:value-type="float" office:value="24651" calcext:value-type="float">
            <text:p><text:s/>24 651</text:p>
          </table:table-cell>
          <table:table-cell table:style-name="ce33" office:value-type="float" office:value="22804" calcext:value-type="float">
            <text:p><text:s/>22 804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81251" calcext:value-type="float">
            <text:p><text:s/>81 251</text:p>
          </table:table-cell>
          <table:table-cell table:style-name="ce33" office:value-type="float" office:value="34301" calcext:value-type="float">
            <text:p><text:s/>34 301</text:p>
          </table:table-cell>
          <table:table-cell table:style-name="ce33" office:value-type="float" office:value="46950" calcext:value-type="float">
            <text:p><text:s/>46 95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7721" calcext:value-type="float">
            <text:p><text:s/>307 721</text:p>
          </table:table-cell>
          <table:table-cell table:style-name="ce29" office:value-type="float" office:value="168377" calcext:value-type="float">
            <text:p><text:s/>168 377</text:p>
          </table:table-cell>
          <table:table-cell table:style-name="ce29" office:value-type="float" office:value="139344" calcext:value-type="float">
            <text:p><text:s/>139 34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0905" calcext:value-type="float">
            <text:p><text:s/>10 905</text:p>
          </table:table-cell>
          <table:table-cell table:style-name="ce33" office:value-type="float" office:value="3153" calcext:value-type="float">
            <text:p><text:s/>3 153</text:p>
          </table:table-cell>
          <table:table-cell table:style-name="ce33" office:value-type="float" office:value="7752" calcext:value-type="float">
            <text:p><text:s/>7 75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315" calcext:value-type="float">
            <text:p><text:s/>28 315</text:p>
          </table:table-cell>
          <table:table-cell table:style-name="ce33" office:value-type="float" office:value="11417" calcext:value-type="float">
            <text:p><text:s/>11 417</text:p>
          </table:table-cell>
          <table:table-cell table:style-name="ce33" office:value-type="float" office:value="16898" calcext:value-type="float">
            <text:p><text:s/>16 8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7659" calcext:value-type="float">
            <text:p><text:s/>77 659</text:p>
          </table:table-cell>
          <table:table-cell table:style-name="ce33" office:value-type="float" office:value="38519" calcext:value-type="float">
            <text:p><text:s/>38 519</text:p>
          </table:table-cell>
          <table:table-cell table:style-name="ce33" office:value-type="float" office:value="39140" calcext:value-type="float">
            <text:p><text:s/>39 14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4338" calcext:value-type="float">
            <text:p><text:s/>74 338</text:p>
          </table:table-cell>
          <table:table-cell table:style-name="ce33" office:value-type="float" office:value="49237" calcext:value-type="float">
            <text:p><text:s/>49 237</text:p>
          </table:table-cell>
          <table:table-cell table:style-name="ce33" office:value-type="float" office:value="25101" calcext:value-type="float">
            <text:p><text:s/>25 10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3023" calcext:value-type="float">
            <text:p><text:s/>33 023</text:p>
          </table:table-cell>
          <table:table-cell table:style-name="ce33" office:value-type="float" office:value="18655" calcext:value-type="float">
            <text:p><text:s/>18 655</text:p>
          </table:table-cell>
          <table:table-cell table:style-name="ce33" office:value-type="float" office:value="14368" calcext:value-type="float">
            <text:p><text:s/>14 36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700" calcext:value-type="float">
            <text:p><text:s/>35 700</text:p>
          </table:table-cell>
          <table:table-cell table:style-name="ce33" office:value-type="float" office:value="11982" calcext:value-type="float">
            <text:p><text:s/>11 982</text:p>
          </table:table-cell>
          <table:table-cell table:style-name="ce33" office:value-type="float" office:value="23718" calcext:value-type="float">
            <text:p><text:s/>23 71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6990" calcext:value-type="float">
            <text:p><text:s/>26 990</text:p>
          </table:table-cell>
          <table:table-cell table:style-name="ce33" office:value-type="float" office:value="22708" calcext:value-type="float">
            <text:p><text:s/>22 708</text:p>
          </table:table-cell>
          <table:table-cell table:style-name="ce33" office:value-type="float" office:value="4282" calcext:value-type="float">
            <text:p><text:s/>4 282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791" calcext:value-type="float">
            <text:p><text:s/>20 791</text:p>
          </table:table-cell>
          <table:table-cell table:style-name="ce38" office:value-type="float" office:value="12706" calcext:value-type="float">
            <text:p><text:s/>12 706</text:p>
          </table:table-cell>
          <table:table-cell table:style-name="ce38" office:value-type="float" office:value="8085" calcext:value-type="float">
            <text:p><text:s/>8 085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5217" calcext:value-type="float">
            <text:p><text:s/>405 217</text:p>
          </table:table-cell>
          <table:table-cell table:style-name="ce29" office:value-type="float" office:value="224714" calcext:value-type="float">
            <text:p><text:s/>224 714</text:p>
          </table:table-cell>
          <table:table-cell table:style-name="ce29" office:value-type="float" office:value="180503" calcext:value-type="float">
            <text:p><text:s/>180 50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615" calcext:value-type="float">
            <text:p><text:s/>20 615</text:p>
          </table:table-cell>
          <table:table-cell table:style-name="ce33" office:value-type="float" office:value="15413" calcext:value-type="float">
            <text:p><text:s/>15 413</text:p>
          </table:table-cell>
          <table:table-cell table:style-name="ce33" office:value-type="float" office:value="5202" calcext:value-type="float">
            <text:p><text:s/>5 20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2952" calcext:value-type="float">
            <text:p><text:s/>22 952</text:p>
          </table:table-cell>
          <table:table-cell table:style-name="ce33" office:value-type="float" office:value="6855" calcext:value-type="float">
            <text:p><text:s/>6 855</text:p>
          </table:table-cell>
          <table:table-cell table:style-name="ce33" office:value-type="float" office:value="16097" calcext:value-type="float">
            <text:p><text:s/>16 09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6458" calcext:value-type="float">
            <text:p><text:s/>126 458</text:p>
          </table:table-cell>
          <table:table-cell table:style-name="ce33" office:value-type="float" office:value="56358" calcext:value-type="float">
            <text:p><text:s/>56 358</text:p>
          </table:table-cell>
          <table:table-cell table:style-name="ce33" office:value-type="float" office:value="70100" calcext:value-type="float">
            <text:p><text:s/>70 10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20789" calcext:value-type="float">
            <text:p><text:s/>20 789</text:p>
          </table:table-cell>
          <table:table-cell table:style-name="ce33" office:value-type="float" office:value="11036" calcext:value-type="float">
            <text:p><text:s/>11 036</text:p>
          </table:table-cell>
          <table:table-cell table:style-name="ce33" office:value-type="float" office:value="9753" calcext:value-type="float">
            <text:p><text:s/>9 75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8075" calcext:value-type="float">
            <text:p><text:s/>98 075</text:p>
          </table:table-cell>
          <table:table-cell table:style-name="ce33" office:value-type="float" office:value="82348" calcext:value-type="float">
            <text:p><text:s/>82 348</text:p>
          </table:table-cell>
          <table:table-cell table:style-name="ce33" office:value-type="float" office:value="15727" calcext:value-type="float">
            <text:p><text:s/>15 72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4828" calcext:value-type="float">
            <text:p><text:s/>94 828</text:p>
          </table:table-cell>
          <table:table-cell table:style-name="ce33" office:value-type="float" office:value="39554" calcext:value-type="float">
            <text:p><text:s/>39 554</text:p>
          </table:table-cell>
          <table:table-cell table:style-name="ce33" office:value-type="float" office:value="55274" calcext:value-type="float">
            <text:p><text:s/>55 27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1500" calcext:value-type="float">
            <text:p><text:s/>21 500</text:p>
          </table:table-cell>
          <table:table-cell table:style-name="ce33" office:value-type="float" office:value="13150" calcext:value-type="float">
            <text:p><text:s/>13 150</text:p>
          </table:table-cell>
          <table:table-cell table:style-name="ce33" office:value-type="float" office:value="8350" calcext:value-type="float">
            <text:p><text:s/>8 35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6473" calcext:value-type="float">
            <text:p><text:s/>146 473</text:p>
          </table:table-cell>
          <table:table-cell table:style-name="ce29" office:value-type="float" office:value="35903" calcext:value-type="float">
            <text:p><text:s/>35 903</text:p>
          </table:table-cell>
          <table:table-cell table:style-name="ce29" office:value-type="float" office:value="110570" calcext:value-type="float">
            <text:p><text:s/>110 57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640" calcext:value-type="float">
            <text:p><text:s/>71 640</text:p>
          </table:table-cell>
          <table:table-cell table:style-name="ce33" office:value-type="float" office:value="8569" calcext:value-type="float">
            <text:p><text:s/>8 569</text:p>
          </table:table-cell>
          <table:table-cell table:style-name="ce33" office:value-type="float" office:value="63071" calcext:value-type="float">
            <text:p><text:s/>63 07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4833" calcext:value-type="float">
            <text:p><text:s/>74 833</text:p>
          </table:table-cell>
          <table:table-cell table:style-name="ce33" office:value-type="float" office:value="27334" calcext:value-type="float">
            <text:p><text:s/>27 334</text:p>
          </table:table-cell>
          <table:table-cell table:style-name="ce33" office:value-type="float" office:value="47499" calcext:value-type="float">
            <text:p><text:s/>47 49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4469" calcext:value-type="float">
            <text:p><text:s/>474 469</text:p>
          </table:table-cell>
          <table:table-cell table:style-name="ce29" office:value-type="float" office:value="95215" calcext:value-type="float">
            <text:p><text:s/>95 215</text:p>
          </table:table-cell>
          <table:table-cell table:style-name="ce29" office:value-type="float" office:value="379254" calcext:value-type="float">
            <text:p><text:s/>379 25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13439" calcext:value-type="float">
            <text:p><text:s/>413 439</text:p>
          </table:table-cell>
          <table:table-cell table:style-name="ce33" office:value-type="float" office:value="84954" calcext:value-type="float">
            <text:p><text:s/>84 954</text:p>
          </table:table-cell>
          <table:table-cell table:style-name="ce33" office:value-type="float" office:value="328485" calcext:value-type="float">
            <text:p><text:s/>328 48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1030" calcext:value-type="float">
            <text:p><text:s/>61 030</text:p>
          </table:table-cell>
          <table:table-cell table:style-name="ce33" office:value-type="float" office:value="10261" calcext:value-type="float">
            <text:p><text:s/>10 261</text:p>
          </table:table-cell>
          <table:table-cell table:style-name="ce33" office:value-type="float" office:value="50769" calcext:value-type="float">
            <text:p><text:s/>50 76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63258" calcext:value-type="float">
            <text:p><text:s/>63 258</text:p>
          </table:table-cell>
          <table:table-cell table:style-name="ce29" office:value-type="float" office:value="33816" calcext:value-type="float">
            <text:p><text:s/>33 816</text:p>
          </table:table-cell>
          <table:table-cell table:style-name="ce29" office:value-type="float" office:value="29442" calcext:value-type="float">
            <text:p><text:s/>29 44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716" calcext:value-type="float">
            <text:p><text:s/>9 716</text:p>
          </table:table-cell>
          <table:table-cell table:style-name="ce33" office:value-type="float" office:value="5353" calcext:value-type="float">
            <text:p><text:s/>5 353</text:p>
          </table:table-cell>
          <table:table-cell table:style-name="ce33" office:value-type="float" office:value="4363" calcext:value-type="float">
            <text:p><text:s/>4 363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3542" calcext:value-type="float">
            <text:p><text:s/>53 542</text:p>
          </table:table-cell>
          <table:table-cell table:style-name="ce33" office:value-type="float" office:value="28463" calcext:value-type="float">
            <text:p><text:s/>28 463</text:p>
          </table:table-cell>
          <table:table-cell table:style-name="ce33" office:value-type="float" office:value="25079" calcext:value-type="float">
            <text:p><text:s/>25 07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5208" calcext:value-type="float">
            <text:p><text:s/>105 208</text:p>
          </table:table-cell>
          <table:table-cell table:style-name="ce29" office:value-type="float" office:value="41762" calcext:value-type="float">
            <text:p><text:s/>41 762</text:p>
          </table:table-cell>
          <table:table-cell table:style-name="ce29" office:value-type="float" office:value="63446" calcext:value-type="float">
            <text:p><text:s/>63 446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36" calcext:value-type="float">
            <text:p><text:s/>41 936</text:p>
          </table:table-cell>
          <table:table-cell table:style-name="ce33" office:value-type="float" office:value="25523" calcext:value-type="float">
            <text:p><text:s/>25 523</text:p>
          </table:table-cell>
          <table:table-cell table:style-name="ce33" office:value-type="float" office:value="16413" calcext:value-type="float">
            <text:p><text:s/>16 41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582" calcext:value-type="float">
            <text:p><text:s/>37 582</text:p>
          </table:table-cell>
          <table:table-cell table:style-name="ce33" office:value-type="float" office:value="1801" calcext:value-type="float">
            <text:p><text:s/>1 801</text:p>
          </table:table-cell>
          <table:table-cell table:style-name="ce33" office:value-type="float" office:value="35781" calcext:value-type="float">
            <text:p><text:s/>35 78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5690" calcext:value-type="float">
            <text:p><text:s/>25 690</text:p>
          </table:table-cell>
          <table:table-cell table:style-name="ce38" office:value-type="float" office:value="14438" calcext:value-type="float">
            <text:p><text:s/>14 438</text:p>
          </table:table-cell>
          <table:table-cell table:style-name="ce38" office:value-type="float" office:value="11252" calcext:value-type="float">
            <text:p><text:s/>11 252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22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9:03</dc:date>
    <meta:print-date>2022-04-25T12:13:06</meta:print-date>
    <meta:document-statistic meta:table-count="1" meta:cell-count="474" meta:object-count="0"/>
    <meta:generator>MODA_ODF_Application_Tools_3.5.2/3.5.2$Windows_X86_64 LibreOffice_project/c8dfc8735a144ff4742fe071a33a442dd6ef618e</meta:generator>
  </office:meta>
</office:document-meta>
</file>