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4.12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2.60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49" office:value-type="float" office:value="2.32" calcext:value-type="float">
            <text:p>2.32</text:p>
          </table:table-cell>
          <table:table-cell table:style-name="ce49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9" calcext:value-type="float">
            <text:p>1.7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" calcext:value-type="float">
            <text:p>1.7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8" calcext:value-type="float">
            <text:p>2.3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3" calcext:value-type="float">
            <text:p>2.43</text:p>
          </table:table-cell>
          <table:table-cell table:number-columns-repeated="2" table:style-name="ce23" office:value-type="float" office:value="2.6" calcext:value-type="float">
            <text:p>2.6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5.53" calcext:value-type="float">
            <text:p>5.5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6.54" calcext:value-type="float">
            <text:p>6.54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74" calcext:value-type="float">
            <text:p>2.7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19" calcext:value-type="float">
            <text:p>1.1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96" calcext:value-type="float">
            <text:p>2.96</text:p>
          </table:table-cell>
          <table:table-cell table:number-columns-repeated="2" table:style-name="ce23" office:value-type="float" office:value="2.68" calcext:value-type="float">
            <text:p>2.6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2.21" calcext:value-type="float">
            <text:p>12.2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36" calcext:value-type="float">
            <text:p>3.3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3.95" calcext:value-type="float">
            <text:p>3.9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１年 <text:s text:c="2"/>　　　　2022 <text:s text:c="15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１１年 <text:s text:c="2"/>　　　　2022 <text:s text:c="15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number-columns-repeated="2" table:style-name="ce23" office:value-type="float" office:value="2.43" calcext:value-type="float">
            <text:p>2.4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3.1" calcext:value-type="float">
            <text:p>3.1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79" calcext:value-type="float">
            <text:p>1.7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88" calcext:value-type="float">
            <text:p>1.8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42" calcext:value-type="float">
            <text:p>2.4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68" calcext:value-type="float">
            <text:p>1.6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5.07" calcext:value-type="float">
            <text:p>5.07</text:p>
          </table:table-cell>
          <table:table-cell table:number-columns-repeated="2" table:style-name="ce23" office:value-type="float" office:value="2.56" calcext:value-type="float">
            <text:p>2.5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04" calcext:value-type="float">
            <text:p>3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2" calcext:value-type="float">
            <text:p>2.0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7" calcext:value-type="float">
            <text:p>1.37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2" calcext:value-type="float">
            <text:p>1.52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43" calcext:value-type="float">
            <text:p>1.43</text:p>
          </table:table-cell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81" calcext:value-type="float">
            <text:p>0.81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38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3:42</dc:date>
    <meta:print-date>2021-02-04T14:23:23</meta:print-date>
    <meta:document-statistic meta:table-count="1" meta:cell-count="1361" meta:object-count="0"/>
    <meta:generator>MODA_ODF_Application_Tools_3.5.2/3.5.2$Windows_X86_64 LibreOffice_project/c8dfc8735a144ff4742fe071a33a442dd6ef618e</meta:generator>
  </office:meta>
</office:document-meta>
</file>