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6.52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3.138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6.576cm"/>
    </style:style>
    <style:style style:name="co15" style:family="table-column">
      <style:table-column-properties fo:break-before="auto" style:column-width="3.886cm"/>
    </style:style>
    <style:style style:name="co16" style:family="table-column">
      <style:table-column-properties fo:break-before="auto" style:column-width="2.8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3.87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2.395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3.81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51cm" fo:break-before="auto" style:use-optimal-row-height="false"/>
    </style:style>
    <style:style style:name="ro16" style:family="table-row">
      <style:table-row-properties style:row-height="0.233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4.149cm" fo:break-before="auto" style:use-optimal-row-height="false"/>
    </style:style>
    <style:style style:name="ro19" style:family="table-row">
      <style:table-row-properties style:row-height="1.231cm" fo:break-before="auto" style:use-optimal-row-height="false"/>
    </style:style>
    <style:style style:name="ro20" style:family="table-row">
      <style:table-row-properties style:row-height="1.205c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SECTOR －TOTAL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TOTAL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7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7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7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37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37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3534" calcext:value-type="float">
            <text:p><text:s/>63 534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30535" calcext:value-type="float">
            <text:p><text:s/>30 535</text:p>
          </table:table-cell>
          <table:table-cell table:style-name="ce21" office:value-type="float" office:value="64045" calcext:value-type="float">
            <text:p><text:s/>64 045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94360" calcext:value-type="float">
            <text:p><text:s/>94 360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54893" calcext:value-type="float">
            <text:p><text:s/>54 893</text:p>
          </table:table-cell>
          <table:table-cell table:style-name="ce21" office:value-type="float" office:value="52281" calcext:value-type="float">
            <text:p><text:s/>52 281</text:p>
          </table:table-cell>
          <table:table-cell table:style-name="ce21" office:value-type="float" office:value="55097" calcext:value-type="float">
            <text:p><text:s/>55 097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041" calcext:value-type="float">
            <text:p><text:s/>74 041</text:p>
          </table:table-cell>
          <table:table-cell table:style-name="ce21" office:value-type="float" office:value="94473" calcext:value-type="float">
            <text:p><text:s/>94 473</text:p>
          </table:table-cell>
          <table:table-cell table:style-name="ce21" office:value-type="float" office:value="54188" calcext:value-type="float">
            <text:p><text:s/>54 188</text:p>
          </table:table-cell>
          <table:table-cell table:style-name="ce21" office:value-type="float" office:value="64568" calcext:value-type="float">
            <text:p><text:s/>64 568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1014" calcext:value-type="float">
            <text:p><text:s/>31 014</text:p>
          </table:table-cell>
          <table:table-cell table:style-name="ce21" office:value-type="float" office:value="64223" calcext:value-type="float">
            <text:p><text:s/>64 223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55792" calcext:value-type="float">
            <text:p><text:s/>55 792</text:p>
          </table:table-cell>
          <table:table-cell table:style-name="ce21" office:value-type="float" office:value="56298" calcext:value-type="float">
            <text:p><text:s/>56 298</text:p>
          </table:table-cell>
          <table:table-cell table:style-name="ce21" office:value-type="float" office:value="56098" calcext:value-type="float">
            <text:p><text:s/>56 098</text:p>
          </table:table-cell>
          <table:table-cell table:style-name="ce21" office:value-type="float" office:value="57473" calcext:value-type="float">
            <text:p><text:s/>57 473</text:p>
          </table:table-cell>
          <table:table-cell table:style-name="ce21" office:value-type="float" office:value="93625" calcext:value-type="float">
            <text:p><text:s/>93 625</text:p>
          </table:table-cell>
          <table:table-cell table:style-name="ce21" office:value-type="float" office:value="45228" calcext:value-type="float">
            <text:p><text:s/>45 228</text:p>
          </table:table-cell>
          <table:table-cell table:style-name="ce21" office:value-type="float" office:value="47468" calcext:value-type="float">
            <text:p><text:s/>47 468</text:p>
          </table:table-cell>
          <table:table-cell table:style-name="ce21" office:value-type="float" office:value="55428" calcext:value-type="float">
            <text:p><text:s/>55 428</text:p>
          </table:table-cell>
          <table:table-cell table:style-name="ce21" office:value-type="float" office:value="51448" calcext:value-type="float">
            <text:p><text:s/>51 448</text:p>
          </table:table-cell>
          <table:table-cell table:style-name="ce21" office:value-type="float" office:value="57579" calcext:value-type="float">
            <text:p><text:s/>57 579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5033" calcext:value-type="float">
            <text:p><text:s/>35 033</text:p>
          </table:table-cell>
          <table:table-cell table:style-name="ce21" office:value-type="float" office:value="75588" calcext:value-type="float">
            <text:p><text:s/>75 588</text:p>
          </table:table-cell>
          <table:table-cell table:style-name="ce21" office:value-type="float" office:value="98875" calcext:value-type="float">
            <text:p><text:s/>98 875</text:p>
          </table:table-cell>
          <table:table-cell table:style-name="ce21" office:value-type="float" office:value="57330" calcext:value-type="float">
            <text:p><text:s/>57 330</text:p>
          </table:table-cell>
          <table:table-cell table:style-name="ce21" office:value-type="float" office:value="65478" calcext:value-type="float">
            <text:p><text:s/>65 478</text:p>
          </table:table-cell>
          <table:table-cell table:style-name="ce21" office:value-type="float" office:value="38162" calcext:value-type="float">
            <text:p><text:s/>38 162</text:p>
          </table:table-cell>
          <table:table-cell table:style-name="ce21" office:value-type="float" office:value="31389" calcext:value-type="float">
            <text:p><text:s/>31 389</text:p>
          </table:table-cell>
          <table:table-cell table:style-name="ce21" office:value-type="float" office:value="64020" calcext:value-type="float">
            <text:p><text:s/>64 020</text:p>
          </table:table-cell>
          <table:table-cell table:style-name="ce21" office:value-type="float" office:value="38650" calcext:value-type="float">
            <text:p><text:s/>38 650</text:p>
          </table:table-cell>
          <table:table-cell table:style-name="ce21" office:value-type="float" office:value="36011" calcext:value-type="float">
            <text:p><text:s/>36 0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2075" calcext:value-type="float">
            <text:p><text:s/>52 075</text:p>
          </table:table-cell>
          <table:table-cell table:style-name="ce21" office:value-type="float" office:value="53750" calcext:value-type="float">
            <text:p><text:s/>53 750</text:p>
          </table:table-cell>
          <table:table-cell table:style-name="ce21" office:value-type="float" office:value="44347" calcext:value-type="float">
            <text:p><text:s/>44 347</text:p>
          </table:table-cell>
          <table:table-cell table:style-name="ce21" office:value-type="float" office:value="55133" calcext:value-type="float">
            <text:p><text:s/>55 133</text:p>
          </table:table-cell>
          <table:table-cell table:style-name="ce21" office:value-type="float" office:value="74188" calcext:value-type="float">
            <text:p><text:s/>74 188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5105" calcext:value-type="float">
            <text:p><text:s/>45 105</text:p>
          </table:table-cell>
          <table:table-cell table:style-name="ce21" office:value-type="float" office:value="50861" calcext:value-type="float">
            <text:p><text:s/>50 861</text:p>
          </table:table-cell>
          <table:table-cell table:style-name="ce21" office:value-type="float" office:value="46998" calcext:value-type="float">
            <text:p><text:s/>46 998</text:p>
          </table:table-cell>
          <table:table-cell table:style-name="ce21" office:value-type="float" office:value="50869" calcext:value-type="float">
            <text:p><text:s/>50 86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4997" calcext:value-type="float">
            <text:p><text:s/>34 997</text:p>
          </table:table-cell>
          <table:table-cell table:style-name="ce21" office:value-type="float" office:value="68676" calcext:value-type="float">
            <text:p><text:s/>68 676</text:p>
          </table:table-cell>
          <table:table-cell table:style-name="ce21" office:value-type="float" office:value="79180" calcext:value-type="float">
            <text:p><text:s/>79 180</text:p>
          </table:table-cell>
          <table:table-cell table:style-name="ce21" office:value-type="float" office:value="57535" calcext:value-type="float">
            <text:p><text:s/>57 535</text:p>
          </table:table-cell>
          <table:table-cell table:style-name="ce21" office:value-type="float" office:value="61024" calcext:value-type="float">
            <text:p><text:s/>61 024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0832" calcext:value-type="float">
            <text:p><text:s/>30 832</text:p>
          </table:table-cell>
          <table:table-cell table:style-name="ce21" office:value-type="float" office:value="62554" calcext:value-type="float">
            <text:p><text:s/>62 554</text:p>
          </table:table-cell>
          <table:table-cell table:style-name="ce21" office:value-type="float" office:value="36980" calcext:value-type="float">
            <text:p><text:s/>36 980</text:p>
          </table:table-cell>
          <table:table-cell table:style-name="ce21" office:value-type="float" office:value="35771" calcext:value-type="float">
            <text:p><text:s/>35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50112" calcext:value-type="float">
            <text:p><text:s/>50 112</text:p>
          </table:table-cell>
          <table:table-cell table:style-name="ce21" office:value-type="float" office:value="51687" calcext:value-type="float">
            <text:p><text:s/>51 687</text:p>
          </table:table-cell>
          <table:table-cell table:style-name="ce21" office:value-type="float" office:value="44921" calcext:value-type="float">
            <text:p><text:s/>44 921</text:p>
          </table:table-cell>
          <table:table-cell table:style-name="ce21" office:value-type="float" office:value="53107" calcext:value-type="float">
            <text:p><text:s/>53 107</text:p>
          </table:table-cell>
          <table:table-cell table:style-name="ce21" office:value-type="float" office:value="70257" calcext:value-type="float">
            <text:p><text:s/>70 257</text:p>
          </table:table-cell>
          <table:table-cell table:style-name="ce21" office:value-type="float" office:value="41650" calcext:value-type="float">
            <text:p><text:s/>41 65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8977" calcext:value-type="float">
            <text:p><text:s/>48 977</text:p>
          </table:table-cell>
          <table:table-cell table:style-name="ce21" office:value-type="float" office:value="46083" calcext:value-type="float">
            <text:p><text:s/>46 083</text:p>
          </table:table-cell>
          <table:table-cell table:style-name="ce21" office:value-type="float" office:value="50004" calcext:value-type="float">
            <text:p><text:s/>50 004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5192" calcext:value-type="float">
            <text:p><text:s/>35 192</text:p>
          </table:table-cell>
          <table:table-cell table:style-name="ce21" office:value-type="float" office:value="65537" calcext:value-type="float">
            <text:p><text:s/>65 537</text:p>
          </table:table-cell>
          <table:table-cell table:style-name="ce21" office:value-type="float" office:value="70626" calcext:value-type="float">
            <text:p><text:s/>70 626</text:p>
          </table:table-cell>
          <table:table-cell table:style-name="ce21" office:value-type="float" office:value="49801" calcext:value-type="float">
            <text:p><text:s/>49 801</text:p>
          </table:table-cell>
          <table:table-cell table:style-name="ce21" office:value-type="float" office:value="58532" calcext:value-type="float">
            <text:p><text:s/>58 532</text:p>
          </table:table-cell>
          <table:table-cell table:style-name="ce21" office:value-type="float" office:value="36550" calcext:value-type="float">
            <text:p><text:s/>36 550</text:p>
          </table:table-cell>
          <table:table-cell table:style-name="ce21" office:value-type="float" office:value="30918" calcext:value-type="float">
            <text:p><text:s/>30 918</text:p>
          </table:table-cell>
          <table:table-cell table:style-name="ce21" office:value-type="float" office:value="60279" calcext:value-type="float">
            <text:p><text:s/>60 279</text:p>
          </table:table-cell>
          <table:table-cell table:style-name="ce21" office:value-type="float" office:value="38579" calcext:value-type="float">
            <text:p><text:s/>38 579</text:p>
          </table:table-cell>
          <table:table-cell table:style-name="ce21" office:value-type="float" office:value="36416" calcext:value-type="float">
            <text:p><text:s/>36 4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0161" calcext:value-type="float">
            <text:p><text:s/>50 161</text:p>
          </table:table-cell>
          <table:table-cell table:style-name="ce21" office:value-type="float" office:value="51688" calcext:value-type="float">
            <text:p><text:s/>51 688</text:p>
          </table:table-cell>
          <table:table-cell table:style-name="ce21" office:value-type="float" office:value="45142" calcext:value-type="float">
            <text:p><text:s/>45 142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21" office:value-type="float" office:value="94521" calcext:value-type="float">
            <text:p><text:s/>94 521</text:p>
          </table:table-cell>
          <table:table-cell table:style-name="ce21" office:value-type="float" office:value="40886" calcext:value-type="float">
            <text:p><text:s/>40 886</text:p>
          </table:table-cell>
          <table:table-cell table:style-name="ce21" office:value-type="float" office:value="42900" calcext:value-type="float">
            <text:p><text:s/>42 900</text:p>
          </table:table-cell>
          <table:table-cell table:style-name="ce21" office:value-type="float" office:value="49064" calcext:value-type="float">
            <text:p><text:s/>49 064</text:p>
          </table:table-cell>
          <table:table-cell table:style-name="ce21" office:value-type="float" office:value="46267" calcext:value-type="float">
            <text:p><text:s/>46 267</text:p>
          </table:table-cell>
          <table:table-cell table:style-name="ce21" office:value-type="float" office:value="50049" calcext:value-type="float">
            <text:p><text:s/>50 049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4830" calcext:value-type="float">
            <text:p><text:s/>34 830</text:p>
          </table:table-cell>
          <table:table-cell table:style-name="ce21" office:value-type="float" office:value="65435" calcext:value-type="float">
            <text:p><text:s/>65 435</text:p>
          </table:table-cell>
          <table:table-cell table:style-name="ce21" office:value-type="float" office:value="73001" calcext:value-type="float">
            <text:p><text:s/>73 001</text:p>
          </table:table-cell>
          <table:table-cell table:style-name="ce21" office:value-type="float" office:value="48199" calcext:value-type="float">
            <text:p><text:s/>48 199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36540" calcext:value-type="float">
            <text:p><text:s/>36 540</text:p>
          </table:table-cell>
          <table:table-cell table:style-name="ce21" office:value-type="float" office:value="29950" calcext:value-type="float">
            <text:p><text:s/>29 950</text:p>
          </table:table-cell>
          <table:table-cell table:style-name="ce21" office:value-type="float" office:value="61223" calcext:value-type="float">
            <text:p><text:s/>61 223</text:p>
          </table:table-cell>
          <table:table-cell table:style-name="ce21" office:value-type="float" office:value="38463" calcext:value-type="float">
            <text:p><text:s/>38 463</text:p>
          </table:table-cell>
          <table:table-cell table:style-name="ce21" office:value-type="float" office:value="35166" calcext:value-type="float">
            <text:p><text:s/>35 1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5449" calcext:value-type="float">
            <text:p><text:s/>55 449</text:p>
          </table:table-cell>
          <table:table-cell table:style-name="ce21" office:value-type="float" office:value="54533" calcext:value-type="float">
            <text:p><text:s/>54 533</text:p>
          </table:table-cell>
          <table:table-cell table:style-name="ce21" office:value-type="float" office:value="45019" calcext:value-type="float">
            <text:p><text:s/>45 019</text:p>
          </table:table-cell>
          <table:table-cell table:style-name="ce21" office:value-type="float" office:value="55826" calcext:value-type="float">
            <text:p><text:s/>55 826</text:p>
          </table:table-cell>
          <table:table-cell table:style-name="ce21" office:value-type="float" office:value="76370" calcext:value-type="float">
            <text:p><text:s/>76 370</text:p>
          </table:table-cell>
          <table:table-cell table:style-name="ce21" office:value-type="float" office:value="43314" calcext:value-type="float">
            <text:p><text:s/>43 314</text:p>
          </table:table-cell>
          <table:table-cell table:style-name="ce21" office:value-type="float" office:value="46192" calcext:value-type="float">
            <text:p><text:s/>46 192</text:p>
          </table:table-cell>
          <table:table-cell table:style-name="ce21" office:value-type="float" office:value="56107" calcext:value-type="float">
            <text:p><text:s/>56 107</text:p>
          </table:table-cell>
          <table:table-cell table:style-name="ce21" office:value-type="float" office:value="52261" calcext:value-type="float">
            <text:p><text:s/>52 261</text:p>
          </table:table-cell>
          <table:table-cell table:style-name="ce21" office:value-type="float" office:value="72571" calcext:value-type="float">
            <text:p><text:s/>72 57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5977" calcext:value-type="float">
            <text:p><text:s/>35 977</text:p>
          </table:table-cell>
          <table:table-cell table:style-name="ce21" office:value-type="float" office:value="70095" calcext:value-type="float">
            <text:p><text:s/>70 095</text:p>
          </table:table-cell>
          <table:table-cell table:style-name="ce21" office:value-type="float" office:value="86677" calcext:value-type="float">
            <text:p><text:s/>86 677</text:p>
          </table:table-cell>
          <table:table-cell table:style-name="ce21" office:value-type="float" office:value="54602" calcext:value-type="float">
            <text:p><text:s/>54 602</text:p>
          </table:table-cell>
          <table:table-cell table:style-name="ce21" office:value-type="float" office:value="74346" calcext:value-type="float">
            <text:p><text:s/>74 346</text:p>
          </table:table-cell>
          <table:table-cell table:style-name="ce21" office:value-type="float" office:value="38762" calcext:value-type="float">
            <text:p><text:s/>38 762</text:p>
          </table:table-cell>
          <table:table-cell table:style-name="ce21" office:value-type="float" office:value="30445" calcext:value-type="float">
            <text:p><text:s/>30 445</text:p>
          </table:table-cell>
          <table:table-cell table:style-name="ce21" office:value-type="float" office:value="64282" calcext:value-type="float">
            <text:p><text:s/>64 282</text:p>
          </table:table-cell>
          <table:table-cell table:style-name="ce21" office:value-type="float" office:value="39357" calcext:value-type="float">
            <text:p><text:s/>39 357</text:p>
          </table:table-cell>
          <table:table-cell table:style-name="ce21" office:value-type="float" office:value="41861" calcext:value-type="float">
            <text:p><text:s/>41 8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１年１至　９月 <text:s/>Ave., 2022 <text:s text:c="8"/></text:p>
          </table:table-cell>
          <table:table-cell table:style-name="ce21" office:value-type="float" office:value="59234" calcext:value-type="float">
            <text:p><text:s/>59 234</text:p>
          </table:table-cell>
          <table:table-cell table:style-name="ce21" office:value-type="float" office:value="60664" calcext:value-type="float">
            <text:p><text:s/>60 664</text:p>
          </table:table-cell>
          <table:table-cell table:style-name="ce21" office:value-type="float" office:value="62421" calcext:value-type="float">
            <text:p><text:s/>62 421</text:p>
          </table:table-cell>
          <table:table-cell table:style-name="ce21" office:value-type="float" office:value="62210" calcext:value-type="float">
            <text:p><text:s/>62 210</text:p>
          </table:table-cell>
          <table:table-cell table:style-name="ce21" office:value-type="float" office:value="100159" calcext:value-type="float">
            <text:p><text:s/>100 159</text:p>
          </table:table-cell>
          <table:table-cell table:style-name="ce21" office:value-type="float" office:value="46962" calcext:value-type="float">
            <text:p><text:s/>46 962</text:p>
          </table:table-cell>
          <table:table-cell table:style-name="ce21" office:value-type="float" office:value="49661" calcext:value-type="float">
            <text:p><text:s/>49 661</text:p>
          </table:table-cell>
          <table:table-cell table:style-name="ce21" office:value-type="float" office:value="58204" calcext:value-type="float">
            <text:p><text:s/>58 204</text:p>
          </table:table-cell>
          <table:table-cell table:style-name="ce21" office:value-type="float" office:value="52966" calcext:value-type="float">
            <text:p><text:s/>52 966</text:p>
          </table:table-cell>
          <table:table-cell table:style-name="ce21" office:value-type="float" office:value="61616" calcext:value-type="float">
            <text:p><text:s/>61 616</text:p>
          </table:table-cell>
          <table:table-cell table:style-name="ce10" office:value-type="string" calcext:value-type="string">
            <text:p><text:s/>１１１年１至　９月 <text:s/>Ave., 2022 <text:s text:c="8"/></text:p>
          </table:table-cell>
          <table:table-cell table:style-name="ce21" office:value-type="float" office:value="36384" calcext:value-type="float">
            <text:p><text:s/>36 384</text:p>
          </table:table-cell>
          <table:table-cell table:style-name="ce21" office:value-type="float" office:value="81824" calcext:value-type="float">
            <text:p><text:s/>81 824</text:p>
          </table:table-cell>
          <table:table-cell table:style-name="ce21" office:value-type="float" office:value="108614" calcext:value-type="float">
            <text:p><text:s/>108 614</text:p>
          </table:table-cell>
          <table:table-cell table:style-name="ce21" office:value-type="float" office:value="60074" calcext:value-type="float">
            <text:p><text:s/>60 074</text:p>
          </table:table-cell>
          <table:table-cell table:style-name="ce21" office:value-type="float" office:value="68311" calcext:value-type="float">
            <text:p><text:s/>68 311</text:p>
          </table:table-cell>
          <table:table-cell table:style-name="ce21" office:value-type="float" office:value="38707" calcext:value-type="float">
            <text:p><text:s/>38 707</text:p>
          </table:table-cell>
          <table:table-cell table:style-name="ce21" office:value-type="float" office:value="32588" calcext:value-type="float">
            <text:p><text:s/>32 588</text:p>
          </table:table-cell>
          <table:table-cell table:style-name="ce21" office:value-type="float" office:value="67301" calcext:value-type="float">
            <text:p><text:s/>67 301</text:p>
          </table:table-cell>
          <table:table-cell table:style-name="ce21" office:value-type="float" office:value="40101" calcext:value-type="float">
            <text:p><text:s/>40 101</text:p>
          </table:table-cell>
          <table:table-cell table:style-name="ce21" office:value-type="float" office:value="37593" calcext:value-type="float">
            <text:p><text:s/>37 59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6128" calcext:value-type="float">
            <text:p><text:s/>106 128</text:p>
          </table:table-cell>
          <table:table-cell table:style-name="ce21" office:value-type="float" office:value="104527" calcext:value-type="float">
            <text:p><text:s/>104 527</text:p>
          </table:table-cell>
          <table:table-cell table:style-name="ce21" office:value-type="float" office:value="110483" calcext:value-type="float">
            <text:p><text:s/>110 483</text:p>
          </table:table-cell>
          <table:table-cell table:style-name="ce21" office:value-type="float" office:value="106646" calcext:value-type="float">
            <text:p><text:s/>106 646</text:p>
          </table:table-cell>
          <table:table-cell table:style-name="ce21" office:value-type="float" office:value="146559" calcext:value-type="float">
            <text:p><text:s/>146 559</text:p>
          </table:table-cell>
          <table:table-cell table:style-name="ce21" office:value-type="float" office:value="73937" calcext:value-type="float">
            <text:p><text:s/>73 937</text:p>
          </table:table-cell>
          <table:table-cell table:style-name="ce21" office:value-type="float" office:value="91063" calcext:value-type="float">
            <text:p><text:s/>91 063</text:p>
          </table:table-cell>
          <table:table-cell table:style-name="ce21" office:value-type="float" office:value="107274" calcext:value-type="float">
            <text:p><text:s/>107 274</text:p>
          </table:table-cell>
          <table:table-cell table:style-name="ce21" office:value-type="float" office:value="93244" calcext:value-type="float">
            <text:p><text:s/>93 244</text:p>
          </table:table-cell>
          <table:table-cell table:style-name="ce21" office:value-type="float" office:value="102623" calcext:value-type="float">
            <text:p><text:s/>102 62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5181" calcext:value-type="float">
            <text:p><text:s/>45 181</text:p>
          </table:table-cell>
          <table:table-cell table:style-name="ce21" office:value-type="float" office:value="157527" calcext:value-type="float">
            <text:p><text:s/>157 527</text:p>
          </table:table-cell>
          <table:table-cell table:style-name="ce21" office:value-type="float" office:value="301020" calcext:value-type="float">
            <text:p><text:s/>301 020</text:p>
          </table:table-cell>
          <table:table-cell table:style-name="ce21" office:value-type="float" office:value="139705" calcext:value-type="float">
            <text:p><text:s/>139 705</text:p>
          </table:table-cell>
          <table:table-cell table:style-name="ce21" office:value-type="float" office:value="114497" calcext:value-type="float">
            <text:p><text:s/>114 497</text:p>
          </table:table-cell>
          <table:table-cell table:style-name="ce21" office:value-type="float" office:value="47708" calcext:value-type="float">
            <text:p><text:s/>47 708</text:p>
          </table:table-cell>
          <table:table-cell table:style-name="ce21" office:value-type="float" office:value="52406" calcext:value-type="float">
            <text:p><text:s/>52 406</text:p>
          </table:table-cell>
          <table:table-cell table:style-name="ce21" office:value-type="float" office:value="111106" calcext:value-type="float">
            <text:p><text:s/>111 106</text:p>
          </table:table-cell>
          <table:table-cell table:style-name="ce21" office:value-type="float" office:value="48839" calcext:value-type="float">
            <text:p><text:s/>48 839</text:p>
          </table:table-cell>
          <table:table-cell table:style-name="ce21" office:value-type="float" office:value="51373" calcext:value-type="float">
            <text:p><text:s/>51 37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9192" calcext:value-type="float">
            <text:p><text:s/>49 192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44732" calcext:value-type="float">
            <text:p><text:s/>44 732</text:p>
          </table:table-cell>
          <table:table-cell table:style-name="ce21" office:value-type="float" office:value="53385" calcext:value-type="float">
            <text:p><text:s/>53 385</text:p>
          </table:table-cell>
          <table:table-cell table:style-name="ce21" office:value-type="float" office:value="69665" calcext:value-type="float">
            <text:p><text:s/>69 665</text:p>
          </table:table-cell>
          <table:table-cell table:style-name="ce21" office:value-type="float" office:value="38719" calcext:value-type="float">
            <text:p><text:s/>38 719</text:p>
          </table:table-cell>
          <table:table-cell table:style-name="ce21" office:value-type="float" office:value="40764" calcext:value-type="float">
            <text:p><text:s/>40 764</text:p>
          </table:table-cell>
          <table:table-cell table:style-name="ce21" office:value-type="float" office:value="47450" calcext:value-type="float">
            <text:p><text:s/>47 450</text:p>
          </table:table-cell>
          <table:table-cell table:style-name="ce21" office:value-type="float" office:value="43688" calcext:value-type="float">
            <text:p><text:s/>43 688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6072" calcext:value-type="float">
            <text:p><text:s/>36 072</text:p>
          </table:table-cell>
          <table:table-cell table:style-name="ce21" office:value-type="float" office:value="64957" calcext:value-type="float">
            <text:p><text:s/>64 957</text:p>
          </table:table-cell>
          <table:table-cell table:style-name="ce21" office:value-type="float" office:value="68626" calcext:value-type="float">
            <text:p><text:s/>68 626</text:p>
          </table:table-cell>
          <table:table-cell table:style-name="ce21" office:value-type="float" office:value="45446" calcext:value-type="float">
            <text:p><text:s/>45 446</text:p>
          </table:table-cell>
          <table:table-cell table:style-name="ce21" office:value-type="float" office:value="57261" calcext:value-type="float">
            <text:p><text:s/>57 261</text:p>
          </table:table-cell>
          <table:table-cell table:style-name="ce21" office:value-type="float" office:value="36509" calcext:value-type="float">
            <text:p><text:s/>36 509</text:p>
          </table:table-cell>
          <table:table-cell table:style-name="ce21" office:value-type="float" office:value="29075" calcext:value-type="float">
            <text:p><text:s/>29 075</text:p>
          </table:table-cell>
          <table:table-cell table:style-name="ce21" office:value-type="float" office:value="58085" calcext:value-type="float">
            <text:p><text:s/>58 085</text:p>
          </table:table-cell>
          <table:table-cell table:style-name="ce21" office:value-type="float" office:value="39344" calcext:value-type="float">
            <text:p><text:s/>39 344</text:p>
          </table:table-cell>
          <table:table-cell table:style-name="ce21" office:value-type="float" office:value="34717" calcext:value-type="float">
            <text:p><text:s/>34 7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51336" calcext:value-type="float">
            <text:p><text:s/>51 336</text:p>
          </table:table-cell>
          <table:table-cell table:style-name="ce21" office:value-type="float" office:value="49793" calcext:value-type="float">
            <text:p><text:s/>49 793</text:p>
          </table:table-cell>
          <table:table-cell table:style-name="ce21" office:value-type="float" office:value="45644" calcext:value-type="float">
            <text:p><text:s/>45 644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73133" calcext:value-type="float">
            <text:p><text:s/>73 133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42719" calcext:value-type="float">
            <text:p><text:s/>42 719</text:p>
          </table:table-cell>
          <table:table-cell table:style-name="ce21" office:value-type="float" office:value="52443" calcext:value-type="float">
            <text:p><text:s/>52 443</text:p>
          </table:table-cell>
          <table:table-cell table:style-name="ce21" office:value-type="float" office:value="49723" calcext:value-type="float">
            <text:p><text:s/>49 723</text:p>
          </table:table-cell>
          <table:table-cell table:style-name="ce21" office:value-type="float" office:value="55062" calcext:value-type="float">
            <text:p><text:s/>55 06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5578" calcext:value-type="float">
            <text:p><text:s/>35 578</text:p>
          </table:table-cell>
          <table:table-cell table:style-name="ce21" office:value-type="float" office:value="73976" calcext:value-type="float">
            <text:p><text:s/>73 976</text:p>
          </table:table-cell>
          <table:table-cell table:style-name="ce21" office:value-type="float" office:value="82217" calcext:value-type="float">
            <text:p><text:s/>82 217</text:p>
          </table:table-cell>
          <table:table-cell table:style-name="ce21" office:value-type="float" office:value="51796" calcext:value-type="float">
            <text:p><text:s/>51 796</text:p>
          </table:table-cell>
          <table:table-cell table:style-name="ce21" office:value-type="float" office:value="60651" calcext:value-type="float">
            <text:p><text:s/>60 651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0036" calcext:value-type="float">
            <text:p><text:s/>30 036</text:p>
          </table:table-cell>
          <table:table-cell table:style-name="ce21" office:value-type="float" office:value="61672" calcext:value-type="float">
            <text:p><text:s/>61 672</text:p>
          </table:table-cell>
          <table:table-cell table:style-name="ce21" office:value-type="float" office:value="39593" calcext:value-type="float">
            <text:p><text:s/>39 593</text:p>
          </table:table-cell>
          <table:table-cell table:style-name="ce21" office:value-type="float" office:value="36476" calcext:value-type="float">
            <text:p><text:s/>36 4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1472" calcext:value-type="float">
            <text:p><text:s/>51 472</text:p>
          </table:table-cell>
          <table:table-cell table:style-name="ce21" office:value-type="float" office:value="50709" calcext:value-type="float">
            <text:p><text:s/>50 709</text:p>
          </table:table-cell>
          <table:table-cell table:style-name="ce21" office:value-type="float" office:value="45593" calcext:value-type="float">
            <text:p><text:s/>45 593</text:p>
          </table:table-cell>
          <table:table-cell table:style-name="ce21" office:value-type="float" office:value="51921" calcext:value-type="float">
            <text:p><text:s/>51 921</text:p>
          </table:table-cell>
          <table:table-cell table:style-name="ce21" office:value-type="float" office:value="75378" calcext:value-type="float">
            <text:p><text:s/>75 378</text:p>
          </table:table-cell>
          <table:table-cell table:style-name="ce21" office:value-type="float" office:value="39425" calcext:value-type="float">
            <text:p><text:s/>39 425</text:p>
          </table:table-cell>
          <table:table-cell table:style-name="ce21" office:value-type="float" office:value="42666" calcext:value-type="float">
            <text:p><text:s/>42 666</text:p>
          </table:table-cell>
          <table:table-cell table:style-name="ce21" office:value-type="float" office:value="52019" calcext:value-type="float">
            <text:p><text:s/>52 019</text:p>
          </table:table-cell>
          <table:table-cell table:style-name="ce21" office:value-type="float" office:value="46965" calcext:value-type="float">
            <text:p><text:s/>46 965</text:p>
          </table:table-cell>
          <table:table-cell table:style-name="ce21" office:value-type="float" office:value="53014" calcext:value-type="float">
            <text:p><text:s/>53 01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5570" calcext:value-type="float">
            <text:p><text:s/>35 570</text:p>
          </table:table-cell>
          <table:table-cell table:style-name="ce21" office:value-type="float" office:value="72104" calcext:value-type="float">
            <text:p><text:s/>72 104</text:p>
          </table:table-cell>
          <table:table-cell table:style-name="ce21" office:value-type="float" office:value="91296" calcext:value-type="float">
            <text:p><text:s/>91 296</text:p>
          </table:table-cell>
          <table:table-cell table:style-name="ce21" office:value-type="float" office:value="50701" calcext:value-type="float">
            <text:p><text:s/>50 701</text:p>
          </table:table-cell>
          <table:table-cell table:style-name="ce21" office:value-type="float" office:value="61794" calcext:value-type="float">
            <text:p><text:s/>61 794</text:p>
          </table:table-cell>
          <table:table-cell table:style-name="ce21" office:value-type="float" office:value="37882" calcext:value-type="float">
            <text:p><text:s/>37 882</text:p>
          </table:table-cell>
          <table:table-cell table:style-name="ce21" office:value-type="float" office:value="30077" calcext:value-type="float">
            <text:p><text:s/>30 077</text:p>
          </table:table-cell>
          <table:table-cell table:style-name="ce21" office:value-type="float" office:value="61651" calcext:value-type="float">
            <text:p><text:s/>61 651</text:p>
          </table:table-cell>
          <table:table-cell table:style-name="ce21" office:value-type="float" office:value="39027" calcext:value-type="float">
            <text:p><text:s/>39 027</text:p>
          </table:table-cell>
          <table:table-cell table:style-name="ce21" office:value-type="float" office:value="35378" calcext:value-type="float">
            <text:p><text:s/>35 37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5197" calcext:value-type="float">
            <text:p><text:s/>55 197</text:p>
          </table:table-cell>
          <table:table-cell table:style-name="ce21" office:value-type="float" office:value="56128" calcext:value-type="float">
            <text:p><text:s/>56 128</text:p>
          </table:table-cell>
          <table:table-cell table:style-name="ce21" office:value-type="float" office:value="95681" calcext:value-type="float">
            <text:p><text:s/>95 681</text:p>
          </table:table-cell>
          <table:table-cell table:style-name="ce21" office:value-type="float" office:value="56492" calcext:value-type="float">
            <text:p><text:s/>56 492</text:p>
          </table:table-cell>
          <table:table-cell table:style-name="ce21" office:value-type="float" office:value="180325" calcext:value-type="float">
            <text:p><text:s/>180 325</text:p>
          </table:table-cell>
          <table:table-cell table:style-name="ce21" office:value-type="float" office:value="44654" calcext:value-type="float">
            <text:p><text:s/>44 654</text:p>
          </table:table-cell>
          <table:table-cell table:style-name="ce21" office:value-type="float" office:value="45798" calcext:value-type="float">
            <text:p><text:s/>45 798</text:p>
          </table:table-cell>
          <table:table-cell table:style-name="ce21" office:value-type="float" office:value="54525" calcext:value-type="float">
            <text:p><text:s/>54 525</text:p>
          </table:table-cell>
          <table:table-cell table:style-name="ce21" office:value-type="float" office:value="47617" calcext:value-type="float">
            <text:p><text:s/>47 617</text:p>
          </table:table-cell>
          <table:table-cell table:style-name="ce21" office:value-type="float" office:value="60403" calcext:value-type="float">
            <text:p><text:s/>60 40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340" calcext:value-type="float">
            <text:p><text:s/>34 340</text:p>
          </table:table-cell>
          <table:table-cell table:style-name="ce21" office:value-type="float" office:value="79425" calcext:value-type="float">
            <text:p><text:s/>79 425</text:p>
          </table:table-cell>
          <table:table-cell table:style-name="ce21" office:value-type="float" office:value="106755" calcext:value-type="float">
            <text:p><text:s/>106 755</text:p>
          </table:table-cell>
          <table:table-cell table:style-name="ce21" office:value-type="float" office:value="49768" calcext:value-type="float">
            <text:p><text:s/>49 768</text:p>
          </table:table-cell>
          <table:table-cell table:style-name="ce21" office:value-type="float" office:value="62744" calcext:value-type="float">
            <text:p><text:s/>62 744</text:p>
          </table:table-cell>
          <table:table-cell table:style-name="ce21" office:value-type="float" office:value="37619" calcext:value-type="float">
            <text:p><text:s/>37 619</text:p>
          </table:table-cell>
          <table:table-cell table:style-name="ce21" office:value-type="float" office:value="29847" calcext:value-type="float">
            <text:p><text:s/>29 847</text:p>
          </table:table-cell>
          <table:table-cell table:style-name="ce21" office:value-type="float" office:value="63872" calcext:value-type="float">
            <text:p><text:s/>63 872</text:p>
          </table:table-cell>
          <table:table-cell table:style-name="ce21" office:value-type="float" office:value="37389" calcext:value-type="float">
            <text:p><text:s/>37 389</text:p>
          </table:table-cell>
          <table:table-cell table:style-name="ce21" office:value-type="float" office:value="35980" calcext:value-type="float">
            <text:p><text:s/>35 9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2843" calcext:value-type="float">
            <text:p><text:s/>52 843</text:p>
          </table:table-cell>
          <table:table-cell table:style-name="ce21" office:value-type="float" office:value="52626" calcext:value-type="float">
            <text:p><text:s/>52 626</text:p>
          </table:table-cell>
          <table:table-cell table:style-name="ce21" office:value-type="float" office:value="45947" calcext:value-type="float">
            <text:p><text:s/>45 947</text:p>
          </table:table-cell>
          <table:table-cell table:style-name="ce21" office:value-type="float" office:value="53476" calcext:value-type="float">
            <text:p><text:s/>53 476</text:p>
          </table:table-cell>
          <table:table-cell table:style-name="ce21" office:value-type="float" office:value="75066" calcext:value-type="float">
            <text:p><text:s/>75 066</text:p>
          </table:table-cell>
          <table:table-cell table:style-name="ce21" office:value-type="float" office:value="56958" calcext:value-type="float">
            <text:p><text:s/>56 958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53000" calcext:value-type="float">
            <text:p><text:s/>53 000</text:p>
          </table:table-cell>
          <table:table-cell table:style-name="ce21" office:value-type="float" office:value="49898" calcext:value-type="float">
            <text:p><text:s/>49 898</text:p>
          </table:table-cell>
          <table:table-cell table:style-name="ce21" office:value-type="float" office:value="57037" calcext:value-type="float">
            <text:p><text:s/>57 03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4954" calcext:value-type="float">
            <text:p><text:s/>34 954</text:p>
          </table:table-cell>
          <table:table-cell table:style-name="ce21" office:value-type="float" office:value="70283" calcext:value-type="float">
            <text:p><text:s/>70 283</text:p>
          </table:table-cell>
          <table:table-cell table:style-name="ce21" office:value-type="float" office:value="85194" calcext:value-type="float">
            <text:p><text:s/>85 194</text:p>
          </table:table-cell>
          <table:table-cell table:style-name="ce21" office:value-type="float" office:value="53517" calcext:value-type="float">
            <text:p><text:s/>53 517</text:p>
          </table:table-cell>
          <table:table-cell table:style-name="ce21" office:value-type="float" office:value="64337" calcext:value-type="float">
            <text:p><text:s/>64 337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29883" calcext:value-type="float">
            <text:p><text:s/>29 883</text:p>
          </table:table-cell>
          <table:table-cell table:style-name="ce21" office:value-type="float" office:value="61629" calcext:value-type="float">
            <text:p><text:s/>61 629</text:p>
          </table:table-cell>
          <table:table-cell table:style-name="ce21" office:value-type="float" office:value="38325" calcext:value-type="float">
            <text:p><text:s/>38 325</text:p>
          </table:table-cell>
          <table:table-cell table:style-name="ce21" office:value-type="float" office:value="36728" calcext:value-type="float">
            <text:p><text:s/>36 7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8253" calcext:value-type="float">
            <text:p><text:s/>58 253</text:p>
          </table:table-cell>
          <table:table-cell table:style-name="ce21" office:value-type="float" office:value="67228" calcext:value-type="float">
            <text:p><text:s/>67 228</text:p>
          </table:table-cell>
          <table:table-cell table:style-name="ce21" office:value-type="float" office:value="58452" calcext:value-type="float">
            <text:p><text:s/>58 452</text:p>
          </table:table-cell>
          <table:table-cell table:style-name="ce21" office:value-type="float" office:value="70814" calcext:value-type="float">
            <text:p><text:s/>70 814</text:p>
          </table:table-cell>
          <table:table-cell table:style-name="ce21" office:value-type="float" office:value="90526" calcext:value-type="float">
            <text:p><text:s/>90 526</text:p>
          </table:table-cell>
          <table:table-cell table:style-name="ce21" office:value-type="float" office:value="43932" calcext:value-type="float">
            <text:p><text:s/>43 932</text:p>
          </table:table-cell>
          <table:table-cell table:style-name="ce21" office:value-type="float" office:value="45947" calcext:value-type="float">
            <text:p><text:s/>45 947</text:p>
          </table:table-cell>
          <table:table-cell table:style-name="ce21" office:value-type="float" office:value="51741" calcext:value-type="float">
            <text:p><text:s/>51 741</text:p>
          </table:table-cell>
          <table:table-cell table:style-name="ce21" office:value-type="float" office:value="48660" calcext:value-type="float">
            <text:p><text:s/>48 660</text:p>
          </table:table-cell>
          <table:table-cell table:style-name="ce21" office:value-type="float" office:value="52146" calcext:value-type="float">
            <text:p><text:s/>52 14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5315" calcext:value-type="float">
            <text:p><text:s/>35 315</text:p>
          </table:table-cell>
          <table:table-cell table:style-name="ce21" office:value-type="float" office:value="77177" calcext:value-type="float">
            <text:p><text:s/>77 177</text:p>
          </table:table-cell>
          <table:table-cell table:style-name="ce21" office:value-type="float" office:value="76529" calcext:value-type="float">
            <text:p><text:s/>76 529</text:p>
          </table:table-cell>
          <table:table-cell table:style-name="ce21" office:value-type="float" office:value="48372" calcext:value-type="float">
            <text:p><text:s/>48 372</text:p>
          </table:table-cell>
          <table:table-cell table:style-name="ce21" office:value-type="float" office:value="65575" calcext:value-type="float">
            <text:p><text:s/>65 575</text:p>
          </table:table-cell>
          <table:table-cell table:style-name="ce21" office:value-type="float" office:value="37709" calcext:value-type="float">
            <text:p><text:s/>37 709</text:p>
          </table:table-cell>
          <table:table-cell table:style-name="ce21" office:value-type="float" office:value="29967" calcext:value-type="float">
            <text:p><text:s/>29 967</text:p>
          </table:table-cell>
          <table:table-cell table:style-name="ce21" office:value-type="float" office:value="61413" calcext:value-type="float">
            <text:p><text:s/>61 413</text:p>
          </table:table-cell>
          <table:table-cell table:style-name="ce21" office:value-type="float" office:value="38647" calcext:value-type="float">
            <text:p><text:s/>38 647</text:p>
          </table:table-cell>
          <table:table-cell table:style-name="ce21" office:value-type="float" office:value="35417" calcext:value-type="float">
            <text:p><text:s/>35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6115" calcext:value-type="float">
            <text:p><text:s/>56 115</text:p>
          </table:table-cell>
          <table:table-cell table:style-name="ce21" office:value-type="float" office:value="60265" calcext:value-type="float">
            <text:p><text:s/>60 265</text:p>
          </table:table-cell>
          <table:table-cell table:style-name="ce21" office:value-type="float" office:value="65786" calcext:value-type="float">
            <text:p><text:s/>65 786</text:p>
          </table:table-cell>
          <table:table-cell table:style-name="ce21" office:value-type="float" office:value="62258" calcext:value-type="float">
            <text:p><text:s/>62 258</text:p>
          </table:table-cell>
          <table:table-cell table:style-name="ce21" office:value-type="float" office:value="114484" calcext:value-type="float">
            <text:p><text:s/>114 484</text:p>
          </table:table-cell>
          <table:table-cell table:style-name="ce21" office:value-type="float" office:value="44992" calcext:value-type="float">
            <text:p><text:s/>44 992</text:p>
          </table:table-cell>
          <table:table-cell table:style-name="ce21" office:value-type="float" office:value="45687" calcext:value-type="float">
            <text:p><text:s/>45 687</text:p>
          </table:table-cell>
          <table:table-cell table:style-name="ce21" office:value-type="float" office:value="53111" calcext:value-type="float">
            <text:p><text:s/>53 111</text:p>
          </table:table-cell>
          <table:table-cell table:style-name="ce21" office:value-type="float" office:value="47430" calcext:value-type="float">
            <text:p><text:s/>47 430</text:p>
          </table:table-cell>
          <table:table-cell table:style-name="ce21" office:value-type="float" office:value="73659" calcext:value-type="float">
            <text:p><text:s/>73 6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5290" calcext:value-type="float">
            <text:p><text:s/>35 290</text:p>
          </table:table-cell>
          <table:table-cell table:style-name="ce21" office:value-type="float" office:value="69605" calcext:value-type="float">
            <text:p><text:s/>69 605</text:p>
          </table:table-cell>
          <table:table-cell table:style-name="ce21" office:value-type="float" office:value="86050" calcext:value-type="float">
            <text:p><text:s/>86 050</text:p>
          </table:table-cell>
          <table:table-cell table:style-name="ce21" office:value-type="float" office:value="49500" calcext:value-type="float">
            <text:p><text:s/>49 500</text:p>
          </table:table-cell>
          <table:table-cell table:style-name="ce21" office:value-type="float" office:value="64622" calcext:value-type="float">
            <text:p><text:s/>64 622</text:p>
          </table:table-cell>
          <table:table-cell table:style-name="ce21" office:value-type="float" office:value="37563" calcext:value-type="float">
            <text:p><text:s/>37 563</text:p>
          </table:table-cell>
          <table:table-cell table:style-name="ce21" office:value-type="float" office:value="30447" calcext:value-type="float">
            <text:p><text:s/>30 447</text:p>
          </table:table-cell>
          <table:table-cell table:style-name="ce21" office:value-type="float" office:value="62407" calcext:value-type="float">
            <text:p><text:s/>62 407</text:p>
          </table:table-cell>
          <table:table-cell table:style-name="ce21" office:value-type="float" office:value="40298" calcext:value-type="float">
            <text:p><text:s/>40 298</text:p>
          </table:table-cell>
          <table:table-cell table:style-name="ce21" office:value-type="float" office:value="35219" calcext:value-type="float">
            <text:p><text:s/>35 2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2503" calcext:value-type="float">
            <text:p><text:s/>52 503</text:p>
          </table:table-cell>
          <table:table-cell table:style-name="ce21" office:value-type="float" office:value="53065" calcext:value-type="float">
            <text:p><text:s/>53 065</text:p>
          </table:table-cell>
          <table:table-cell table:style-name="ce21" office:value-type="float" office:value="49257" calcext:value-type="float">
            <text:p><text:s/>49 257</text:p>
          </table:table-cell>
          <table:table-cell table:style-name="ce21" office:value-type="float" office:value="54038" calcext:value-type="float">
            <text:p><text:s/>54 038</text:p>
          </table:table-cell>
          <table:table-cell table:style-name="ce21" office:value-type="float" office:value="75157" calcext:value-type="float">
            <text:p><text:s/>75 157</text:p>
          </table:table-cell>
          <table:table-cell table:style-name="ce21" office:value-type="float" office:value="40919" calcext:value-type="float">
            <text:p><text:s/>40 919</text:p>
          </table:table-cell>
          <table:table-cell table:style-name="ce21" office:value-type="float" office:value="46616" calcext:value-type="float">
            <text:p><text:s/>46 616</text:p>
          </table:table-cell>
          <table:table-cell table:style-name="ce21" office:value-type="float" office:value="52097" calcext:value-type="float">
            <text:p><text:s/>52 097</text:p>
          </table:table-cell>
          <table:table-cell table:style-name="ce21" office:value-type="float" office:value="49386" calcext:value-type="float">
            <text:p><text:s/>49 386</text:p>
          </table:table-cell>
          <table:table-cell table:style-name="ce21" office:value-type="float" office:value="51083" calcext:value-type="float">
            <text:p><text:s/>51 08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4875" calcext:value-type="float">
            <text:p><text:s/>34 875</text:p>
          </table:table-cell>
          <table:table-cell table:style-name="ce21" office:value-type="float" office:value="71902" calcext:value-type="float">
            <text:p><text:s/>71 902</text:p>
          </table:table-cell>
          <table:table-cell table:style-name="ce21" office:value-type="float" office:value="79147" calcext:value-type="float">
            <text:p><text:s/>79 147</text:p>
          </table:table-cell>
          <table:table-cell table:style-name="ce21" office:value-type="float" office:value="51936" calcext:value-type="float">
            <text:p><text:s/>51 936</text:p>
          </table:table-cell>
          <table:table-cell table:style-name="ce21" office:value-type="float" office:value="63195" calcext:value-type="float">
            <text:p><text:s/>63 195</text:p>
          </table:table-cell>
          <table:table-cell table:style-name="ce21" office:value-type="float" office:value="37631" calcext:value-type="float">
            <text:p><text:s/>37 631</text:p>
          </table:table-cell>
          <table:table-cell table:style-name="ce21" office:value-type="float" office:value="31476" calcext:value-type="float">
            <text:p><text:s/>31 476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39393" calcext:value-type="float">
            <text:p><text:s/>39 393</text:p>
          </table:table-cell>
          <table:table-cell table:style-name="ce21" office:value-type="float" office:value="37118" calcext:value-type="float">
            <text:p><text:s/>37 11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6.44" calcext:value-type="float">
            <text:p>-6.44</text:p>
          </table:table-cell>
          <table:table-cell table:style-name="ce26" office:value-type="float" office:value="-11.95" calcext:value-type="float">
            <text:p>-11.95</text:p>
          </table:table-cell>
          <table:table-cell table:style-name="ce26" office:value-type="float" office:value="-25.13" calcext:value-type="float">
            <text:p>-25.13</text:p>
          </table:table-cell>
          <table:table-cell table:style-name="ce26" office:value-type="float" office:value="-13.2" calcext:value-type="float">
            <text:p>-13.20</text:p>
          </table:table-cell>
          <table:table-cell table:style-name="ce26" office:value-type="float" office:value="-34.35" calcext:value-type="float">
            <text:p>-34.35</text:p>
          </table:table-cell>
          <table:table-cell table:style-name="ce26" office:value-type="float" office:value="-9.05" calcext:value-type="float">
            <text:p>-9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-1.91" calcext:value-type="float">
            <text:p>-1.91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-30.65" calcext:value-type="float">
            <text:p>-30.6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18" calcext:value-type="float">
            <text:p>-1.18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-8.02" calcext:value-type="float">
            <text:p>-8.02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-2.21" calcext:value-type="float">
            <text:p>-2.21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-2.25" calcext:value-type="float">
            <text:p>-2.25</text:p>
          </table:table-cell>
          <table:table-cell table:style-name="ce26" office:value-type="float" office:value="5.39" calcext:value-type="float">
            <text:p>5.3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82" calcext:value-type="float">
            <text:p>0.82</text:p>
          </table:table-cell>
          <table:table-cell table:style-name="ce26" office:value-type="float" office:value="-1.27" calcext:value-type="float">
            <text:p>-1.27</text:p>
          </table:table-cell>
          <table:table-cell table:style-name="ce26" office:value-type="float" office:value="11.07" calcext:value-type="float">
            <text:p>11.07</text:p>
          </table:table-cell>
          <table:table-cell table:style-name="ce26" office:value-type="float" office:value="-1.99" calcext:value-type="float">
            <text:p>-1.9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0.42" calcext:value-type="float">
            <text:p>0.4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9.73" calcext:value-type="float">
            <text:p>-9.73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3.77" calcext:value-type="float">
            <text:p>3.7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75" calcext:value-type="float">
            <text:p>3.75</text:p>
          </table:table-cell>
          <table:table-cell table:style-name="ce26" office:value-type="float" office:value="5.46" calcext:value-type="float">
            <text:p>5.46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6.05" calcext:value-type="float">
            <text:p>6.0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6.99" calcext:value-type="float">
            <text:p>6.9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6.13" calcext:value-type="float">
            <text:p>6.13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SECTOR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SECTOR－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SECTOR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SECTOR－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7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7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7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37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37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107" calcext:value-type="float">
            <text:p><text:s/>58 107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9949" calcext:value-type="float">
            <text:p><text:s/>69 94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96829" calcext:value-type="float">
            <text:p><text:s/>96 829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60072" calcext:value-type="float">
            <text:p><text:s/>60 072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96429" calcext:value-type="float">
            <text:p><text:s/>96 429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7135" calcext:value-type="float">
            <text:p><text:s/>37 135</text:p>
          </table:table-cell>
          <table:table-cell table:style-name="ce21" office:value-type="float" office:value="80979" calcext:value-type="float">
            <text:p><text:s/>80 979</text:p>
          </table:table-cell>
          <table:table-cell table:style-name="ce21" office:value-type="float" office:value="100451" calcext:value-type="float">
            <text:p><text:s/>100 451</text:p>
          </table:table-cell>
          <table:table-cell table:style-name="ce21" office:value-type="float" office:value="54422" calcext:value-type="float">
            <text:p><text:s/>54 422</text:p>
          </table:table-cell>
          <table:table-cell table:style-name="ce21" office:value-type="float" office:value="71878" calcext:value-type="float">
            <text:p><text:s/>71 878</text:p>
          </table:table-cell>
          <table:table-cell table:style-name="ce21" office:value-type="float" office:value="38656" calcext:value-type="float">
            <text:p><text:s/>38 656</text:p>
          </table:table-cell>
          <table:table-cell table:style-name="ce21" office:value-type="float" office:value="28939" calcext:value-type="float">
            <text:p><text:s/>28 939</text:p>
          </table:table-cell>
          <table:table-cell table:style-name="ce21" office:value-type="float" office:value="94892" calcext:value-type="float">
            <text:p><text:s/>94 892</text:p>
          </table:table-cell>
          <table:table-cell table:style-name="ce21" office:value-type="float" office:value="48837" calcext:value-type="float">
            <text:p><text:s/>48 837</text:p>
          </table:table-cell>
          <table:table-cell table:style-name="ce21" office:value-type="float" office:value="41867" calcext:value-type="float">
            <text:p><text:s/>41 8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61150" calcext:value-type="float">
            <text:p><text:s/>61 150</text:p>
          </table:table-cell>
          <table:table-cell table:style-name="ce21" office:value-type="float" office:value="62241" calcext:value-type="float">
            <text:p><text:s/>62 241</text:p>
          </table:table-cell>
          <table:table-cell table:style-name="ce21" office:value-type="float" office:value="58861" calcext:value-type="float">
            <text:p><text:s/>58 861</text:p>
          </table:table-cell>
          <table:table-cell table:style-name="ce21" office:value-type="float" office:value="64990" calcext:value-type="float">
            <text:p><text:s/>64 990</text:p>
          </table:table-cell>
          <table:table-cell table:style-name="ce21" office:value-type="float" office:value="95521" calcext:value-type="float">
            <text:p><text:s/>95 521</text:p>
          </table:table-cell>
          <table:table-cell table:style-name="ce21" office:value-type="float" office:value="45168" calcext:value-type="float">
            <text:p><text:s/>45 168</text:p>
          </table:table-cell>
          <table:table-cell table:style-name="ce21" office:value-type="float" office:value="49319" calcext:value-type="float">
            <text:p><text:s/>49 319</text:p>
          </table:table-cell>
          <table:table-cell table:style-name="ce21" office:value-type="float" office:value="60060" calcext:value-type="float">
            <text:p><text:s/>60 060</text:p>
          </table:table-cell>
          <table:table-cell table:style-name="ce21" office:value-type="float" office:value="55972" calcext:value-type="float">
            <text:p><text:s/>55 972</text:p>
          </table:table-cell>
          <table:table-cell table:style-name="ce21" office:value-type="float" office:value="60662" calcext:value-type="float">
            <text:p><text:s/>60 662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82823" calcext:value-type="float">
            <text:p><text:s/>82 823</text:p>
          </table:table-cell>
          <table:table-cell table:style-name="ce21" office:value-type="float" office:value="105426" calcext:value-type="float">
            <text:p><text:s/>105 426</text:p>
          </table:table-cell>
          <table:table-cell table:style-name="ce21" office:value-type="float" office:value="59249" calcext:value-type="float">
            <text:p><text:s/>59 249</text:p>
          </table:table-cell>
          <table:table-cell table:style-name="ce21" office:value-type="float" office:value="72688" calcext:value-type="float">
            <text:p><text:s/>72 688</text:p>
          </table:table-cell>
          <table:table-cell table:style-name="ce21" office:value-type="float" office:value="39064" calcext:value-type="float">
            <text:p><text:s/>39 064</text:p>
          </table:table-cell>
          <table:table-cell table:style-name="ce21" office:value-type="float" office:value="29187" calcext:value-type="float">
            <text:p><text:s/>29 187</text:p>
          </table:table-cell>
          <table:table-cell table:style-name="ce21" office:value-type="float" office:value="95318" calcext:value-type="float">
            <text:p><text:s/>95 318</text:p>
          </table:table-cell>
          <table:table-cell table:style-name="ce21" office:value-type="float" office:value="46253" calcext:value-type="float">
            <text:p><text:s/>46 253</text:p>
          </table:table-cell>
          <table:table-cell table:style-name="ce21" office:value-type="float" office:value="41391" calcext:value-type="float">
            <text:p><text:s/>41 3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6860" calcext:value-type="float">
            <text:p><text:s/>56 860</text:p>
          </table:table-cell>
          <table:table-cell table:style-name="ce21" office:value-type="float" office:value="58991" calcext:value-type="float">
            <text:p><text:s/>58 991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21" office:value-type="float" office:value="61892" calcext:value-type="float">
            <text:p><text:s/>61 892</text:p>
          </table:table-cell>
          <table:table-cell table:style-name="ce21" office:value-type="float" office:value="75576" calcext:value-type="float">
            <text:p><text:s/>75 576</text:p>
          </table:table-cell>
          <table:table-cell table:style-name="ce21" office:value-type="float" office:value="39860" calcext:value-type="float">
            <text:p><text:s/>39 860</text:p>
          </table:table-cell>
          <table:table-cell table:style-name="ce21" office:value-type="float" office:value="46725" calcext:value-type="float">
            <text:p><text:s/>46 725</text:p>
          </table:table-cell>
          <table:table-cell table:style-name="ce21" office:value-type="float" office:value="54717" calcext:value-type="float">
            <text:p><text:s/>54 717</text:p>
          </table:table-cell>
          <table:table-cell table:style-name="ce21" office:value-type="float" office:value="50680" calcext:value-type="float">
            <text:p><text:s/>50 680</text:p>
          </table:table-cell>
          <table:table-cell table:style-name="ce21" office:value-type="float" office:value="53852" calcext:value-type="float">
            <text:p><text:s/>53 85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7970" calcext:value-type="float">
            <text:p><text:s/>37 970</text:p>
          </table:table-cell>
          <table:table-cell table:style-name="ce21" office:value-type="float" office:value="74057" calcext:value-type="float">
            <text:p><text:s/>74 057</text:p>
          </table:table-cell>
          <table:table-cell table:style-name="ce21" office:value-type="float" office:value="79921" calcext:value-type="float">
            <text:p><text:s/>79 921</text:p>
          </table:table-cell>
          <table:table-cell table:style-name="ce21" office:value-type="float" office:value="58908" calcext:value-type="float">
            <text:p><text:s/>58 908</text:p>
          </table:table-cell>
          <table:table-cell table:style-name="ce21" office:value-type="float" office:value="68118" calcext:value-type="float">
            <text:p><text:s/>68 118</text:p>
          </table:table-cell>
          <table:table-cell table:style-name="ce21" office:value-type="float" office:value="37803" calcext:value-type="float">
            <text:p><text:s/>37 803</text:p>
          </table:table-cell>
          <table:table-cell table:style-name="ce21" office:value-type="float" office:value="28946" calcext:value-type="float">
            <text:p><text:s/>28 946</text:p>
          </table:table-cell>
          <table:table-cell table:style-name="ce21" office:value-type="float" office:value="95353" calcext:value-type="float">
            <text:p><text:s/>95 353</text:p>
          </table:table-cell>
          <table:table-cell table:style-name="ce21" office:value-type="float" office:value="44090" calcext:value-type="float">
            <text:p><text:s/>44 090</text:p>
          </table:table-cell>
          <table:table-cell table:style-name="ce21" office:value-type="float" office:value="41047" calcext:value-type="float">
            <text:p><text:s/>41 0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54469" calcext:value-type="float">
            <text:p><text:s/>54 469</text:p>
          </table:table-cell>
          <table:table-cell table:style-name="ce21" office:value-type="float" office:value="56615" calcext:value-type="float">
            <text:p><text:s/>56 615</text:p>
          </table:table-cell>
          <table:table-cell table:style-name="ce21" office:value-type="float" office:value="46907" calcext:value-type="float">
            <text:p><text:s/>46 907</text:p>
          </table:table-cell>
          <table:table-cell table:style-name="ce21" office:value-type="float" office:value="59465" calcext:value-type="float">
            <text:p><text:s/>59 465</text:p>
          </table:table-cell>
          <table:table-cell table:style-name="ce21" office:value-type="float" office:value="71705" calcext:value-type="float">
            <text:p><text:s/>71 705</text:p>
          </table:table-cell>
          <table:table-cell table:style-name="ce21" office:value-type="float" office:value="41903" calcext:value-type="float">
            <text:p><text:s/>41 903</text:p>
          </table:table-cell>
          <table:table-cell table:style-name="ce21" office:value-type="float" office:value="44466" calcext:value-type="float">
            <text:p><text:s/>44 466</text:p>
          </table:table-cell>
          <table:table-cell table:style-name="ce21" office:value-type="float" office:value="52318" calcext:value-type="float">
            <text:p><text:s/>52 318</text:p>
          </table:table-cell>
          <table:table-cell table:style-name="ce21" office:value-type="float" office:value="48711" calcext:value-type="float">
            <text:p><text:s/>48 711</text:p>
          </table:table-cell>
          <table:table-cell table:style-name="ce21" office:value-type="float" office:value="53155" calcext:value-type="float">
            <text:p><text:s/>53 15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7774" calcext:value-type="float">
            <text:p><text:s/>37 774</text:p>
          </table:table-cell>
          <table:table-cell table:style-name="ce21" office:value-type="float" office:value="69802" calcext:value-type="float">
            <text:p><text:s/>69 802</text:p>
          </table:table-cell>
          <table:table-cell table:style-name="ce21" office:value-type="float" office:value="70261" calcext:value-type="float">
            <text:p><text:s/>70 261</text:p>
          </table:table-cell>
          <table:table-cell table:style-name="ce21" office:value-type="float" office:value="49618" calcext:value-type="float">
            <text:p><text:s/>49 618</text:p>
          </table:table-cell>
          <table:table-cell table:style-name="ce21" office:value-type="float" office:value="65071" calcext:value-type="float">
            <text:p><text:s/>65 071</text:p>
          </table:table-cell>
          <table:table-cell table:style-name="ce21" office:value-type="float" office:value="37922" calcext:value-type="float">
            <text:p><text:s/>37 922</text:p>
          </table:table-cell>
          <table:table-cell table:style-name="ce21" office:value-type="float" office:value="28434" calcext:value-type="float">
            <text:p><text:s/>28 434</text:p>
          </table:table-cell>
          <table:table-cell table:style-name="ce21" office:value-type="float" office:value="92227" calcext:value-type="float">
            <text:p><text:s/>92 227</text:p>
          </table:table-cell>
          <table:table-cell table:style-name="ce21" office:value-type="float" office:value="46137" calcext:value-type="float">
            <text:p><text:s/>46 137</text:p>
          </table:table-cell>
          <table:table-cell table:style-name="ce21" office:value-type="float" office:value="40874" calcext:value-type="float">
            <text:p><text:s/>40 87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4579" calcext:value-type="float">
            <text:p><text:s/>54 579</text:p>
          </table:table-cell>
          <table:table-cell table:style-name="ce21" office:value-type="float" office:value="56880" calcext:value-type="float">
            <text:p><text:s/>56 880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9357" calcext:value-type="float">
            <text:p><text:s/>59 357</text:p>
          </table:table-cell>
          <table:table-cell table:style-name="ce21" office:value-type="float" office:value="97261" calcext:value-type="float">
            <text:p><text:s/>97 261</text:p>
          </table:table-cell>
          <table:table-cell table:style-name="ce21" office:value-type="float" office:value="41276" calcext:value-type="float">
            <text:p><text:s/>41 276</text:p>
          </table:table-cell>
          <table:table-cell table:style-name="ce21" office:value-type="float" office:value="44640" calcext:value-type="float">
            <text:p><text:s/>44 640</text:p>
          </table:table-cell>
          <table:table-cell table:style-name="ce21" office:value-type="float" office:value="52284" calcext:value-type="float">
            <text:p><text:s/>52 284</text:p>
          </table:table-cell>
          <table:table-cell table:style-name="ce21" office:value-type="float" office:value="49308" calcext:value-type="float">
            <text:p><text:s/>49 308</text:p>
          </table:table-cell>
          <table:table-cell table:style-name="ce21" office:value-type="float" office:value="53290" calcext:value-type="float">
            <text:p><text:s/>53 29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7095" calcext:value-type="float">
            <text:p><text:s/>37 095</text:p>
          </table:table-cell>
          <table:table-cell table:style-name="ce21" office:value-type="float" office:value="69928" calcext:value-type="float">
            <text:p><text:s/>69 928</text:p>
          </table:table-cell>
          <table:table-cell table:style-name="ce21" office:value-type="float" office:value="72819" calcext:value-type="float">
            <text:p><text:s/>72 819</text:p>
          </table:table-cell>
          <table:table-cell table:style-name="ce21" office:value-type="float" office:value="47756" calcext:value-type="float">
            <text:p><text:s/>47 756</text:p>
          </table:table-cell>
          <table:table-cell table:style-name="ce21" office:value-type="float" office:value="62355" calcext:value-type="float">
            <text:p><text:s/>62 355</text:p>
          </table:table-cell>
          <table:table-cell table:style-name="ce21" office:value-type="float" office:value="37497" calcext:value-type="float">
            <text:p><text:s/>37 497</text:p>
          </table:table-cell>
          <table:table-cell table:style-name="ce21" office:value-type="float" office:value="26827" calcext:value-type="float">
            <text:p><text:s/>26 827</text:p>
          </table:table-cell>
          <table:table-cell table:style-name="ce21" office:value-type="float" office:value="91761" calcext:value-type="float">
            <text:p><text:s/>91 761</text:p>
          </table:table-cell>
          <table:table-cell table:style-name="ce21" office:value-type="float" office:value="46743" calcext:value-type="float">
            <text:p><text:s/>46 743</text:p>
          </table:table-cell>
          <table:table-cell table:style-name="ce21" office:value-type="float" office:value="38329" calcext:value-type="float">
            <text:p><text:s/>38 32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60120" calcext:value-type="float">
            <text:p><text:s/>60 120</text:p>
          </table:table-cell>
          <table:table-cell table:style-name="ce21" office:value-type="float" office:value="60235" calcext:value-type="float">
            <text:p><text:s/>60 235</text:p>
          </table:table-cell>
          <table:table-cell table:style-name="ce21" office:value-type="float" office:value="46924" calcext:value-type="float">
            <text:p><text:s/>46 924</text:p>
          </table:table-cell>
          <table:table-cell table:style-name="ce21" office:value-type="float" office:value="63070" calcext:value-type="float">
            <text:p><text:s/>63 070</text:p>
          </table:table-cell>
          <table:table-cell table:style-name="ce21" office:value-type="float" office:value="77781" calcext:value-type="float">
            <text:p><text:s/>77 781</text:p>
          </table:table-cell>
          <table:table-cell table:style-name="ce21" office:value-type="float" office:value="43838" calcext:value-type="float">
            <text:p><text:s/>43 838</text:p>
          </table:table-cell>
          <table:table-cell table:style-name="ce21" office:value-type="float" office:value="48141" calcext:value-type="float">
            <text:p><text:s/>48 141</text:p>
          </table:table-cell>
          <table:table-cell table:style-name="ce21" office:value-type="float" office:value="60005" calcext:value-type="float">
            <text:p><text:s/>60 005</text:p>
          </table:table-cell>
          <table:table-cell table:style-name="ce21" office:value-type="float" office:value="55402" calcext:value-type="float">
            <text:p><text:s/>55 402</text:p>
          </table:table-cell>
          <table:table-cell table:style-name="ce21" office:value-type="float" office:value="75027" calcext:value-type="float">
            <text:p><text:s/>75 02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7834" calcext:value-type="float">
            <text:p><text:s/>37 834</text:p>
          </table:table-cell>
          <table:table-cell table:style-name="ce21" office:value-type="float" office:value="74869" calcext:value-type="float">
            <text:p><text:s/>74 869</text:p>
          </table:table-cell>
          <table:table-cell table:style-name="ce21" office:value-type="float" office:value="85426" calcext:value-type="float">
            <text:p><text:s/>85 426</text:p>
          </table:table-cell>
          <table:table-cell table:style-name="ce21" office:value-type="float" office:value="56781" calcext:value-type="float">
            <text:p><text:s/>56 781</text:p>
          </table:table-cell>
          <table:table-cell table:style-name="ce21" office:value-type="float" office:value="78298" calcext:value-type="float">
            <text:p><text:s/>78 298</text:p>
          </table:table-cell>
          <table:table-cell table:style-name="ce21" office:value-type="float" office:value="39531" calcext:value-type="float">
            <text:p><text:s/>39 531</text:p>
          </table:table-cell>
          <table:table-cell table:style-name="ce21" office:value-type="float" office:value="26851" calcext:value-type="float">
            <text:p><text:s/>26 851</text:p>
          </table:table-cell>
          <table:table-cell table:style-name="ce21" office:value-type="float" office:value="97019" calcext:value-type="float">
            <text:p><text:s/>97 019</text:p>
          </table:table-cell>
          <table:table-cell table:style-name="ce21" office:value-type="float" office:value="47469" calcext:value-type="float">
            <text:p><text:s/>47 469</text:p>
          </table:table-cell>
          <table:table-cell table:style-name="ce21" office:value-type="float" office:value="51701" calcext:value-type="float">
            <text:p><text:s/>51 7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１年１至　９月 <text:s/>Ave., 2022 <text:s text:c="8"/></text:p>
          </table:table-cell>
          <table:table-cell table:style-name="ce21" office:value-type="float" office:value="65134" calcext:value-type="float">
            <text:p><text:s/>65 134</text:p>
          </table:table-cell>
          <table:table-cell table:style-name="ce21" office:value-type="float" office:value="67285" calcext:value-type="float">
            <text:p><text:s/>67 285</text:p>
          </table:table-cell>
          <table:table-cell table:style-name="ce21" office:value-type="float" office:value="65308" calcext:value-type="float">
            <text:p><text:s/>65 308</text:p>
          </table:table-cell>
          <table:table-cell table:style-name="ce21" office:value-type="float" office:value="70702" calcext:value-type="float">
            <text:p><text:s/>70 702</text:p>
          </table:table-cell>
          <table:table-cell table:style-name="ce21" office:value-type="float" office:value="102282" calcext:value-type="float">
            <text:p><text:s/>102 282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51655" calcext:value-type="float">
            <text:p><text:s/>51 655</text:p>
          </table:table-cell>
          <table:table-cell table:style-name="ce21" office:value-type="float" office:value="62982" calcext:value-type="float">
            <text:p><text:s/>62 982</text:p>
          </table:table-cell>
          <table:table-cell table:style-name="ce21" office:value-type="float" office:value="57404" calcext:value-type="float">
            <text:p><text:s/>57 404</text:p>
          </table:table-cell>
          <table:table-cell table:style-name="ce21" office:value-type="float" office:value="65030" calcext:value-type="float">
            <text:p><text:s/>65 030</text:p>
          </table:table-cell>
          <table:table-cell table:style-name="ce10" office:value-type="string" calcext:value-type="string">
            <text:p><text:s/>１１１年１至　９月 <text:s/>Ave., 2022 <text:s text:c="8"/></text:p>
          </table:table-cell>
          <table:table-cell table:style-name="ce21" office:value-type="float" office:value="38665" calcext:value-type="float">
            <text:p><text:s/>38 665</text:p>
          </table:table-cell>
          <table:table-cell table:style-name="ce21" office:value-type="float" office:value="89318" calcext:value-type="float">
            <text:p><text:s/>89 318</text:p>
          </table:table-cell>
          <table:table-cell table:style-name="ce21" office:value-type="float" office:value="116950" calcext:value-type="float">
            <text:p><text:s/>116 950</text:p>
          </table:table-cell>
          <table:table-cell table:style-name="ce21" office:value-type="float" office:value="61287" calcext:value-type="float">
            <text:p><text:s/>61 287</text:p>
          </table:table-cell>
          <table:table-cell table:style-name="ce21" office:value-type="float" office:value="75998" calcext:value-type="float">
            <text:p><text:s/>75 998</text:p>
          </table:table-cell>
          <table:table-cell table:style-name="ce21" office:value-type="float" office:value="39603" calcext:value-type="float">
            <text:p><text:s/>39 603</text:p>
          </table:table-cell>
          <table:table-cell table:style-name="ce21" office:value-type="float" office:value="29206" calcext:value-type="float">
            <text:p><text:s/>29 206</text:p>
          </table:table-cell>
          <table:table-cell table:style-name="ce21" office:value-type="float" office:value="100289" calcext:value-type="float">
            <text:p><text:s/>100 289</text:p>
          </table:table-cell>
          <table:table-cell table:style-name="ce21" office:value-type="float" office:value="48075" calcext:value-type="float">
            <text:p><text:s/>48 075</text:p>
          </table:table-cell>
          <table:table-cell table:style-name="ce21" office:value-type="float" office:value="42314" calcext:value-type="float">
            <text:p><text:s/>42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17106" calcext:value-type="float">
            <text:p><text:s/>117 106</text:p>
          </table:table-cell>
          <table:table-cell table:style-name="ce21" office:value-type="float" office:value="116014" calcext:value-type="float">
            <text:p><text:s/>116 014</text:p>
          </table:table-cell>
          <table:table-cell table:style-name="ce21" office:value-type="float" office:value="116238" calcext:value-type="float">
            <text:p><text:s/>116 238</text:p>
          </table:table-cell>
          <table:table-cell table:style-name="ce21" office:value-type="float" office:value="121108" calcext:value-type="float">
            <text:p><text:s/>121 108</text:p>
          </table:table-cell>
          <table:table-cell table:style-name="ce21" office:value-type="float" office:value="149587" calcext:value-type="float">
            <text:p><text:s/>149 587</text:p>
          </table:table-cell>
          <table:table-cell table:style-name="ce21" office:value-type="float" office:value="74414" calcext:value-type="float">
            <text:p><text:s/>74 414</text:p>
          </table:table-cell>
          <table:table-cell table:style-name="ce21" office:value-type="float" office:value="94681" calcext:value-type="float">
            <text:p><text:s/>94 681</text:p>
          </table:table-cell>
          <table:table-cell table:style-name="ce21" office:value-type="float" office:value="118191" calcext:value-type="float">
            <text:p><text:s/>118 191</text:p>
          </table:table-cell>
          <table:table-cell table:style-name="ce21" office:value-type="float" office:value="104392" calcext:value-type="float">
            <text:p><text:s/>104 392</text:p>
          </table:table-cell>
          <table:table-cell table:style-name="ce21" office:value-type="float" office:value="105722" calcext:value-type="float">
            <text:p><text:s/>105 72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8249" calcext:value-type="float">
            <text:p><text:s/>48 249</text:p>
          </table:table-cell>
          <table:table-cell table:style-name="ce21" office:value-type="float" office:value="176834" calcext:value-type="float">
            <text:p><text:s/>176 834</text:p>
          </table:table-cell>
          <table:table-cell table:style-name="ce21" office:value-type="float" office:value="353034" calcext:value-type="float">
            <text:p><text:s/>353 034</text:p>
          </table:table-cell>
          <table:table-cell table:style-name="ce21" office:value-type="float" office:value="153773" calcext:value-type="float">
            <text:p><text:s/>153 773</text:p>
          </table:table-cell>
          <table:table-cell table:style-name="ce21" office:value-type="float" office:value="129803" calcext:value-type="float">
            <text:p><text:s/>129 803</text:p>
          </table:table-cell>
          <table:table-cell table:style-name="ce21" office:value-type="float" office:value="49563" calcext:value-type="float">
            <text:p><text:s/>49 563</text:p>
          </table:table-cell>
          <table:table-cell table:style-name="ce21" office:value-type="float" office:value="45043" calcext:value-type="float">
            <text:p><text:s/>45 043</text:p>
          </table:table-cell>
          <table:table-cell table:style-name="ce21" office:value-type="float" office:value="156103" calcext:value-type="float">
            <text:p><text:s/>156 103</text:p>
          </table:table-cell>
          <table:table-cell table:style-name="ce21" office:value-type="float" office:value="57175" calcext:value-type="float">
            <text:p><text:s/>57 175</text:p>
          </table:table-cell>
          <table:table-cell table:style-name="ce21" office:value-type="float" office:value="62995" calcext:value-type="float">
            <text:p><text:s/>62 99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3891" calcext:value-type="float">
            <text:p><text:s/>53 891</text:p>
          </table:table-cell>
          <table:table-cell table:style-name="ce21" office:value-type="float" office:value="57562" calcext:value-type="float">
            <text:p><text:s/>57 562</text:p>
          </table:table-cell>
          <table:table-cell table:style-name="ce21" office:value-type="float" office:value="46658" calcext:value-type="float">
            <text:p><text:s/>46 658</text:p>
          </table:table-cell>
          <table:table-cell table:style-name="ce21" office:value-type="float" office:value="61189" calcext:value-type="float">
            <text:p><text:s/>61 189</text:p>
          </table:table-cell>
          <table:table-cell table:style-name="ce21" office:value-type="float" office:value="71130" calcext:value-type="float">
            <text:p><text:s/>71 130</text:p>
          </table:table-cell>
          <table:table-cell table:style-name="ce21" office:value-type="float" office:value="39243" calcext:value-type="float">
            <text:p><text:s/>39 243</text:p>
          </table:table-cell>
          <table:table-cell table:style-name="ce21" office:value-type="float" office:value="42319" calcext:value-type="float">
            <text:p><text:s/>42 319</text:p>
          </table:table-cell>
          <table:table-cell table:style-name="ce21" office:value-type="float" office:value="50247" calcext:value-type="float">
            <text:p><text:s/>50 247</text:p>
          </table:table-cell>
          <table:table-cell table:style-name="ce21" office:value-type="float" office:value="46010" calcext:value-type="float">
            <text:p><text:s/>46 010</text:p>
          </table:table-cell>
          <table:table-cell table:style-name="ce21" office:value-type="float" office:value="52009" calcext:value-type="float">
            <text:p><text:s/>52 00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8339" calcext:value-type="float">
            <text:p><text:s/>38 339</text:p>
          </table:table-cell>
          <table:table-cell table:style-name="ce21" office:value-type="float" office:value="69353" calcext:value-type="float">
            <text:p><text:s/>69 353</text:p>
          </table:table-cell>
          <table:table-cell table:style-name="ce21" office:value-type="float" office:value="67437" calcext:value-type="float">
            <text:p><text:s/>67 437</text:p>
          </table:table-cell>
          <table:table-cell table:style-name="ce21" office:value-type="float" office:value="43786" calcext:value-type="float">
            <text:p><text:s/>43 786</text:p>
          </table:table-cell>
          <table:table-cell table:style-name="ce21" office:value-type="float" office:value="62896" calcext:value-type="float">
            <text:p><text:s/>62 896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25431" calcext:value-type="float">
            <text:p><text:s/>25 431</text:p>
          </table:table-cell>
          <table:table-cell table:style-name="ce21" office:value-type="float" office:value="86785" calcext:value-type="float">
            <text:p><text:s/>86 785</text:p>
          </table:table-cell>
          <table:table-cell table:style-name="ce21" office:value-type="float" office:value="47090" calcext:value-type="float">
            <text:p><text:s/>47 090</text:p>
          </table:table-cell>
          <table:table-cell table:style-name="ce21" office:value-type="float" office:value="37905" calcext:value-type="float">
            <text:p><text:s/>37 9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55427" calcext:value-type="float">
            <text:p><text:s/>55 427</text:p>
          </table:table-cell>
          <table:table-cell table:style-name="ce21" office:value-type="float" office:value="54432" calcext:value-type="float">
            <text:p><text:s/>54 432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56684" calcext:value-type="float">
            <text:p><text:s/>56 684</text:p>
          </table:table-cell>
          <table:table-cell table:style-name="ce21" office:value-type="float" office:value="74943" calcext:value-type="float">
            <text:p><text:s/>74 943</text:p>
          </table:table-cell>
          <table:table-cell table:style-name="ce21" office:value-type="float" office:value="40166" calcext:value-type="float">
            <text:p><text:s/>40 166</text:p>
          </table:table-cell>
          <table:table-cell table:style-name="ce21" office:value-type="float" office:value="44415" calcext:value-type="float">
            <text:p><text:s/>44 415</text:p>
          </table:table-cell>
          <table:table-cell table:style-name="ce21" office:value-type="float" office:value="56417" calcext:value-type="float">
            <text:p><text:s/>56 417</text:p>
          </table:table-cell>
          <table:table-cell table:style-name="ce21" office:value-type="float" office:value="53061" calcext:value-type="float">
            <text:p><text:s/>53 061</text:p>
          </table:table-cell>
          <table:table-cell table:style-name="ce21" office:value-type="float" office:value="58728" calcext:value-type="float">
            <text:p><text:s/>58 72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7670" calcext:value-type="float">
            <text:p><text:s/>37 670</text:p>
          </table:table-cell>
          <table:table-cell table:style-name="ce21" office:value-type="float" office:value="81161" calcext:value-type="float">
            <text:p><text:s/>81 161</text:p>
          </table:table-cell>
          <table:table-cell table:style-name="ce21" office:value-type="float" office:value="84597" calcext:value-type="float">
            <text:p><text:s/>84 597</text:p>
          </table:table-cell>
          <table:table-cell table:style-name="ce21" office:value-type="float" office:value="52639" calcext:value-type="float">
            <text:p><text:s/>52 639</text:p>
          </table:table-cell>
          <table:table-cell table:style-name="ce21" office:value-type="float" office:value="67041" calcext:value-type="float">
            <text:p><text:s/>67 041</text:p>
          </table:table-cell>
          <table:table-cell table:style-name="ce21" office:value-type="float" office:value="38686" calcext:value-type="float">
            <text:p><text:s/>38 686</text:p>
          </table:table-cell>
          <table:table-cell table:style-name="ce21" office:value-type="float" office:value="26787" calcext:value-type="float">
            <text:p><text:s/>26 787</text:p>
          </table:table-cell>
          <table:table-cell table:style-name="ce21" office:value-type="float" office:value="93302" calcext:value-type="float">
            <text:p><text:s/>93 302</text:p>
          </table:table-cell>
          <table:table-cell table:style-name="ce21" office:value-type="float" office:value="47881" calcext:value-type="float">
            <text:p><text:s/>47 881</text:p>
          </table:table-cell>
          <table:table-cell table:style-name="ce21" office:value-type="float" office:value="39995" calcext:value-type="float">
            <text:p><text:s/>39 99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5634" calcext:value-type="float">
            <text:p><text:s/>55 634</text:p>
          </table:table-cell>
          <table:table-cell table:style-name="ce21" office:value-type="float" office:value="55633" calcext:value-type="float">
            <text:p><text:s/>55 633</text:p>
          </table:table-cell>
          <table:table-cell table:style-name="ce21" office:value-type="float" office:value="47653" calcext:value-type="float">
            <text:p><text:s/>47 653</text:p>
          </table:table-cell>
          <table:table-cell table:style-name="ce21" office:value-type="float" office:value="58200" calcext:value-type="float">
            <text:p><text:s/>58 200</text:p>
          </table:table-cell>
          <table:table-cell table:style-name="ce21" office:value-type="float" office:value="77176" calcext:value-type="float">
            <text:p><text:s/>77 176</text:p>
          </table:table-cell>
          <table:table-cell table:style-name="ce21" office:value-type="float" office:value="40035" calcext:value-type="float">
            <text:p><text:s/>40 035</text:p>
          </table:table-cell>
          <table:table-cell table:style-name="ce21" office:value-type="float" office:value="44367" calcext:value-type="float">
            <text:p><text:s/>44 367</text:p>
          </table:table-cell>
          <table:table-cell table:style-name="ce21" office:value-type="float" office:value="55634" calcext:value-type="float">
            <text:p><text:s/>55 634</text:p>
          </table:table-cell>
          <table:table-cell table:style-name="ce21" office:value-type="float" office:value="50260" calcext:value-type="float">
            <text:p><text:s/>50 260</text:p>
          </table:table-cell>
          <table:table-cell table:style-name="ce21" office:value-type="float" office:value="56188" calcext:value-type="float">
            <text:p><text:s/>56 18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7795" calcext:value-type="float">
            <text:p><text:s/>37 795</text:p>
          </table:table-cell>
          <table:table-cell table:style-name="ce21" office:value-type="float" office:value="78486" calcext:value-type="float">
            <text:p><text:s/>78 486</text:p>
          </table:table-cell>
          <table:table-cell table:style-name="ce21" office:value-type="float" office:value="92127" calcext:value-type="float">
            <text:p><text:s/>92 127</text:p>
          </table:table-cell>
          <table:table-cell table:style-name="ce21" office:value-type="float" office:value="49439" calcext:value-type="float">
            <text:p><text:s/>49 439</text:p>
          </table:table-cell>
          <table:table-cell table:style-name="ce21" office:value-type="float" office:value="68148" calcext:value-type="float">
            <text:p><text:s/>68 148</text:p>
          </table:table-cell>
          <table:table-cell table:style-name="ce21" office:value-type="float" office:value="38886" calcext:value-type="float">
            <text:p><text:s/>38 886</text:p>
          </table:table-cell>
          <table:table-cell table:style-name="ce21" office:value-type="float" office:value="27274" calcext:value-type="float">
            <text:p><text:s/>27 274</text:p>
          </table:table-cell>
          <table:table-cell table:style-name="ce21" office:value-type="float" office:value="94377" calcext:value-type="float">
            <text:p><text:s/>94 377</text:p>
          </table:table-cell>
          <table:table-cell table:style-name="ce21" office:value-type="float" office:value="47110" calcext:value-type="float">
            <text:p><text:s/>47 110</text:p>
          </table:table-cell>
          <table:table-cell table:style-name="ce21" office:value-type="float" office:value="38869" calcext:value-type="float">
            <text:p><text:s/>38 86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60853" calcext:value-type="float">
            <text:p><text:s/>60 853</text:p>
          </table:table-cell>
          <table:table-cell table:style-name="ce21" office:value-type="float" office:value="62238" calcext:value-type="float">
            <text:p><text:s/>62 238</text:p>
          </table:table-cell>
          <table:table-cell table:style-name="ce21" office:value-type="float" office:value="99336" calcext:value-type="float">
            <text:p><text:s/>99 336</text:p>
          </table:table-cell>
          <table:table-cell table:style-name="ce21" office:value-type="float" office:value="63867" calcext:value-type="float">
            <text:p><text:s/>63 867</text:p>
          </table:table-cell>
          <table:table-cell table:style-name="ce21" office:value-type="float" office:value="184264" calcext:value-type="float">
            <text:p><text:s/>184 264</text:p>
          </table:table-cell>
          <table:table-cell table:style-name="ce21" office:value-type="float" office:value="44959" calcext:value-type="float">
            <text:p><text:s/>44 959</text:p>
          </table:table-cell>
          <table:table-cell table:style-name="ce21" office:value-type="float" office:value="47659" calcext:value-type="float">
            <text:p><text:s/>47 659</text:p>
          </table:table-cell>
          <table:table-cell table:style-name="ce21" office:value-type="float" office:value="59463" calcext:value-type="float">
            <text:p><text:s/>59 463</text:p>
          </table:table-cell>
          <table:table-cell table:style-name="ce21" office:value-type="float" office:value="51869" calcext:value-type="float">
            <text:p><text:s/>51 869</text:p>
          </table:table-cell>
          <table:table-cell table:style-name="ce21" office:value-type="float" office:value="64700" calcext:value-type="float">
            <text:p><text:s/>64 70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88043" calcext:value-type="float">
            <text:p><text:s/>88 043</text:p>
          </table:table-cell>
          <table:table-cell table:style-name="ce21" office:value-type="float" office:value="117316" calcext:value-type="float">
            <text:p><text:s/>117 316</text:p>
          </table:table-cell>
          <table:table-cell table:style-name="ce21" office:value-type="float" office:value="48785" calcext:value-type="float">
            <text:p><text:s/>48 785</text:p>
          </table:table-cell>
          <table:table-cell table:style-name="ce21" office:value-type="float" office:value="70079" calcext:value-type="float">
            <text:p><text:s/>70 079</text:p>
          </table:table-cell>
          <table:table-cell table:style-name="ce21" office:value-type="float" office:value="38408" calcext:value-type="float">
            <text:p><text:s/>38 408</text:p>
          </table:table-cell>
          <table:table-cell table:style-name="ce21" office:value-type="float" office:value="27026" calcext:value-type="float">
            <text:p><text:s/>27 026</text:p>
          </table:table-cell>
          <table:table-cell table:style-name="ce21" office:value-type="float" office:value="96799" calcext:value-type="float">
            <text:p><text:s/>96 799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40506" calcext:value-type="float">
            <text:p><text:s/>40 50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7586" calcext:value-type="float">
            <text:p><text:s/>57 586</text:p>
          </table:table-cell>
          <table:table-cell table:style-name="ce21" office:value-type="float" office:value="57645" calcext:value-type="float">
            <text:p><text:s/>57 645</text:p>
          </table:table-cell>
          <table:table-cell table:style-name="ce21" office:value-type="float" office:value="47966" calcext:value-type="float">
            <text:p><text:s/>47 966</text:p>
          </table:table-cell>
          <table:table-cell table:style-name="ce21" office:value-type="float" office:value="59772" calcext:value-type="float">
            <text:p><text:s/>59 772</text:p>
          </table:table-cell>
          <table:table-cell table:style-name="ce21" office:value-type="float" office:value="76696" calcext:value-type="float">
            <text:p><text:s/>76 696</text:p>
          </table:table-cell>
          <table:table-cell table:style-name="ce21" office:value-type="float" office:value="55769" calcext:value-type="float">
            <text:p><text:s/>55 769</text:p>
          </table:table-cell>
          <table:table-cell table:style-name="ce21" office:value-type="float" office:value="47464" calcext:value-type="float">
            <text:p><text:s/>47 464</text:p>
          </table:table-cell>
          <table:table-cell table:style-name="ce21" office:value-type="float" office:value="57526" calcext:value-type="float">
            <text:p><text:s/>57 526</text:p>
          </table:table-cell>
          <table:table-cell table:style-name="ce21" office:value-type="float" office:value="54182" calcext:value-type="float">
            <text:p><text:s/>54 182</text:p>
          </table:table-cell>
          <table:table-cell table:style-name="ce21" office:value-type="float" office:value="60153" calcext:value-type="float">
            <text:p><text:s/>60 15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7228" calcext:value-type="float">
            <text:p><text:s/>37 228</text:p>
          </table:table-cell>
          <table:table-cell table:style-name="ce21" office:value-type="float" office:value="74494" calcext:value-type="float">
            <text:p><text:s/>74 494</text:p>
          </table:table-cell>
          <table:table-cell table:style-name="ce21" office:value-type="float" office:value="90710" calcext:value-type="float">
            <text:p><text:s/>90 710</text:p>
          </table:table-cell>
          <table:table-cell table:style-name="ce21" office:value-type="float" office:value="54916" calcext:value-type="float">
            <text:p><text:s/>54 916</text:p>
          </table:table-cell>
          <table:table-cell table:style-name="ce21" office:value-type="float" office:value="71320" calcext:value-type="float">
            <text:p><text:s/>71 320</text:p>
          </table:table-cell>
          <table:table-cell table:style-name="ce21" office:value-type="float" office:value="38889" calcext:value-type="float">
            <text:p><text:s/>38 889</text:p>
          </table:table-cell>
          <table:table-cell table:style-name="ce21" office:value-type="float" office:value="27628" calcext:value-type="float">
            <text:p><text:s/>27 628</text:p>
          </table:table-cell>
          <table:table-cell table:style-name="ce21" office:value-type="float" office:value="92708" calcext:value-type="float">
            <text:p><text:s/>92 708</text:p>
          </table:table-cell>
          <table:table-cell table:style-name="ce21" office:value-type="float" office:value="46278" calcext:value-type="float">
            <text:p><text:s/>46 278</text:p>
          </table:table-cell>
          <table:table-cell table:style-name="ce21" office:value-type="float" office:value="41807" calcext:value-type="float">
            <text:p><text:s/>41 8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66045" calcext:value-type="float">
            <text:p><text:s/>66 045</text:p>
          </table:table-cell>
          <table:table-cell table:style-name="ce21" office:value-type="float" office:value="76254" calcext:value-type="float">
            <text:p><text:s/>76 254</text:p>
          </table:table-cell>
          <table:table-cell table:style-name="ce21" office:value-type="float" office:value="61882" calcext:value-type="float">
            <text:p><text:s/>61 882</text:p>
          </table:table-cell>
          <table:table-cell table:style-name="ce21" office:value-type="float" office:value="83189" calcext:value-type="float">
            <text:p><text:s/>83 18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4233" calcext:value-type="float">
            <text:p><text:s/>44 233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55772" calcext:value-type="float">
            <text:p><text:s/>55 772</text:p>
          </table:table-cell>
          <table:table-cell table:style-name="ce21" office:value-type="float" office:value="52182" calcext:value-type="float">
            <text:p><text:s/>52 182</text:p>
          </table:table-cell>
          <table:table-cell table:style-name="ce21" office:value-type="float" office:value="55483" calcext:value-type="float">
            <text:p><text:s/>55 4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7640" calcext:value-type="float">
            <text:p><text:s/>37 640</text:p>
          </table:table-cell>
          <table:table-cell table:style-name="ce21" office:value-type="float" office:value="84772" calcext:value-type="float">
            <text:p><text:s/>84 772</text:p>
          </table:table-cell>
          <table:table-cell table:style-name="ce21" office:value-type="float" office:value="78105" calcext:value-type="float">
            <text:p><text:s/>78 105</text:p>
          </table:table-cell>
          <table:table-cell table:style-name="ce21" office:value-type="float" office:value="48370" calcext:value-type="float">
            <text:p><text:s/>48 370</text:p>
          </table:table-cell>
          <table:table-cell table:style-name="ce21" office:value-type="float" office:value="72286" calcext:value-type="float">
            <text:p><text:s/>72 286</text:p>
          </table:table-cell>
          <table:table-cell table:style-name="ce21" office:value-type="float" office:value="38163" calcext:value-type="float">
            <text:p><text:s/>38 163</text:p>
          </table:table-cell>
          <table:table-cell table:style-name="ce21" office:value-type="float" office:value="27599" calcext:value-type="float">
            <text:p><text:s/>27 599</text:p>
          </table:table-cell>
          <table:table-cell table:style-name="ce21" office:value-type="float" office:value="92635" calcext:value-type="float">
            <text:p><text:s/>92 635</text:p>
          </table:table-cell>
          <table:table-cell table:style-name="ce21" office:value-type="float" office:value="46548" calcext:value-type="float">
            <text:p><text:s/>46 548</text:p>
          </table:table-cell>
          <table:table-cell table:style-name="ce21" office:value-type="float" office:value="39058" calcext:value-type="float">
            <text:p><text:s/>39 05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62546" calcext:value-type="float">
            <text:p><text:s/>62 546</text:p>
          </table:table-cell>
          <table:table-cell table:style-name="ce21" office:value-type="float" office:value="67579" calcext:value-type="float">
            <text:p><text:s/>67 579</text:p>
          </table:table-cell>
          <table:table-cell table:style-name="ce21" office:value-type="float" office:value="68398" calcext:value-type="float">
            <text:p><text:s/>68 398</text:p>
          </table:table-cell>
          <table:table-cell table:style-name="ce21" office:value-type="float" office:value="71843" calcext:value-type="float">
            <text:p><text:s/>71 843</text:p>
          </table:table-cell>
          <table:table-cell table:style-name="ce21" office:value-type="float" office:value="116591" calcext:value-type="float">
            <text:p><text:s/>116 591</text:p>
          </table:table-cell>
          <table:table-cell table:style-name="ce21" office:value-type="float" office:value="45363" calcext:value-type="float">
            <text:p><text:s/>45 363</text:p>
          </table:table-cell>
          <table:table-cell table:style-name="ce21" office:value-type="float" office:value="47580" calcext:value-type="float">
            <text:p><text:s/>47 580</text:p>
          </table:table-cell>
          <table:table-cell table:style-name="ce21" office:value-type="float" office:value="57497" calcext:value-type="float">
            <text:p><text:s/>57 497</text:p>
          </table:table-cell>
          <table:table-cell table:style-name="ce21" office:value-type="float" office:value="51167" calcext:value-type="float">
            <text:p><text:s/>51 167</text:p>
          </table:table-cell>
          <table:table-cell table:style-name="ce21" office:value-type="float" office:value="77591" calcext:value-type="float">
            <text:p><text:s/>77 59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7441" calcext:value-type="float">
            <text:p><text:s/>37 441</text:p>
          </table:table-cell>
          <table:table-cell table:style-name="ce21" office:value-type="float" office:value="74034" calcext:value-type="float">
            <text:p><text:s/>74 034</text:p>
          </table:table-cell>
          <table:table-cell table:style-name="ce21" office:value-type="float" office:value="88644" calcext:value-type="float">
            <text:p><text:s/>88 644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71551" calcext:value-type="float">
            <text:p><text:s/>71 551</text:p>
          </table:table-cell>
          <table:table-cell table:style-name="ce21" office:value-type="float" office:value="38327" calcext:value-type="float">
            <text:p><text:s/>38 327</text:p>
          </table:table-cell>
          <table:table-cell table:style-name="ce21" office:value-type="float" office:value="27905" calcext:value-type="float">
            <text:p><text:s/>27 905</text:p>
          </table:table-cell>
          <table:table-cell table:style-name="ce21" office:value-type="float" office:value="93947" calcext:value-type="float">
            <text:p><text:s/>93 947</text:p>
          </table:table-cell>
          <table:table-cell table:style-name="ce21" office:value-type="float" office:value="48171" calcext:value-type="float">
            <text:p><text:s/>48 171</text:p>
          </table:table-cell>
          <table:table-cell table:style-name="ce21" office:value-type="float" office:value="39235" calcext:value-type="float">
            <text:p><text:s/>39 23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6960" calcext:value-type="float">
            <text:p><text:s/>56 960</text:p>
          </table:table-cell>
          <table:table-cell table:style-name="ce21" office:value-type="float" office:value="58116" calcext:value-type="float">
            <text:p><text:s/>58 116</text:p>
          </table:table-cell>
          <table:table-cell table:style-name="ce21" office:value-type="float" office:value="51767" calcext:value-type="float">
            <text:p><text:s/>51 767</text:p>
          </table:table-cell>
          <table:table-cell table:style-name="ce21" office:value-type="float" office:value="60337" calcext:value-type="float">
            <text:p><text:s/>60 337</text:p>
          </table:table-cell>
          <table:table-cell table:style-name="ce21" office:value-type="float" office:value="76746" calcext:value-type="float">
            <text:p><text:s/>76 746</text:p>
          </table:table-cell>
          <table:table-cell table:style-name="ce21" office:value-type="float" office:value="41499" calcext:value-type="float">
            <text:p><text:s/>41 499</text:p>
          </table:table-cell>
          <table:table-cell table:style-name="ce21" office:value-type="float" office:value="48526" calcext:value-type="float">
            <text:p><text:s/>48 526</text:p>
          </table:table-cell>
          <table:table-cell table:style-name="ce21" office:value-type="float" office:value="55802" calcext:value-type="float">
            <text:p><text:s/>55 802</text:p>
          </table:table-cell>
          <table:table-cell table:style-name="ce21" office:value-type="float" office:value="53025" calcext:value-type="float">
            <text:p><text:s/>53 025</text:p>
          </table:table-cell>
          <table:table-cell table:style-name="ce21" office:value-type="float" office:value="54248" calcext:value-type="float">
            <text:p><text:s/>54 24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6846" calcext:value-type="float">
            <text:p><text:s/>36 846</text:p>
          </table:table-cell>
          <table:table-cell table:style-name="ce21" office:value-type="float" office:value="77244" calcext:value-type="float">
            <text:p><text:s/>77 244</text:p>
          </table:table-cell>
          <table:table-cell table:style-name="ce21" office:value-type="float" office:value="79953" calcext:value-type="float">
            <text:p><text:s/>79 953</text:p>
          </table:table-cell>
          <table:table-cell table:style-name="ce21" office:value-type="float" office:value="52648" calcext:value-type="float">
            <text:p><text:s/>52 648</text:p>
          </table:table-cell>
          <table:table-cell table:style-name="ce21" office:value-type="float" office:value="70807" calcext:value-type="float">
            <text:p><text:s/>70 807</text:p>
          </table:table-cell>
          <table:table-cell table:style-name="ce21" office:value-type="float" office:value="38316" calcext:value-type="float">
            <text:p><text:s/>38 316</text:p>
          </table:table-cell>
          <table:table-cell table:style-name="ce21" office:value-type="float" office:value="28248" calcext:value-type="float">
            <text:p><text:s/>28 248</text:p>
          </table:table-cell>
          <table:table-cell table:style-name="ce21" office:value-type="float" office:value="95810" calcext:value-type="float">
            <text:p><text:s/>95 810</text:p>
          </table:table-cell>
          <table:table-cell table:style-name="ce21" office:value-type="float" office:value="47303" calcext:value-type="float">
            <text:p><text:s/>47 303</text:p>
          </table:table-cell>
          <table:table-cell table:style-name="ce21" office:value-type="float" office:value="40678" calcext:value-type="float">
            <text:p><text:s/>40 67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8.93" calcext:value-type="float">
            <text:p>-8.93</text:p>
          </table:table-cell>
          <table:table-cell table:style-name="ce26" office:value-type="float" office:value="-14" calcext:value-type="float">
            <text:p>-14.00</text:p>
          </table:table-cell>
          <table:table-cell table:style-name="ce26" office:value-type="float" office:value="-24.32" calcext:value-type="float">
            <text:p>-24.32</text:p>
          </table:table-cell>
          <table:table-cell table:style-name="ce26" office:value-type="float" office:value="-16.02" calcext:value-type="float">
            <text:p>-16.02</text:p>
          </table:table-cell>
          <table:table-cell table:style-name="ce26" office:value-type="float" office:value="-34.18" calcext:value-type="float">
            <text:p>-34.18</text:p>
          </table:table-cell>
          <table:table-cell table:style-name="ce26" office:value-type="float" office:value="-8.52" calcext:value-type="float">
            <text:p>-8.52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-2.95" calcext:value-type="float">
            <text:p>-2.95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-30.08" calcext:value-type="float">
            <text:p>-30.0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59" calcext:value-type="float">
            <text:p>-1.59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-9.8" calcext:value-type="float">
            <text:p>-9.80</text:p>
          </table:table-cell>
          <table:table-cell table:style-name="ce26" office:value-type="float" office:value="12.42" calcext:value-type="float">
            <text:p>12.42</text:p>
          </table:table-cell>
          <table:table-cell table:style-name="ce26" office:value-type="float" office:value="-1.04" calcext:value-type="float">
            <text:p>-1.04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-1.8" calcext:value-type="float">
            <text:p>-1.80</text:p>
          </table:table-cell>
          <table:table-cell table:style-name="ce26" office:value-type="float" office:value="3.68" calcext:value-type="float">
            <text:p>3.6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18" calcext:value-type="float">
            <text:p>0.18</text:p>
          </table:table-cell>
          <table:table-cell table:style-name="ce26" office:value-type="float" office:value="-1.48" calcext:value-type="float">
            <text:p>-1.48</text:p>
          </table:table-cell>
          <table:table-cell table:style-name="ce26" office:value-type="float" office:value="11.62" calcext:value-type="float">
            <text:p>11.62</text:p>
          </table:table-cell>
          <table:table-cell table:style-name="ce26" office:value-type="float" office:value="-2.51" calcext:value-type="float">
            <text:p>-2.51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0.74" calcext:value-type="float">
            <text:p>0.7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2.96" calcext:value-type="float">
            <text:p>-2.96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-10.63" calcext:value-type="float">
            <text:p>-10.63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-2.41" calcext:value-type="float">
            <text:p>-2.41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7.29" calcext:value-type="float">
            <text:p>7.29</text:p>
          </table:table-cell>
          <table:table-cell table:style-name="ce26" office:value-type="float" office:value="-0.9" calcext:value-type="float">
            <text:p>-0.9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82" calcext:value-type="float">
            <text:p>3.82</text:p>
          </table:table-cell>
          <table:table-cell table:style-name="ce26" office:value-type="float" office:value="5.65" calcext:value-type="float">
            <text:p>5.65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6.41" calcext:value-type="float">
            <text:p>6.4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7.1" calcext:value-type="float">
            <text:p>7.1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-0.92" calcext:value-type="float">
            <text:p>-0.92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-2.02" calcext:value-type="float">
            <text:p>-2.02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4.12" calcext:value-type="float">
            <text:p>4.12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14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SECTOR －FE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SECTOR －FE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7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7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7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37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37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6156" calcext:value-type="float">
            <text:p><text:s/>56 156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31016" calcext:value-type="float">
            <text:p><text:s/>31 016</text:p>
          </table:table-cell>
          <table:table-cell table:style-name="ce21" office:value-type="float" office:value="55938" calcext:value-type="float">
            <text:p><text:s/>55 93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83749" calcext:value-type="float">
            <text:p><text:s/>83 749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51144" calcext:value-type="float">
            <text:p><text:s/>51 144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67109" calcext:value-type="float">
            <text:p><text:s/>67 109</text:p>
          </table:table-cell>
          <table:table-cell table:style-name="ce21" office:value-type="float" office:value="90736" calcext:value-type="float">
            <text:p><text:s/>90 736</text:p>
          </table:table-cell>
          <table:table-cell table:style-name="ce21" office:value-type="float" office:value="53972" calcext:value-type="float">
            <text:p><text:s/>53 972</text:p>
          </table:table-cell>
          <table:table-cell table:style-name="ce21" office:value-type="float" office:value="55966" calcext:value-type="float">
            <text:p><text:s/>55 966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56545" calcext:value-type="float">
            <text:p><text:s/>56 545</text:p>
          </table:table-cell>
          <table:table-cell table:style-name="ce21" office:value-type="float" office:value="31823" calcext:value-type="float">
            <text:p><text:s/>31 823</text:p>
          </table:table-cell>
          <table:table-cell table:style-name="ce21" office:value-type="float" office:value="32834" calcext:value-type="float">
            <text:p><text:s/>32 8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9809" calcext:value-type="float">
            <text:p><text:s/>49 809</text:p>
          </table:table-cell>
          <table:table-cell table:style-name="ce21" office:value-type="float" office:value="46198" calcext:value-type="float">
            <text:p><text:s/>46 198</text:p>
          </table:table-cell>
          <table:table-cell table:style-name="ce21" office:value-type="float" office:value="45005" calcext:value-type="float">
            <text:p><text:s/>45 005</text:p>
          </table:table-cell>
          <table:table-cell table:style-name="ce21" office:value-type="float" office:value="46559" calcext:value-type="float">
            <text:p><text:s/>46 559</text:p>
          </table:table-cell>
          <table:table-cell table:style-name="ce21" office:value-type="float" office:value="84295" calcext:value-type="float">
            <text:p><text:s/>84 295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51576" calcext:value-type="float">
            <text:p><text:s/>51 576</text:p>
          </table:table-cell>
          <table:table-cell table:style-name="ce21" office:value-type="float" office:value="47279" calcext:value-type="float">
            <text:p><text:s/>47 279</text:p>
          </table:table-cell>
          <table:table-cell table:style-name="ce21" office:value-type="float" office:value="51528" calcext:value-type="float">
            <text:p><text:s/>51 528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3340" calcext:value-type="float">
            <text:p><text:s/>33 340</text:p>
          </table:table-cell>
          <table:table-cell table:style-name="ce21" office:value-type="float" office:value="68390" calcext:value-type="float">
            <text:p><text:s/>68 390</text:p>
          </table:table-cell>
          <table:table-cell table:style-name="ce21" office:value-type="float" office:value="94758" calcext:value-type="float">
            <text:p><text:s/>94 758</text:p>
          </table:table-cell>
          <table:table-cell table:style-name="ce21" office:value-type="float" office:value="55619" calcext:value-type="float">
            <text:p><text:s/>55 619</text:p>
          </table:table-cell>
          <table:table-cell table:style-name="ce21" office:value-type="float" office:value="56929" calcext:value-type="float">
            <text:p><text:s/>56 929</text:p>
          </table:table-cell>
          <table:table-cell table:style-name="ce21" office:value-type="float" office:value="37020" calcext:value-type="float">
            <text:p><text:s/>37 020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21" office:value-type="float" office:value="56273" calcext:value-type="float">
            <text:p><text:s/>56 273</text:p>
          </table:table-cell>
          <table:table-cell table:style-name="ce21" office:value-type="float" office:value="30498" calcext:value-type="float">
            <text:p><text:s/>30 498</text:p>
          </table:table-cell>
          <table:table-cell table:style-name="ce21" office:value-type="float" office:value="32572" calcext:value-type="float">
            <text:p><text:s/>32 5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6750" calcext:value-type="float">
            <text:p><text:s/>46 750</text:p>
          </table:table-cell>
          <table:table-cell table:style-name="ce21" office:value-type="float" office:value="44889" calcext:value-type="float">
            <text:p><text:s/>44 889</text:p>
          </table:table-cell>
          <table:table-cell table:style-name="ce21" office:value-type="float" office:value="36387" calcext:value-type="float">
            <text:p><text:s/>36 387</text:p>
          </table:table-cell>
          <table:table-cell table:style-name="ce21" office:value-type="float" office:value="45363" calcext:value-type="float">
            <text:p><text:s/>45 363</text:p>
          </table:table-cell>
          <table:table-cell table:style-name="ce21" office:value-type="float" office:value="67402" calcext:value-type="float">
            <text:p><text:s/>67 402</text:p>
          </table:table-cell>
          <table:table-cell table:style-name="ce21" office:value-type="float" office:value="37571" calcext:value-type="float">
            <text:p><text:s/>37 571</text:p>
          </table:table-cell>
          <table:table-cell table:style-name="ce21" office:value-type="float" office:value="37374" calcext:value-type="float">
            <text:p><text:s/>37 374</text:p>
          </table:table-cell>
          <table:table-cell table:style-name="ce21" office:value-type="float" office:value="47666" calcext:value-type="float">
            <text:p><text:s/>47 666</text:p>
          </table:table-cell>
          <table:table-cell table:style-name="ce21" office:value-type="float" office:value="43619" calcext:value-type="float">
            <text:p><text:s/>43 619</text:p>
          </table:table-cell>
          <table:table-cell table:style-name="ce21" office:value-type="float" office:value="45040" calcext:value-type="float">
            <text:p><text:s/>45 04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2727" calcext:value-type="float">
            <text:p><text:s/>32 727</text:p>
          </table:table-cell>
          <table:table-cell table:style-name="ce21" office:value-type="float" office:value="63271" calcext:value-type="float">
            <text:p><text:s/>63 271</text:p>
          </table:table-cell>
          <table:table-cell table:style-name="ce21" office:value-type="float" office:value="78711" calcext:value-type="float">
            <text:p><text:s/>78 711</text:p>
          </table:table-cell>
          <table:table-cell table:style-name="ce21" office:value-type="float" office:value="56316" calcext:value-type="float">
            <text:p><text:s/>56 316</text:p>
          </table:table-cell>
          <table:table-cell table:style-name="ce21" office:value-type="float" office:value="52569" calcext:value-type="float">
            <text:p><text:s/>52 569</text:p>
          </table:table-cell>
          <table:table-cell table:style-name="ce21" office:value-type="float" office:value="35780" calcext:value-type="float">
            <text:p><text:s/>35 780</text:p>
          </table:table-cell>
          <table:table-cell table:style-name="ce21" office:value-type="float" office:value="31394" calcext:value-type="float">
            <text:p><text:s/>31 394</text:p>
          </table:table-cell>
          <table:table-cell table:style-name="ce21" office:value-type="float" office:value="54440" calcext:value-type="float">
            <text:p><text:s/>54 440</text:p>
          </table:table-cell>
          <table:table-cell table:style-name="ce21" office:value-type="float" office:value="29017" calcext:value-type="float">
            <text:p><text:s/>29 017</text:p>
          </table:table-cell>
          <table:table-cell table:style-name="ce21" office:value-type="float" office:value="32340" calcext:value-type="float">
            <text:p><text:s/>32 34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5275" calcext:value-type="float">
            <text:p><text:s/>45 275</text:p>
          </table:table-cell>
          <table:table-cell table:style-name="ce21" office:value-type="float" office:value="43337" calcext:value-type="float">
            <text:p><text:s/>43 337</text:p>
          </table:table-cell>
          <table:table-cell table:style-name="ce21" office:value-type="float" office:value="37056" calcext:value-type="float">
            <text:p><text:s/>37 056</text:p>
          </table:table-cell>
          <table:table-cell table:style-name="ce21" office:value-type="float" office:value="43910" calcext:value-type="float">
            <text:p><text:s/>43 910</text:p>
          </table:table-cell>
          <table:table-cell table:style-name="ce21" office:value-type="float" office:value="63189" calcext:value-type="float">
            <text:p><text:s/>63 189</text:p>
          </table:table-cell>
          <table:table-cell table:style-name="ce21" office:value-type="float" office:value="40779" calcext:value-type="float">
            <text:p><text:s/>40 779</text:p>
          </table:table-cell>
          <table:table-cell table:style-name="ce21" office:value-type="float" office:value="34182" calcext:value-type="float">
            <text:p><text:s/>34 182</text:p>
          </table:table-cell>
          <table:table-cell table:style-name="ce21" office:value-type="float" office:value="46220" calcext:value-type="float">
            <text:p><text:s/>46 220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3862" calcext:value-type="float">
            <text:p><text:s/>43 8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211" calcext:value-type="float">
            <text:p><text:s/>33 211</text:p>
          </table:table-cell>
          <table:table-cell table:style-name="ce21" office:value-type="float" office:value="61228" calcext:value-type="float">
            <text:p><text:s/>61 228</text:p>
          </table:table-cell>
          <table:table-cell table:style-name="ce21" office:value-type="float" office:value="70857" calcext:value-type="float">
            <text:p><text:s/>70 857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50776" calcext:value-type="float">
            <text:p><text:s/>50 776</text:p>
          </table:table-cell>
          <table:table-cell table:style-name="ce21" office:value-type="float" office:value="34847" calcext:value-type="float">
            <text:p><text:s/>34 847</text:p>
          </table:table-cell>
          <table:table-cell table:style-name="ce21" office:value-type="float" office:value="31665" calcext:value-type="float">
            <text:p><text:s/>31 665</text:p>
          </table:table-cell>
          <table:table-cell table:style-name="ce21" office:value-type="float" office:value="52381" calcext:value-type="float">
            <text:p><text:s/>52 381</text:p>
          </table:table-cell>
          <table:table-cell table:style-name="ce21" office:value-type="float" office:value="30358" calcext:value-type="float">
            <text:p><text:s/>30 358</text:p>
          </table:table-cell>
          <table:table-cell table:style-name="ce21" office:value-type="float" office:value="33517" calcext:value-type="float">
            <text:p><text:s/>33 5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5257" calcext:value-type="float">
            <text:p><text:s/>45 257</text:p>
          </table:table-cell>
          <table:table-cell table:style-name="ce21" office:value-type="float" office:value="42913" calcext:value-type="float">
            <text:p><text:s/>42 913</text:p>
          </table:table-cell>
          <table:table-cell table:style-name="ce21" office:value-type="float" office:value="36970" calcext:value-type="float">
            <text:p><text:s/>36 970</text:p>
          </table:table-cell>
          <table:table-cell table:style-name="ce21" office:value-type="float" office:value="43344" calcext:value-type="float">
            <text:p><text:s/>43 344</text:p>
          </table:table-cell>
          <table:table-cell table:style-name="ce21" office:value-type="float" office:value="81217" calcext:value-type="float">
            <text:p><text:s/>81 217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4599" calcext:value-type="float">
            <text:p><text:s/>34 599</text:p>
          </table:table-cell>
          <table:table-cell table:style-name="ce21" office:value-type="float" office:value="46401" calcext:value-type="float">
            <text:p><text:s/>46 401</text:p>
          </table:table-cell>
          <table:table-cell table:style-name="ce21" office:value-type="float" office:value="43487" calcext:value-type="float">
            <text:p><text:s/>43 487</text:p>
          </table:table-cell>
          <table:table-cell table:style-name="ce21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070" calcext:value-type="float">
            <text:p><text:s/>33 070</text:p>
          </table:table-cell>
          <table:table-cell table:style-name="ce21" office:value-type="float" office:value="60904" calcext:value-type="float">
            <text:p><text:s/>60 904</text:p>
          </table:table-cell>
          <table:table-cell table:style-name="ce21" office:value-type="float" office:value="73117" calcext:value-type="float">
            <text:p><text:s/>73 117</text:p>
          </table:table-cell>
          <table:table-cell table:style-name="ce21" office:value-type="float" office:value="48585" calcext:value-type="float">
            <text:p><text:s/>48 585</text:p>
          </table:table-cell>
          <table:table-cell table:style-name="ce21" office:value-type="float" office:value="49815" calcext:value-type="float">
            <text:p><text:s/>49 815</text:p>
          </table:table-cell>
          <table:table-cell table:style-name="ce21" office:value-type="float" office:value="35355" calcext:value-type="float">
            <text:p><text:s/>35 355</text:p>
          </table:table-cell>
          <table:table-cell table:style-name="ce21" office:value-type="float" office:value="30907" calcext:value-type="float">
            <text:p><text:s/>30 907</text:p>
          </table:table-cell>
          <table:table-cell table:style-name="ce21" office:value-type="float" office:value="53656" calcext:value-type="float">
            <text:p><text:s/>53 656</text:p>
          </table:table-cell>
          <table:table-cell table:style-name="ce21" office:value-type="float" office:value="29566" calcext:value-type="float">
            <text:p><text:s/>29 566</text:p>
          </table:table-cell>
          <table:table-cell table:style-name="ce21" office:value-type="float" office:value="33070" calcext:value-type="float">
            <text:p><text:s/>33 0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0267" calcext:value-type="float">
            <text:p><text:s/>50 267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37343" calcext:value-type="float">
            <text:p><text:s/>37 343</text:p>
          </table:table-cell>
          <table:table-cell table:style-name="ce21" office:value-type="float" office:value="45369" calcext:value-type="float">
            <text:p><text:s/>45 369</text:p>
          </table:table-cell>
          <table:table-cell table:style-name="ce21" office:value-type="float" office:value="69574" calcext:value-type="float">
            <text:p><text:s/>69 574</text:p>
          </table:table-cell>
          <table:table-cell table:style-name="ce21" office:value-type="float" office:value="41557" calcext:value-type="float">
            <text:p><text:s/>41 557</text:p>
          </table:table-cell>
          <table:table-cell table:style-name="ce21" office:value-type="float" office:value="36874" calcext:value-type="float">
            <text:p><text:s/>36 874</text:p>
          </table:table-cell>
          <table:table-cell table:style-name="ce21" office:value-type="float" office:value="52885" calcext:value-type="float">
            <text:p><text:s/>52 885</text:p>
          </table:table-cell>
          <table:table-cell table:style-name="ce21" office:value-type="float" office:value="49379" calcext:value-type="float">
            <text:p><text:s/>49 379</text:p>
          </table:table-cell>
          <table:table-cell table:style-name="ce21" office:value-type="float" office:value="67842" calcext:value-type="float">
            <text:p><text:s/>67 84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539" calcext:value-type="float">
            <text:p><text:s/>34 539</text:p>
          </table:table-cell>
          <table:table-cell table:style-name="ce21" office:value-type="float" office:value="65299" calcext:value-type="float">
            <text:p><text:s/>65 299</text:p>
          </table:table-cell>
          <table:table-cell table:style-name="ce21" office:value-type="float" office:value="87467" calcext:value-type="float">
            <text:p><text:s/>87 467</text:p>
          </table:table-cell>
          <table:table-cell table:style-name="ce21" office:value-type="float" office:value="52727" calcext:value-type="float">
            <text:p><text:s/>52 727</text:p>
          </table:table-cell>
          <table:table-cell table:style-name="ce21" office:value-type="float" office:value="69655" calcext:value-type="float">
            <text:p><text:s/>69 655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56174" calcext:value-type="float">
            <text:p><text:s/>56 174</text:p>
          </table:table-cell>
          <table:table-cell table:style-name="ce21" office:value-type="float" office:value="30754" calcext:value-type="float">
            <text:p><text:s/>30 754</text:p>
          </table:table-cell>
          <table:table-cell table:style-name="ce21" office:value-type="float" office:value="35341" calcext:value-type="float">
            <text:p><text:s/>35 3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１年１至　９月 <text:s/>Ave., 2022 <text:s text:c="8"/></text:p>
          </table:table-cell>
          <table:table-cell table:style-name="ce21" office:value-type="float" office:value="52693" calcext:value-type="float">
            <text:p><text:s/>52 693</text:p>
          </table:table-cell>
          <table:table-cell table:style-name="ce21" office:value-type="float" office:value="49500" calcext:value-type="float">
            <text:p><text:s/>49 500</text:p>
          </table:table-cell>
          <table:table-cell table:style-name="ce21" office:value-type="float" office:value="50594" calcext:value-type="float">
            <text:p><text:s/>50 594</text:p>
          </table:table-cell>
          <table:table-cell table:style-name="ce21" office:value-type="float" office:value="49987" calcext:value-type="float">
            <text:p><text:s/>49 987</text:p>
          </table:table-cell>
          <table:table-cell table:style-name="ce21" office:value-type="float" office:value="90050" calcext:value-type="float">
            <text:p><text:s/>90 050</text:p>
          </table:table-cell>
          <table:table-cell table:style-name="ce21" office:value-type="float" office:value="46009" calcext:value-type="float">
            <text:p><text:s/>46 009</text:p>
          </table:table-cell>
          <table:table-cell table:style-name="ce21" office:value-type="float" office:value="40121" calcext:value-type="float">
            <text:p><text:s/>40 121</text:p>
          </table:table-cell>
          <table:table-cell table:style-name="ce21" office:value-type="float" office:value="54257" calcext:value-type="float">
            <text:p><text:s/>54 257</text:p>
          </table:table-cell>
          <table:table-cell table:style-name="ce21" office:value-type="float" office:value="48925" calcext:value-type="float">
            <text:p><text:s/>48 925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10" office:value-type="string" calcext:value-type="string">
            <text:p><text:s/>１１１年１至　９月 <text:s/>Ave., 2022 <text:s text:c="8"/></text:p>
          </table:table-cell>
          <table:table-cell table:style-name="ce21" office:value-type="float" office:value="34589" calcext:value-type="float">
            <text:p><text:s/>34 589</text:p>
          </table:table-cell>
          <table:table-cell table:style-name="ce21" office:value-type="float" office:value="74311" calcext:value-type="float">
            <text:p><text:s/>74 311</text:p>
          </table:table-cell>
          <table:table-cell table:style-name="ce21" office:value-type="float" office:value="103343" calcext:value-type="float">
            <text:p><text:s/>103 343</text:p>
          </table:table-cell>
          <table:table-cell table:style-name="ce21" office:value-type="float" office:value="59051" calcext:value-type="float">
            <text:p><text:s/>59 051</text:p>
          </table:table-cell>
          <table:table-cell table:style-name="ce21" office:value-type="float" office:value="59047" calcext:value-type="float">
            <text:p><text:s/>59 047</text:p>
          </table:table-cell>
          <table:table-cell table:style-name="ce21" office:value-type="float" office:value="37592" calcext:value-type="float">
            <text:p><text:s/>37 592</text:p>
          </table:table-cell>
          <table:table-cell table:style-name="ce21" office:value-type="float" office:value="33650" calcext:value-type="float">
            <text:p><text:s/>33 650</text:p>
          </table:table-cell>
          <table:table-cell table:style-name="ce21" office:value-type="float" office:value="59108" calcext:value-type="float">
            <text:p><text:s/>59 108</text:p>
          </table:table-cell>
          <table:table-cell table:style-name="ce21" office:value-type="float" office:value="31427" calcext:value-type="float">
            <text:p><text:s/>31 427</text:p>
          </table:table-cell>
          <table:table-cell table:style-name="ce21" office:value-type="float" office:value="34488" calcext:value-type="float">
            <text:p><text:s/>34 4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3935" calcext:value-type="float">
            <text:p><text:s/>93 935</text:p>
          </table:table-cell>
          <table:table-cell table:style-name="ce21" office:value-type="float" office:value="85119" calcext:value-type="float">
            <text:p><text:s/>85 119</text:p>
          </table:table-cell>
          <table:table-cell table:style-name="ce21" office:value-type="float" office:value="87355" calcext:value-type="float">
            <text:p><text:s/>87 355</text:p>
          </table:table-cell>
          <table:table-cell table:style-name="ce21" office:value-type="float" office:value="85781" calcext:value-type="float">
            <text:p><text:s/>85 781</text:p>
          </table:table-cell>
          <table:table-cell table:style-name="ce21" office:value-type="float" office:value="132010" calcext:value-type="float">
            <text:p><text:s/>132 010</text:p>
          </table:table-cell>
          <table:table-cell table:style-name="ce21" office:value-type="float" office:value="72386" calcext:value-type="float">
            <text:p><text:s/>72 386</text:p>
          </table:table-cell>
          <table:table-cell table:style-name="ce21" office:value-type="float" office:value="73691" calcext:value-type="float">
            <text:p><text:s/>73 691</text:p>
          </table:table-cell>
          <table:table-cell table:style-name="ce21" office:value-type="float" office:value="98228" calcext:value-type="float">
            <text:p><text:s/>98 228</text:p>
          </table:table-cell>
          <table:table-cell table:style-name="ce21" office:value-type="float" office:value="82944" calcext:value-type="float">
            <text:p><text:s/>82 944</text:p>
          </table:table-cell>
          <table:table-cell table:style-name="ce21" office:value-type="float" office:value="96654" calcext:value-type="float">
            <text:p><text:s/>96 65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2816" calcext:value-type="float">
            <text:p><text:s/>42 816</text:p>
          </table:table-cell>
          <table:table-cell table:style-name="ce21" office:value-type="float" office:value="138121" calcext:value-type="float">
            <text:p><text:s/>138 121</text:p>
          </table:table-cell>
          <table:table-cell table:style-name="ce21" office:value-type="float" office:value="268180" calcext:value-type="float">
            <text:p><text:s/>268 180</text:p>
          </table:table-cell>
          <table:table-cell table:style-name="ce21" office:value-type="float" office:value="127725" calcext:value-type="float">
            <text:p><text:s/>127 725</text:p>
          </table:table-cell>
          <table:table-cell table:style-name="ce21" office:value-type="float" office:value="96127" calcext:value-type="float">
            <text:p><text:s/>96 127</text:p>
          </table:table-cell>
          <table:table-cell table:style-name="ce21" office:value-type="float" office:value="45402" calcext:value-type="float">
            <text:p><text:s/>45 402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99934" calcext:value-type="float">
            <text:p><text:s/>99 934</text:p>
          </table:table-cell>
          <table:table-cell table:style-name="ce21" office:value-type="float" office:value="39985" calcext:value-type="float">
            <text:p><text:s/>39 985</text:p>
          </table:table-cell>
          <table:table-cell table:style-name="ce21" office:value-type="float" office:value="43800" calcext:value-type="float">
            <text:p><text:s/>43 8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3989" calcext:value-type="float">
            <text:p><text:s/>43 989</text:p>
          </table:table-cell>
          <table:table-cell table:style-name="ce21" office:value-type="float" office:value="41642" calcext:value-type="float">
            <text:p><text:s/>41 642</text:p>
          </table:table-cell>
          <table:table-cell table:style-name="ce21" office:value-type="float" office:value="36999" calcext:value-type="float">
            <text:p><text:s/>36 999</text:p>
          </table:table-cell>
          <table:table-cell table:style-name="ce21" office:value-type="float" office:value="42157" calcext:value-type="float">
            <text:p><text:s/>42 157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37037" calcext:value-type="float">
            <text:p><text:s/>37 037</text:p>
          </table:table-cell>
          <table:table-cell table:style-name="ce21" office:value-type="float" office:value="33448" calcext:value-type="float">
            <text:p><text:s/>33 448</text:p>
          </table:table-cell>
          <table:table-cell table:style-name="ce21" office:value-type="float" office:value="45136" calcext:value-type="float">
            <text:p><text:s/>45 136</text:p>
          </table:table-cell>
          <table:table-cell table:style-name="ce21" office:value-type="float" office:value="41566" calcext:value-type="float">
            <text:p><text:s/>41 566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4252" calcext:value-type="float">
            <text:p><text:s/>34 252</text:p>
          </table:table-cell>
          <table:table-cell table:style-name="ce21" office:value-type="float" office:value="60540" calcext:value-type="float">
            <text:p><text:s/>60 540</text:p>
          </table:table-cell>
          <table:table-cell table:style-name="ce21" office:value-type="float" office:value="69377" calcext:value-type="float">
            <text:p><text:s/>69 377</text:p>
          </table:table-cell>
          <table:table-cell table:style-name="ce21" office:value-type="float" office:value="46840" calcext:value-type="float">
            <text:p><text:s/>46 840</text:p>
          </table:table-cell>
          <table:table-cell table:style-name="ce21" office:value-type="float" office:value="50489" calcext:value-type="float">
            <text:p><text:s/>50 489</text:p>
          </table:table-cell>
          <table:table-cell table:style-name="ce21" office:value-type="float" office:value="35635" calcext:value-type="float">
            <text:p><text:s/>35 635</text:p>
          </table:table-cell>
          <table:table-cell table:style-name="ce21" office:value-type="float" office:value="30199" calcext:value-type="float">
            <text:p><text:s/>30 199</text:p>
          </table:table-cell>
          <table:table-cell table:style-name="ce21" office:value-type="float" office:value="51041" calcext:value-type="float">
            <text:p><text:s/>51 041</text:p>
          </table:table-cell>
          <table:table-cell table:style-name="ce21" office:value-type="float" office:value="31158" calcext:value-type="float">
            <text:p><text:s/>31 158</text:p>
          </table:table-cell>
          <table:table-cell table:style-name="ce21" office:value-type="float" office:value="32650" calcext:value-type="float">
            <text:p><text:s/>32 6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6814" calcext:value-type="float">
            <text:p><text:s/>46 814</text:p>
          </table:table-cell>
          <table:table-cell table:style-name="ce21" office:value-type="float" office:value="42008" calcext:value-type="float">
            <text:p><text:s/>42 008</text:p>
          </table:table-cell>
          <table:table-cell table:style-name="ce21" office:value-type="float" office:value="37184" calcext:value-type="float">
            <text:p><text:s/>37 184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21" office:value-type="float" office:value="64517" calcext:value-type="float">
            <text:p><text:s/>64 517</text:p>
          </table:table-cell>
          <table:table-cell table:style-name="ce21" office:value-type="float" office:value="37448" calcext:value-type="float">
            <text:p><text:s/>37 448</text:p>
          </table:table-cell>
          <table:table-cell table:style-name="ce21" office:value-type="float" office:value="34680" calcext:value-type="float">
            <text:p><text:s/>34 680</text:p>
          </table:table-cell>
          <table:table-cell table:style-name="ce21" office:value-type="float" office:value="49164" calcext:value-type="float">
            <text:p><text:s/>49 164</text:p>
          </table:table-cell>
          <table:table-cell table:style-name="ce21" office:value-type="float" office:value="46689" calcext:value-type="float">
            <text:p><text:s/>46 689</text:p>
          </table:table-cell>
          <table:table-cell table:style-name="ce21" office:value-type="float" office:value="47987" calcext:value-type="float">
            <text:p><text:s/>47 98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915" calcext:value-type="float">
            <text:p><text:s/>33 915</text:p>
          </table:table-cell>
          <table:table-cell table:style-name="ce21" office:value-type="float" office:value="66820" calcext:value-type="float">
            <text:p><text:s/>66 820</text:p>
          </table:table-cell>
          <table:table-cell table:style-name="ce21" office:value-type="float" office:value="80710" calcext:value-type="float">
            <text:p><text:s/>80 710</text:p>
          </table:table-cell>
          <table:table-cell table:style-name="ce21" office:value-type="float" office:value="51091" calcext:value-type="float">
            <text:p><text:s/>51 091</text:p>
          </table:table-cell>
          <table:table-cell table:style-name="ce21" office:value-type="float" office:value="52981" calcext:value-type="float">
            <text:p><text:s/>52 981</text:p>
          </table:table-cell>
          <table:table-cell table:style-name="ce21" office:value-type="float" office:value="36602" calcext:value-type="float">
            <text:p><text:s/>36 602</text:p>
          </table:table-cell>
          <table:table-cell table:style-name="ce21" office:value-type="float" office:value="31051" calcext:value-type="float">
            <text:p><text:s/>31 051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30948" calcext:value-type="float">
            <text:p><text:s/>30 948</text:p>
          </table:table-cell>
          <table:table-cell table:style-name="ce21" office:value-type="float" office:value="34149" calcext:value-type="float">
            <text:p><text:s/>34 1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422" calcext:value-type="float">
            <text:p><text:s/>42 422</text:p>
          </table:table-cell>
          <table:table-cell table:style-name="ce21" office:value-type="float" office:value="37146" calcext:value-type="float">
            <text:p><text:s/>37 146</text:p>
          </table:table-cell>
          <table:table-cell table:style-name="ce21" office:value-type="float" office:value="42900" calcext:value-type="float">
            <text:p><text:s/>42 900</text:p>
          </table:table-cell>
          <table:table-cell table:style-name="ce21" office:value-type="float" office:value="66814" calcext:value-type="float">
            <text:p><text:s/>66 814</text:p>
          </table:table-cell>
          <table:table-cell table:style-name="ce21" office:value-type="float" office:value="37423" calcext:value-type="float">
            <text:p><text:s/>37 423</text:p>
          </table:table-cell>
          <table:table-cell table:style-name="ce21" office:value-type="float" office:value="34561" calcext:value-type="float">
            <text:p><text:s/>34 561</text:p>
          </table:table-cell>
          <table:table-cell table:style-name="ce21" office:value-type="float" office:value="49054" calcext:value-type="float">
            <text:p><text:s/>49 054</text:p>
          </table:table-cell>
          <table:table-cell table:style-name="ce21" office:value-type="float" office:value="44000" calcext:value-type="float">
            <text:p><text:s/>44 000</text:p>
          </table:table-cell>
          <table:table-cell table:style-name="ce21" office:value-type="float" office:value="46985" calcext:value-type="float">
            <text:p><text:s/>46 98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3839" calcext:value-type="float">
            <text:p><text:s/>33 839</text:p>
          </table:table-cell>
          <table:table-cell table:style-name="ce21" office:value-type="float" office:value="65739" calcext:value-type="float">
            <text:p><text:s/>65 739</text:p>
          </table:table-cell>
          <table:table-cell table:style-name="ce21" office:value-type="float" office:value="90770" calcext:value-type="float">
            <text:p><text:s/>90 770</text:p>
          </table:table-cell>
          <table:table-cell table:style-name="ce21" office:value-type="float" office:value="51756" calcext:value-type="float">
            <text:p><text:s/>51 756</text:p>
          </table:table-cell>
          <table:table-cell table:style-name="ce21" office:value-type="float" office:value="54107" calcext:value-type="float">
            <text:p><text:s/>54 107</text:p>
          </table:table-cell>
          <table:table-cell table:style-name="ce21" office:value-type="float" office:value="36635" calcext:value-type="float">
            <text:p><text:s/>36 635</text:p>
          </table:table-cell>
          <table:table-cell table:style-name="ce21" office:value-type="float" office:value="30947" calcext:value-type="float">
            <text:p><text:s/>30 947</text:p>
          </table:table-cell>
          <table:table-cell table:style-name="ce21" office:value-type="float" office:value="53530" calcext:value-type="float">
            <text:p><text:s/>53 530</text:p>
          </table:table-cell>
          <table:table-cell table:style-name="ce21" office:value-type="float" office:value="30554" calcext:value-type="float">
            <text:p><text:s/>30 554</text:p>
          </table:table-cell>
          <table:table-cell table:style-name="ce21" office:value-type="float" office:value="33125" calcext:value-type="float">
            <text:p><text:s/>33 1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8944" calcext:value-type="float">
            <text:p><text:s/>48 944</text:p>
          </table:table-cell>
          <table:table-cell table:style-name="ce21" office:value-type="float" office:value="45845" calcext:value-type="float">
            <text:p><text:s/>45 845</text:p>
          </table:table-cell>
          <table:table-cell table:style-name="ce21" office:value-type="float" office:value="80644" calcext:value-type="float">
            <text:p><text:s/>80 644</text:p>
          </table:table-cell>
          <table:table-cell table:style-name="ce21" office:value-type="float" office:value="45898" calcext:value-type="float">
            <text:p><text:s/>45 898</text:p>
          </table:table-cell>
          <table:table-cell table:style-name="ce21" office:value-type="float" office:value="161576" calcext:value-type="float">
            <text:p><text:s/>161 576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36911" calcext:value-type="float">
            <text:p><text:s/>36 911</text:p>
          </table:table-cell>
          <table:table-cell table:style-name="ce21" office:value-type="float" office:value="50463" calcext:value-type="float">
            <text:p><text:s/>50 463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2220" calcext:value-type="float">
            <text:p><text:s/>52 22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549" calcext:value-type="float">
            <text:p><text:s/>32 549</text:p>
          </table:table-cell>
          <table:table-cell table:style-name="ce21" office:value-type="float" office:value="70800" calcext:value-type="float">
            <text:p><text:s/>70 800</text:p>
          </table:table-cell>
          <table:table-cell table:style-name="ce21" office:value-type="float" office:value="100071" calcext:value-type="float">
            <text:p><text:s/>100 071</text:p>
          </table:table-cell>
          <table:table-cell table:style-name="ce21" office:value-type="float" office:value="50592" calcext:value-type="float">
            <text:p><text:s/>50 592</text:p>
          </table:table-cell>
          <table:table-cell table:style-name="ce21" office:value-type="float" office:value="53897" calcext:value-type="float">
            <text:p><text:s/>53 897</text:p>
          </table:table-cell>
          <table:table-cell table:style-name="ce21" office:value-type="float" office:value="36645" calcext:value-type="float">
            <text:p><text:s/>36 645</text:p>
          </table:table-cell>
          <table:table-cell table:style-name="ce21" office:value-type="float" office:value="30726" calcext:value-type="float">
            <text:p><text:s/>30 726</text:p>
          </table:table-cell>
          <table:table-cell table:style-name="ce21" office:value-type="float" office:value="55709" calcext:value-type="float">
            <text:p><text:s/>55 709</text:p>
          </table:table-cell>
          <table:table-cell table:style-name="ce21" office:value-type="float" office:value="28755" calcext:value-type="float">
            <text:p><text:s/>28 755</text:p>
          </table:table-cell>
          <table:table-cell table:style-name="ce21" office:value-type="float" office:value="32989" calcext:value-type="float">
            <text:p><text:s/>32 9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7584" calcext:value-type="float">
            <text:p><text:s/>47 584</text:p>
          </table:table-cell>
          <table:table-cell table:style-name="ce21" office:value-type="float" office:value="44160" calcext:value-type="float">
            <text:p><text:s/>44 160</text:p>
          </table:table-cell>
          <table:table-cell table:style-name="ce21" office:value-type="float" office:value="37644" calcext:value-type="float">
            <text:p><text:s/>37 644</text:p>
          </table:table-cell>
          <table:table-cell table:style-name="ce21" office:value-type="float" office:value="44409" calcext:value-type="float">
            <text:p><text:s/>44 409</text:p>
          </table:table-cell>
          <table:table-cell table:style-name="ce21" office:value-type="float" office:value="67317" calcext:value-type="float">
            <text:p><text:s/>67 317</text:p>
          </table:table-cell>
          <table:table-cell table:style-name="ce21" office:value-type="float" office:value="60892" calcext:value-type="float">
            <text:p><text:s/>60 892</text:p>
          </table:table-cell>
          <table:table-cell table:style-name="ce21" office:value-type="float" office:value="37489" calcext:value-type="float">
            <text:p><text:s/>37 489</text:p>
          </table:table-cell>
          <table:table-cell table:style-name="ce21" office:value-type="float" office:value="49270" calcext:value-type="float">
            <text:p><text:s/>49 270</text:p>
          </table:table-cell>
          <table:table-cell table:style-name="ce21" office:value-type="float" office:value="46010" calcext:value-type="float">
            <text:p><text:s/>46 010</text:p>
          </table:table-cell>
          <table:table-cell table:style-name="ce21" office:value-type="float" office:value="51137" calcext:value-type="float">
            <text:p><text:s/>51 13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78" calcext:value-type="float">
            <text:p><text:s/>33 178</text:p>
          </table:table-cell>
          <table:table-cell table:style-name="ce21" office:value-type="float" office:value="66057" calcext:value-type="float">
            <text:p><text:s/>66 057</text:p>
          </table:table-cell>
          <table:table-cell table:style-name="ce21" office:value-type="float" office:value="81703" calcext:value-type="float">
            <text:p><text:s/>81 703</text:p>
          </table:table-cell>
          <table:table-cell table:style-name="ce21" office:value-type="float" office:value="52354" calcext:value-type="float">
            <text:p><text:s/>52 354</text:p>
          </table:table-cell>
          <table:table-cell table:style-name="ce21" office:value-type="float" office:value="55942" calcext:value-type="float">
            <text:p><text:s/>55 942</text:p>
          </table:table-cell>
          <table:table-cell table:style-name="ce21" office:value-type="float" office:value="36898" calcext:value-type="float">
            <text:p><text:s/>36 898</text:p>
          </table:table-cell>
          <table:table-cell table:style-name="ce21" office:value-type="float" office:value="30592" calcext:value-type="float">
            <text:p><text:s/>30 592</text:p>
          </table:table-cell>
          <table:table-cell table:style-name="ce21" office:value-type="float" office:value="53913" calcext:value-type="float">
            <text:p><text:s/>53 913</text:p>
          </table:table-cell>
          <table:table-cell table:style-name="ce21" office:value-type="float" office:value="29580" calcext:value-type="float">
            <text:p><text:s/>29 580</text:p>
          </table:table-cell>
          <table:table-cell table:style-name="ce21" office:value-type="float" office:value="33361" calcext:value-type="float">
            <text:p><text:s/>33 3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9590" calcext:value-type="float">
            <text:p><text:s/>49 590</text:p>
          </table:table-cell>
          <table:table-cell table:style-name="ce21" office:value-type="float" office:value="51992" calcext:value-type="float">
            <text:p><text:s/>51 992</text:p>
          </table:table-cell>
          <table:table-cell table:style-name="ce21" office:value-type="float" office:value="44177" calcext:value-type="float">
            <text:p><text:s/>44 177</text:p>
          </table:table-cell>
          <table:table-cell table:style-name="ce21" office:value-type="float" office:value="52987" calcext:value-type="float">
            <text:p><text:s/>52 987</text:p>
          </table:table-cell>
          <table:table-cell table:style-name="ce21" office:value-type="float" office:value="82676" calcext:value-type="float">
            <text:p><text:s/>82 676</text:p>
          </table:table-cell>
          <table:table-cell table:style-name="ce21" office:value-type="float" office:value="42942" calcext:value-type="float">
            <text:p><text:s/>42 942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48405" calcext:value-type="float">
            <text:p><text:s/>48 405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490" calcext:value-type="float">
            <text:p><text:s/>33 490</text:p>
          </table:table-cell>
          <table:table-cell table:style-name="ce21" office:value-type="float" office:value="69584" calcext:value-type="float">
            <text:p><text:s/>69 584</text:p>
          </table:table-cell>
          <table:table-cell table:style-name="ce21" office:value-type="float" office:value="75531" calcext:value-type="float">
            <text:p><text:s/>75 531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463" calcext:value-type="float">
            <text:p><text:s/>57 463</text:p>
          </table:table-cell>
          <table:table-cell table:style-name="ce21" office:value-type="float" office:value="37142" calcext:value-type="float">
            <text:p><text:s/>37 142</text:p>
          </table:table-cell>
          <table:table-cell table:style-name="ce21" office:value-type="float" office:value="30714" calcext:value-type="float">
            <text:p><text:s/>30 714</text:p>
          </table:table-cell>
          <table:table-cell table:style-name="ce21" office:value-type="float" office:value="53635" calcext:value-type="float">
            <text:p><text:s/>53 635</text:p>
          </table:table-cell>
          <table:table-cell table:style-name="ce21" office:value-type="float" office:value="29953" calcext:value-type="float">
            <text:p><text:s/>29 953</text:p>
          </table:table-cell>
          <table:table-cell table:style-name="ce21" office:value-type="float" office:value="33007" calcext:value-type="float">
            <text:p><text:s/>33 0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8953" calcext:value-type="float">
            <text:p><text:s/>48 953</text:p>
          </table:table-cell>
          <table:table-cell table:style-name="ce21" office:value-type="float" office:value="47897" calcext:value-type="float">
            <text:p><text:s/>47 897</text:p>
          </table:table-cell>
          <table:table-cell table:style-name="ce21" office:value-type="float" office:value="54885" calcext:value-type="float">
            <text:p><text:s/>54 885</text:p>
          </table:table-cell>
          <table:table-cell table:style-name="ce21" office:value-type="float" office:value="48440" calcext:value-type="float">
            <text:p><text:s/>48 440</text:p>
          </table:table-cell>
          <table:table-cell table:style-name="ce21" office:value-type="float" office:value="104498" calcext:value-type="float">
            <text:p><text:s/>104 498</text:p>
          </table:table-cell>
          <table:table-cell table:style-name="ce21" office:value-type="float" office:value="43770" calcext:value-type="float">
            <text:p><text:s/>43 770</text:p>
          </table:table-cell>
          <table:table-cell table:style-name="ce21" office:value-type="float" office:value="36508" calcext:value-type="float">
            <text:p><text:s/>36 508</text:p>
          </table:table-cell>
          <table:table-cell table:style-name="ce21" office:value-type="float" office:value="49472" calcext:value-type="float">
            <text:p><text:s/>49 472</text:p>
          </table:table-cell>
          <table:table-cell table:style-name="ce21" office:value-type="float" office:value="44010" calcext:value-type="float">
            <text:p><text:s/>44 010</text:p>
          </table:table-cell>
          <table:table-cell table:style-name="ce21" office:value-type="float" office:value="66164" calcext:value-type="float">
            <text:p><text:s/>66 164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615" calcext:value-type="float">
            <text:p><text:s/>33 615</text:p>
          </table:table-cell>
          <table:table-cell table:style-name="ce21" office:value-type="float" office:value="65136" calcext:value-type="float">
            <text:p><text:s/>65 136</text:p>
          </table:table-cell>
          <table:table-cell table:style-name="ce21" office:value-type="float" office:value="84409" calcext:value-type="float">
            <text:p><text:s/>84 409</text:p>
          </table:table-cell>
          <table:table-cell table:style-name="ce21" office:value-type="float" office:value="51806" calcext:value-type="float">
            <text:p><text:s/>51 806</text:p>
          </table:table-cell>
          <table:table-cell table:style-name="ce21" office:value-type="float" office:value="56240" calcext:value-type="float">
            <text:p><text:s/>56 240</text:p>
          </table:table-cell>
          <table:table-cell table:style-name="ce21" office:value-type="float" office:value="36609" calcext:value-type="float">
            <text:p><text:s/>36 609</text:p>
          </table:table-cell>
          <table:table-cell table:style-name="ce21" office:value-type="float" office:value="31265" calcext:value-type="float">
            <text:p><text:s/>31 265</text:p>
          </table:table-cell>
          <table:table-cell table:style-name="ce21" office:value-type="float" office:value="54505" calcext:value-type="float">
            <text:p><text:s/>54 505</text:p>
          </table:table-cell>
          <table:table-cell table:style-name="ce21" office:value-type="float" office:value="31434" calcext:value-type="float">
            <text:p><text:s/>31 434</text:p>
          </table:table-cell>
          <table:table-cell table:style-name="ce21" office:value-type="float" office:value="32543" calcext:value-type="float">
            <text:p><text:s/>32 54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7541" calcext:value-type="float">
            <text:p><text:s/>47 541</text:p>
          </table:table-cell>
          <table:table-cell table:style-name="ce21" office:value-type="float" office:value="44515" calcext:value-type="float">
            <text:p><text:s/>44 515</text:p>
          </table:table-cell>
          <table:table-cell table:style-name="ce21" office:value-type="float" office:value="38920" calcext:value-type="float">
            <text:p><text:s/>38 920</text:p>
          </table:table-cell>
          <table:table-cell table:style-name="ce21" office:value-type="float" office:value="44942" calcext:value-type="float">
            <text:p><text:s/>44 942</text:p>
          </table:table-cell>
          <table:table-cell table:style-name="ce21" office:value-type="float" office:value="67636" calcext:value-type="float">
            <text:p><text:s/>67 636</text:p>
          </table:table-cell>
          <table:table-cell table:style-name="ce21" office:value-type="float" office:value="39016" calcext:value-type="float">
            <text:p><text:s/>39 016</text:p>
          </table:table-cell>
          <table:table-cell table:style-name="ce21" office:value-type="float" office:value="37365" calcext:value-type="float">
            <text:p><text:s/>37 365</text:p>
          </table:table-cell>
          <table:table-cell table:style-name="ce21" office:value-type="float" office:value="49025" calcext:value-type="float">
            <text:p><text:s/>49 025</text:p>
          </table:table-cell>
          <table:table-cell table:style-name="ce21" office:value-type="float" office:value="46067" calcext:value-type="float">
            <text:p><text:s/>46 067</text:p>
          </table:table-cell>
          <table:table-cell table:style-name="ce21" office:value-type="float" office:value="45056" calcext:value-type="float">
            <text:p><text:s/>45 05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304" calcext:value-type="float">
            <text:p><text:s/>33 304</text:p>
          </table:table-cell>
          <table:table-cell table:style-name="ce21" office:value-type="float" office:value="66524" calcext:value-type="float">
            <text:p><text:s/>66 524</text:p>
          </table:table-cell>
          <table:table-cell table:style-name="ce21" office:value-type="float" office:value="78639" calcext:value-type="float">
            <text:p><text:s/>78 639</text:p>
          </table:table-cell>
          <table:table-cell table:style-name="ce21" office:value-type="float" office:value="51334" calcext:value-type="float">
            <text:p><text:s/>51 334</text:p>
          </table:table-cell>
          <table:table-cell table:style-name="ce21" office:value-type="float" office:value="53996" calcext:value-type="float">
            <text:p><text:s/>53 996</text:p>
          </table:table-cell>
          <table:table-cell table:style-name="ce21" office:value-type="float" office:value="36780" calcext:value-type="float">
            <text:p><text:s/>36 780</text:p>
          </table:table-cell>
          <table:table-cell table:style-name="ce21" office:value-type="float" office:value="32523" calcext:value-type="float">
            <text:p><text:s/>32 523</text:p>
          </table:table-cell>
          <table:table-cell table:style-name="ce21" office:value-type="float" office:value="55789" calcext:value-type="float">
            <text:p><text:s/>55 789</text:p>
          </table:table-cell>
          <table:table-cell table:style-name="ce21" office:value-type="float" office:value="30309" calcext:value-type="float">
            <text:p><text:s/>30 309</text:p>
          </table:table-cell>
          <table:table-cell table:style-name="ce21" office:value-type="float" office:value="34775" calcext:value-type="float">
            <text:p><text:s/>34 775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2.88" calcext:value-type="float">
            <text:p>-2.88</text:p>
          </table:table-cell>
          <table:table-cell table:style-name="ce26" office:value-type="float" office:value="-7.06" calcext:value-type="float">
            <text:p>-7.06</text:p>
          </table:table-cell>
          <table:table-cell table:style-name="ce26" office:value-type="float" office:value="-29.09" calcext:value-type="float">
            <text:p>-29.09</text:p>
          </table:table-cell>
          <table:table-cell table:style-name="ce26" office:value-type="float" office:value="-7.22" calcext:value-type="float">
            <text:p>-7.22</text:p>
          </table:table-cell>
          <table:table-cell table:style-name="ce26" office:value-type="float" office:value="-35.28" calcext:value-type="float">
            <text:p>-35.28</text:p>
          </table:table-cell>
          <table:table-cell table:style-name="ce26" office:value-type="float" office:value="-10.86" calcext:value-type="float">
            <text:p>-10.86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-0.9" calcext:value-type="float">
            <text:p>-0.90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-31.9" calcext:value-type="float">
            <text:p>-31.9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-6.84" calcext:value-type="float">
            <text:p>-6.84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26" office:value-type="float" office:value="-3.99" calcext:value-type="float">
            <text:p>-3.99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-3.58" calcext:value-type="float">
            <text:p>-3.58</text:p>
          </table:table-cell>
          <table:table-cell table:style-name="ce26" office:value-type="float" office:value="6.86" calcext:value-type="float">
            <text:p>6.86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69" calcext:value-type="float">
            <text:p>1.69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6.96" calcext:value-type="float">
            <text:p>6.96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5.61" calcext:value-type="float">
            <text:p>5.61</text:p>
          </table:table-cell>
          <table:table-cell table:style-name="ce26" office:value-type="float" office:value="0.04" calcext:value-type="float">
            <text:p>0.0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5.14" calcext:value-type="float">
            <text:p>5.14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8.85" calcext:value-type="float">
            <text:p>-8.85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7.53" calcext:value-type="float">
            <text:p>7.53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77" calcext:value-type="float">
            <text:p>3.77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6.07" calcext:value-type="float">
            <text:p>6.07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-2.19" calcext:value-type="float">
            <text:p>-2.19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7.16" calcext:value-type="float">
            <text:p>7.1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5.62" calcext:value-type="float">
            <text:p>5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7.38" calcext:value-type="float">
            <text:p>7.38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42" style:scale-to="8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4">
      <style:page-layout-properties style:num-format="1" style:print-orientation="portrait" fo:margin-top="1cm" fo:margin-bottom="1.499cm" fo:margin-left="1.499cm" fo:margin-right="1.499cm" style:first-page-number="46" style:scale-to-X="4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5">
      <style:page-layout-properties style:num-format="1" style:print-orientation="portrait" fo:margin-top="1cm" fo:margin-bottom="1.499cm" fo:margin-left="1.499cm" fo:margin-right="1.499cm" style:first-page-number="50" style:scale-to-X="4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50:23</dc:date>
    <meta:print-date>2021-11-09T11:42:31</meta:print-date>
    <meta:document-statistic meta:table-count="3" meta:cell-count="2418" meta:object-count="0"/>
    <meta:generator>MODA_ODF_Application_Tools_3.5.2/3.5.2$Windows_X86_64 LibreOffice_project/c8dfc8735a144ff4742fe071a33a442dd6ef618e</meta:generator>
  </office:meta>
</office:document-meta>
</file>