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7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062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3.288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279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3.87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text:s/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37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42321" calcext:value-type="float">
            <text:p><text:s/>42 321</text:p>
          </table:table-cell>
          <table:table-cell table:style-name="ce21" office:value-type="float" office:value="40830" calcext:value-type="float">
            <text:p><text:s/>40 830</text:p>
          </table:table-cell>
          <table:table-cell table:style-name="ce21" office:value-type="float" office:value="64256" calcext:value-type="float">
            <text:p><text:s/>64 256</text:p>
          </table:table-cell>
          <table:table-cell table:style-name="ce21" office:value-type="float" office:value="36691" calcext:value-type="float">
            <text:p><text:s/>36 691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802" calcext:value-type="float">
            <text:p><text:s/>44 80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45359" calcext:value-type="float">
            <text:p><text:s/>45 35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2140" calcext:value-type="float">
            <text:p><text:s/>32 140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65356" calcext:value-type="float">
            <text:p><text:s/>65 356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4386" calcext:value-type="float">
            <text:p><text:s/>54 386</text:p>
          </table:table-cell>
          <table:table-cell table:style-name="ce21" office:value-type="float" office:value="34574" calcext:value-type="float">
            <text:p><text:s/>34 574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53505" calcext:value-type="float">
            <text:p><text:s/>53 505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32151" calcext:value-type="float">
            <text:p><text:s/>32 1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3379" calcext:value-type="float">
            <text:p><text:s/>43 379</text:p>
          </table:table-cell>
          <table:table-cell table:style-name="ce21" office:value-type="float" office:value="41122" calcext:value-type="float">
            <text:p><text:s/>41 122</text:p>
          </table:table-cell>
          <table:table-cell table:style-name="ce21" office:value-type="float" office:value="41733" calcext:value-type="float">
            <text:p><text:s/>41 733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63831" calcext:value-type="float">
            <text:p><text:s/>63 831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45015" calcext:value-type="float">
            <text:p><text:s/>45 015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514" calcext:value-type="float">
            <text:p><text:s/>32 514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65974" calcext:value-type="float">
            <text:p><text:s/>65 974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54197" calcext:value-type="float">
            <text:p><text:s/>54 197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28609" calcext:value-type="float">
            <text:p><text:s/>28 609</text:p>
          </table:table-cell>
          <table:table-cell table:style-name="ce21" office:value-type="float" office:value="54254" calcext:value-type="float">
            <text:p><text:s/>54 254</text:p>
          </table:table-cell>
          <table:table-cell table:style-name="ce21" office:value-type="float" office:value="35742" calcext:value-type="float">
            <text:p><text:s/>35 742</text:p>
          </table:table-cell>
          <table:table-cell table:style-name="ce21" office:value-type="float" office:value="32021" calcext:value-type="float">
            <text:p><text:s/>32 0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3590" calcext:value-type="float">
            <text:p><text:s/>43 590</text:p>
          </table:table-cell>
          <table:table-cell table:style-name="ce21" office:value-type="float" office:value="41254" calcext:value-type="float">
            <text:p><text:s/>41 254</text:p>
          </table:table-cell>
          <table:table-cell table:style-name="ce21" office:value-type="float" office:value="42016" calcext:value-type="float">
            <text:p><text:s/>42 016</text:p>
          </table:table-cell>
          <table:table-cell table:style-name="ce21" office:value-type="float" office:value="41159" calcext:value-type="float">
            <text:p><text:s/>41 159</text:p>
          </table:table-cell>
          <table:table-cell table:style-name="ce21" office:value-type="float" office:value="63800" calcext:value-type="float">
            <text:p><text:s/>63 800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40586" calcext:value-type="float">
            <text:p><text:s/>40 586</text:p>
          </table:table-cell>
          <table:table-cell table:style-name="ce21" office:value-type="float" office:value="45273" calcext:value-type="float">
            <text:p><text:s/>45 273</text:p>
          </table:table-cell>
          <table:table-cell table:style-name="ce21" office:value-type="float" office:value="42377" calcext:value-type="float">
            <text:p><text:s/>42 377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62138" calcext:value-type="float">
            <text:p><text:s/>62 138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34246" calcext:value-type="float">
            <text:p><text:s/>34 246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37976" calcext:value-type="float">
            <text:p><text:s/>37 976</text:p>
          </table:table-cell>
          <table:table-cell table:style-name="ce21" office:value-type="float" office:value="33287" calcext:value-type="float">
            <text:p><text:s/>33 2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1300" calcext:value-type="float">
            <text:p><text:s/>41 300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21" office:value-type="float" office:value="63793" calcext:value-type="float">
            <text:p><text:s/>63 793</text:p>
          </table:table-cell>
          <table:table-cell table:style-name="ce21" office:value-type="float" office:value="36798" calcext:value-type="float">
            <text:p><text:s/>36 798</text:p>
          </table:table-cell>
          <table:table-cell table:style-name="ce21" office:value-type="float" office:value="40773" calcext:value-type="float">
            <text:p><text:s/>40 773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2477" calcext:value-type="float">
            <text:p><text:s/>42 477</text:p>
          </table:table-cell>
          <table:table-cell table:style-name="ce21" office:value-type="float" office:value="46063" calcext:value-type="float">
            <text:p><text:s/>46 06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278" calcext:value-type="float">
            <text:p><text:s/>33 278</text:p>
          </table:table-cell>
          <table:table-cell table:style-name="ce21" office:value-type="float" office:value="62294" calcext:value-type="float">
            <text:p><text:s/>62 294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4595" calcext:value-type="float">
            <text:p><text:s/>54 595</text:p>
          </table:table-cell>
          <table:table-cell table:style-name="ce21" office:value-type="float" office:value="34477" calcext:value-type="float">
            <text:p><text:s/>34 477</text:p>
          </table:table-cell>
          <table:table-cell table:style-name="ce21" office:value-type="float" office:value="28603" calcext:value-type="float">
            <text:p><text:s/>28 603</text:p>
          </table:table-cell>
          <table:table-cell table:style-name="ce21" office:value-type="float" office:value="54824" calcext:value-type="float">
            <text:p><text:s/>54 824</text:p>
          </table:table-cell>
          <table:table-cell table:style-name="ce21" office:value-type="float" office:value="37658" calcext:value-type="float">
            <text:p><text:s/>37 658</text:p>
          </table:table-cell>
          <table:table-cell table:style-name="ce21" office:value-type="float" office:value="33468" calcext:value-type="float">
            <text:p><text:s/>33 46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3978" calcext:value-type="float">
            <text:p><text:s/>43 978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63270" calcext:value-type="float">
            <text:p><text:s/>63 270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1031" calcext:value-type="float">
            <text:p><text:s/>41 031</text:p>
          </table:table-cell>
          <table:table-cell table:style-name="ce21" office:value-type="float" office:value="45733" calcext:value-type="float">
            <text:p><text:s/>45 733</text:p>
          </table:table-cell>
          <table:table-cell table:style-name="ce21" office:value-type="float" office:value="42384" calcext:value-type="float">
            <text:p><text:s/>42 384</text:p>
          </table:table-cell>
          <table:table-cell table:style-name="ce21" office:value-type="float" office:value="46038" calcext:value-type="float">
            <text:p><text:s/>46 03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62465" calcext:value-type="float">
            <text:p><text:s/>62 465</text:p>
          </table:table-cell>
          <table:table-cell table:style-name="ce21" office:value-type="float" office:value="68806" calcext:value-type="float">
            <text:p><text:s/>68 806</text:p>
          </table:table-cell>
          <table:table-cell table:style-name="ce21" office:value-type="float" office:value="44114" calcext:value-type="float">
            <text:p><text:s/>44 114</text:p>
          </table:table-cell>
          <table:table-cell table:style-name="ce21" office:value-type="float" office:value="54825" calcext:value-type="float">
            <text:p><text:s/>54 825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28765" calcext:value-type="float">
            <text:p><text:s/>28 765</text:p>
          </table:table-cell>
          <table:table-cell table:style-name="ce21" office:value-type="float" office:value="55380" calcext:value-type="float">
            <text:p><text:s/>55 380</text:p>
          </table:table-cell>
          <table:table-cell table:style-name="ce21" office:value-type="float" office:value="37890" calcext:value-type="float">
            <text:p><text:s/>37 890</text:p>
          </table:table-cell>
          <table:table-cell table:style-name="ce21" office:value-type="float" office:value="33642" calcext:value-type="float">
            <text:p><text:s/>33 6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44319" calcext:value-type="float">
            <text:p><text:s/>44 319</text:p>
          </table:table-cell>
          <table:table-cell table:style-name="ce21" office:value-type="float" office:value="42145" calcext:value-type="float">
            <text:p><text:s/>42 145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2106" calcext:value-type="float">
            <text:p><text:s/>42 106</text:p>
          </table:table-cell>
          <table:table-cell table:style-name="ce21" office:value-type="float" office:value="64525" calcext:value-type="float">
            <text:p><text:s/>64 525</text:p>
          </table:table-cell>
          <table:table-cell table:style-name="ce21" office:value-type="float" office:value="37297" calcext:value-type="float">
            <text:p><text:s/>37 297</text:p>
          </table:table-cell>
          <table:table-cell table:style-name="ce21" office:value-type="float" office:value="41156" calcext:value-type="float">
            <text:p><text:s/>41 156</text:p>
          </table:table-cell>
          <table:table-cell table:style-name="ce21" office:value-type="float" office:value="45886" calcext:value-type="float">
            <text:p><text:s/>45 886</text:p>
          </table:table-cell>
          <table:table-cell table:style-name="ce21" office:value-type="float" office:value="42844" calcext:value-type="float">
            <text:p><text:s/>42 844</text:p>
          </table:table-cell>
          <table:table-cell table:style-name="ce21" office:value-type="float" office:value="46867" calcext:value-type="float">
            <text:p><text:s/>46 867</text:p>
          </table:table-cell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65866" calcext:value-type="float">
            <text:p><text:s/>65 866</text:p>
          </table:table-cell>
          <table:table-cell table:style-name="ce21" office:value-type="float" office:value="43825" calcext:value-type="float">
            <text:p><text:s/>43 825</text:p>
          </table:table-cell>
          <table:table-cell table:style-name="ce21" office:value-type="float" office:value="55962" calcext:value-type="float">
            <text:p><text:s/>55 962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29061" calcext:value-type="float">
            <text:p><text:s/>29 061</text:p>
          </table:table-cell>
          <table:table-cell table:style-name="ce21" office:value-type="float" office:value="55027" calcext:value-type="float">
            <text:p><text:s/>55 027</text:p>
          </table:table-cell>
          <table:table-cell table:style-name="ce21" office:value-type="float" office:value="37773" calcext:value-type="float">
            <text:p><text:s/>37 773</text:p>
          </table:table-cell>
          <table:table-cell table:style-name="ce21" office:value-type="float" office:value="34055" calcext:value-type="float">
            <text:p><text:s/>34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356" calcext:value-type="float">
            <text:p><text:s/>44 35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2005" calcext:value-type="float">
            <text:p><text:s/>42 005</text:p>
          </table:table-cell>
          <table:table-cell table:style-name="ce21" office:value-type="float" office:value="64682" calcext:value-type="float">
            <text:p><text:s/>64 682</text:p>
          </table:table-cell>
          <table:table-cell table:style-name="ce21" office:value-type="float" office:value="37115" calcext:value-type="float">
            <text:p><text:s/>37 115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46018" calcext:value-type="float">
            <text:p><text:s/>46 018</text:p>
          </table:table-cell>
          <table:table-cell table:style-name="ce21" office:value-type="float" office:value="42814" calcext:value-type="float">
            <text:p><text:s/>42 814</text:p>
          </table:table-cell>
          <table:table-cell table:style-name="ce21" office:value-type="float" office:value="46672" calcext:value-type="float">
            <text:p><text:s/>46 6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702" calcext:value-type="float">
            <text:p><text:s/>33 702</text:p>
          </table:table-cell>
          <table:table-cell table:style-name="ce21" office:value-type="float" office:value="62819" calcext:value-type="float">
            <text:p><text:s/>62 819</text:p>
          </table:table-cell>
          <table:table-cell table:style-name="ce21" office:value-type="float" office:value="68382" calcext:value-type="float">
            <text:p><text:s/>68 382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8654" calcext:value-type="float">
            <text:p><text:s/>28 654</text:p>
          </table:table-cell>
          <table:table-cell table:style-name="ce21" office:value-type="float" office:value="55511" calcext:value-type="float">
            <text:p><text:s/>55 511</text:p>
          </table:table-cell>
          <table:table-cell table:style-name="ce21" office:value-type="float" office:value="38068" calcext:value-type="float">
            <text:p><text:s/>38 068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943" calcext:value-type="float">
            <text:p><text:s/>43 943</text:p>
          </table:table-cell>
          <table:table-cell table:style-name="ce21" office:value-type="float" office:value="41455" calcext:value-type="float">
            <text:p><text:s/>41 455</text:p>
          </table:table-cell>
          <table:table-cell table:style-name="ce21" office:value-type="float" office:value="42139" calcext:value-type="float">
            <text:p><text:s/>42 139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64465" calcext:value-type="float">
            <text:p><text:s/>64 465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39698" calcext:value-type="float">
            <text:p><text:s/>39 698</text:p>
          </table:table-cell>
          <table:table-cell table:style-name="ce21" office:value-type="float" office:value="45726" calcext:value-type="float">
            <text:p><text:s/>45 726</text:p>
          </table:table-cell>
          <table:table-cell table:style-name="ce21" office:value-type="float" office:value="42561" calcext:value-type="float">
            <text:p><text:s/>42 561</text:p>
          </table:table-cell>
          <table:table-cell table:style-name="ce21" office:value-type="float" office:value="46306" calcext:value-type="float">
            <text:p><text:s/>46 30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940" calcext:value-type="float">
            <text:p><text:s/>33 940</text:p>
          </table:table-cell>
          <table:table-cell table:style-name="ce21" office:value-type="float" office:value="63592" calcext:value-type="float">
            <text:p><text:s/>63 592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43359" calcext:value-type="float">
            <text:p><text:s/>43 359</text:p>
          </table:table-cell>
          <table:table-cell table:style-name="ce21" office:value-type="float" office:value="55507" calcext:value-type="float">
            <text:p><text:s/>55 507</text:p>
          </table:table-cell>
          <table:table-cell table:style-name="ce21" office:value-type="float" office:value="34755" calcext:value-type="float">
            <text:p><text:s/>34 755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54790" calcext:value-type="float">
            <text:p><text:s/>54 790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34043" calcext:value-type="float">
            <text:p><text:s/>34 0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68" calcext:value-type="float">
            <text:p><text:s/>44 368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64518" calcext:value-type="float">
            <text:p><text:s/>64 518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150" calcext:value-type="float">
            <text:p><text:s/>41 150</text:p>
          </table:table-cell>
          <table:table-cell table:style-name="ce21" office:value-type="float" office:value="45985" calcext:value-type="float">
            <text:p><text:s/>45 985</text:p>
          </table:table-cell>
          <table:table-cell table:style-name="ce21" office:value-type="float" office:value="42946" calcext:value-type="float">
            <text:p><text:s/>42 946</text:p>
          </table:table-cell>
          <table:table-cell table:style-name="ce21" office:value-type="float" office:value="46858" calcext:value-type="float">
            <text:p><text:s/>46 85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845" calcext:value-type="float">
            <text:p><text:s/>33 845</text:p>
          </table:table-cell>
          <table:table-cell table:style-name="ce21" office:value-type="float" office:value="63484" calcext:value-type="float">
            <text:p><text:s/>63 484</text:p>
          </table:table-cell>
          <table:table-cell table:style-name="ce21" office:value-type="float" office:value="66208" calcext:value-type="float">
            <text:p><text:s/>66 208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55643" calcext:value-type="float">
            <text:p><text:s/>55 643</text:p>
          </table:table-cell>
          <table:table-cell table:style-name="ce21" office:value-type="float" office:value="35144" calcext:value-type="float">
            <text:p><text:s/>35 144</text:p>
          </table:table-cell>
          <table:table-cell table:style-name="ce21" office:value-type="float" office:value="29019" calcext:value-type="float">
            <text:p><text:s/>29 019</text:p>
          </table:table-cell>
          <table:table-cell table:style-name="ce21" office:value-type="float" office:value="55296" calcext:value-type="float">
            <text:p><text:s/>55 296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4387" calcext:value-type="float">
            <text:p><text:s/>34 3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56" calcext:value-type="float">
            <text:p><text:s/>44 356</text:p>
          </table:table-cell>
          <table:table-cell table:style-name="ce21" office:value-type="float" office:value="42159" calcext:value-type="float">
            <text:p><text:s/>42 159</text:p>
          </table:table-cell>
          <table:table-cell table:style-name="ce21" office:value-type="float" office:value="42551" calcext:value-type="float">
            <text:p><text:s/>42 551</text:p>
          </table:table-cell>
          <table:table-cell table:style-name="ce21" office:value-type="float" office:value="42202" calcext:value-type="float">
            <text:p><text:s/>42 202</text:p>
          </table:table-cell>
          <table:table-cell table:style-name="ce21" office:value-type="float" office:value="64618" calcext:value-type="float">
            <text:p><text:s/>64 618</text:p>
          </table:table-cell>
          <table:table-cell table:style-name="ce21" office:value-type="float" office:value="36912" calcext:value-type="float">
            <text:p><text:s/>36 912</text:p>
          </table:table-cell>
          <table:table-cell table:style-name="ce21" office:value-type="float" office:value="40742" calcext:value-type="float">
            <text:p><text:s/>40 742</text:p>
          </table:table-cell>
          <table:table-cell table:style-name="ce21" office:value-type="float" office:value="45933" calcext:value-type="float">
            <text:p><text:s/>45 933</text:p>
          </table:table-cell>
          <table:table-cell table:style-name="ce21" office:value-type="float" office:value="42756" calcext:value-type="float">
            <text:p><text:s/>42 756</text:p>
          </table:table-cell>
          <table:table-cell table:style-name="ce21" office:value-type="float" office:value="46720" calcext:value-type="float">
            <text:p><text:s/>46 72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694" calcext:value-type="float">
            <text:p><text:s/>33 694</text:p>
          </table:table-cell>
          <table:table-cell table:style-name="ce21" office:value-type="float" office:value="64038" calcext:value-type="float">
            <text:p><text:s/>64 038</text:p>
          </table:table-cell>
          <table:table-cell table:style-name="ce21" office:value-type="float" office:value="66590" calcext:value-type="float">
            <text:p><text:s/>66 590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55959" calcext:value-type="float">
            <text:p><text:s/>55 959</text:p>
          </table:table-cell>
          <table:table-cell table:style-name="ce21" office:value-type="float" office:value="34789" calcext:value-type="float">
            <text:p><text:s/>34 789</text:p>
          </table:table-cell>
          <table:table-cell table:style-name="ce21" office:value-type="float" office:value="29261" calcext:value-type="float">
            <text:p><text:s/>29 261</text:p>
          </table:table-cell>
          <table:table-cell table:style-name="ce21" office:value-type="float" office:value="55157" calcext:value-type="float">
            <text:p><text:s/>55 157</text:p>
          </table:table-cell>
          <table:table-cell table:style-name="ce21" office:value-type="float" office:value="38249" calcext:value-type="float">
            <text:p><text:s/>38 249</text:p>
          </table:table-cell>
          <table:table-cell table:style-name="ce21" office:value-type="float" office:value="34125" calcext:value-type="float">
            <text:p><text:s/>34 1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230" calcext:value-type="float">
            <text:p><text:s/>44 230</text:p>
          </table:table-cell>
          <table:table-cell table:style-name="ce21" office:value-type="float" office:value="42190" calcext:value-type="float">
            <text:p><text:s/>42 190</text:p>
          </table:table-cell>
          <table:table-cell table:style-name="ce21" office:value-type="float" office:value="42798" calcext:value-type="float">
            <text:p><text:s/>42 798</text:p>
          </table:table-cell>
          <table:table-cell table:style-name="ce21" office:value-type="float" office:value="42169" calcext:value-type="float">
            <text:p><text:s/>42 169</text:p>
          </table:table-cell>
          <table:table-cell table:style-name="ce21" office:value-type="float" office:value="63857" calcext:value-type="float">
            <text:p><text:s/>63 857</text:p>
          </table:table-cell>
          <table:table-cell table:style-name="ce21" office:value-type="float" office:value="37312" calcext:value-type="float">
            <text:p><text:s/>37 312</text:p>
          </table:table-cell>
          <table:table-cell table:style-name="ce21" office:value-type="float" office:value="41139" calcext:value-type="float">
            <text:p><text:s/>41 139</text:p>
          </table:table-cell>
          <table:table-cell table:style-name="ce21" office:value-type="float" office:value="45701" calcext:value-type="float">
            <text:p><text:s/>45 701</text:p>
          </table:table-cell>
          <table:table-cell table:style-name="ce21" office:value-type="float" office:value="42433" calcext:value-type="float">
            <text:p><text:s/>42 433</text:p>
          </table:table-cell>
          <table:table-cell table:style-name="ce21" office:value-type="float" office:value="47139" calcext:value-type="float">
            <text:p><text:s/>47 13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72" calcext:value-type="float">
            <text:p><text:s/>33 072</text:p>
          </table:table-cell>
          <table:table-cell table:style-name="ce21" office:value-type="float" office:value="64019" calcext:value-type="float">
            <text:p><text:s/>64 019</text:p>
          </table:table-cell>
          <table:table-cell table:style-name="ce21" office:value-type="float" office:value="65925" calcext:value-type="float">
            <text:p><text:s/>65 925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55833" calcext:value-type="float">
            <text:p><text:s/>55 8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54926" calcext:value-type="float">
            <text:p><text:s/>54 926</text:p>
          </table:table-cell>
          <table:table-cell table:style-name="ce21" office:value-type="float" office:value="36829" calcext:value-type="float">
            <text:p><text:s/>36 829</text:p>
          </table:table-cell>
          <table:table-cell table:style-name="ce21" office:value-type="float" office:value="33527" calcext:value-type="float">
            <text:p><text:s/>33 5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34" calcext:value-type="float">
            <text:p><text:s/>44 334</text:p>
          </table:table-cell>
          <table:table-cell table:style-name="ce21" office:value-type="float" office:value="42231" calcext:value-type="float">
            <text:p><text:s/>42 231</text:p>
          </table:table-cell>
          <table:table-cell table:style-name="ce21" office:value-type="float" office:value="43132" calcext:value-type="float">
            <text:p><text:s/>43 132</text:p>
          </table:table-cell>
          <table:table-cell table:style-name="ce21" office:value-type="float" office:value="42190" calcext:value-type="float">
            <text:p><text:s/>42 190</text:p>
          </table:table-cell>
          <table:table-cell table:style-name="ce21" office:value-type="float" office:value="63650" calcext:value-type="float">
            <text:p><text:s/>63 650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41325" calcext:value-type="float">
            <text:p><text:s/>41 325</text:p>
          </table:table-cell>
          <table:table-cell table:style-name="ce21" office:value-type="float" office:value="45858" calcext:value-type="float">
            <text:p><text:s/>45 858</text:p>
          </table:table-cell>
          <table:table-cell table:style-name="ce21" office:value-type="float" office:value="42818" calcext:value-type="float">
            <text:p><text:s/>42 818</text:p>
          </table:table-cell>
          <table:table-cell table:style-name="ce21" office:value-type="float" office:value="47054" calcext:value-type="float">
            <text:p><text:s/>47 05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319" calcext:value-type="float">
            <text:p><text:s/>33 319</text:p>
          </table:table-cell>
          <table:table-cell table:style-name="ce21" office:value-type="float" office:value="64065" calcext:value-type="float">
            <text:p><text:s/>64 065</text:p>
          </table:table-cell>
          <table:table-cell table:style-name="ce21" office:value-type="float" office:value="64843" calcext:value-type="float">
            <text:p><text:s/>64 843</text:p>
          </table:table-cell>
          <table:table-cell table:style-name="ce21" office:value-type="float" office:value="44177" calcext:value-type="float">
            <text:p><text:s/>44 177</text:p>
          </table:table-cell>
          <table:table-cell table:style-name="ce21" office:value-type="float" office:value="56223" calcext:value-type="float">
            <text:p><text:s/>56 223</text:p>
          </table:table-cell>
          <table:table-cell table:style-name="ce21" office:value-type="float" office:value="35193" calcext:value-type="float">
            <text:p><text:s/>35 193</text:p>
          </table:table-cell>
          <table:table-cell table:style-name="ce21" office:value-type="float" office:value="29162" calcext:value-type="float">
            <text:p><text:s/>29 162</text:p>
          </table:table-cell>
          <table:table-cell table:style-name="ce21" office:value-type="float" office:value="54910" calcext:value-type="float">
            <text:p><text:s/>54 910</text:p>
          </table:table-cell>
          <table:table-cell table:style-name="ce21" office:value-type="float" office:value="37480" calcext:value-type="float">
            <text:p><text:s/>37 480</text:p>
          </table:table-cell>
          <table:table-cell table:style-name="ce21" office:value-type="float" office:value="34312" calcext:value-type="float">
            <text:p><text:s/>34 31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405" calcext:value-type="float">
            <text:p><text:s/>44 405</text:p>
          </table:table-cell>
          <table:table-cell table:style-name="ce21" office:value-type="float" office:value="42317" calcext:value-type="float">
            <text:p><text:s/>42 317</text:p>
          </table:table-cell>
          <table:table-cell table:style-name="ce21" office:value-type="float" office:value="44567" calcext:value-type="float">
            <text:p><text:s/>44 567</text:p>
          </table:table-cell>
          <table:table-cell table:style-name="ce21" office:value-type="float" office:value="42184" calcext:value-type="float">
            <text:p><text:s/>42 184</text:p>
          </table:table-cell>
          <table:table-cell table:style-name="ce21" office:value-type="float" office:value="65023" calcext:value-type="float">
            <text:p><text:s/>65 02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45921" calcext:value-type="float">
            <text:p><text:s/>45 921</text:p>
          </table:table-cell>
          <table:table-cell table:style-name="ce21" office:value-type="float" office:value="42973" calcext:value-type="float">
            <text:p><text:s/>42 973</text:p>
          </table:table-cell>
          <table:table-cell table:style-name="ce21" office:value-type="float" office:value="47096" calcext:value-type="float">
            <text:p><text:s/>47 09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924" calcext:value-type="float">
            <text:p><text:s/>33 924</text:p>
          </table:table-cell>
          <table:table-cell table:style-name="ce21" office:value-type="float" office:value="63948" calcext:value-type="float">
            <text:p><text:s/>63 948</text:p>
          </table:table-cell>
          <table:table-cell table:style-name="ce21" office:value-type="float" office:value="64818" calcext:value-type="float">
            <text:p><text:s/>64 818</text:p>
          </table:table-cell>
          <table:table-cell table:style-name="ce21" office:value-type="float" office:value="44208" calcext:value-type="float">
            <text:p><text:s/>44 208</text:p>
          </table:table-cell>
          <table:table-cell table:style-name="ce21" office:value-type="float" office:value="56260" calcext:value-type="float">
            <text:p><text:s/>56 260</text:p>
          </table:table-cell>
          <table:table-cell table:style-name="ce21" office:value-type="float" office:value="35134" calcext:value-type="float">
            <text:p><text:s/>35 134</text:p>
          </table:table-cell>
          <table:table-cell table:style-name="ce21" office:value-type="float" office:value="29126" calcext:value-type="float">
            <text:p><text:s/>29 126</text:p>
          </table:table-cell>
          <table:table-cell table:style-name="ce21" office:value-type="float" office:value="54891" calcext:value-type="float">
            <text:p><text:s/>54 891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34088" calcext:value-type="float">
            <text:p><text:s/>34 0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2443" calcext:value-type="float">
            <text:p><text:s/>42 443</text:p>
          </table:table-cell>
          <table:table-cell table:style-name="ce21" office:value-type="float" office:value="44490" calcext:value-type="float">
            <text:p><text:s/>44 490</text:p>
          </table:table-cell>
          <table:table-cell table:style-name="ce21" office:value-type="float" office:value="42326" calcext:value-type="float">
            <text:p><text:s/>42 326</text:p>
          </table:table-cell>
          <table:table-cell table:style-name="ce21" office:value-type="float" office:value="65018" calcext:value-type="float">
            <text:p><text:s/>65 018</text:p>
          </table:table-cell>
          <table:table-cell table:style-name="ce21" office:value-type="float" office:value="37822" calcext:value-type="float">
            <text:p><text:s/>37 822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45926" calcext:value-type="float">
            <text:p><text:s/>45 926</text:p>
          </table:table-cell>
          <table:table-cell table:style-name="ce21" office:value-type="float" office:value="43183" calcext:value-type="float">
            <text:p><text:s/>43 183</text:p>
          </table:table-cell>
          <table:table-cell table:style-name="ce21" office:value-type="float" office:value="47082" calcext:value-type="float">
            <text:p><text:s/>47 08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849" calcext:value-type="float">
            <text:p><text:s/>33 849</text:p>
          </table:table-cell>
          <table:table-cell table:style-name="ce21" office:value-type="float" office:value="64249" calcext:value-type="float">
            <text:p><text:s/>64 249</text:p>
          </table:table-cell>
          <table:table-cell table:style-name="ce21" office:value-type="float" office:value="64457" calcext:value-type="float">
            <text:p><text:s/>64 457</text:p>
          </table:table-cell>
          <table:table-cell table:style-name="ce21" office:value-type="float" office:value="43260" calcext:value-type="float">
            <text:p><text:s/>43 260</text:p>
          </table:table-cell>
          <table:table-cell table:style-name="ce21" office:value-type="float" office:value="56389" calcext:value-type="float">
            <text:p><text:s/>56 389</text:p>
          </table:table-cell>
          <table:table-cell table:style-name="ce21" office:value-type="float" office:value="35017" calcext:value-type="float">
            <text:p><text:s/>35 017</text:p>
          </table:table-cell>
          <table:table-cell table:style-name="ce21" office:value-type="float" office:value="29281" calcext:value-type="float">
            <text:p><text:s/>29 281</text:p>
          </table:table-cell>
          <table:table-cell table:style-name="ce21" office:value-type="float" office:value="54677" calcext:value-type="float">
            <text:p><text:s/>54 677</text:p>
          </table:table-cell>
          <table:table-cell table:style-name="ce21" office:value-type="float" office:value="37420" calcext:value-type="float">
            <text:p><text:s/>37 420</text:p>
          </table:table-cell>
          <table:table-cell table:style-name="ce21" office:value-type="float" office:value="33879" calcext:value-type="float">
            <text:p><text:s/>33 8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417" calcext:value-type="float">
            <text:p><text:s/>44 417</text:p>
          </table:table-cell>
          <table:table-cell table:style-name="ce21" office:value-type="float" office:value="42356" calcext:value-type="float">
            <text:p><text:s/>42 356</text:p>
          </table:table-cell>
          <table:table-cell table:style-name="ce21" office:value-type="float" office:value="44346" calcext:value-type="float">
            <text:p><text:s/>44 346</text:p>
          </table:table-cell>
          <table:table-cell table:style-name="ce21" office:value-type="float" office:value="42270" calcext:value-type="float">
            <text:p><text:s/>42 270</text:p>
          </table:table-cell>
          <table:table-cell table:style-name="ce21" office:value-type="float" office:value="64895" calcext:value-type="float">
            <text:p><text:s/>64 895</text:p>
          </table:table-cell>
          <table:table-cell table:style-name="ce21" office:value-type="float" office:value="37711" calcext:value-type="float">
            <text:p><text:s/>37 711</text:p>
          </table:table-cell>
          <table:table-cell table:style-name="ce21" office:value-type="float" office:value="41617" calcext:value-type="float">
            <text:p><text:s/>41 617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43109" calcext:value-type="float">
            <text:p><text:s/>43 109</text:p>
          </table:table-cell>
          <table:table-cell table:style-name="ce21" office:value-type="float" office:value="46877" calcext:value-type="float">
            <text:p><text:s/>46 87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455" calcext:value-type="float">
            <text:p><text:s/>33 455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64818" calcext:value-type="float">
            <text:p><text:s/>64 818</text:p>
          </table:table-cell>
          <table:table-cell table:style-name="ce21" office:value-type="float" office:value="42678" calcext:value-type="float">
            <text:p><text:s/>42 678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4915" calcext:value-type="float">
            <text:p><text:s/>34 915</text:p>
          </table:table-cell>
          <table:table-cell table:style-name="ce21" office:value-type="float" office:value="29442" calcext:value-type="float">
            <text:p><text:s/>29 442</text:p>
          </table:table-cell>
          <table:table-cell table:style-name="ce21" office:value-type="float" office:value="55081" calcext:value-type="float">
            <text:p><text:s/>55 081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3701" calcext:value-type="float">
            <text:p><text:s/>33 70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-0.53" calcext:value-type="float">
            <text:p>-0.5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39" calcext:value-type="float">
            <text:p>2.39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6.26" calcext:value-type="float">
            <text:p>6.26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69" calcext:value-type="float">
            <text:p>2.6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-1.75" calcext:value-type="float">
            <text:p>-1.75</text:p>
          </table:table-cell>
          <table:table-cell table:style-name="ce26" office:value-type="float" office:value="-1.92" calcext:value-type="float">
            <text:p>-1.92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64" calcext:value-type="float">
            <text:p>5.64</text:p>
          </table:table-cell>
          <table:table-cell table:style-name="ce26" office:value-type="float" office:value="5.25" calcext:value-type="float">
            <text:p>5.2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99" calcext:value-type="float">
            <text:p>2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3.81" calcext:value-type="float">
            <text:p>3.8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6.02" calcext:value-type="float">
            <text:p>6.02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7.37" calcext:value-type="float">
            <text:p>7.37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37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21" office:value-type="float" office:value="44813" calcext:value-type="float">
            <text:p><text:s/>44 813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64811" calcext:value-type="float">
            <text:p><text:s/>64 811</text:p>
          </table:table-cell>
          <table:table-cell table:style-name="ce21" office:value-type="float" office:value="36814" calcext:value-type="float">
            <text:p><text:s/>36 814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47302" calcext:value-type="float">
            <text:p><text:s/>47 302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47507" calcext:value-type="float">
            <text:p><text:s/>47 507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4039" calcext:value-type="float">
            <text:p><text:s/>34 039</text:p>
          </table:table-cell>
          <table:table-cell table:style-name="ce21" office:value-type="float" office:value="66491" calcext:value-type="float">
            <text:p><text:s/>66 491</text:p>
          </table:table-cell>
          <table:table-cell table:style-name="ce21" office:value-type="float" office:value="64522" calcext:value-type="float">
            <text:p><text:s/>64 522</text:p>
          </table:table-cell>
          <table:table-cell table:style-name="ce21" office:value-type="float" office:value="41072" calcext:value-type="float">
            <text:p><text:s/>41 072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34958" calcext:value-type="float">
            <text:p><text:s/>34 958</text:p>
          </table:table-cell>
          <table:table-cell table:style-name="ce21" office:value-type="float" office:value="25912" calcext:value-type="float">
            <text:p><text:s/>25 912</text:p>
          </table:table-cell>
          <table:table-cell table:style-name="ce21" office:value-type="float" office:value="76751" calcext:value-type="float">
            <text:p><text:s/>76 751</text:p>
          </table:table-cell>
          <table:table-cell table:style-name="ce21" office:value-type="float" office:value="44150" calcext:value-type="float">
            <text:p><text:s/>44 150</text:p>
          </table:table-cell>
          <table:table-cell table:style-name="ce21" office:value-type="float" office:value="35666" calcext:value-type="float">
            <text:p><text:s/>35 6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6240" calcext:value-type="float">
            <text:p><text:s/>46 240</text:p>
          </table:table-cell>
          <table:table-cell table:style-name="ce21" office:value-type="float" office:value="44953" calcext:value-type="float">
            <text:p><text:s/>44 953</text:p>
          </table:table-cell>
          <table:table-cell table:style-name="ce21" office:value-type="float" office:value="43272" calcext:value-type="float">
            <text:p><text:s/>43 272</text:p>
          </table:table-cell>
          <table:table-cell table:style-name="ce21" office:value-type="float" office:value="45406" calcext:value-type="float">
            <text:p><text:s/>45 406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7921" calcext:value-type="float">
            <text:p><text:s/>47 92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66362" calcext:value-type="float">
            <text:p><text:s/>66 362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21" office:value-type="float" office:value="59617" calcext:value-type="float">
            <text:p><text:s/>59 617</text:p>
          </table:table-cell>
          <table:table-cell table:style-name="ce21" office:value-type="float" office:value="34783" calcext:value-type="float">
            <text:p><text:s/>34 783</text:p>
          </table:table-cell>
          <table:table-cell table:style-name="ce21" office:value-type="float" office:value="26421" calcext:value-type="float">
            <text:p><text:s/>26 421</text:p>
          </table:table-cell>
          <table:table-cell table:style-name="ce21" office:value-type="float" office:value="77921" calcext:value-type="float">
            <text:p><text:s/>77 921</text:p>
          </table:table-cell>
          <table:table-cell table:style-name="ce21" office:value-type="float" office:value="42616" calcext:value-type="float">
            <text:p><text:s/>42 616</text:p>
          </table:table-cell>
          <table:table-cell table:style-name="ce21" office:value-type="float" office:value="35750" calcext:value-type="float">
            <text:p><text:s/>35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494" calcext:value-type="float">
            <text:p><text:s/>46 494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3480" calcext:value-type="float">
            <text:p><text:s/>43 480</text:p>
          </table:table-cell>
          <table:table-cell table:style-name="ce21" office:value-type="float" office:value="45583" calcext:value-type="float">
            <text:p><text:s/>45 583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36768" calcext:value-type="float">
            <text:p><text:s/>36 76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21" office:value-type="float" office:value="47923" calcext:value-type="float">
            <text:p><text:s/>47 923</text:p>
          </table:table-cell>
          <table:table-cell table:style-name="ce21" office:value-type="float" office:value="44667" calcext:value-type="float">
            <text:p><text:s/>44 667</text:p>
          </table:table-cell>
          <table:table-cell table:style-name="ce21" office:value-type="float" office:value="48284" calcext:value-type="float">
            <text:p><text:s/>48 28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333" calcext:value-type="float">
            <text:p><text:s/>66 333</text:p>
          </table:table-cell>
          <table:table-cell table:style-name="ce21" office:value-type="float" office:value="64594" calcext:value-type="float">
            <text:p><text:s/>64 594</text:p>
          </table:table-cell>
          <table:table-cell table:style-name="ce21" office:value-type="float" office:value="41370" calcext:value-type="float">
            <text:p><text:s/>41 370</text:p>
          </table:table-cell>
          <table:table-cell table:style-name="ce21" office:value-type="float" office:value="60151" calcext:value-type="float">
            <text:p><text:s/>60 151</text:p>
          </table:table-cell>
          <table:table-cell table:style-name="ce21" office:value-type="float" office:value="34919" calcext:value-type="float">
            <text:p><text:s/>34 919</text:p>
          </table:table-cell>
          <table:table-cell table:style-name="ce21" office:value-type="float" office:value="25802" calcext:value-type="float">
            <text:p><text:s/>25 802</text:p>
          </table:table-cell>
          <table:table-cell table:style-name="ce21" office:value-type="float" office:value="80700" calcext:value-type="float">
            <text:p><text:s/>80 70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6580" calcext:value-type="float">
            <text:p><text:s/>36 5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45125" calcext:value-type="float">
            <text:p><text:s/>45 125</text:p>
          </table:table-cell>
          <table:table-cell table:style-name="ce21" office:value-type="float" office:value="43958" calcext:value-type="float">
            <text:p><text:s/>43 958</text:p>
          </table:table-cell>
          <table:table-cell table:style-name="ce21" office:value-type="float" office:value="45606" calcext:value-type="float">
            <text:p><text:s/>45 606</text:p>
          </table:table-cell>
          <table:table-cell table:style-name="ce21" office:value-type="float" office:value="64351" calcext:value-type="float">
            <text:p><text:s/>64 351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4764" calcext:value-type="float">
            <text:p><text:s/>44 764</text:p>
          </table:table-cell>
          <table:table-cell table:style-name="ce21" office:value-type="float" office:value="48584" calcext:value-type="float">
            <text:p><text:s/>48 58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66504" calcext:value-type="float">
            <text:p><text:s/>66 504</text:p>
          </table:table-cell>
          <table:table-cell table:style-name="ce21" office:value-type="float" office:value="64498" calcext:value-type="float">
            <text:p><text:s/>64 498</text:p>
          </table:table-cell>
          <table:table-cell table:style-name="ce21" office:value-type="float" office:value="41662" calcext:value-type="float">
            <text:p><text:s/>41 662</text:p>
          </table:table-cell>
          <table:table-cell table:style-name="ce21" office:value-type="float" office:value="60053" calcext:value-type="float">
            <text:p><text:s/>60 053</text:p>
          </table:table-cell>
          <table:table-cell table:style-name="ce21" office:value-type="float" office:value="35089" calcext:value-type="float">
            <text:p><text:s/>35 089</text:p>
          </table:table-cell>
          <table:table-cell table:style-name="ce21" office:value-type="float" office:value="26045" calcext:value-type="float">
            <text:p><text:s/>26 045</text:p>
          </table:table-cell>
          <table:table-cell table:style-name="ce21" office:value-type="float" office:value="80526" calcext:value-type="float">
            <text:p><text:s/>80 526</text:p>
          </table:table-cell>
          <table:table-cell table:style-name="ce21" office:value-type="float" office:value="45807" calcext:value-type="float">
            <text:p><text:s/>45 807</text:p>
          </table:table-cell>
          <table:table-cell table:style-name="ce21" office:value-type="float" office:value="36845" calcext:value-type="float">
            <text:p><text:s/>36 8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6786" calcext:value-type="float">
            <text:p><text:s/>46 786</text:p>
          </table:table-cell>
          <table:table-cell table:style-name="ce21" office:value-type="float" office:value="45384" calcext:value-type="float">
            <text:p><text:s/>45 384</text:p>
          </table:table-cell>
          <table:table-cell table:style-name="ce21" office:value-type="float" office:value="44033" calcext:value-type="float">
            <text:p><text:s/>44 033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63871" calcext:value-type="float">
            <text:p><text:s/>63 871</text:p>
          </table:table-cell>
          <table:table-cell table:style-name="ce21" office:value-type="float" office:value="36946" calcext:value-type="float">
            <text:p><text:s/>36 946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8600" calcext:value-type="float">
            <text:p><text:s/>48 60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5229" calcext:value-type="float">
            <text:p><text:s/>35 229</text:p>
          </table:table-cell>
          <table:table-cell table:style-name="ce21" office:value-type="float" office:value="66621" calcext:value-type="float">
            <text:p><text:s/>66 621</text:p>
          </table:table-cell>
          <table:table-cell table:style-name="ce21" office:value-type="float" office:value="66089" calcext:value-type="float">
            <text:p><text:s/>66 089</text:p>
          </table:table-cell>
          <table:table-cell table:style-name="ce21" office:value-type="float" office:value="42458" calcext:value-type="float">
            <text:p><text:s/>42 458</text:p>
          </table:table-cell>
          <table:table-cell table:style-name="ce21" office:value-type="float" office:value="60455" calcext:value-type="float">
            <text:p><text:s/>60 45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81424" calcext:value-type="float">
            <text:p><text:s/>81 424</text:p>
          </table:table-cell>
          <table:table-cell table:style-name="ce21" office:value-type="float" office:value="46312" calcext:value-type="float">
            <text:p><text:s/>46 312</text:p>
          </table:table-cell>
          <table:table-cell table:style-name="ce21" office:value-type="float" office:value="36914" calcext:value-type="float">
            <text:p><text:s/>36 91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47244" calcext:value-type="float">
            <text:p><text:s/>47 244</text:p>
          </table:table-cell>
          <table:table-cell table:style-name="ce21" office:value-type="float" office:value="46026" calcext:value-type="float">
            <text:p><text:s/>46 026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21" office:value-type="float" office:value="46640" calcext:value-type="float">
            <text:p><text:s/>46 640</text:p>
          </table:table-cell>
          <table:table-cell table:style-name="ce21" office:value-type="float" office:value="65041" calcext:value-type="float">
            <text:p><text:s/>65 041</text:p>
          </table:table-cell>
          <table:table-cell table:style-name="ce21" office:value-type="float" office:value="37466" calcext:value-type="float">
            <text:p><text:s/>37 466</text:p>
          </table:table-cell>
          <table:table-cell table:style-name="ce21" office:value-type="float" office:value="42667" calcext:value-type="float">
            <text:p><text:s/>42 667</text:p>
          </table:table-cell>
          <table:table-cell table:style-name="ce21" office:value-type="float" office:value="48462" calcext:value-type="float">
            <text:p><text:s/>48 462</text:p>
          </table:table-cell>
          <table:table-cell table:style-name="ce21" office:value-type="float" office:value="44947" calcext:value-type="float">
            <text:p><text:s/>44 947</text:p>
          </table:table-cell>
          <table:table-cell table:style-name="ce21" office:value-type="float" office:value="49271" calcext:value-type="float">
            <text:p><text:s/>49 271</text:p>
          </table:table-cell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35611" calcext:value-type="float">
            <text:p><text:s/>35 611</text:p>
          </table:table-cell>
          <table:table-cell table:style-name="ce21" office:value-type="float" office:value="67895" calcext:value-type="float">
            <text:p><text:s/>67 895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41971" calcext:value-type="float">
            <text:p><text:s/>41 971</text:p>
          </table:table-cell>
          <table:table-cell table:style-name="ce21" office:value-type="float" office:value="61652" calcext:value-type="float">
            <text:p><text:s/>61 652</text:p>
          </table:table-cell>
          <table:table-cell table:style-name="ce21" office:value-type="float" office:value="35428" calcext:value-type="float">
            <text:p><text:s/>35 428</text:p>
          </table:table-cell>
          <table:table-cell table:style-name="ce21" office:value-type="float" office:value="26325" calcext:value-type="float">
            <text:p><text:s/>26 325</text:p>
          </table:table-cell>
          <table:table-cell table:style-name="ce21" office:value-type="float" office:value="80065" calcext:value-type="float">
            <text:p><text:s/>80 065</text:p>
          </table:table-cell>
          <table:table-cell table:style-name="ce21" office:value-type="float" office:value="45603" calcext:value-type="float">
            <text:p><text:s/>45 603</text:p>
          </table:table-cell>
          <table:table-cell table:style-name="ce21" office:value-type="float" office:value="37040" calcext:value-type="float">
            <text:p><text:s/>37 0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220" calcext:value-type="float">
            <text:p><text:s/>47 220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6493" calcext:value-type="float">
            <text:p><text:s/>46 493</text:p>
          </table:table-cell>
          <table:table-cell table:style-name="ce21" office:value-type="float" office:value="65206" calcext:value-type="float">
            <text:p><text:s/>65 206</text:p>
          </table:table-cell>
          <table:table-cell table:style-name="ce21" office:value-type="float" office:value="37292" calcext:value-type="float">
            <text:p><text:s/>37 292</text:p>
          </table:table-cell>
          <table:table-cell table:style-name="ce21" office:value-type="float" office:value="42471" calcext:value-type="float">
            <text:p><text:s/>42 471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9056" calcext:value-type="float">
            <text:p><text:s/>49 05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5632" calcext:value-type="float">
            <text:p><text:s/>35 632</text:p>
          </table:table-cell>
          <table:table-cell table:style-name="ce21" office:value-type="float" office:value="66948" calcext:value-type="float">
            <text:p><text:s/>66 948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61067" calcext:value-type="float">
            <text:p><text:s/>61 067</text:p>
          </table:table-cell>
          <table:table-cell table:style-name="ce21" office:value-type="float" office:value="35595" calcext:value-type="float">
            <text:p><text:s/>35 595</text:p>
          </table:table-cell>
          <table:table-cell table:style-name="ce21" office:value-type="float" office:value="25623" calcext:value-type="float">
            <text:p><text:s/>25 623</text:p>
          </table:table-cell>
          <table:table-cell table:style-name="ce21" office:value-type="float" office:value="82106" calcext:value-type="float">
            <text:p><text:s/>82 106</text:p>
          </table:table-cell>
          <table:table-cell table:style-name="ce21" office:value-type="float" office:value="46333" calcext:value-type="float">
            <text:p><text:s/>46 333</text:p>
          </table:table-cell>
          <table:table-cell table:style-name="ce21" office:value-type="float" office:value="37385" calcext:value-type="float">
            <text:p><text:s/>37 3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45199" calcext:value-type="float">
            <text:p><text:s/>45 199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21" office:value-type="float" office:value="45953" calcext:value-type="float">
            <text:p><text:s/>45 953</text:p>
          </table:table-cell>
          <table:table-cell table:style-name="ce21" office:value-type="float" office:value="65044" calcext:value-type="float">
            <text:p><text:s/>65 044</text:p>
          </table:table-cell>
          <table:table-cell table:style-name="ce21" office:value-type="float" office:value="36972" calcext:value-type="float">
            <text:p><text:s/>36 972</text:p>
          </table:table-cell>
          <table:table-cell table:style-name="ce21" office:value-type="float" office:value="41126" calcext:value-type="float">
            <text:p><text:s/>41 126</text:p>
          </table:table-cell>
          <table:table-cell table:style-name="ce21" office:value-type="float" office:value="48138" calcext:value-type="float">
            <text:p><text:s/>48 138</text:p>
          </table:table-cell>
          <table:table-cell table:style-name="ce21" office:value-type="float" office:value="44660" calcext:value-type="float">
            <text:p><text:s/>44 660</text:p>
          </table:table-cell>
          <table:table-cell table:style-name="ce21" office:value-type="float" office:value="48452" calcext:value-type="float">
            <text:p><text:s/>48 4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788" calcext:value-type="float">
            <text:p><text:s/>35 788</text:p>
          </table:table-cell>
          <table:table-cell table:style-name="ce21" office:value-type="float" office:value="67684" calcext:value-type="float">
            <text:p><text:s/>67 684</text:p>
          </table:table-cell>
          <table:table-cell table:style-name="ce21" office:value-type="float" office:value="65298" calcext:value-type="float">
            <text:p><text:s/>65 298</text:p>
          </table:table-cell>
          <table:table-cell table:style-name="ce21" office:value-type="float" office:value="41166" calcext:value-type="float">
            <text:p><text:s/>41 166</text:p>
          </table:table-cell>
          <table:table-cell table:style-name="ce21" office:value-type="float" office:value="61160" calcext:value-type="float">
            <text:p><text:s/>61 160</text:p>
          </table:table-cell>
          <table:table-cell table:style-name="ce21" office:value-type="float" office:value="35080" calcext:value-type="float">
            <text:p><text:s/>35 080</text:p>
          </table:table-cell>
          <table:table-cell table:style-name="ce21" office:value-type="float" office:value="25036" calcext:value-type="float">
            <text:p><text:s/>25 036</text:p>
          </table:table-cell>
          <table:table-cell table:style-name="ce21" office:value-type="float" office:value="79683" calcext:value-type="float">
            <text:p><text:s/>79 683</text:p>
          </table:table-cell>
          <table:table-cell table:style-name="ce21" office:value-type="float" office:value="46149" calcext:value-type="float">
            <text:p><text:s/>46 149</text:p>
          </table:table-cell>
          <table:table-cell table:style-name="ce21" office:value-type="float" office:value="37056" calcext:value-type="float">
            <text:p><text:s/>37 0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278" calcext:value-type="float">
            <text:p><text:s/>47 278</text:p>
          </table:table-cell>
          <table:table-cell table:style-name="ce21" office:value-type="float" office:value="46010" calcext:value-type="float">
            <text:p><text:s/>46 010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65118" calcext:value-type="float">
            <text:p><text:s/>65 118</text:p>
          </table:table-cell>
          <table:table-cell table:style-name="ce21" office:value-type="float" office:value="37293" calcext:value-type="float">
            <text:p><text:s/>37 293</text:p>
          </table:table-cell>
          <table:table-cell table:style-name="ce21" office:value-type="float" office:value="42673" calcext:value-type="float">
            <text:p><text:s/>42 673</text:p>
          </table:table-cell>
          <table:table-cell table:style-name="ce21" office:value-type="float" office:value="48540" calcext:value-type="float">
            <text:p><text:s/>48 540</text:p>
          </table:table-cell>
          <table:table-cell table:style-name="ce21" office:value-type="float" office:value="45064" calcext:value-type="float">
            <text:p><text:s/>45 064</text:p>
          </table:table-cell>
          <table:table-cell table:style-name="ce21" office:value-type="float" office:value="49205" calcext:value-type="float">
            <text:p><text:s/>49 2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5651" calcext:value-type="float">
            <text:p><text:s/>35 651</text:p>
          </table:table-cell>
          <table:table-cell table:style-name="ce21" office:value-type="float" office:value="67769" calcext:value-type="float">
            <text:p><text:s/>67 769</text:p>
          </table:table-cell>
          <table:table-cell table:style-name="ce21" office:value-type="float" office:value="65456" calcext:value-type="float">
            <text:p><text:s/>65 456</text:p>
          </table:table-cell>
          <table:table-cell table:style-name="ce21" office:value-type="float" office:value="42709" calcext:value-type="float">
            <text:p><text:s/>42 709</text:p>
          </table:table-cell>
          <table:table-cell table:style-name="ce21" office:value-type="float" office:value="61367" calcext:value-type="float">
            <text:p><text:s/>61 367</text:p>
          </table:table-cell>
          <table:table-cell table:style-name="ce21" office:value-type="float" office:value="35564" calcext:value-type="float">
            <text:p><text:s/>35 564</text:p>
          </table:table-cell>
          <table:table-cell table:style-name="ce21" office:value-type="float" office:value="25986" calcext:value-type="float">
            <text:p><text:s/>25 986</text:p>
          </table:table-cell>
          <table:table-cell table:style-name="ce21" office:value-type="float" office:value="80590" calcext:value-type="float">
            <text:p><text:s/>80 590</text:p>
          </table:table-cell>
          <table:table-cell table:style-name="ce21" office:value-type="float" office:value="47180" calcext:value-type="float">
            <text:p><text:s/>47 180</text:p>
          </table:table-cell>
          <table:table-cell table:style-name="ce21" office:value-type="float" office:value="37260" calcext:value-type="float">
            <text:p><text:s/>37 2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274" calcext:value-type="float">
            <text:p><text:s/>47 274</text:p>
          </table:table-cell>
          <table:table-cell table:style-name="ce21" office:value-type="float" office:value="46009" calcext:value-type="float">
            <text:p><text:s/>46 009</text:p>
          </table:table-cell>
          <table:table-cell table:style-name="ce21" office:value-type="float" office:value="44023" calcext:value-type="float">
            <text:p><text:s/>44 023</text:p>
          </table:table-cell>
          <table:table-cell table:style-name="ce21" office:value-type="float" office:value="46733" calcext:value-type="float">
            <text:p><text:s/>46 733</text:p>
          </table:table-cell>
          <table:table-cell table:style-name="ce21" office:value-type="float" office:value="65178" calcext:value-type="float">
            <text:p><text:s/>65 178</text:p>
          </table:table-cell>
          <table:table-cell table:style-name="ce21" office:value-type="float" office:value="37083" calcext:value-type="float">
            <text:p><text:s/>37 083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48537" calcext:value-type="float">
            <text:p><text:s/>48 537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49154" calcext:value-type="float">
            <text:p><text:s/>49 15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68162" calcext:value-type="float">
            <text:p><text:s/>68 162</text:p>
          </table:table-cell>
          <table:table-cell table:style-name="ce21" office:value-type="float" office:value="65422" calcext:value-type="float">
            <text:p><text:s/>65 422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61725" calcext:value-type="float">
            <text:p><text:s/>61 725</text:p>
          </table:table-cell>
          <table:table-cell table:style-name="ce21" office:value-type="float" office:value="35287" calcext:value-type="float">
            <text:p><text:s/>35 287</text:p>
          </table:table-cell>
          <table:table-cell table:style-name="ce21" office:value-type="float" office:value="26295" calcext:value-type="float">
            <text:p><text:s/>26 295</text:p>
          </table:table-cell>
          <table:table-cell table:style-name="ce21" office:value-type="float" office:value="80238" calcext:value-type="float">
            <text:p><text:s/>80 238</text:p>
          </table:table-cell>
          <table:table-cell table:style-name="ce21" office:value-type="float" office:value="46392" calcext:value-type="float">
            <text:p><text:s/>46 392</text:p>
          </table:table-cell>
          <table:table-cell table:style-name="ce21" office:value-type="float" office:value="37099" calcext:value-type="float">
            <text:p><text:s/>37 0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7239" calcext:value-type="float">
            <text:p><text:s/>47 23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44259" calcext:value-type="float">
            <text:p><text:s/>44 259</text:p>
          </table:table-cell>
          <table:table-cell table:style-name="ce21" office:value-type="float" office:value="46780" calcext:value-type="float">
            <text:p><text:s/>46 780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7522" calcext:value-type="float">
            <text:p><text:s/>37 522</text:p>
          </table:table-cell>
          <table:table-cell table:style-name="ce21" office:value-type="float" office:value="42643" calcext:value-type="float">
            <text:p><text:s/>42 643</text:p>
          </table:table-cell>
          <table:table-cell table:style-name="ce21" office:value-type="float" office:value="48356" calcext:value-type="float">
            <text:p><text:s/>48 356</text:p>
          </table:table-cell>
          <table:table-cell table:style-name="ce21" office:value-type="float" office:value="44570" calcext:value-type="float">
            <text:p><text:s/>44 570</text:p>
          </table:table-cell>
          <table:table-cell table:style-name="ce21" office:value-type="float" office:value="49624" calcext:value-type="float">
            <text:p><text:s/>49 62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5127" calcext:value-type="float">
            <text:p><text:s/>35 127</text:p>
          </table:table-cell>
          <table:table-cell table:style-name="ce21" office:value-type="float" office:value="68238" calcext:value-type="float">
            <text:p><text:s/>68 238</text:p>
          </table:table-cell>
          <table:table-cell table:style-name="ce21" office:value-type="float" office:value="65403" calcext:value-type="float">
            <text:p><text:s/>65 403</text:p>
          </table:table-cell>
          <table:table-cell table:style-name="ce21" office:value-type="float" office:value="42118" calcext:value-type="float">
            <text:p><text:s/>42 118</text:p>
          </table:table-cell>
          <table:table-cell table:style-name="ce21" office:value-type="float" office:value="61550" calcext:value-type="float">
            <text:p><text:s/>61 550</text:p>
          </table:table-cell>
          <table:table-cell table:style-name="ce21" office:value-type="float" office:value="35487" calcext:value-type="float">
            <text:p><text:s/>35 487</text:p>
          </table:table-cell>
          <table:table-cell table:style-name="ce21" office:value-type="float" office:value="26559" calcext:value-type="float">
            <text:p><text:s/>26 559</text:p>
          </table:table-cell>
          <table:table-cell table:style-name="ce21" office:value-type="float" office:value="80054" calcext:value-type="float">
            <text:p><text:s/>80 054</text:p>
          </table:table-cell>
          <table:table-cell table:style-name="ce21" office:value-type="float" office:value="44685" calcext:value-type="float">
            <text:p><text:s/>44 685</text:p>
          </table:table-cell>
          <table:table-cell table:style-name="ce21" office:value-type="float" office:value="36472" calcext:value-type="float">
            <text:p><text:s/>36 4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21" office:value-type="float" office:value="44672" calcext:value-type="float">
            <text:p><text:s/>44 67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7404" calcext:value-type="float">
            <text:p><text:s/>37 404</text:p>
          </table:table-cell>
          <table:table-cell table:style-name="ce21" office:value-type="float" office:value="42836" calcext:value-type="float">
            <text:p><text:s/>42 836</text:p>
          </table:table-cell>
          <table:table-cell table:style-name="ce21" office:value-type="float" office:value="48569" calcext:value-type="float">
            <text:p><text:s/>48 569</text:p>
          </table:table-cell>
          <table:table-cell table:style-name="ce21" office:value-type="float" office:value="45046" calcext:value-type="float">
            <text:p><text:s/>45 046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5337" calcext:value-type="float">
            <text:p><text:s/>35 337</text:p>
          </table:table-cell>
          <table:table-cell table:style-name="ce21" office:value-type="float" office:value="68025" calcext:value-type="float">
            <text:p><text:s/>68 025</text:p>
          </table:table-cell>
          <table:table-cell table:style-name="ce21" office:value-type="float" office:value="64630" calcext:value-type="float">
            <text:p><text:s/>64 630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62012" calcext:value-type="float">
            <text:p><text:s/>62 012</text:p>
          </table:table-cell>
          <table:table-cell table:style-name="ce21" office:value-type="float" office:value="35595" calcext:value-type="float">
            <text:p><text:s/>35 595</text:p>
          </table:table-cell>
          <table:table-cell table:style-name="ce21" office:value-type="float" office:value="26863" calcext:value-type="float">
            <text:p><text:s/>26 863</text:p>
          </table:table-cell>
          <table:table-cell table:style-name="ce21" office:value-type="float" office:value="79488" calcext:value-type="float">
            <text:p><text:s/>79 488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21" office:value-type="float" office:value="37313" calcext:value-type="float">
            <text:p><text:s/>37 3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7386" calcext:value-type="float">
            <text:p><text:s/>47 386</text:p>
          </table:table-cell>
          <table:table-cell table:style-name="ce21" office:value-type="float" office:value="46247" calcext:value-type="float">
            <text:p><text:s/>46 247</text:p>
          </table:table-cell>
          <table:table-cell table:style-name="ce21" office:value-type="float" office:value="46095" calcext:value-type="float">
            <text:p><text:s/>46 095</text:p>
          </table:table-cell>
          <table:table-cell table:style-name="ce21" office:value-type="float" office:value="46737" calcext:value-type="float">
            <text:p><text:s/>46 737</text:p>
          </table:table-cell>
          <table:table-cell table:style-name="ce21" office:value-type="float" office:value="65454" calcext:value-type="float">
            <text:p><text:s/>65 454</text:p>
          </table:table-cell>
          <table:table-cell table:style-name="ce21" office:value-type="float" office:value="37812" calcext:value-type="float">
            <text:p><text:s/>37 812</text:p>
          </table:table-cell>
          <table:table-cell table:style-name="ce21" office:value-type="float" office:value="43382" calcext:value-type="float">
            <text:p><text:s/>43 382</text:p>
          </table:table-cell>
          <table:table-cell table:style-name="ce21" office:value-type="float" office:value="48531" calcext:value-type="float">
            <text:p><text:s/>48 531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49611" calcext:value-type="float">
            <text:p><text:s/>49 61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6081" calcext:value-type="float">
            <text:p><text:s/>36 081</text:p>
          </table:table-cell>
          <table:table-cell table:style-name="ce21" office:value-type="float" office:value="67890" calcext:value-type="float">
            <text:p><text:s/>67 890</text:p>
          </table:table-cell>
          <table:table-cell table:style-name="ce21" office:value-type="float" office:value="64541" calcext:value-type="float">
            <text:p><text:s/>64 541</text:p>
          </table:table-cell>
          <table:table-cell table:style-name="ce21" office:value-type="float" office:value="42829" calcext:value-type="float">
            <text:p><text:s/>42 829</text:p>
          </table:table-cell>
          <table:table-cell table:style-name="ce21" office:value-type="float" office:value="61955" calcext:value-type="float">
            <text:p><text:s/>61 955</text:p>
          </table:table-cell>
          <table:table-cell table:style-name="ce21" office:value-type="float" office:value="35579" calcext:value-type="float">
            <text:p><text:s/>35 579</text:p>
          </table:table-cell>
          <table:table-cell table:style-name="ce21" office:value-type="float" office:value="26749" calcext:value-type="float">
            <text:p><text:s/>26 749</text:p>
          </table:table-cell>
          <table:table-cell table:style-name="ce21" office:value-type="float" office:value="79406" calcext:value-type="float">
            <text:p><text:s/>79 406</text:p>
          </table:table-cell>
          <table:table-cell table:style-name="ce21" office:value-type="float" office:value="44338" calcext:value-type="float">
            <text:p><text:s/>44 338</text:p>
          </table:table-cell>
          <table:table-cell table:style-name="ce21" office:value-type="float" office:value="37089" calcext:value-type="float">
            <text:p><text:s/>3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7453" calcext:value-type="float">
            <text:p><text:s/>47 453</text:p>
          </table:table-cell>
          <table:table-cell table:style-name="ce21" office:value-type="float" office:value="46371" calcext:value-type="float">
            <text:p><text:s/>46 371</text:p>
          </table:table-cell>
          <table:table-cell table:style-name="ce21" office:value-type="float" office:value="46009" calcext:value-type="float">
            <text:p><text:s/>46 009</text:p>
          </table:table-cell>
          <table:table-cell table:style-name="ce21" office:value-type="float" office:value="46879" calcext:value-type="float">
            <text:p><text:s/>46 879</text:p>
          </table:table-cell>
          <table:table-cell table:style-name="ce21" office:value-type="float" office:value="65514" calcext:value-type="float">
            <text:p><text:s/>65 514</text:p>
          </table:table-cell>
          <table:table-cell table:style-name="ce21" office:value-type="float" office:value="37944" calcext:value-type="float">
            <text:p><text:s/>37 944</text:p>
          </table:table-cell>
          <table:table-cell table:style-name="ce21" office:value-type="float" office:value="43451" calcext:value-type="float">
            <text:p><text:s/>43 451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9510" calcext:value-type="float">
            <text:p><text:s/>49 51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5848" calcext:value-type="float">
            <text:p><text:s/>35 848</text:p>
          </table:table-cell>
          <table:table-cell table:style-name="ce21" office:value-type="float" office:value="68086" calcext:value-type="float">
            <text:p><text:s/>68 086</text:p>
          </table:table-cell>
          <table:table-cell table:style-name="ce21" office:value-type="float" office:value="64267" calcext:value-type="float">
            <text:p><text:s/>64 267</text:p>
          </table:table-cell>
          <table:table-cell table:style-name="ce21" office:value-type="float" office:value="41327" calcext:value-type="float">
            <text:p><text:s/>41 327</text:p>
          </table:table-cell>
          <table:table-cell table:style-name="ce21" office:value-type="float" office:value="62002" calcext:value-type="float">
            <text:p><text:s/>62 002</text:p>
          </table:table-cell>
          <table:table-cell table:style-name="ce21" office:value-type="float" office:value="35447" calcext:value-type="float">
            <text:p><text:s/>35 447</text:p>
          </table:table-cell>
          <table:table-cell table:style-name="ce21" office:value-type="float" office:value="26831" calcext:value-type="float">
            <text:p><text:s/>26 831</text:p>
          </table:table-cell>
          <table:table-cell table:style-name="ce21" office:value-type="float" office:value="79165" calcext:value-type="float">
            <text:p><text:s/>79 165</text:p>
          </table:table-cell>
          <table:table-cell table:style-name="ce21" office:value-type="float" office:value="44752" calcext:value-type="float">
            <text:p><text:s/>44 752</text:p>
          </table:table-cell>
          <table:table-cell table:style-name="ce21" office:value-type="float" office:value="36978" calcext:value-type="float">
            <text:p><text:s/>36 97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7326" calcext:value-type="float">
            <text:p><text:s/>47 326</text:p>
          </table:table-cell>
          <table:table-cell table:style-name="ce21" office:value-type="float" office:value="46261" calcext:value-type="float">
            <text:p><text:s/>46 261</text:p>
          </table:table-cell>
          <table:table-cell table:style-name="ce21" office:value-type="float" office:value="45900" calcext:value-type="float">
            <text:p><text:s/>45 900</text:p>
          </table:table-cell>
          <table:table-cell table:style-name="ce21" office:value-type="float" office:value="46812" calcext:value-type="float">
            <text:p><text:s/>46 812</text:p>
          </table:table-cell>
          <table:table-cell table:style-name="ce21" office:value-type="float" office:value="65408" calcext:value-type="float">
            <text:p><text:s/>65 408</text:p>
          </table:table-cell>
          <table:table-cell table:style-name="ce21" office:value-type="float" office:value="37843" calcext:value-type="float">
            <text:p><text:s/>37 843</text:p>
          </table:table-cell>
          <table:table-cell table:style-name="ce21" office:value-type="float" office:value="43150" calcext:value-type="float">
            <text:p><text:s/>43 150</text:p>
          </table:table-cell>
          <table:table-cell table:style-name="ce21" office:value-type="float" office:value="48393" calcext:value-type="float">
            <text:p><text:s/>48 393</text:p>
          </table:table-cell>
          <table:table-cell table:style-name="ce21" office:value-type="float" office:value="44971" calcext:value-type="float">
            <text:p><text:s/>44 971</text:p>
          </table:table-cell>
          <table:table-cell table:style-name="ce21" office:value-type="float" office:value="49262" calcext:value-type="float">
            <text:p><text:s/>49 26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393" calcext:value-type="float">
            <text:p><text:s/>35 393</text:p>
          </table:table-cell>
          <table:table-cell table:style-name="ce21" office:value-type="float" office:value="68239" calcext:value-type="float">
            <text:p><text:s/>68 239</text:p>
          </table:table-cell>
          <table:table-cell table:style-name="ce21" office:value-type="float" office:value="64635" calcext:value-type="float">
            <text:p><text:s/>64 635</text:p>
          </table:table-cell>
          <table:table-cell table:style-name="ce21" office:value-type="float" office:value="40434" calcext:value-type="float">
            <text:p><text:s/>40 434</text:p>
          </table:table-cell>
          <table:table-cell table:style-name="ce21" office:value-type="float" office:value="62016" calcext:value-type="float">
            <text:p><text:s/>62 016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26936" calcext:value-type="float">
            <text:p><text:s/>26 936</text:p>
          </table:table-cell>
          <table:table-cell table:style-name="ce21" office:value-type="float" office:value="79866" calcext:value-type="float">
            <text:p><text:s/>79 866</text:p>
          </table:table-cell>
          <table:table-cell table:style-name="ce21" office:value-type="float" office:value="45328" calcext:value-type="float">
            <text:p><text:s/>45 328</text:p>
          </table:table-cell>
          <table:table-cell table:style-name="ce21" office:value-type="float" office:value="36728" calcext:value-type="float">
            <text:p><text:s/>36 72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27" calcext:value-type="float">
            <text:p>-0.27</text:p>
          </table:table-cell>
          <table:table-cell table:number-columns-repeated="2" table:style-name="ce26" office:value-type="float" office:value="-0.24" calcext:value-type="float">
            <text:p>-0.24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-0.5" calcext:value-type="float">
            <text:p>-0.5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27" calcext:value-type="float">
            <text:p>-1.27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2.16" calcext:value-type="float">
            <text:p>-2.16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-0.68" calcext:value-type="float">
            <text:p>-0.6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6.07" calcext:value-type="float">
            <text:p>6.07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8" calcext:value-type="float">
            <text:p>2.8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-3.04" calcext:value-type="float">
            <text:p>-3.04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6.36" calcext:value-type="float">
            <text:p>6.36</text:p>
          </table:table-cell>
          <table:table-cell table:style-name="ce26" office:value-type="float" office:value="2.74" calcext:value-type="float">
            <text:p>2.7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" calcext:value-type="float">
            <text:p>3.00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43" calcext:value-type="float">
            <text:p>4.4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4.96" calcext:value-type="float">
            <text:p>4.9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37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0030" calcext:value-type="float">
            <text:p><text:s/>40 030</text:p>
          </table:table-cell>
          <table:table-cell table:style-name="ce21" office:value-type="float" office:value="34528" calcext:value-type="float">
            <text:p><text:s/>34 528</text:p>
          </table:table-cell>
          <table:table-cell table:style-name="ce21" office:value-type="float" office:value="35881" calcext:value-type="float">
            <text:p><text:s/>35 881</text:p>
          </table:table-cell>
          <table:table-cell table:style-name="ce21" office:value-type="float" office:value="34473" calcext:value-type="float">
            <text:p><text:s/>34 473</text:p>
          </table:table-cell>
          <table:table-cell table:style-name="ce21" office:value-type="float" office:value="61524" calcext:value-type="float">
            <text:p><text:s/>61 524</text:p>
          </table:table-cell>
          <table:table-cell table:style-name="ce21" office:value-type="float" office:value="36268" calcext:value-type="float">
            <text:p><text:s/>36 268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42722" calcext:value-type="float">
            <text:p><text:s/>42 722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1143" calcext:value-type="float">
            <text:p><text:s/>41 143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0670" calcext:value-type="float">
            <text:p><text:s/>30 670</text:p>
          </table:table-cell>
          <table:table-cell table:style-name="ce21" office:value-type="float" office:value="57769" calcext:value-type="float">
            <text:p><text:s/>57 769</text:p>
          </table:table-cell>
          <table:table-cell table:style-name="ce21" office:value-type="float" office:value="65882" calcext:value-type="float">
            <text:p><text:s/>65 88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28723" calcext:value-type="float">
            <text:p><text:s/>28 723</text:p>
          </table:table-cell>
          <table:table-cell table:style-name="ce21" office:value-type="float" office:value="47750" calcext:value-type="float">
            <text:p><text:s/>47 750</text:p>
          </table:table-cell>
          <table:table-cell table:style-name="ce21" office:value-type="float" office:value="28594" calcext:value-type="float">
            <text:p><text:s/>28 594</text:p>
          </table:table-cell>
          <table:table-cell table:style-name="ce21" office:value-type="float" office:value="29904" calcext:value-type="float">
            <text:p><text:s/>29 9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0195" calcext:value-type="float">
            <text:p><text:s/>40 195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34601" calcext:value-type="float">
            <text:p><text:s/>34 601</text:p>
          </table:table-cell>
          <table:table-cell table:style-name="ce21" office:value-type="float" office:value="61091" calcext:value-type="float">
            <text:p><text:s/>61 09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295" calcext:value-type="float">
            <text:p><text:s/>33 295</text:p>
          </table:table-cell>
          <table:table-cell table:style-name="ce21" office:value-type="float" office:value="42930" calcext:value-type="float">
            <text:p><text:s/>42 930</text:p>
          </table:table-cell>
          <table:table-cell table:style-name="ce21" office:value-type="float" office:value="39987" calcext:value-type="float">
            <text:p><text:s/>39 987</text:p>
          </table:table-cell>
          <table:table-cell table:style-name="ce21" office:value-type="float" office:value="41199" calcext:value-type="float">
            <text:p><text:s/>41 19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086" calcext:value-type="float">
            <text:p><text:s/>31 086</text:p>
          </table:table-cell>
          <table:table-cell table:style-name="ce21" office:value-type="float" office:value="57758" calcext:value-type="float">
            <text:p><text:s/>57 758</text:p>
          </table:table-cell>
          <table:table-cell table:style-name="ce21" office:value-type="float" office:value="66506" calcext:value-type="float">
            <text:p><text:s/>66 506</text:p>
          </table:table-cell>
          <table:table-cell table:style-name="ce21" office:value-type="float" office:value="45123" calcext:value-type="float">
            <text:p><text:s/>45 123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29260" calcext:value-type="float">
            <text:p><text:s/>29 260</text:p>
          </table:table-cell>
          <table:table-cell table:style-name="ce21" office:value-type="float" office:value="48399" calcext:value-type="float">
            <text:p><text:s/>48 399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9595" calcext:value-type="float">
            <text:p><text:s/>29 5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0366" calcext:value-type="float">
            <text:p><text:s/>40 366</text:p>
          </table:table-cell>
          <table:table-cell table:style-name="ce21" office:value-type="float" office:value="34791" calcext:value-type="float">
            <text:p><text:s/>34 791</text:p>
          </table:table-cell>
          <table:table-cell table:style-name="ce21" office:value-type="float" office:value="36223" calcext:value-type="float">
            <text:p><text:s/>36 22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61132" calcext:value-type="float">
            <text:p><text:s/>61 132</text:p>
          </table:table-cell>
          <table:table-cell table:style-name="ce21" office:value-type="float" office:value="36088" calcext:value-type="float">
            <text:p><text:s/>36 088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21" office:value-type="float" office:value="43086" calcext:value-type="float">
            <text:p><text:s/>43 086</text:p>
          </table:table-cell>
          <table:table-cell table:style-name="ce21" office:value-type="float" office:value="40286" calcext:value-type="float">
            <text:p><text:s/>40 286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49" calcext:value-type="float">
            <text:p><text:s/>31 649</text:p>
          </table:table-cell>
          <table:table-cell table:style-name="ce21" office:value-type="float" office:value="57900" calcext:value-type="float">
            <text:p><text:s/>57 900</text:p>
          </table:table-cell>
          <table:table-cell table:style-name="ce21" office:value-type="float" office:value="65943" calcext:value-type="float">
            <text:p><text:s/>65 943</text:p>
          </table:table-cell>
          <table:table-cell table:style-name="ce21" office:value-type="float" office:value="45909" calcext:value-type="float">
            <text:p><text:s/>45 909</text:p>
          </table:table-cell>
          <table:table-cell table:style-name="ce21" office:value-type="float" office:value="47934" calcext:value-type="float">
            <text:p><text:s/>47 934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48487" calcext:value-type="float">
            <text:p><text:s/>48 487</text:p>
          </table:table-cell>
          <table:table-cell table:style-name="ce21" office:value-type="float" office:value="29709" calcext:value-type="float">
            <text:p><text:s/>29 709</text:p>
          </table:table-cell>
          <table:table-cell table:style-name="ce21" office:value-type="float" office:value="31145" calcext:value-type="float">
            <text:p><text:s/>31 1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0419" calcext:value-type="float">
            <text:p><text:s/>40 419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36227" calcext:value-type="float">
            <text:p><text:s/>36 227</text:p>
          </table:table-cell>
          <table:table-cell table:style-name="ce21" office:value-type="float" office:value="34793" calcext:value-type="float">
            <text:p><text:s/>34 793</text:p>
          </table:table-cell>
          <table:table-cell table:style-name="ce21" office:value-type="float" office:value="61085" calcext:value-type="float">
            <text:p><text:s/>61 085</text:p>
          </table:table-cell>
          <table:table-cell table:style-name="ce21" office:value-type="float" office:value="36262" calcext:value-type="float">
            <text:p><text:s/>36 262</text:p>
          </table:table-cell>
          <table:table-cell table:style-name="ce21" office:value-type="float" office:value="33511" calcext:value-type="float">
            <text:p><text:s/>33 511</text:p>
          </table:table-cell>
          <table:table-cell table:style-name="ce21" office:value-type="float" office:value="43144" calcext:value-type="float">
            <text:p><text:s/>43 144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41211" calcext:value-type="float">
            <text:p><text:s/>41 21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786" calcext:value-type="float">
            <text:p><text:s/>31 786</text:p>
          </table:table-cell>
          <table:table-cell table:style-name="ce21" office:value-type="float" office:value="58050" calcext:value-type="float">
            <text:p><text:s/>58 050</text:p>
          </table:table-cell>
          <table:table-cell table:style-name="ce21" office:value-type="float" office:value="66063" calcext:value-type="float">
            <text:p><text:s/>66 063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8055" calcext:value-type="float">
            <text:p><text:s/>48 055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29387" calcext:value-type="float">
            <text:p><text:s/>29 387</text:p>
          </table:table-cell>
          <table:table-cell table:style-name="ce21" office:value-type="float" office:value="48455" calcext:value-type="float">
            <text:p><text:s/>48 455</text:p>
          </table:table-cell>
          <table:table-cell table:style-name="ce21" office:value-type="float" office:value="28901" calcext:value-type="float">
            <text:p><text:s/>28 901</text:p>
          </table:table-cell>
          <table:table-cell table:style-name="ce21" office:value-type="float" office:value="31231" calcext:value-type="float">
            <text:p><text:s/>31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0864" calcext:value-type="float">
            <text:p><text:s/>40 864</text:p>
          </table:table-cell>
          <table:table-cell table:style-name="ce21" office:value-type="float" office:value="35023" calcext:value-type="float">
            <text:p><text:s/>35 023</text:p>
          </table:table-cell>
          <table:table-cell table:style-name="ce21" office:value-type="float" office:value="36666" calcext:value-type="float">
            <text:p><text:s/>36 666</text:p>
          </table:table-cell>
          <table:table-cell table:style-name="ce21" office:value-type="float" office:value="34988" calcext:value-type="float">
            <text:p><text:s/>34 988</text:p>
          </table:table-cell>
          <table:table-cell table:style-name="ce21" office:value-type="float" office:value="60379" calcext:value-type="float">
            <text:p><text:s/>60 379</text:p>
          </table:table-cell>
          <table:table-cell table:style-name="ce21" office:value-type="float" office:value="36259" calcext:value-type="float">
            <text:p><text:s/>36 259</text:p>
          </table:table-cell>
          <table:table-cell table:style-name="ce21" office:value-type="float" office:value="33643" calcext:value-type="float">
            <text:p><text:s/>33 643</text:p>
          </table:table-cell>
          <table:table-cell table:style-name="ce21" office:value-type="float" office:value="43710" calcext:value-type="float">
            <text:p><text:s/>43 710</text:p>
          </table:table-cell>
          <table:table-cell table:style-name="ce21" office:value-type="float" office:value="40350" calcext:value-type="float">
            <text:p><text:s/>40 350</text:p>
          </table:table-cell>
          <table:table-cell table:style-name="ce21" office:value-type="float" office:value="41104" calcext:value-type="float">
            <text:p><text:s/>41 1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124" calcext:value-type="float">
            <text:p><text:s/>32 124</text:p>
          </table:table-cell>
          <table:table-cell table:style-name="ce21" office:value-type="float" office:value="58290" calcext:value-type="float">
            <text:p><text:s/>58 290</text:p>
          </table:table-cell>
          <table:table-cell table:style-name="ce21" office:value-type="float" office:value="70522" calcext:value-type="float">
            <text:p><text:s/>70 522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21" office:value-type="float" office:value="29605" calcext:value-type="float">
            <text:p><text:s/>29 605</text:p>
          </table:table-cell>
          <table:table-cell table:style-name="ce21" office:value-type="float" office:value="48929" calcext:value-type="float">
            <text:p><text:s/>48 929</text:p>
          </table:table-cell>
          <table:table-cell table:style-name="ce21" office:value-type="float" office:value="28958" calcext:value-type="float">
            <text:p><text:s/>28 958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41076" calcext:value-type="float">
            <text:p><text:s/>41 076</text:p>
          </table:table-cell>
          <table:table-cell table:style-name="ce21" office:value-type="float" office:value="35602" calcext:value-type="float">
            <text:p><text:s/>35 602</text:p>
          </table:table-cell>
          <table:table-cell table:style-name="ce21" office:value-type="float" office:value="37137" calcext:value-type="float">
            <text:p><text:s/>37 137</text:p>
          </table:table-cell>
          <table:table-cell table:style-name="ce21" office:value-type="float" office:value="35581" calcext:value-type="float">
            <text:p><text:s/>35 581</text:p>
          </table:table-cell>
          <table:table-cell table:style-name="ce21" office:value-type="float" office:value="62065" calcext:value-type="float">
            <text:p><text:s/>62 065</text:p>
          </table:table-cell>
          <table:table-cell table:style-name="ce21" office:value-type="float" office:value="36743" calcext:value-type="float">
            <text:p><text:s/>36 743</text:p>
          </table:table-cell>
          <table:table-cell table:style-name="ce21" office:value-type="float" office:value="33929" calcext:value-type="float">
            <text:p><text:s/>33 929</text:p>
          </table:table-cell>
          <table:table-cell table:style-name="ce21" office:value-type="float" office:value="43758" calcext:value-type="float">
            <text:p><text:s/>43 758</text:p>
          </table:table-cell>
          <table:table-cell table:style-name="ce21" office:value-type="float" office:value="40929" calcext:value-type="float">
            <text:p><text:s/>40 929</text:p>
          </table:table-cell>
          <table:table-cell table:style-name="ce21" office:value-type="float" office:value="42276" calcext:value-type="float">
            <text:p><text:s/>42 276</text:p>
          </table:table-cell>
          <table:table-cell table:style-name="ce10" office:value-type="string" calcext:value-type="string">
            <text:p><text:s/>１１１年１至　９月 <text:s/>Ave., 2022 <text:s text:c="8"/></text:p>
          </table:table-cell>
          <table:table-cell table:style-name="ce21" office:value-type="float" office:value="32102" calcext:value-type="float">
            <text:p><text:s/>32 102</text:p>
          </table:table-cell>
          <table:table-cell table:style-name="ce21" office:value-type="float" office:value="59779" calcext:value-type="float">
            <text:p><text:s/>59 779</text:p>
          </table:table-cell>
          <table:table-cell table:style-name="ce21" office:value-type="float" office:value="66365" calcext:value-type="float">
            <text:p><text:s/>66 365</text:p>
          </table:table-cell>
          <table:table-cell table:style-name="ce21" office:value-type="float" office:value="45388" calcext:value-type="float">
            <text:p><text:s/>45 388</text:p>
          </table:table-cell>
          <table:table-cell table:style-name="ce21" office:value-type="float" office:value="49106" calcext:value-type="float">
            <text:p><text:s/>49 106</text:p>
          </table:table-cell>
          <table:table-cell table:style-name="ce21" office:value-type="float" office:value="34473" calcext:value-type="float">
            <text:p><text:s/>34 473</text:p>
          </table:table-cell>
          <table:table-cell table:style-name="ce21" office:value-type="float" office:value="29920" calcext:value-type="float">
            <text:p><text:s/>29 920</text:p>
          </table:table-cell>
          <table:table-cell table:style-name="ce21" office:value-type="float" office:value="48808" calcext:value-type="float">
            <text:p><text:s/>48 808</text:p>
          </table:table-cell>
          <table:table-cell table:style-name="ce21" office:value-type="float" office:value="29256" calcext:value-type="float">
            <text:p><text:s/>29 256</text:p>
          </table:table-cell>
          <table:table-cell table:style-name="ce21" office:value-type="float" office:value="32091" calcext:value-type="float">
            <text:p><text:s/>32 0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21" office:value-type="float" office:value="35547" calcext:value-type="float">
            <text:p><text:s/>35 547</text:p>
          </table:table-cell>
          <table:table-cell table:style-name="ce21" office:value-type="float" office:value="37007" calcext:value-type="float">
            <text:p><text:s/>37 007</text:p>
          </table:table-cell>
          <table:table-cell table:style-name="ce21" office:value-type="float" office:value="35529" calcext:value-type="float">
            <text:p><text:s/>35 529</text:p>
          </table:table-cell>
          <table:table-cell table:style-name="ce21" office:value-type="float" office:value="62161" calcext:value-type="float">
            <text:p><text:s/>62 161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21" office:value-type="float" office:value="43916" calcext:value-type="float">
            <text:p><text:s/>43 916</text:p>
          </table:table-cell>
          <table:table-cell table:style-name="ce21" office:value-type="float" office:value="40731" calcext:value-type="float">
            <text:p><text:s/>40 731</text:p>
          </table:table-cell>
          <table:table-cell table:style-name="ce21" office:value-type="float" office:value="42079" calcext:value-type="float">
            <text:p><text:s/>42 07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213" calcext:value-type="float">
            <text:p><text:s/>32 213</text:p>
          </table:table-cell>
          <table:table-cell table:style-name="ce21" office:value-type="float" office:value="58669" calcext:value-type="float">
            <text:p><text:s/>58 669</text:p>
          </table:table-cell>
          <table:table-cell table:style-name="ce21" office:value-type="float" office:value="69860" calcext:value-type="float">
            <text:p><text:s/>69 860</text:p>
          </table:table-cell>
          <table:table-cell table:style-name="ce21" office:value-type="float" office:value="45031" calcext:value-type="float">
            <text:p><text:s/>45 031</text:p>
          </table:table-cell>
          <table:table-cell table:style-name="ce21" office:value-type="float" office:value="48630" calcext:value-type="float">
            <text:p><text:s/>48 630</text:p>
          </table:table-cell>
          <table:table-cell table:style-name="ce21" office:value-type="float" office:value="34485" calcext:value-type="float">
            <text:p><text:s/>34 485</text:p>
          </table:table-cell>
          <table:table-cell table:style-name="ce21" office:value-type="float" office:value="29591" calcext:value-type="float">
            <text:p><text:s/>29 591</text:p>
          </table:table-cell>
          <table:table-cell table:style-name="ce21" office:value-type="float" office:value="48908" calcext:value-type="float">
            <text:p><text:s/>48 908</text:p>
          </table:table-cell>
          <table:table-cell table:style-name="ce21" office:value-type="float" office:value="29290" calcext:value-type="float">
            <text:p><text:s/>29 290</text:p>
          </table:table-cell>
          <table:table-cell table:style-name="ce21" office:value-type="float" office:value="32517" calcext:value-type="float">
            <text:p><text:s/>32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0918" calcext:value-type="float">
            <text:p><text:s/>40 918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6331" calcext:value-type="float">
            <text:p><text:s/>36 331</text:p>
          </table:table-cell>
          <table:table-cell table:style-name="ce21" office:value-type="float" office:value="35178" calcext:value-type="float">
            <text:p><text:s/>35 178</text:p>
          </table:table-cell>
          <table:table-cell table:style-name="ce21" office:value-type="float" office:value="61699" calcext:value-type="float">
            <text:p><text:s/>61 699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43731" calcext:value-type="float">
            <text:p><text:s/>43 731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2177" calcext:value-type="float">
            <text:p><text:s/>42 17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456" calcext:value-type="float">
            <text:p><text:s/>32 456</text:p>
          </table:table-cell>
          <table:table-cell table:style-name="ce21" office:value-type="float" office:value="59480" calcext:value-type="float">
            <text:p><text:s/>59 480</text:p>
          </table:table-cell>
          <table:table-cell table:style-name="ce21" office:value-type="float" office:value="67666" calcext:value-type="float">
            <text:p><text:s/>67 666</text:p>
          </table:table-cell>
          <table:table-cell table:style-name="ce21" office:value-type="float" office:value="45200" calcext:value-type="float">
            <text:p><text:s/>45 200</text:p>
          </table:table-cell>
          <table:table-cell table:style-name="ce21" office:value-type="float" office:value="48714" calcext:value-type="float">
            <text:p><text:s/>48 714</text:p>
          </table:table-cell>
          <table:table-cell table:style-name="ce21" office:value-type="float" office:value="34353" calcext:value-type="float">
            <text:p><text:s/>34 353</text:p>
          </table:table-cell>
          <table:table-cell table:style-name="ce21" office:value-type="float" office:value="29423" calcext:value-type="float">
            <text:p><text:s/>29 423</text:p>
          </table:table-cell>
          <table:table-cell table:style-name="ce21" office:value-type="float" office:value="48680" calcext:value-type="float">
            <text:p><text:s/>48 680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32090" calcext:value-type="float">
            <text:p><text:s/>32 09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151" calcext:value-type="float">
            <text:p><text:s/>41 151</text:p>
          </table:table-cell>
          <table:table-cell table:style-name="ce21" office:value-type="float" office:value="35575" calcext:value-type="float">
            <text:p><text:s/>35 575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35559" calcext:value-type="float">
            <text:p><text:s/>35 559</text:p>
          </table:table-cell>
          <table:table-cell table:style-name="ce21" office:value-type="float" office:value="61668" calcext:value-type="float">
            <text:p><text:s/>61 668</text:p>
          </table:table-cell>
          <table:table-cell table:style-name="ce21" office:value-type="float" office:value="36310" calcext:value-type="float">
            <text:p><text:s/>36 310</text:p>
          </table:table-cell>
          <table:table-cell table:style-name="ce21" office:value-type="float" office:value="33934" calcext:value-type="float">
            <text:p><text:s/>33 934</text:p>
          </table:table-cell>
          <table:table-cell table:style-name="ce21" office:value-type="float" office:value="43877" calcext:value-type="float">
            <text:p><text:s/>43 877</text:p>
          </table:table-cell>
          <table:table-cell table:style-name="ce21" office:value-type="float" office:value="41022" calcext:value-type="float">
            <text:p><text:s/>41 022</text:p>
          </table:table-cell>
          <table:table-cell table:style-name="ce21" office:value-type="float" office:value="42326" calcext:value-type="float">
            <text:p><text:s/>42 3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408" calcext:value-type="float">
            <text:p><text:s/>32 408</text:p>
          </table:table-cell>
          <table:table-cell table:style-name="ce21" office:value-type="float" office:value="59215" calcext:value-type="float">
            <text:p><text:s/>59 215</text:p>
          </table:table-cell>
          <table:table-cell table:style-name="ce21" office:value-type="float" office:value="66685" calcext:value-type="float">
            <text:p><text:s/>66 685</text:p>
          </table:table-cell>
          <table:table-cell table:style-name="ce21" office:value-type="float" office:value="45766" calcext:value-type="float">
            <text:p><text:s/>45 766</text:p>
          </table:table-cell>
          <table:table-cell table:style-name="ce21" office:value-type="float" office:value="48772" calcext:value-type="float">
            <text:p><text:s/>48 772</text:p>
          </table:table-cell>
          <table:table-cell table:style-name="ce21" office:value-type="float" office:value="34622" calcext:value-type="float">
            <text:p><text:s/>34 622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49066" calcext:value-type="float">
            <text:p><text:s/>49 066</text:p>
          </table:table-cell>
          <table:table-cell table:style-name="ce21" office:value-type="float" office:value="30350" calcext:value-type="float">
            <text:p><text:s/>30 350</text:p>
          </table:table-cell>
          <table:table-cell table:style-name="ce21" office:value-type="float" office:value="32489" calcext:value-type="float">
            <text:p><text:s/>32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137" calcext:value-type="float">
            <text:p><text:s/>41 137</text:p>
          </table:table-cell>
          <table:table-cell table:style-name="ce21" office:value-type="float" office:value="35678" calcext:value-type="float">
            <text:p><text:s/>35 678</text:p>
          </table:table-cell>
          <table:table-cell table:style-name="ce21" office:value-type="float" office:value="36516" calcext:value-type="float">
            <text:p><text:s/>36 516</text:p>
          </table:table-cell>
          <table:table-cell table:style-name="ce21" office:value-type="float" office:value="35691" calcext:value-type="float">
            <text:p><text:s/>35 691</text:p>
          </table:table-cell>
          <table:table-cell table:style-name="ce21" office:value-type="float" office:value="61944" calcext:value-type="float">
            <text:p><text:s/>61 944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33638" calcext:value-type="float">
            <text:p><text:s/>33 638</text:p>
          </table:table-cell>
          <table:table-cell table:style-name="ce21" office:value-type="float" office:value="43797" calcext:value-type="float">
            <text:p><text:s/>43 797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21" office:value-type="float" office:value="42096" calcext:value-type="float">
            <text:p><text:s/>42 09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187" calcext:value-type="float">
            <text:p><text:s/>32 187</text:p>
          </table:table-cell>
          <table:table-cell table:style-name="ce21" office:value-type="float" office:value="59925" calcext:value-type="float">
            <text:p><text:s/>59 925</text:p>
          </table:table-cell>
          <table:table-cell table:style-name="ce21" office:value-type="float" office:value="67329" calcext:value-type="float">
            <text:p><text:s/>67 329</text:p>
          </table:table-cell>
          <table:table-cell table:style-name="ce21" office:value-type="float" office:value="46197" calcext:value-type="float">
            <text:p><text:s/>46 197</text:p>
          </table:table-cell>
          <table:table-cell table:style-name="ce21" office:value-type="float" office:value="48983" calcext:value-type="float">
            <text:p><text:s/>48 983</text:p>
          </table:table-cell>
          <table:table-cell table:style-name="ce21" office:value-type="float" office:value="34168" calcext:value-type="float">
            <text:p><text:s/>34 168</text:p>
          </table:table-cell>
          <table:table-cell table:style-name="ce21" office:value-type="float" office:value="30182" calcext:value-type="float">
            <text:p><text:s/>30 182</text:p>
          </table:table-cell>
          <table:table-cell table:style-name="ce21" office:value-type="float" office:value="48933" calcext:value-type="float">
            <text:p><text:s/>48 933</text:p>
          </table:table-cell>
          <table:table-cell table:style-name="ce21" office:value-type="float" office:value="29712" calcext:value-type="float">
            <text:p><text:s/>29 712</text:p>
          </table:table-cell>
          <table:table-cell table:style-name="ce21" office:value-type="float" office:value="32206" calcext:value-type="float">
            <text:p><text:s/>32 2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0903" calcext:value-type="float">
            <text:p><text:s/>40 903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35547" calcext:value-type="float">
            <text:p><text:s/>35 547</text:p>
          </table:table-cell>
          <table:table-cell table:style-name="ce21" office:value-type="float" office:value="61315" calcext:value-type="float">
            <text:p><text:s/>61 315</text:p>
          </table:table-cell>
          <table:table-cell table:style-name="ce21" office:value-type="float" office:value="36616" calcext:value-type="float">
            <text:p><text:s/>36 616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451" calcext:value-type="float">
            <text:p><text:s/>31 451</text:p>
          </table:table-cell>
          <table:table-cell table:style-name="ce21" office:value-type="float" office:value="59796" calcext:value-type="float">
            <text:p><text:s/>59 796</text:p>
          </table:table-cell>
          <table:table-cell table:style-name="ce21" office:value-type="float" office:value="66255" calcext:value-type="float">
            <text:p><text:s/>66 255</text:p>
          </table:table-cell>
          <table:table-cell table:style-name="ce21" office:value-type="float" office:value="45895" calcext:value-type="float">
            <text:p><text:s/>45 895</text:p>
          </table:table-cell>
          <table:table-cell table:style-name="ce21" office:value-type="float" office:value="48937" calcext:value-type="float">
            <text:p><text:s/>48 937</text:p>
          </table:table-cell>
          <table:table-cell table:style-name="ce21" office:value-type="float" office:value="34347" calcext:value-type="float">
            <text:p><text:s/>34 347</text:p>
          </table:table-cell>
          <table:table-cell table:style-name="ce21" office:value-type="float" office:value="30042" calcext:value-type="float">
            <text:p><text:s/>30 042</text:p>
          </table:table-cell>
          <table:table-cell table:style-name="ce21" office:value-type="float" office:value="48697" calcext:value-type="float">
            <text:p><text:s/>48 697</text:p>
          </table:table-cell>
          <table:table-cell table:style-name="ce21" office:value-type="float" office:value="28155" calcext:value-type="float">
            <text:p><text:s/>28 155</text:p>
          </table:table-cell>
          <table:table-cell table:style-name="ce21" office:value-type="float" office:value="31582" calcext:value-type="float">
            <text:p><text:s/>31 5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0995" calcext:value-type="float">
            <text:p><text:s/>40 995</text:p>
          </table:table-cell>
          <table:table-cell table:style-name="ce21" office:value-type="float" office:value="35654" calcext:value-type="float">
            <text:p><text:s/>35 654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5627" calcext:value-type="float">
            <text:p><text:s/>35 627</text:p>
          </table:table-cell>
          <table:table-cell table:style-name="ce21" office:value-type="float" office:value="61669" calcext:value-type="float">
            <text:p><text:s/>61 669</text:p>
          </table:table-cell>
          <table:table-cell table:style-name="ce21" office:value-type="float" office:value="36726" calcext:value-type="float">
            <text:p><text:s/>36 726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43624" calcext:value-type="float">
            <text:p><text:s/>43 624</text:p>
          </table:table-cell>
          <table:table-cell table:style-name="ce21" office:value-type="float" office:value="40797" calcext:value-type="float">
            <text:p><text:s/>40 797</text:p>
          </table:table-cell>
          <table:table-cell table:style-name="ce21" office:value-type="float" office:value="42276" calcext:value-type="float">
            <text:p><text:s/>42 27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743" calcext:value-type="float">
            <text:p><text:s/>31 743</text:p>
          </table:table-cell>
          <table:table-cell table:style-name="ce21" office:value-type="float" office:value="60090" calcext:value-type="float">
            <text:p><text:s/>60 090</text:p>
          </table:table-cell>
          <table:table-cell table:style-name="ce21" office:value-type="float" office:value="64978" calcext:value-type="float">
            <text:p><text:s/>64 978</text:p>
          </table:table-cell>
          <table:table-cell table:style-name="ce21" office:value-type="float" office:value="45523" calcext:value-type="float">
            <text:p><text:s/>45 523</text:p>
          </table:table-cell>
          <table:table-cell table:style-name="ce21" office:value-type="float" office:value="49263" calcext:value-type="float">
            <text:p><text:s/>49 263</text:p>
          </table:table-cell>
          <table:table-cell table:style-name="ce21" office:value-type="float" office:value="34692" calcext:value-type="float">
            <text:p><text:s/>34 692</text:p>
          </table:table-cell>
          <table:table-cell table:style-name="ce21" office:value-type="float" office:value="29885" calcext:value-type="float">
            <text:p><text:s/>29 885</text:p>
          </table:table-cell>
          <table:table-cell table:style-name="ce21" office:value-type="float" office:value="48808" calcext:value-type="float">
            <text:p><text:s/>48 808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32322" calcext:value-type="float">
            <text:p><text:s/>32 32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5682" calcext:value-type="float">
            <text:p><text:s/>35 682</text:p>
          </table:table-cell>
          <table:table-cell table:style-name="ce21" office:value-type="float" office:value="38204" calcext:value-type="float">
            <text:p><text:s/>38 204</text:p>
          </table:table-cell>
          <table:table-cell table:style-name="ce21" office:value-type="float" office:value="35625" calcext:value-type="float">
            <text:p><text:s/>35 625</text:p>
          </table:table-cell>
          <table:table-cell table:style-name="ce21" office:value-type="float" office:value="62969" calcext:value-type="float">
            <text:p><text:s/>62 969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4411" calcext:value-type="float">
            <text:p><text:s/>34 411</text:p>
          </table:table-cell>
          <table:table-cell table:style-name="ce21" office:value-type="float" office:value="43760" calcext:value-type="float">
            <text:p><text:s/>43 760</text:p>
          </table:table-cell>
          <table:table-cell table:style-name="ce21" office:value-type="float" office:value="41170" calcext:value-type="float">
            <text:p><text:s/>41 170</text:p>
          </table:table-cell>
          <table:table-cell table:style-name="ce21" office:value-type="float" office:value="42336" calcext:value-type="float">
            <text:p><text:s/>42 3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230" calcext:value-type="float">
            <text:p><text:s/>32 230</text:p>
          </table:table-cell>
          <table:table-cell table:style-name="ce21" office:value-type="float" office:value="60008" calcext:value-type="float">
            <text:p><text:s/>60 008</text:p>
          </table:table-cell>
          <table:table-cell table:style-name="ce21" office:value-type="float" office:value="64993" calcext:value-type="float">
            <text:p><text:s/>64 993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21" office:value-type="float" office:value="49376" calcext:value-type="float">
            <text:p><text:s/>49 376</text:p>
          </table:table-cell>
          <table:table-cell table:style-name="ce21" office:value-type="float" office:value="34578" calcext:value-type="float">
            <text:p><text:s/>34 578</text:p>
          </table:table-cell>
          <table:table-cell table:style-name="ce21" office:value-type="float" office:value="29876" calcext:value-type="float">
            <text:p><text:s/>29 876</text:p>
          </table:table-cell>
          <table:table-cell table:style-name="ce21" office:value-type="float" office:value="48783" calcext:value-type="float">
            <text:p><text:s/>48 783</text:p>
          </table:table-cell>
          <table:table-cell table:style-name="ce21" office:value-type="float" office:value="28658" calcext:value-type="float">
            <text:p><text:s/>28 658</text:p>
          </table:table-cell>
          <table:table-cell table:style-name="ce21" office:value-type="float" office:value="32102" calcext:value-type="float">
            <text:p><text:s/>32 1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1135" calcext:value-type="float">
            <text:p><text:s/>41 135</text:p>
          </table:table-cell>
          <table:table-cell table:style-name="ce21" office:value-type="float" office:value="35801" calcext:value-type="float">
            <text:p><text:s/>35 801</text:p>
          </table:table-cell>
          <table:table-cell table:style-name="ce21" office:value-type="float" office:value="38153" calcext:value-type="float">
            <text:p><text:s/>38 153</text:p>
          </table:table-cell>
          <table:table-cell table:style-name="ce21" office:value-type="float" office:value="35762" calcext:value-type="float">
            <text:p><text:s/>35 762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37419" calcext:value-type="float">
            <text:p><text:s/>37 419</text:p>
          </table:table-cell>
          <table:table-cell table:style-name="ce21" office:value-type="float" office:value="34284" calcext:value-type="float">
            <text:p><text:s/>34 284</text:p>
          </table:table-cell>
          <table:table-cell table:style-name="ce21" office:value-type="float" office:value="43759" calcext:value-type="float">
            <text:p><text:s/>43 759</text:p>
          </table:table-cell>
          <table:table-cell table:style-name="ce21" office:value-type="float" office:value="41322" calcext:value-type="float">
            <text:p><text:s/>41 322</text:p>
          </table:table-cell>
          <table:table-cell table:style-name="ce21" office:value-type="float" office:value="42455" calcext:value-type="float">
            <text:p><text:s/>42 45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293" calcext:value-type="float">
            <text:p><text:s/>32 293</text:p>
          </table:table-cell>
          <table:table-cell table:style-name="ce21" office:value-type="float" office:value="60378" calcext:value-type="float">
            <text:p><text:s/>60 378</text:p>
          </table:table-cell>
          <table:table-cell table:style-name="ce21" office:value-type="float" office:value="64578" calcext:value-type="float">
            <text:p><text:s/>64 578</text:p>
          </table:table-cell>
          <table:table-cell table:style-name="ce21" office:value-type="float" office:value="44930" calcext:value-type="float">
            <text:p><text:s/>44 930</text:p>
          </table:table-cell>
          <table:table-cell table:style-name="ce21" office:value-type="float" office:value="49600" calcext:value-type="float">
            <text:p><text:s/>49 600</text:p>
          </table:table-cell>
          <table:table-cell table:style-name="ce21" office:value-type="float" office:value="34478" calcext:value-type="float">
            <text:p><text:s/>34 478</text:p>
          </table:table-cell>
          <table:table-cell table:style-name="ce21" office:value-type="float" office:value="30069" calcext:value-type="float">
            <text:p><text:s/>30 069</text:p>
          </table:table-cell>
          <table:table-cell table:style-name="ce21" office:value-type="float" office:value="48542" calcext:value-type="float">
            <text:p><text:s/>48 542</text:p>
          </table:table-cell>
          <table:table-cell table:style-name="ce21" office:value-type="float" office:value="29164" calcext:value-type="float">
            <text:p><text:s/>29 164</text:p>
          </table:table-cell>
          <table:table-cell table:style-name="ce21" office:value-type="float" office:value="31814" calcext:value-type="float">
            <text:p><text:s/>31 81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177" calcext:value-type="float">
            <text:p><text:s/>41 177</text:p>
          </table:table-cell>
          <table:table-cell table:style-name="ce21" office:value-type="float" office:value="35746" calcext:value-type="float">
            <text:p><text:s/>35 746</text:p>
          </table:table-cell>
          <table:table-cell table:style-name="ce21" office:value-type="float" office:value="37938" calcext:value-type="float">
            <text:p><text:s/>37 938</text:p>
          </table:table-cell>
          <table:table-cell table:style-name="ce21" office:value-type="float" office:value="35710" calcext:value-type="float">
            <text:p><text:s/>35 710</text:p>
          </table:table-cell>
          <table:table-cell table:style-name="ce21" office:value-type="float" office:value="62464" calcext:value-type="float">
            <text:p><text:s/>62 464</text:p>
          </table:table-cell>
          <table:table-cell table:style-name="ce21" office:value-type="float" office:value="37277" calcext:value-type="float">
            <text:p><text:s/>37 277</text:p>
          </table:table-cell>
          <table:table-cell table:style-name="ce21" office:value-type="float" office:value="34193" calcext:value-type="float">
            <text:p><text:s/>34 193</text:p>
          </table:table-cell>
          <table:table-cell table:style-name="ce21" office:value-type="float" office:value="43841" calcext:value-type="float">
            <text:p><text:s/>43 841</text:p>
          </table:table-cell>
          <table:table-cell table:style-name="ce21" office:value-type="float" office:value="41409" calcext:value-type="float">
            <text:p><text:s/>41 409</text:p>
          </table:table-cell>
          <table:table-cell table:style-name="ce21" office:value-type="float" office:value="42336" calcext:value-type="float">
            <text:p><text:s/>42 33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909" calcext:value-type="float">
            <text:p><text:s/>31 909</text:p>
          </table:table-cell>
          <table:table-cell table:style-name="ce21" office:value-type="float" office:value="60439" calcext:value-type="float">
            <text:p><text:s/>60 439</text:p>
          </table:table-cell>
          <table:table-cell table:style-name="ce21" office:value-type="float" office:value="64931" calcext:value-type="float">
            <text:p><text:s/>64 931</text:p>
          </table:table-cell>
          <table:table-cell table:style-name="ce21" office:value-type="float" office:value="44574" calcext:value-type="float">
            <text:p><text:s/>44 574</text:p>
          </table:table-cell>
          <table:table-cell table:style-name="ce21" office:value-type="float" office:value="49672" calcext:value-type="float">
            <text:p><text:s/>49 672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0255" calcext:value-type="float">
            <text:p><text:s/>30 255</text:p>
          </table:table-cell>
          <table:table-cell table:style-name="ce21" office:value-type="float" office:value="48860" calcext:value-type="float">
            <text:p><text:s/>48 860</text:p>
          </table:table-cell>
          <table:table-cell table:style-name="ce21" office:value-type="float" office:value="29062" calcext:value-type="float">
            <text:p><text:s/>29 062</text:p>
          </table:table-cell>
          <table:table-cell table:style-name="ce21" office:value-type="float" office:value="31710" calcext:value-type="float">
            <text:p><text:s/>31 71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33" calcext:value-type="float">
            <text:p>-0.3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6.26" calcext:value-type="float">
            <text:p>6.26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-2.37" calcext:value-type="float">
            <text:p>-2.37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7.15" calcext:value-type="float">
            <text:p>7.1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06" calcext:value-type="float">
            <text:p>3.06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77" calcext:value-type="float">
            <text:p>2.7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6.08" calcext:value-type="float">
            <text:p>6.08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8.95" calcext:value-type="float">
            <text:p>8.9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54" style:scale-to="8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4">
      <style:page-layout-properties style:num-format="1" style:print-orientation="portrait" fo:margin-top="1cm" fo:margin-bottom="1.499cm" fo:margin-left="1.499cm" fo:margin-right="1.499cm" style:first-page-number="58" style:scale-to="8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5">
      <style:page-layout-properties style:num-format="1" style:print-orientation="portrait" fo:margin-top="1cm" fo:margin-bottom="1.499cm" fo:margin-left="1.499cm" fo:margin-right="1.499cm" style:first-page-number="62" style:scale-to="8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0:55</dc:date>
    <meta:print-date>2021-10-12T14:20:50</meta:print-date>
    <meta:document-statistic meta:table-count="3" meta:cell-count="2418" meta:object-count="0"/>
    <meta:generator>MODA_ODF_Application_Tools_3.5.2/3.5.2$Windows_X86_64 LibreOffice_project/c8dfc8735a144ff4742fe071a33a442dd6ef618e</meta:generator>
  </office:meta>
</office:document-meta>
</file>