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16.91" calcext:value-type="float">
            <text:p>116.91</text:p>
          </table:table-cell>
          <table:table-cell table:style-name="ce16" office:value-type="float" office:value="114.39" calcext:value-type="float">
            <text:p>114.39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17.87" calcext:value-type="float">
            <text:p>117.87</text:p>
          </table:table-cell>
          <table:table-cell table:style-name="ce16" office:value-type="float" office:value="109.46" calcext:value-type="float">
            <text:p>109.46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12.84" calcext:value-type="float">
            <text:p>112.84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18.66" calcext:value-type="float">
            <text:p>118.66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12.58" calcext:value-type="float">
            <text:p>112.58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28.23" calcext:value-type="float">
            <text:p>128.23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118.84" calcext:value-type="float">
            <text:p>118.84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27.75" calcext:value-type="float">
            <text:p>12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96.45" calcext:value-type="float">
            <text:p>96.45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16" office:value-type="float" office:value="83.17" calcext:value-type="float">
            <text:p>83.17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85.67" calcext:value-type="float">
            <text:p>85.67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54.12" calcext:value-type="float">
            <text:p>154.1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10.24" calcext:value-type="float">
            <text:p>110.24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32.51" calcext:value-type="float">
            <text:p>132.51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23.65" calcext:value-type="float">
            <text:p>123.6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15.45" calcext:value-type="float">
            <text:p>115.4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142.75" calcext:value-type="float">
            <text:p>142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１年 <text:s text:c="2"/>　　　　2022 <text:s text:c="15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１１年 <text:s text:c="2"/>　　　　2022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6.93" calcext:value-type="float">
            <text:p>216.93</text:p>
          </table:table-cell>
          <table:table-cell table:style-name="ce16" office:value-type="float" office:value="202.34" calcext:value-type="float">
            <text:p>202.34</text:p>
          </table:table-cell>
          <table:table-cell table:style-name="ce16" office:value-type="float" office:value="225.01" calcext:value-type="float">
            <text:p>225.01</text:p>
          </table:table-cell>
          <table:table-cell table:style-name="ce16" office:value-type="float" office:value="172.47" calcext:value-type="float">
            <text:p>172.47</text:p>
          </table:table-cell>
          <table:table-cell table:style-name="ce16" office:value-type="float" office:value="251.57" calcext:value-type="float">
            <text:p>251.57</text:p>
          </table:table-cell>
          <table:table-cell table:style-name="ce16" office:value-type="float" office:value="216.01" calcext:value-type="float">
            <text:p>216.01</text:p>
          </table:table-cell>
          <table:table-cell table:style-name="ce16" office:value-type="float" office:value="167.43" calcext:value-type="float">
            <text:p>167.43</text:p>
          </table:table-cell>
          <table:table-cell table:style-name="ce16" office:value-type="float" office:value="268.52" calcext:value-type="float">
            <text:p>268.52</text:p>
          </table:table-cell>
          <table:table-cell table:style-name="ce16" office:value-type="float" office:value="211.39" calcext:value-type="float">
            <text:p>211.39</text:p>
          </table:table-cell>
          <table:table-cell table:style-name="ce16" office:value-type="float" office:value="247.09" calcext:value-type="float">
            <text:p>247.09</text:p>
          </table:table-cell>
          <table:table-cell table:style-name="ce16" office:value-type="float" office:value="322.8" calcext:value-type="float">
            <text:p>322.80</text:p>
          </table:table-cell>
          <table:table-cell table:style-name="ce16" office:value-type="float" office:value="249.91" calcext:value-type="float">
            <text:p>249.91</text:p>
          </table:table-cell>
          <table:table-cell table:style-name="ce16" office:value-type="float" office:value="256.08" calcext:value-type="float">
            <text:p>256.0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0.64" calcext:value-type="float">
            <text:p>180.64</text:p>
          </table:table-cell>
          <table:table-cell table:style-name="ce16" office:value-type="float" office:value="213.84" calcext:value-type="float">
            <text:p>213.84</text:p>
          </table:table-cell>
          <table:table-cell table:style-name="ce16" office:value-type="float" office:value="214.09" calcext:value-type="float">
            <text:p>214.09</text:p>
          </table:table-cell>
          <table:table-cell table:style-name="ce16" office:value-type="float" office:value="193.85" calcext:value-type="float">
            <text:p>193.85</text:p>
          </table:table-cell>
          <table:table-cell table:style-name="ce16" office:value-type="float" office:value="207.28" calcext:value-type="float">
            <text:p>207.28</text:p>
          </table:table-cell>
          <table:table-cell table:style-name="ce16" office:value-type="float" office:value="200.27" calcext:value-type="float">
            <text:p>200.27</text:p>
          </table:table-cell>
          <table:table-cell table:style-name="ce16" office:value-type="float" office:value="220.51" calcext:value-type="float">
            <text:p>220.51</text:p>
          </table:table-cell>
          <table:table-cell table:style-name="ce16" office:value-type="float" office:value="284.06" calcext:value-type="float">
            <text:p>284.06</text:p>
          </table:table-cell>
          <table:table-cell table:style-name="ce16" office:value-type="float" office:value="234.35" calcext:value-type="float">
            <text:p>234.35</text:p>
          </table:table-cell>
          <table:table-cell table:style-name="ce16" office:value-type="float" office:value="199.37" calcext:value-type="float">
            <text:p>199.37</text:p>
          </table:table-cell>
          <table:table-cell table:style-name="ce16" office:value-type="float" office:value="199.79" calcext:value-type="float">
            <text:p>199.79</text:p>
          </table:table-cell>
          <table:table-cell table:style-name="ce16" office:value-type="float" office:value="157.63" calcext:value-type="float">
            <text:p>157.63</text:p>
          </table:table-cell>
          <table:table-cell table:style-name="ce16" office:value-type="float" office:value="193.94" calcext:value-type="float">
            <text:p>193.94</text:p>
          </table:table-cell>
          <table:table-cell table:style-name="ce16" office:value-type="float" office:value="221.87" calcext:value-type="float">
            <text:p>221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59" calcext:value-type="float">
            <text:p>108.59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86.28" calcext:value-type="float">
            <text:p>86.28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83.91" calcext:value-type="float">
            <text:p>83.91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2.04" calcext:value-type="float">
            <text:p>122.04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36.58" calcext:value-type="float">
            <text:p>136.58</text:p>
          </table:table-cell>
          <table:table-cell table:style-name="ce16" office:value-type="float" office:value="81.28" calcext:value-type="float">
            <text:p>81.28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3.14" calcext:value-type="float">
            <text:p>93.14</text:p>
          </table:table-cell>
          <table:table-cell table:style-name="ce16" office:value-type="float" office:value="85.29" calcext:value-type="float">
            <text:p>85.29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7.82" calcext:value-type="float">
            <text:p>107.8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10.16" calcext:value-type="float">
            <text:p>110.1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82.89" calcext:value-type="float">
            <text:p>82.8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108.35" calcext:value-type="float">
            <text:p>108.3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4.82" calcext:value-type="float">
            <text:p>104.8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27.61" calcext:value-type="float">
            <text:p>127.6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87.01" calcext:value-type="float">
            <text:p>87.01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8.34" calcext:value-type="float">
            <text:p>108.34</text:p>
          </table:table-cell>
          <table:table-cell table:style-name="ce16" office:value-type="float" office:value="107.13" calcext:value-type="float">
            <text:p>107.13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52.02" calcext:value-type="float">
            <text:p>152.02</text:p>
          </table:table-cell>
          <table:table-cell table:style-name="ce16" office:value-type="float" office:value="89.14" calcext:value-type="float">
            <text:p>89.1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5.69" calcext:value-type="float">
            <text:p>105.69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5.44" calcext:value-type="float">
            <text:p>105.44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08.88" calcext:value-type="float">
            <text:p>108.88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6.3" calcext:value-type="float">
            <text:p>106.3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4.91" calcext:value-type="float">
            <text:p>114.91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4.94" calcext:value-type="float">
            <text:p>104.9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4.6" calcext:value-type="float">
            <text:p>104.60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84.66" calcext:value-type="float">
            <text:p>84.66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35.51" calcext:value-type="float">
            <text:p>135.51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5.61" calcext:value-type="float">
            <text:p>95.61</text:p>
          </table:table-cell>
          <table:table-cell table:style-name="ce16" office:value-type="float" office:value="103.55" calcext:value-type="float">
            <text:p>103.55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16" office:value-type="float" office:value="117.8" calcext:value-type="float">
            <text:p>117.8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8.78" calcext:value-type="float">
            <text:p>108.78</text:p>
          </table:table-cell>
          <table:table-cell table:style-name="ce16" office:value-type="float" office:value="113.85" calcext:value-type="float">
            <text:p>113.85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7.22" calcext:value-type="float">
            <text:p>107.22</text:p>
          </table:table-cell>
          <table:table-cell table:style-name="ce16" office:value-type="float" office:value="100.03" calcext:value-type="float">
            <text:p>100.03</text:p>
          </table:table-cell>
          <table:table-cell table:style-name="ce16" office:value-type="float" office:value="105.16" calcext:value-type="float">
            <text:p>105.16</text:p>
          </table:table-cell>
          <table:table-cell table:style-name="ce16" office:value-type="float" office:value="107.22" calcext:value-type="float">
            <text:p>107.22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16" office:value-type="float" office:value="107.12" calcext:value-type="float">
            <text:p>107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42" calcext:value-type="float">
            <text:p>104.42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16" office:value-type="float" office:value="98.93" calcext:value-type="float">
            <text:p>98.93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14.04" calcext:value-type="float">
            <text:p>114.04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21.77" calcext:value-type="float">
            <text:p>121.7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16" office:value-type="float" office:value="107.67" calcext:value-type="float">
            <text:p>107.67</text:p>
          </table:table-cell>
          <table:table-cell table:style-name="ce16" office:value-type="float" office:value="102.3" calcext:value-type="float">
            <text:p>102.30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30.85" calcext:value-type="float">
            <text:p>130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44.04" calcext:value-type="float">
            <text:p>144.04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86.27" calcext:value-type="float">
            <text:p>86.27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22.24" calcext:value-type="float">
            <text:p>122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17" calcext:value-type="float">
            <text:p>112.17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105.64" calcext:value-type="float">
            <text:p>105.64</text:p>
          </table:table-cell>
          <table:table-cell table:style-name="ce16" office:value-type="float" office:value="117.85" calcext:value-type="float">
            <text:p>117.8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6.87" calcext:value-type="float">
            <text:p>106.87</text:p>
          </table:table-cell>
          <table:table-cell table:style-name="ce16" office:value-type="float" office:value="123.01" calcext:value-type="float">
            <text:p>123.01</text:p>
          </table:table-cell>
          <table:table-cell table:style-name="ce16" office:value-type="float" office:value="201.78" calcext:value-type="float">
            <text:p>201.78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219.55" calcext:value-type="float">
            <text:p>219.55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10.61" calcext:value-type="float">
            <text:p>110.61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3" calcext:value-type="float">
            <text:p>101.53</text:p>
          </table:table-cell>
          <table:table-cell table:style-name="ce16" office:value-type="float" office:value="138.77" calcext:value-type="float">
            <text:p>138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11.66" calcext:value-type="float">
            <text:p>111.66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112.16" calcext:value-type="float">
            <text:p>112.16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6.25" calcext:value-type="float">
            <text:p>106.25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82.8" calcext:value-type="float">
            <text:p>82.80</text:p>
          </table:table-cell>
          <table:table-cell table:style-name="ce16" office:value-type="float" office:value="90.41" calcext:value-type="float">
            <text:p>90.41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108.46" calcext:value-type="float">
            <text:p>108.4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19" calcext:value-type="float">
            <text:p>107.19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70.41" calcext:value-type="float">
            <text:p>170.41</text:p>
          </table:table-cell>
          <table:table-cell table:style-name="ce16" office:value-type="float" office:value="118.38" calcext:value-type="float">
            <text:p>118.38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04.6" calcext:value-type="float">
            <text:p>104.6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17.86" calcext:value-type="float">
            <text:p>117.86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67" calcext:value-type="float">
            <text:p>109.67</text:p>
          </table:table-cell>
          <table:table-cell table:style-name="ce16" office:value-type="float" office:value="116.26" calcext:value-type="float">
            <text:p>116.2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1.07" calcext:value-type="float">
            <text:p>111.07</text:p>
          </table:table-cell>
          <table:table-cell table:style-name="ce16" office:value-type="float" office:value="113.53" calcext:value-type="float">
            <text:p>113.53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4.1" calcext:value-type="float">
            <text:p>104.10</text:p>
          </table:table-cell>
          <table:table-cell table:style-name="ce16" office:value-type="float" office:value="133.71" calcext:value-type="float">
            <text:p>133.71</text:p>
          </table:table-cell>
          <table:table-cell table:style-name="ce16" office:value-type="float" office:value="106.2" calcext:value-type="float">
            <text:p>106.20</text:p>
          </table:table-cell>
          <table:table-cell table:style-name="ce16" office:value-type="float" office:value="114.07" calcext:value-type="float">
            <text:p>114.07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84.4" calcext:value-type="float">
            <text:p>84.40</text:p>
          </table:table-cell>
          <table:table-cell table:style-name="ce16" office:value-type="float" office:value="92.77" calcext:value-type="float">
            <text:p>92.77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5.84" calcext:value-type="float">
            <text:p>105.8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2.33" calcext:value-type="float">
            <text:p>112.33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16.68" calcext:value-type="float">
            <text:p>116.68</text:p>
          </table:table-cell>
          <table:table-cell table:style-name="ce16" office:value-type="float" office:value="120.51" calcext:value-type="float">
            <text:p>120.51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5.66" calcext:value-type="float">
            <text:p>105.66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16" office:value-type="float" office:value="85.11" calcext:value-type="float">
            <text:p>85.11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05.39" calcext:value-type="float">
            <text:p>105.39</text:p>
          </table:table-cell>
          <table:table-cell table:style-name="ce16" office:value-type="float" office:value="104.96" calcext:value-type="float">
            <text:p>104.96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83.62" calcext:value-type="float">
            <text:p>83.62</text:p>
          </table:table-cell>
          <table:table-cell table:style-name="ce16" office:value-type="float" office:value="85.67" calcext:value-type="float">
            <text:p>85.67</text:p>
          </table:table-cell>
          <table:table-cell table:style-name="ce16" office:value-type="float" office:value="98.44" calcext:value-type="float">
            <text:p>98.4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2.3" calcext:value-type="float">
            <text:p>102.30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118.48" calcext:value-type="float">
            <text:p>118.48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87.15" calcext:value-type="float">
            <text:p>87.15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15.34" calcext:value-type="float">
            <text:p>115.34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20" office:value-type="float" office:value="108.1" calcext:value-type="float">
            <text:p>108.10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06.08" calcext:value-type="float">
            <text:p>106.08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05.91" calcext:value-type="float">
            <text:p>105.91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140.53" calcext:value-type="float">
            <text:p>140.53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114.2" calcext:value-type="float">
            <text:p>114.20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84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3:41</dc:date>
    <meta:print-date>2019-03-12T14:13:25</meta:print-date>
    <meta:document-statistic meta:table-count="1" meta:cell-count="957" meta:object-count="0"/>
    <meta:generator>MODA_ODF_Application_Tools_3.5.2/3.5.2$Windows_X86_64 LibreOffice_project/c8dfc8735a144ff4742fe071a33a442dd6ef618e</meta:generator>
  </office:meta>
</office:document-meta>
</file>