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１年１至１１月 <text:s/>Ave., 2022 <text:s text:c="8"/>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46" calcext:value-type="float">
            <text:p>2.4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11" office:value-type="string" calcext:value-type="string">
            <text:p><text:s/>１１１年１至１１月 <text:s/>Ave., 2022 <text:s text:c="8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3" calcext:value-type="float">
            <text:p>2.33</text:p>
          </table:table-cell>
          <table:table-cell table:number-columns-repeated="2" table:style-name="ce24" office:value-type="float" office:value="2.17" calcext:value-type="float">
            <text:p>2.1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2" table:style-name="ce24" office:value-type="float" office:value="2.06" calcext:value-type="float">
            <text:p>2.0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1" calcext:value-type="float">
            <text:p>2.2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3.23" calcext:value-type="float">
            <text:p>3.2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7.8" calcext:value-type="float">
            <text:p>7.8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65" calcext:value-type="float">
            <text:p>2.65</text:p>
          </table:table-cell>
          <table:table-cell table:number-columns-repeated="2" table:style-name="ce24" office:value-type="float" office:value="2.44" calcext:value-type="float">
            <text:p>2.44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73" calcext:value-type="float">
            <text:p>1.73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" calcext:value-type="float">
            <text:p>1.4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23" calcext:value-type="float">
            <text:p>1.23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1" calcext:value-type="float">
            <text:p>1.1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2.07" calcext:value-type="float">
            <text:p>2.07</text:p>
          </table:table-cell>
          <table:table-cell table:style-name="ce24" office:value-type="float" office:value="1.97" calcext:value-type="float">
            <text:p>1.97</text:p>
          </table:table-cell>
          <table:table-cell table:style-name="ce30" office:value-type="float" office:value="1.43" calcext:value-type="float">
            <text:p>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1" calcext:value-type="float">
            <text:p>2.61</text:p>
          </table:table-cell>
          <table:table-cell table:style-name="ce30" office:value-type="float" office:value="1.36" calcext:value-type="float">
            <text:p>1.36</text:p>
          </table:table-cell>
          <table:table-cell table:style-name="ce24" office:value-type="float" office:value="0.75" calcext:value-type="float">
            <text:p>0.75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12" calcext:value-type="float">
            <text:p>-0.12</text:p>
          </table:table-cell>
          <table:table-cell table:number-columns-repeated="2" table:style-name="ce29" office:value-type="float" office:value="-0.16" calcext:value-type="float">
            <text:p>-0.1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9" office:value-type="float" office:value="0.17" calcext:value-type="float">
            <text:p>0.1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1.53" calcext:value-type="float">
            <text:p>-1.53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38" calcext:value-type="float">
            <text:p>0.3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9" office:value-type="float" office:value="-0.35" calcext:value-type="float">
            <text:p>-0.35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-0.95" calcext:value-type="float">
            <text:p>-0.9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1.59" calcext:value-type="float">
            <text:p>-1.59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7.18" calcext:value-type="float">
            <text:p>-7.18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2.41" calcext:value-type="float">
            <text:p>-2.41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1" calcext:value-type="float">
            <text:p>0.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-0.05" calcext:value-type="float">
            <text:p>-0.05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-0.46" calcext:value-type="float">
            <text:p>-0.46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1.75" calcext:value-type="float">
            <text:p>-1.75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0.55" calcext:value-type="float">
            <text:p>-0.55</text:p>
          </table:table-cell>
          <table:table-cell table:style-name="ce30" office:value-type="float" office:value="-1.11" calcext:value-type="float">
            <text:p>-1.11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88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3:49</dc:date>
    <meta:print-date>2021-02-03T15:14:44</meta:print-date>
    <meta:document-statistic meta:table-count="1" meta:cell-count="1526" meta:object-count="0"/>
    <meta:generator>MODA_ODF_Application_Tools_3.5.2/3.5.2$Windows_X86_64 LibreOffice_project/c8dfc8735a144ff4742fe071a33a442dd6ef618e</meta:generator>
  </office:meta>
</office:document-meta>
</file>