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76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page" style:column-width="6.576cm"/>
    </style:style>
    <style:style style:name="co5" style:family="table-column">
      <style:table-column-properties fo:break-before="page" style:column-width="3.31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3.74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3.004c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37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84" calcext:value-type="float">
            <text:p>1.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１１１年１至１１月 <text:s/>Ave., 2022 <text:s text:c="8"/>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１１年１至１１月 <text:s/>Ave., 2022 <text:s text:c="8"/>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6" calcext:value-type="float">
            <text:p>2.6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1.9" calcext:value-type="float">
            <text:p>1.9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2.51" calcext:value-type="float">
            <text:p>2.5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" calcext:value-type="float">
            <text:p>5.30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1" calcext:value-type="float">
            <text:p>5.01</text:p>
          </table:table-cell>
          <table:table-cell table:style-name="ce19" office:value-type="float" office:value="2.13" calcext:value-type="float">
            <text:p>2.1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57" calcext:value-type="float">
            <text:p>1.5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27" calcext:value-type="float">
            <text:p>1.2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22" calcext:value-type="float">
            <text:p>1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88" calcext:value-type="float">
            <text:p>0.88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06" calcext:value-type="float">
            <text:p>1.06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5" calcext:value-type="float">
            <text:p>0.15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2" table:style-name="ce23" office:value-type="float" office:value="-0.05" calcext:value-type="float">
            <text:p>-0.05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6" calcext:value-type="float">
            <text:p>-0.1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3.4" calcext:value-type="float">
            <text:p>-3.40</text:p>
          </table:table-cell>
          <table:table-cell table:style-name="ce23" office:value-type="float" office:value="-1.42" calcext:value-type="float">
            <text:p>-1.42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2.54" calcext:value-type="float">
            <text:p>-2.54</text:p>
          </table:table-cell>
          <table:table-cell table:style-name="ce23" office:value-type="float" office:value="-0.83" calcext:value-type="float">
            <text:p>-0.83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92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3:58</dc:date>
    <meta:print-date>2021-02-03T16:26:42</meta:print-date>
    <meta:document-statistic meta:table-count="1" meta:cell-count="806" meta:object-count="0"/>
    <meta:generator>MODA_ODF_Application_Tools_3.5.2/3.5.2$Windows_X86_64 LibreOffice_project/c8dfc8735a144ff4742fe071a33a442dd6ef618e</meta:generator>
  </office:meta>
</office:document-meta>
</file>