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53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page" style:column-width="5.704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5.68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85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4.55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5" calcext:value-type="float">
            <text:p>1.75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72" calcext:value-type="float">
            <text:p>2.7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94" calcext:value-type="float">
            <text:p>2.9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3.1" calcext:value-type="float">
            <text:p>3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１１年１至１１月 <text:s/>Ave., 2022 <text:s text:c="8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7" calcext:value-type="float">
            <text:p>1.70</text:p>
          </table:table-cell>
          <table:table-cell table:style-name="ce8" office:value-type="string" calcext:value-type="string">
            <text:p><text:s/>１１１年１至１１月 <text:s/>Ave., 2022 <text:s text:c="8"/>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１１年１至１１月 <text:s/>Ave., 2022 <text:s text:c="8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1" calcext:value-type="float">
            <text:p>2.11</text:p>
          </table:table-cell>
          <table:table-cell table:number-columns-repeated="2"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88" calcext:value-type="float">
            <text:p>2.8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48" calcext:value-type="float">
            <text:p>1.4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" calcext:value-type="float">
            <text:p>2.0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75" calcext:value-type="float">
            <text:p>2.7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3.02" calcext:value-type="float">
            <text:p>3.0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29" calcext:value-type="float">
            <text:p>2.2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3.91" calcext:value-type="float">
            <text:p>3.9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3.76" calcext:value-type="float">
            <text:p>3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7" calcext:value-type="float">
            <text:p>1.87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2" calcext:value-type="float">
            <text:p>1.6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2" calcext:value-type="float">
            <text:p>2.6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number-columns-repeated="2" table:style-name="ce16" office:value-type="float" office:value="2.2" calcext:value-type="float">
            <text:p>2.2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79" calcext:value-type="float">
            <text:p>2.7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4.69" calcext:value-type="float">
            <text:p>4.69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4" calcext:value-type="float">
            <text:p>2.2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3.24" calcext:value-type="float">
            <text:p>3.24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2.66" calcext:value-type="float">
            <text:p>2.6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4.23" calcext:value-type="float">
            <text:p>4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16" calcext:value-type="float">
            <text:p>2.1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3.62" calcext:value-type="float">
            <text:p>3.6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07" calcext:value-type="float">
            <text:p>1.0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23" calcext:value-type="float">
            <text:p>1.2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8" calcext:value-type="float">
            <text:p>2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61" calcext:value-type="float">
            <text:p>1.6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11" calcext:value-type="float">
            <text:p>2.11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73" calcext:value-type="float">
            <text:p>-0.73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54" calcext:value-type="float">
            <text:p>0.54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0.04" calcext:value-type="float">
            <text:p>0.04</text:p>
          </table:table-cell>
          <table:table-cell table:number-columns-repeated="2" table:style-name="ce17" office:value-type="float" office:value="-0.24" calcext:value-type="float">
            <text:p>-0.24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97" calcext:value-type="float">
            <text:p>-0.97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29" calcext:value-type="float">
            <text:p>0.29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-0.67" calcext:value-type="float">
            <text:p>-0.67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24" calcext:value-type="float">
            <text:p>0.24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11" calcext:value-type="float">
            <text:p>0.1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3" calcext:value-type="float">
            <text:p>0.30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.2" calcext:value-type="float">
            <text:p>0.20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96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4:12</dc:date>
    <meta:print-date>2019-10-09T15:36:58</meta:print-date>
    <meta:document-statistic meta:table-count="1" meta:cell-count="2064" meta:object-count="0"/>
    <meta:generator>MODA_ODF_Application_Tools_3.5.2/3.5.2$Windows_X86_64 LibreOffice_project/c8dfc8735a144ff4742fe071a33a442dd6ef618e</meta:generator>
  </office:meta>
</office:document-meta>
</file>