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508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83" calcext:value-type="float">
            <text:p>113.83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14.95" calcext:value-type="float">
            <text:p>114.95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-2.44" calcext:value-type="float">
            <text:p>-2.44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9" calcext:value-type="float">
            <text:p>111.59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-2.15" calcext:value-type="float">
            <text:p>-2.1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37" calcext:value-type="float">
            <text:p>109.37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08.4" calcext:value-type="float">
            <text:p>108.40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55" calcext:value-type="float">
            <text:p>94.5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6" calcext:value-type="float">
            <text:p>112.06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18.78" calcext:value-type="float">
            <text:p>118.78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-2.56" calcext:value-type="float">
            <text:p>-2.56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12" calcext:value-type="float">
            <text:p>122.12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124.72" calcext:value-type="float">
            <text:p>124.72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56" calcext:value-type="float">
            <text:p>83.56</text:p>
          </table:table-cell>
          <table:table-cell table:style-name="ce18" office:value-type="float" office:value="-5.07" calcext:value-type="float">
            <text:p>-5.07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61" calcext:value-type="float">
            <text:p>123.61</text:p>
          </table:table-cell>
          <table:table-cell table:style-name="ce18" office:value-type="float" office:value="7.53" calcext:value-type="float">
            <text:p>7.53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-4.96" calcext:value-type="float">
            <text:p>-4.96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11.85" calcext:value-type="float">
            <text:p>11.85</text:p>
          </table:table-cell>
          <table:table-cell table:style-name="ce18" office:value-type="float" office:value="118.89" calcext:value-type="float">
            <text:p>118.89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5.19" calcext:value-type="float">
            <text:p>115.19</text:p>
          </table:table-cell>
          <table:table-cell table:style-name="ce18" office:value-type="float" office:value="-7.24" calcext:value-type="float">
            <text:p>-7.24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　第２季　</text:span><text:span text:style-name="T3">Q2</text:span></text:p>
          </table:table-cell>
          <table:table-cell table:style-name="ce18" office:value-type="float" office:value="123.71" calcext:value-type="float">
            <text:p>123.71</text:p>
          </table:table-cell>
          <table:table-cell table:style-name="ce18" office:value-type="float" office:value="13.11" calcext:value-type="float">
            <text:p>13.11</text:p>
          </table:table-cell>
          <table:table-cell table:style-name="ce18" office:value-type="float" office:value="119.45" calcext:value-type="float">
            <text:p>119.45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7.93" calcext:value-type="float">
            <text:p>87.93</text:p>
          </table:table-cell>
          <table:table-cell table:style-name="ce18" office:value-type="float" office:value="-7" calcext:value-type="float">
            <text:p>-7.00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89" calcext:value-type="float">
            <text:p>122.89</text:p>
          </table:table-cell>
          <table:table-cell table:style-name="ce18" office:value-type="float" office:value="9.66" calcext:value-type="float">
            <text:p>9.66</text:p>
          </table:table-cell>
          <table:table-cell table:style-name="ce18" office:value-type="float" office:value="123.97" calcext:value-type="float">
            <text:p>123.97</text:p>
          </table:table-cell>
          <table:table-cell table:style-name="ce18" office:value-type="float" office:value="4.37" calcext:value-type="float">
            <text:p>4.37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62" calcext:value-type="float">
            <text:p>87.62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5.55" calcext:value-type="float">
            <text:p>5.55</text:p>
          </table:table-cell>
          <table:table-cell table:style-name="ce18" office:value-type="float" office:value="132.12" calcext:value-type="float">
            <text:p>132.12</text:p>
          </table:table-cell>
          <table:table-cell table:style-name="ce18" office:value-type="float" office:value="5.93" calcext:value-type="float">
            <text:p>5.93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78" calcext:value-type="float">
            <text:p>81.78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0.46" calcext:value-type="float">
            <text:p>130.46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24.07" calcext:value-type="float">
            <text:p>124.07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12.86" calcext:value-type="float">
            <text:p>112.86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140.03" calcext:value-type="float">
            <text:p>140.03</text:p>
          </table:table-cell>
          <table:table-cell table:style-name="ce18" office:value-type="float" office:value="2.25" calcext:value-type="float">
            <text:p>2.2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6.85" calcext:value-type="float">
            <text:p>126.85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122.96" calcext:value-type="float">
            <text:p>122.96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3.64" calcext:value-type="float">
            <text:p>3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6.39" calcext:value-type="float">
            <text:p>126.39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8.99" calcext:value-type="float">
            <text:p>128.99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4.57" calcext:value-type="float">
            <text:p>4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2-30T16:03:29</dc:date>
    <meta:print-date>2018-10-08T18:26:03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