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6.202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6.103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3.537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3.062cm"/>
    </style:style>
    <style:style style:name="co9" style:family="table-column">
      <style:table-column-properties fo:break-before="auto" style:column-width="3.037cm"/>
    </style:style>
    <style:style style:name="co10" style:family="table-column">
      <style:table-column-properties fo:break-before="auto" style:column-width="3.212cm"/>
    </style:style>
    <style:style style:name="co11" style:family="table-column">
      <style:table-column-properties fo:break-before="auto" style:column-width="3.138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76cm" fo:break-before="auto" style:use-optimal-row-height="false"/>
    </style:style>
    <style:style style:name="ro10" style:family="table-row">
      <style:table-row-properties style:row-height="4.048cm" fo:break-before="auto" style:use-optimal-row-height="false"/>
    </style:style>
    <style:style style:name="ro11" style:family="table-row">
      <style:table-row-properties style:row-height="0.616cm" fo:break-before="auto" style:use-optimal-row-height="false"/>
    </style:style>
    <style:style style:name="ro12" style:family="table-row">
      <style:table-row-properties style:row-height="2.501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2" table:number-columns-repeated="10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54"/>
        </table:table-row>
        <table:table-row table:style-name="ro4" table:number-rows-repeated="104857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SECTOR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SECTOR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SECTOR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SECTOR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1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5" office:value-type="string" calcext:value-type="string" table:number-columns-spanned="2" table:number-rows-spanned="1">
            <text:p>Services (Note1)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5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7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7">Construction</text:span></text:p>
          </table:table-cell>
          <table:covered-table-cell table:style-name="ce25"/>
          <table:table-cell table:style-name="ce36" office:value-type="string" calcext:value-type="string">
            <text:p/>
            <text:p><text:span text:style-name="T3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6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7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7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9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7">Support service activities</text:span></text:p>
          </table:table-cell>
          <table:table-cell table:style-name="ce28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9">註</text:span><text:span text:style-name="T4">3</text:span><text:span text:style-name="T9">）</text:span></text:p>
            <text:p><text:span text:style-name="T7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7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214136" calcext:value-type="float">
            <text:p>6 214 136</text:p>
          </table:table-cell>
          <table:table-cell table:style-name="ce21" office:value-type="float" office:value="2946391" calcext:value-type="float">
            <text:p>2 946 391</text:p>
          </table:table-cell>
          <table:table-cell table:style-name="ce21" office:value-type="float" office:value="5806" calcext:value-type="float">
            <text:p><text:s/>5 806</text:p>
          </table:table-cell>
          <table:table-cell table:style-name="ce21" office:value-type="float" office:value="2492710" calcext:value-type="float">
            <text:p>2 492 710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7" calcext:value-type="float">
            <text:p><text:s/>399 457</text:p>
          </table:table-cell>
          <table:table-cell table:style-name="ce21" office:value-type="float" office:value="3267745" calcext:value-type="float">
            <text:p>3 267 745</text:p>
          </table:table-cell>
          <table:table-cell table:style-name="ce21" office:value-type="float" office:value="1455294" calcext:value-type="float">
            <text:p>1 455 294</text:p>
          </table:table-cell>
          <table:table-cell table:style-name="ce21" office:value-type="float" office:value="259753" calcext:value-type="float">
            <text:p><text:s/>259 753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<text:s text:c="9"/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6385299" calcext:value-type="float">
            <text:p>6 385 299</text:p>
          </table:table-cell>
          <table:table-cell table:style-name="ce21" office:value-type="float" office:value="2991378" calcext:value-type="float">
            <text:p>2 991 378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23" calcext:value-type="float">
            <text:p>2 523 323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1" calcext:value-type="float">
            <text:p><text:s/>412 661</text:p>
          </table:table-cell>
          <table:table-cell table:style-name="ce21" office:value-type="float" office:value="3393921" calcext:value-type="float">
            <text:p>3 393 921</text:p>
          </table:table-cell>
          <table:table-cell table:style-name="ce21" office:value-type="float" office:value="1486364" calcext:value-type="float">
            <text:p>1 486 364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1" calcext:value-type="float">
            <text:p><text:s/>76 611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8" office:value-type="string" calcext:value-type="string">
            <text:p><text:s text:c="9"/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6536526" calcext:value-type="float">
            <text:p>6 536 526</text:p>
          </table:table-cell>
          <table:table-cell table:style-name="ce21" office:value-type="float" office:value="3036263" calcext:value-type="float">
            <text:p>3 036 263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4" calcext:value-type="float">
            <text:p>2 553 964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263" calcext:value-type="float">
            <text:p>3 500 263</text:p>
          </table:table-cell>
          <table:table-cell table:style-name="ce21" office:value-type="float" office:value="1492840" calcext:value-type="float">
            <text:p>1 492 84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0" calcext:value-type="float">
            <text:p><text:s/>194 240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8" office:value-type="string" calcext:value-type="string">
            <text:p><text:s text:c="9"/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6645498" calcext:value-type="float">
            <text:p>6 645 498</text:p>
          </table:table-cell>
          <table:table-cell table:style-name="ce21" office:value-type="float" office:value="3057923" calcext:value-type="float">
            <text:p>3 057 923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7" calcext:value-type="float">
            <text:p>2 570 437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75" calcext:value-type="float">
            <text:p>3 587 575</text:p>
          </table:table-cell>
          <table:table-cell table:style-name="ce21" office:value-type="float" office:value="1501839" calcext:value-type="float">
            <text:p>1 501 839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79" calcext:value-type="float">
            <text:p><text:s/>171 079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9" calcext:value-type="float">
            <text:p><text:s/>203 669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8" office:value-type="string" calcext:value-type="string">
            <text:p><text:s text:c="9"/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6481198" calcext:value-type="float">
            <text:p>6 481 198</text:p>
          </table:table-cell>
          <table:table-cell table:style-name="ce21" office:value-type="float" office:value="2887040" calcext:value-type="float">
            <text:p>2 887 040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5" calcext:value-type="float">
            <text:p>2 408 885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4158" calcext:value-type="float">
            <text:p>3 594 158</text:p>
          </table:table-cell>
          <table:table-cell table:style-name="ce21" office:value-type="float" office:value="1447176" calcext:value-type="float">
            <text:p>1 447 176</text:p>
          </table:table-cell>
          <table:table-cell table:style-name="ce21" office:value-type="float" office:value="253477" calcext:value-type="float">
            <text:p><text:s/>253 477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82875" calcext:value-type="float">
            <text:p><text:s/>282 875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6" calcext:value-type="float">
            <text:p><text:s/>359 706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5" calcext:value-type="float">
            <text:p><text:s/>206 745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8" office:value-type="float" office:value="71501" calcext:value-type="float">
            <text:p><text:s/>71 501</text:p>
          </table:table-cell>
          <table:table-cell table:style-name="ce21" office:value-type="float" office:value="283626" calcext:value-type="float">
            <text:p><text:s/>283 626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6707315" calcext:value-type="float">
            <text:p>6 707 315</text:p>
          </table:table-cell>
          <table:table-cell table:style-name="ce21" office:value-type="float" office:value="3004510" calcext:value-type="float">
            <text:p>3 004 510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8" calcext:value-type="float">
            <text:p>2 509 028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8" calcext:value-type="float">
            <text:p><text:s/>436 488</text:p>
          </table:table-cell>
          <table:table-cell table:style-name="ce21" office:value-type="float" office:value="3702805" calcext:value-type="float">
            <text:p>3 702 805</text:p>
          </table:table-cell>
          <table:table-cell table:style-name="ce21" office:value-type="float" office:value="1484107" calcext:value-type="float">
            <text:p>1 484 107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0494" calcext:value-type="float">
            <text:p><text:s/>300 494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8" calcext:value-type="float">
            <text:p><text:s/>356 588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8" office:value-type="float" office:value="71427" calcext:value-type="float">
            <text:p><text:s/>71 427</text:p>
          </table:table-cell>
          <table:table-cell table:style-name="ce21" office:value-type="float" office:value="291149" calcext:value-type="float">
            <text:p><text:s/>291 149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6943621" calcext:value-type="float">
            <text:p>6 943 621</text:p>
          </table:table-cell>
          <table:table-cell table:style-name="ce21" office:value-type="float" office:value="3112650" calcext:value-type="float">
            <text:p>3 112 650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8551" calcext:value-type="float">
            <text:p>2 608 551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7" calcext:value-type="float">
            <text:p><text:s/>445 057</text:p>
          </table:table-cell>
          <table:table-cell table:style-name="ce21" office:value-type="float" office:value="3830971" calcext:value-type="float">
            <text:p>3 830 971</text:p>
          </table:table-cell>
          <table:table-cell table:style-name="ce21" office:value-type="float" office:value="1530144" calcext:value-type="float">
            <text:p>1 530 144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2829" calcext:value-type="float">
            <text:p><text:s/>322 829</text:p>
          </table:table-cell>
          <table:table-cell table:style-name="ce21" office:value-type="float" office:value="180637" calcext:value-type="float">
            <text:p><text:s/>180 637</text:p>
          </table:table-cell>
          <table:table-cell table:style-name="ce21" office:value-type="float" office:value="362893" calcext:value-type="float">
            <text:p><text:s/>362 893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2" calcext:value-type="float">
            <text:p><text:s/>331 012</text:p>
          </table:table-cell>
          <table:table-cell table:style-name="ce38" office:value-type="float" office:value="72467" calcext:value-type="float">
            <text:p><text:s/>72 467</text:p>
          </table:table-cell>
          <table:table-cell table:style-name="ce21" office:value-type="float" office:value="296802" calcext:value-type="float">
            <text:p><text:s/>296 802</text:p>
          </table:table-cell>
          <table:table-cell table:style-name="ce21" office:value-type="float" office:value="56702" calcext:value-type="float">
            <text:p><text:s/>56 702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7088751" calcext:value-type="float">
            <text:p>7 088 751</text:p>
          </table:table-cell>
          <table:table-cell table:style-name="ce21" office:value-type="float" office:value="3151416" calcext:value-type="float">
            <text:p>3 151 416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70" calcext:value-type="float">
            <text:p>2 640 970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35" calcext:value-type="float">
            <text:p>3 937 335</text:p>
          </table:table-cell>
          <table:table-cell table:style-name="ce21" office:value-type="float" office:value="1570288" calcext:value-type="float">
            <text:p>1 570 288</text:p>
          </table:table-cell>
          <table:table-cell table:style-name="ce21" office:value-type="float" office:value="268066" calcext:value-type="float">
            <text:p><text:s/>268 066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51655" calcext:value-type="float">
            <text:p><text:s/>351 655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4" calcext:value-type="float">
            <text:p><text:s/>99 004</text:p>
          </table:table-cell>
          <table:table-cell table:style-name="ce21" office:value-type="float" office:value="238677" calcext:value-type="float">
            <text:p><text:s/>238 677</text:p>
          </table:table-cell>
          <table:table-cell table:style-name="ce21" office:value-type="float" office:value="337371" calcext:value-type="float">
            <text:p><text:s/>337 371</text:p>
          </table:table-cell>
          <table:table-cell table:style-name="ce38" office:value-type="float" office:value="71988" calcext:value-type="float">
            <text:p><text:s/>71 988</text:p>
          </table:table-cell>
          <table:table-cell table:style-name="ce21" office:value-type="float" office:value="305102" calcext:value-type="float">
            <text:p><text:s/>305 102</text:p>
          </table:table-cell>
          <table:table-cell table:style-name="ce21" office:value-type="float" office:value="57781" calcext:value-type="float">
            <text:p><text:s/>57 781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7217533" calcext:value-type="float">
            <text:p>7 217 533</text:p>
          </table:table-cell>
          <table:table-cell table:style-name="ce21" office:value-type="float" office:value="3185288" calcext:value-type="float">
            <text:p>3 185 288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94" calcext:value-type="float">
            <text:p>2 667 094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7" calcext:value-type="float">
            <text:p><text:s/>456 107</text:p>
          </table:table-cell>
          <table:table-cell table:style-name="ce21" office:value-type="float" office:value="4032245" calcext:value-type="float">
            <text:p>4 032 245</text:p>
          </table:table-cell>
          <table:table-cell table:style-name="ce21" office:value-type="float" office:value="1586699" calcext:value-type="float">
            <text:p>1 586 699</text:p>
          </table:table-cell>
          <table:table-cell table:style-name="ce21" office:value-type="float" office:value="274980" calcext:value-type="float">
            <text:p><text:s/>274 980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6054" calcext:value-type="float">
            <text:p><text:s/>376 054</text:p>
          </table:table-cell>
          <table:table-cell table:style-name="ce21" office:value-type="float" office:value="193543" calcext:value-type="float">
            <text:p><text:s/>193 543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6" calcext:value-type="float">
            <text:p><text:s/>244 926</text:p>
          </table:table-cell>
          <table:table-cell table:style-name="ce21" office:value-type="float" office:value="344638" calcext:value-type="float">
            <text:p><text:s/>344 638</text:p>
          </table:table-cell>
          <table:table-cell table:style-name="ce38" office:value-type="float" office:value="70522" calcext:value-type="float">
            <text:p><text:s/>70 522</text:p>
          </table:table-cell>
          <table:table-cell table:style-name="ce21" office:value-type="float" office:value="317111" calcext:value-type="float">
            <text:p><text:s/>317 111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6" calcext:value-type="float">
            <text:p><text:s/>92 4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7395106" calcext:value-type="float">
            <text:p>7 395 106</text:p>
          </table:table-cell>
          <table:table-cell table:style-name="ce21" office:value-type="float" office:value="3251334" calcext:value-type="float">
            <text:p>3 251 334</text:p>
          </table:table-cell>
          <table:table-cell table:style-name="ce21" office:value-type="float" office:value="3848" calcext:value-type="float">
            <text:p><text:s/>3 848</text:p>
          </table:table-cell>
          <table:table-cell table:style-name="ce21" office:value-type="float" office:value="2728542" calcext:value-type="float">
            <text:p>2 728 542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7" calcext:value-type="float">
            <text:p><text:s/>459 697</text:p>
          </table:table-cell>
          <table:table-cell table:style-name="ce21" office:value-type="float" office:value="4143772" calcext:value-type="float">
            <text:p>4 143 772</text:p>
          </table:table-cell>
          <table:table-cell table:style-name="ce21" office:value-type="float" office:value="1609937" calcext:value-type="float">
            <text:p>1 609 937</text:p>
          </table:table-cell>
          <table:table-cell table:style-name="ce21" office:value-type="float" office:value="281289" calcext:value-type="float">
            <text:p><text:s/>281 289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02850" calcext:value-type="float">
            <text:p><text:s/>402 850</text:p>
          </table:table-cell>
          <table:table-cell table:style-name="ce21" office:value-type="float" office:value="200956" calcext:value-type="float">
            <text:p><text:s/>200 956</text:p>
          </table:table-cell>
          <table:table-cell table:style-name="ce21" office:value-type="float" office:value="370904" calcext:value-type="float">
            <text:p><text:s/>370 904</text:p>
          </table:table-cell>
          <table:table-cell table:style-name="ce21" office:value-type="float" office:value="112010" calcext:value-type="float">
            <text:p><text:s/>112 010</text:p>
          </table:table-cell>
          <table:table-cell table:style-name="ce21" office:value-type="float" office:value="251107" calcext:value-type="float">
            <text:p><text:s/>251 107</text:p>
          </table:table-cell>
          <table:table-cell table:style-name="ce21" office:value-type="float" office:value="359650" calcext:value-type="float">
            <text:p><text:s/>359 650</text:p>
          </table:table-cell>
          <table:table-cell table:style-name="ce38" office:value-type="float" office:value="69721" calcext:value-type="float">
            <text:p><text:s/>69 721</text:p>
          </table:table-cell>
          <table:table-cell table:style-name="ce21" office:value-type="float" office:value="327006" calcext:value-type="float">
            <text:p><text:s/>327 006</text:p>
          </table:table-cell>
          <table:table-cell table:style-name="ce21" office:value-type="float" office:value="60558" calcext:value-type="float">
            <text:p><text:s/>60 558</text:p>
          </table:table-cell>
          <table:table-cell table:style-name="ce21" office:value-type="float" office:value="97784" calcext:value-type="float">
            <text:p><text:s/>97 78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7545868" calcext:value-type="float">
            <text:p>7 545 868</text:p>
          </table:table-cell>
          <table:table-cell table:style-name="ce21" office:value-type="float" office:value="3292429" calcext:value-type="float">
            <text:p>3 292 429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110" calcext:value-type="float">
            <text:p>2 767 110</text:p>
          </table:table-cell>
          <table:table-cell table:style-name="ce21" office:value-type="float" office:value="30453" calcext:value-type="float">
            <text:p><text:s/>30 453</text:p>
          </table:table-cell>
          <table:table-cell table:style-name="ce21" office:value-type="float" office:value="30392" calcext:value-type="float">
            <text:p><text:s/>30 392</text:p>
          </table:table-cell>
          <table:table-cell table:style-name="ce21" office:value-type="float" office:value="460695" calcext:value-type="float">
            <text:p><text:s/>460 695</text:p>
          </table:table-cell>
          <table:table-cell table:style-name="ce21" office:value-type="float" office:value="4253439" calcext:value-type="float">
            <text:p>4 253 439</text:p>
          </table:table-cell>
          <table:table-cell table:style-name="ce21" office:value-type="float" office:value="1629764" calcext:value-type="float">
            <text:p>1 629 764</text:p>
          </table:table-cell>
          <table:table-cell table:style-name="ce21" office:value-type="float" office:value="289720" calcext:value-type="float">
            <text:p><text:s/>289 720</text:p>
          </table:table-cell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31039" calcext:value-type="float">
            <text:p><text:s/>431 039</text:p>
          </table:table-cell>
          <table:table-cell table:style-name="ce21" office:value-type="float" office:value="210588" calcext:value-type="float">
            <text:p><text:s/>210 588</text:p>
          </table:table-cell>
          <table:table-cell table:style-name="ce21" office:value-type="float" office:value="377776" calcext:value-type="float">
            <text:p><text:s/>377 776</text:p>
          </table:table-cell>
          <table:table-cell table:style-name="ce21" office:value-type="float" office:value="113697" calcext:value-type="float">
            <text:p><text:s/>113 697</text:p>
          </table:table-cell>
          <table:table-cell table:style-name="ce21" office:value-type="float" office:value="256735" calcext:value-type="float">
            <text:p><text:s/>256 735</text:p>
          </table:table-cell>
          <table:table-cell table:style-name="ce21" office:value-type="float" office:value="370400" calcext:value-type="float">
            <text:p><text:s/>370 400</text:p>
          </table:table-cell>
          <table:table-cell table:style-name="ce38" office:value-type="float" office:value="69927" calcext:value-type="float">
            <text:p><text:s/>69 927</text:p>
          </table:table-cell>
          <table:table-cell table:style-name="ce21" office:value-type="float" office:value="336386" calcext:value-type="float">
            <text:p><text:s/>336 386</text:p>
          </table:table-cell>
          <table:table-cell table:style-name="ce21" office:value-type="float" office:value="63366" calcext:value-type="float">
            <text:p><text:s/>63 366</text:p>
          </table:table-cell>
          <table:table-cell table:style-name="ce21" office:value-type="float" office:value="104041" calcext:value-type="float">
            <text:p><text:s/>104 04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7651232" calcext:value-type="float">
            <text:p>7 651 232</text:p>
          </table:table-cell>
          <table:table-cell table:style-name="ce21" office:value-type="float" office:value="3308671" calcext:value-type="float">
            <text:p>3 308 671</text:p>
          </table:table-cell>
          <table:table-cell table:style-name="ce21" office:value-type="float" office:value="3654" calcext:value-type="float">
            <text:p><text:s/>3 654</text:p>
          </table:table-cell>
          <table:table-cell table:style-name="ce21" office:value-type="float" office:value="2781971" calcext:value-type="float">
            <text:p>2 781 971</text:p>
          </table:table-cell>
          <table:table-cell table:style-name="ce21" office:value-type="float" office:value="30993" calcext:value-type="float">
            <text:p><text:s/>30 993</text:p>
          </table:table-cell>
          <table:table-cell table:style-name="ce21" office:value-type="float" office:value="31160" calcext:value-type="float">
            <text:p><text:s/>31 160</text:p>
          </table:table-cell>
          <table:table-cell table:style-name="ce21" office:value-type="float" office:value="460893" calcext:value-type="float">
            <text:p><text:s/>460 893</text:p>
          </table:table-cell>
          <table:table-cell table:style-name="ce21" office:value-type="float" office:value="4342561" calcext:value-type="float">
            <text:p>4 342 561</text:p>
          </table:table-cell>
          <table:table-cell table:style-name="ce21" office:value-type="float" office:value="1642396" calcext:value-type="float">
            <text:p>1 642 396</text:p>
          </table:table-cell>
          <table:table-cell table:style-name="ce21" office:value-type="float" office:value="295530" calcext:value-type="float">
            <text:p><text:s/>295 530</text:p>
          </table:table-cell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57995" calcext:value-type="float">
            <text:p><text:s/>457 995</text:p>
          </table:table-cell>
          <table:table-cell table:style-name="ce21" office:value-type="float" office:value="218988" calcext:value-type="float">
            <text:p><text:s/>218 988</text:p>
          </table:table-cell>
          <table:table-cell table:style-name="ce21" office:value-type="float" office:value="380831" calcext:value-type="float">
            <text:p><text:s/>380 831</text:p>
          </table:table-cell>
          <table:table-cell table:style-name="ce21" office:value-type="float" office:value="113628" calcext:value-type="float">
            <text:p><text:s/>113 628</text:p>
          </table:table-cell>
          <table:table-cell table:style-name="ce21" office:value-type="float" office:value="262977" calcext:value-type="float">
            <text:p><text:s/>262 977</text:p>
          </table:table-cell>
          <table:table-cell table:style-name="ce21" office:value-type="float" office:value="378878" calcext:value-type="float">
            <text:p><text:s/>378 878</text:p>
          </table:table-cell>
          <table:table-cell table:style-name="ce38" office:value-type="float" office:value="69253" calcext:value-type="float">
            <text:p><text:s/>69 253</text:p>
          </table:table-cell>
          <table:table-cell table:style-name="ce21" office:value-type="float" office:value="345222" calcext:value-type="float">
            <text:p><text:s/>345 222</text:p>
          </table:table-cell>
          <table:table-cell table:style-name="ce21" office:value-type="float" office:value="67068" calcext:value-type="float">
            <text:p><text:s/>67 068</text:p>
          </table:table-cell>
          <table:table-cell table:style-name="ce21" office:value-type="float" office:value="109795" calcext:value-type="float">
            <text:p><text:s/>109 79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7783734" calcext:value-type="float">
            <text:p>7 783 734</text:p>
          </table:table-cell>
          <table:table-cell table:style-name="ce21" office:value-type="float" office:value="3351808" calcext:value-type="float">
            <text:p>3 351 808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21" office:value-type="float" office:value="2823909" calcext:value-type="float">
            <text:p>2 823 909</text:p>
          </table:table-cell>
          <table:table-cell table:style-name="ce21" office:value-type="float" office:value="31373" calcext:value-type="float">
            <text:p><text:s/>31 373</text:p>
          </table:table-cell>
          <table:table-cell table:style-name="ce21" office:value-type="float" office:value="31938" calcext:value-type="float">
            <text:p><text:s/>31 938</text:p>
          </table:table-cell>
          <table:table-cell table:style-name="ce21" office:value-type="float" office:value="461045" calcext:value-type="float">
            <text:p><text:s/>461 045</text:p>
          </table:table-cell>
          <table:table-cell table:style-name="ce21" office:value-type="float" office:value="4431926" calcext:value-type="float">
            <text:p>4 431 926</text:p>
          </table:table-cell>
          <table:table-cell table:style-name="ce21" office:value-type="float" office:value="1665641" calcext:value-type="float">
            <text:p>1 665 641</text:p>
          </table:table-cell>
          <table:table-cell table:style-name="ce21" office:value-type="float" office:value="298806" calcext:value-type="float">
            <text:p><text:s/>298 806</text:p>
          </table:table-cell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81070" calcext:value-type="float">
            <text:p><text:s/>481 070</text:p>
          </table:table-cell>
          <table:table-cell table:style-name="ce21" office:value-type="float" office:value="224406" calcext:value-type="float">
            <text:p><text:s/>224 406</text:p>
          </table:table-cell>
          <table:table-cell table:style-name="ce21" office:value-type="float" office:value="385506" calcext:value-type="float">
            <text:p><text:s/>385 506</text:p>
          </table:table-cell>
          <table:table-cell table:style-name="ce21" office:value-type="float" office:value="114017" calcext:value-type="float">
            <text:p><text:s/>114 017</text:p>
          </table:table-cell>
          <table:table-cell table:style-name="ce21" office:value-type="float" office:value="265896" calcext:value-type="float">
            <text:p><text:s/>265 896</text:p>
          </table:table-cell>
          <table:table-cell table:style-name="ce21" office:value-type="float" office:value="387984" calcext:value-type="float">
            <text:p><text:s/>387 984</text:p>
          </table:table-cell>
          <table:table-cell table:style-name="ce21" office:value-type="float" office:value="69835" calcext:value-type="float">
            <text:p><text:s/>69 835</text:p>
          </table:table-cell>
          <table:table-cell table:style-name="ce21" office:value-type="float" office:value="356499" calcext:value-type="float">
            <text:p><text:s/>356 499</text:p>
          </table:table-cell>
          <table:table-cell table:style-name="ce21" office:value-type="float" office:value="68753" calcext:value-type="float">
            <text:p><text:s/>68 753</text:p>
          </table:table-cell>
          <table:table-cell table:style-name="ce21" office:value-type="float" office:value="113513" calcext:value-type="float">
            <text:p><text:s/>113 5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7890795" calcext:value-type="float">
            <text:p>7 890 795</text:p>
          </table:table-cell>
          <table:table-cell table:style-name="ce21" office:value-type="float" office:value="3390600" calcext:value-type="float">
            <text:p>3 390 600</text:p>
          </table:table-cell>
          <table:table-cell table:style-name="ce21" office:value-type="float" office:value="3495" calcext:value-type="float">
            <text:p><text:s/>3 495</text:p>
          </table:table-cell>
          <table:table-cell table:style-name="ce21" office:value-type="float" office:value="2859399" calcext:value-type="float">
            <text:p>2 859 399</text:p>
          </table:table-cell>
          <table:table-cell table:style-name="ce21" office:value-type="float" office:value="31672" calcext:value-type="float">
            <text:p><text:s/>31 672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462949" calcext:value-type="float">
            <text:p><text:s/>462 949</text:p>
          </table:table-cell>
          <table:table-cell table:style-name="ce21" office:value-type="float" office:value="4500195" calcext:value-type="float">
            <text:p>4 500 195</text:p>
          </table:table-cell>
          <table:table-cell table:style-name="ce21" office:value-type="float" office:value="1688843" calcext:value-type="float">
            <text:p>1 688 843</text:p>
          </table:table-cell>
          <table:table-cell table:style-name="ce21" office:value-type="float" office:value="301272" calcext:value-type="float">
            <text:p><text:s/>301 272</text:p>
          </table:table-cell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91816" calcext:value-type="float">
            <text:p><text:s/>491 816</text:p>
          </table:table-cell>
          <table:table-cell table:style-name="ce21" office:value-type="float" office:value="228382" calcext:value-type="float">
            <text:p><text:s/>228 382</text:p>
          </table:table-cell>
          <table:table-cell table:style-name="ce21" office:value-type="float" office:value="387359" calcext:value-type="float">
            <text:p><text:s/>387 359</text:p>
          </table:table-cell>
          <table:table-cell table:style-name="ce21" office:value-type="float" office:value="114920" calcext:value-type="float">
            <text:p><text:s/>114 920</text:p>
          </table:table-cell>
          <table:table-cell table:style-name="ce21" office:value-type="float" office:value="271047" calcext:value-type="float">
            <text:p><text:s/>271 047</text:p>
          </table:table-cell>
          <table:table-cell table:style-name="ce21" office:value-type="float" office:value="394154" calcext:value-type="float">
            <text:p><text:s/>394 154</text:p>
          </table:table-cell>
          <table:table-cell table:style-name="ce21" office:value-type="float" office:value="70633" calcext:value-type="float">
            <text:p><text:s/>70 633</text:p>
          </table:table-cell>
          <table:table-cell table:style-name="ce21" office:value-type="float" office:value="368215" calcext:value-type="float">
            <text:p><text:s/>368 215</text:p>
          </table:table-cell>
          <table:table-cell table:style-name="ce21" office:value-type="float" office:value="70242" calcext:value-type="float">
            <text:p><text:s/>70 242</text:p>
          </table:table-cell>
          <table:table-cell table:style-name="ce21" office:value-type="float" office:value="113312" calcext:value-type="float">
            <text:p><text:s/>113 31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８年平均 <text:s/>Ave., 2019 <text:s text:c="14"/></text:p>
          </table:table-cell>
          <table:table-cell table:style-name="ce21" office:value-type="float" office:value="8132979" calcext:value-type="float">
            <text:p>8 132 979</text:p>
          </table:table-cell>
          <table:table-cell table:style-name="ce21" office:value-type="float" office:value="3408418" calcext:value-type="float">
            <text:p>3 408 418</text:p>
          </table:table-cell>
          <table:table-cell table:style-name="ce21" office:value-type="float" office:value="3466" calcext:value-type="float">
            <text:p><text:s/>3 466</text:p>
          </table:table-cell>
          <table:table-cell table:style-name="ce21" office:value-type="float" office:value="2869130" calcext:value-type="float">
            <text:p>2 869 130</text:p>
          </table:table-cell>
          <table:table-cell table:style-name="ce21" office:value-type="float" office:value="32284" calcext:value-type="float">
            <text:p><text:s/>32 284</text:p>
          </table:table-cell>
          <table:table-cell table:style-name="ce21" office:value-type="float" office:value="33572" calcext:value-type="float">
            <text:p><text:s/>33 572</text:p>
          </table:table-cell>
          <table:table-cell table:style-name="ce21" office:value-type="float" office:value="469966" calcext:value-type="float">
            <text:p><text:s/>469 966</text:p>
          </table:table-cell>
          <table:table-cell table:style-name="ce21" office:value-type="float" office:value="4724561" calcext:value-type="float">
            <text:p>4 724 561</text:p>
          </table:table-cell>
          <table:table-cell table:style-name="ce21" office:value-type="float" office:value="1705193" calcext:value-type="float">
            <text:p>1 705 193</text:p>
          </table:table-cell>
          <table:table-cell table:style-name="ce21" office:value-type="float" office:value="303129" calcext:value-type="float">
            <text:p><text:s/>303 129</text:p>
          </table:table-cell>
          <table:table-cell table:style-name="ce13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03173" calcext:value-type="float">
            <text:p><text:s/>503 173</text:p>
          </table:table-cell>
          <table:table-cell table:style-name="ce21" office:value-type="float" office:value="233143" calcext:value-type="float">
            <text:p><text:s/>233 143</text:p>
          </table:table-cell>
          <table:table-cell table:style-name="ce21" office:value-type="float" office:value="389835" calcext:value-type="float">
            <text:p><text:s/>389 835</text:p>
          </table:table-cell>
          <table:table-cell table:style-name="ce21" office:value-type="float" office:value="119340" calcext:value-type="float">
            <text:p><text:s/>119 340</text:p>
          </table:table-cell>
          <table:table-cell table:style-name="ce21" office:value-type="float" office:value="308485" calcext:value-type="float">
            <text:p><text:s/>308 485</text:p>
          </table:table-cell>
          <table:table-cell table:style-name="ce21" office:value-type="float" office:value="404049" calcext:value-type="float">
            <text:p><text:s/>404 049</text:p>
          </table:table-cell>
          <table:table-cell table:style-name="ce21" office:value-type="float" office:value="141836" calcext:value-type="float">
            <text:p><text:s/>141 836</text:p>
          </table:table-cell>
          <table:table-cell table:style-name="ce21" office:value-type="float" office:value="431628" calcext:value-type="float">
            <text:p><text:s/>431 628</text:p>
          </table:table-cell>
          <table:table-cell table:style-name="ce21" office:value-type="float" office:value="70628" calcext:value-type="float">
            <text:p><text:s/>70 628</text:p>
          </table:table-cell>
          <table:table-cell table:style-name="ce21" office:value-type="float" office:value="114122" calcext:value-type="float">
            <text:p><text:s/>114 12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９年平均 <text:s/>Ave., 2020 <text:s text:c="14"/></text:p>
          </table:table-cell>
          <table:table-cell table:style-name="ce21" office:value-type="float" office:value="8125498" calcext:value-type="float">
            <text:p>8 125 498</text:p>
          </table:table-cell>
          <table:table-cell table:style-name="ce21" office:value-type="float" office:value="3401091" calcext:value-type="float">
            <text:p>3 401 091</text:p>
          </table:table-cell>
          <table:table-cell table:style-name="ce21" office:value-type="float" office:value="3423" calcext:value-type="float">
            <text:p><text:s/>3 423</text:p>
          </table:table-cell>
          <table:table-cell table:style-name="ce21" office:value-type="float" office:value="2854824" calcext:value-type="float">
            <text:p>2 854 824</text:p>
          </table:table-cell>
          <table:table-cell table:style-name="ce21" office:value-type="float" office:value="32943" calcext:value-type="float">
            <text:p><text:s/>32 943</text:p>
          </table:table-cell>
          <table:table-cell table:style-name="ce21" office:value-type="float" office:value="33752" calcext:value-type="float">
            <text:p><text:s/>33 752</text:p>
          </table:table-cell>
          <table:table-cell table:style-name="ce21" office:value-type="float" office:value="476149" calcext:value-type="float">
            <text:p><text:s/>476 149</text:p>
          </table:table-cell>
          <table:table-cell table:style-name="ce21" office:value-type="float" office:value="4724407" calcext:value-type="float">
            <text:p>4 724 407</text:p>
          </table:table-cell>
          <table:table-cell table:style-name="ce21" office:value-type="float" office:value="1705877" calcext:value-type="float">
            <text:p>1 705 877</text:p>
          </table:table-cell>
          <table:table-cell table:style-name="ce21" office:value-type="float" office:value="299562" calcext:value-type="float">
            <text:p><text:s/>299 562</text:p>
          </table:table-cell>
          <table:table-cell table:style-name="ce13" office:value-type="string" calcext:value-type="string">
            <text:p><text:s/>１０９年平均 <text:s/>Ave., 2020 <text:s text:c="14"/></text:p>
          </table:table-cell>
          <table:table-cell table:style-name="ce21" office:value-type="float" office:value="476174" calcext:value-type="float">
            <text:p><text:s/>476 174</text:p>
          </table:table-cell>
          <table:table-cell table:style-name="ce21" office:value-type="float" office:value="237905" calcext:value-type="float">
            <text:p><text:s/>237 905</text:p>
          </table:table-cell>
          <table:table-cell table:style-name="ce21" office:value-type="float" office:value="394788" calcext:value-type="float">
            <text:p><text:s/>394 788</text:p>
          </table:table-cell>
          <table:table-cell table:style-name="ce21" office:value-type="float" office:value="122511" calcext:value-type="float">
            <text:p><text:s/>122 511</text:p>
          </table:table-cell>
          <table:table-cell table:style-name="ce21" office:value-type="float" office:value="310173" calcext:value-type="float">
            <text:p><text:s/>310 173</text:p>
          </table:table-cell>
          <table:table-cell table:style-name="ce21" office:value-type="float" office:value="403088" calcext:value-type="float">
            <text:p><text:s/>403 088</text:p>
          </table:table-cell>
          <table:table-cell table:style-name="ce21" office:value-type="float" office:value="143697" calcext:value-type="float">
            <text:p><text:s/>143 697</text:p>
          </table:table-cell>
          <table:table-cell table:style-name="ce21" office:value-type="float" office:value="448458" calcext:value-type="float">
            <text:p><text:s/>448 458</text:p>
          </table:table-cell>
          <table:table-cell table:style-name="ce21" office:value-type="float" office:value="70899" calcext:value-type="float">
            <text:p><text:s/>70 899</text:p>
          </table:table-cell>
          <table:table-cell table:style-name="ce21" office:value-type="float" office:value="111275" calcext:value-type="float">
            <text:p><text:s/>111 27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１０年平均 <text:s/>Ave., 2021 <text:s text:c="14"/></text:p>
          </table:table-cell>
          <table:table-cell table:style-name="ce21" office:value-type="float" office:value="8144165" calcext:value-type="float">
            <text:p>8 144 165</text:p>
          </table:table-cell>
          <table:table-cell table:style-name="ce21" office:value-type="float" office:value="3421273" calcext:value-type="float">
            <text:p>3 421 273</text:p>
          </table:table-cell>
          <table:table-cell table:style-name="ce21" office:value-type="float" office:value="3415" calcext:value-type="float">
            <text:p><text:s/>3 415</text:p>
          </table:table-cell>
          <table:table-cell table:style-name="ce21" office:value-type="float" office:value="2872870" calcext:value-type="float">
            <text:p>2 872 870</text:p>
          </table:table-cell>
          <table:table-cell table:style-name="ce21" office:value-type="float" office:value="33170" calcext:value-type="float">
            <text:p><text:s/>33 170</text:p>
          </table:table-cell>
          <table:table-cell table:style-name="ce21" office:value-type="float" office:value="34088" calcext:value-type="float">
            <text:p><text:s/>34 088</text:p>
          </table:table-cell>
          <table:table-cell table:style-name="ce21" office:value-type="float" office:value="477730" calcext:value-type="float">
            <text:p><text:s/>477 730</text:p>
          </table:table-cell>
          <table:table-cell table:style-name="ce21" office:value-type="float" office:value="4722892" calcext:value-type="float">
            <text:p>4 722 892</text:p>
          </table:table-cell>
          <table:table-cell table:style-name="ce21" office:value-type="float" office:value="1704880" calcext:value-type="float">
            <text:p>1 704 880</text:p>
          </table:table-cell>
          <table:table-cell table:style-name="ce21" office:value-type="float" office:value="296722" calcext:value-type="float">
            <text:p><text:s/>296 722</text:p>
          </table:table-cell>
          <table:table-cell table:style-name="ce13" office:value-type="string" calcext:value-type="string">
            <text:p><text:s/>１１０年平均 <text:s/>Ave., 2021 <text:s text:c="14"/></text:p>
          </table:table-cell>
          <table:table-cell table:style-name="ce21" office:value-type="float" office:value="480560" calcext:value-type="float">
            <text:p><text:s/>480 560</text:p>
          </table:table-cell>
          <table:table-cell table:style-name="ce21" office:value-type="float" office:value="238098" calcext:value-type="float">
            <text:p><text:s/>238 098</text:p>
          </table:table-cell>
          <table:table-cell table:style-name="ce21" office:value-type="float" office:value="396895" calcext:value-type="float">
            <text:p><text:s/>396 895</text:p>
          </table:table-cell>
          <table:table-cell table:style-name="ce21" office:value-type="float" office:value="125320" calcext:value-type="float">
            <text:p><text:s/>125 320</text:p>
          </table:table-cell>
          <table:table-cell table:style-name="ce21" office:value-type="float" office:value="308857" calcext:value-type="float">
            <text:p><text:s/>308 857</text:p>
          </table:table-cell>
          <table:table-cell table:style-name="ce21" office:value-type="float" office:value="401976" calcext:value-type="float">
            <text:p><text:s/>401 976</text:p>
          </table:table-cell>
          <table:table-cell table:style-name="ce21" office:value-type="float" office:value="142166" calcext:value-type="float">
            <text:p><text:s/>142 166</text:p>
          </table:table-cell>
          <table:table-cell table:style-name="ce21" office:value-type="float" office:value="462161" calcext:value-type="float">
            <text:p><text:s/>462 161</text:p>
          </table:table-cell>
          <table:table-cell table:style-name="ce21" office:value-type="float" office:value="59565" calcext:value-type="float">
            <text:p><text:s/>59 565</text:p>
          </table:table-cell>
          <table:table-cell table:style-name="ce21" office:value-type="float" office:value="105692" calcext:value-type="float">
            <text:p><text:s/>105 69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8157410" calcext:value-type="float">
            <text:p>8 157 410</text:p>
          </table:table-cell>
          <table:table-cell table:style-name="ce21" office:value-type="float" office:value="3424358" calcext:value-type="float">
            <text:p>3 424 358</text:p>
          </table:table-cell>
          <table:table-cell table:style-name="ce21" office:value-type="float" office:value="3465" calcext:value-type="float">
            <text:p><text:s/>3 465</text:p>
          </table:table-cell>
          <table:table-cell table:style-name="ce21" office:value-type="float" office:value="2874962" calcext:value-type="float">
            <text:p>2 874 962</text:p>
          </table:table-cell>
          <table:table-cell table:style-name="ce21" office:value-type="float" office:value="33107" calcext:value-type="float">
            <text:p><text:s/>33 107</text:p>
          </table:table-cell>
          <table:table-cell table:style-name="ce21" office:value-type="float" office:value="33680" calcext:value-type="float">
            <text:p><text:s/>33 680</text:p>
          </table:table-cell>
          <table:table-cell table:style-name="ce21" office:value-type="float" office:value="479144" calcext:value-type="float">
            <text:p><text:s/>479 144</text:p>
          </table:table-cell>
          <table:table-cell table:style-name="ce21" office:value-type="float" office:value="4733052" calcext:value-type="float">
            <text:p>4 733 052</text:p>
          </table:table-cell>
          <table:table-cell table:style-name="ce21" office:value-type="float" office:value="1701248" calcext:value-type="float">
            <text:p>1 701 248</text:p>
          </table:table-cell>
          <table:table-cell table:style-name="ce21" office:value-type="float" office:value="296440" calcext:value-type="float">
            <text:p><text:s/>296 440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489555" calcext:value-type="float">
            <text:p><text:s/>489 555</text:p>
          </table:table-cell>
          <table:table-cell table:style-name="ce21" office:value-type="float" office:value="238216" calcext:value-type="float">
            <text:p><text:s/>238 216</text:p>
          </table:table-cell>
          <table:table-cell table:style-name="ce21" office:value-type="float" office:value="397695" calcext:value-type="float">
            <text:p><text:s/>397 695</text:p>
          </table:table-cell>
          <table:table-cell table:style-name="ce21" office:value-type="float" office:value="125979" calcext:value-type="float">
            <text:p><text:s/>125 979</text:p>
          </table:table-cell>
          <table:table-cell table:style-name="ce21" office:value-type="float" office:value="307416" calcext:value-type="float">
            <text:p><text:s/>307 416</text:p>
          </table:table-cell>
          <table:table-cell table:style-name="ce21" office:value-type="float" office:value="402642" calcext:value-type="float">
            <text:p><text:s/>402 642</text:p>
          </table:table-cell>
          <table:table-cell table:style-name="ce21" office:value-type="float" office:value="144382" calcext:value-type="float">
            <text:p><text:s/>144 382</text:p>
          </table:table-cell>
          <table:table-cell table:style-name="ce21" office:value-type="float" office:value="466953" calcext:value-type="float">
            <text:p><text:s/>466 953</text:p>
          </table:table-cell>
          <table:table-cell table:style-name="ce21" office:value-type="float" office:value="58336" calcext:value-type="float">
            <text:p><text:s/>58 336</text:p>
          </table:table-cell>
          <table:table-cell table:style-name="ce21" office:value-type="float" office:value="104190" calcext:value-type="float">
            <text:p><text:s/>104 19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8163582" calcext:value-type="float">
            <text:p>8 163 582</text:p>
          </table:table-cell>
          <table:table-cell table:style-name="ce21" office:value-type="float" office:value="3424949" calcext:value-type="float">
            <text:p>3 424 949</text:p>
          </table:table-cell>
          <table:table-cell table:style-name="ce21" office:value-type="float" office:value="3465" calcext:value-type="float">
            <text:p><text:s/>3 465</text:p>
          </table:table-cell>
          <table:table-cell table:style-name="ce21" office:value-type="float" office:value="2874150" calcext:value-type="float">
            <text:p>2 874 150</text:p>
          </table:table-cell>
          <table:table-cell table:style-name="ce21" office:value-type="float" office:value="33352" calcext:value-type="float">
            <text:p><text:s/>33 352</text:p>
          </table:table-cell>
          <table:table-cell table:style-name="ce21" office:value-type="float" office:value="33715" calcext:value-type="float">
            <text:p><text:s/>33 715</text:p>
          </table:table-cell>
          <table:table-cell table:style-name="ce21" office:value-type="float" office:value="480267" calcext:value-type="float">
            <text:p><text:s/>480 267</text:p>
          </table:table-cell>
          <table:table-cell table:style-name="ce21" office:value-type="float" office:value="4738633" calcext:value-type="float">
            <text:p>4 738 633</text:p>
          </table:table-cell>
          <table:table-cell table:style-name="ce21" office:value-type="float" office:value="1703594" calcext:value-type="float">
            <text:p>1 703 594</text:p>
          </table:table-cell>
          <table:table-cell table:style-name="ce21" office:value-type="float" office:value="296279" calcext:value-type="float">
            <text:p><text:s/>296 279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488988" calcext:value-type="float">
            <text:p><text:s/>488 988</text:p>
          </table:table-cell>
          <table:table-cell table:style-name="ce21" office:value-type="float" office:value="238873" calcext:value-type="float">
            <text:p><text:s/>238 873</text:p>
          </table:table-cell>
          <table:table-cell table:style-name="ce21" office:value-type="float" office:value="397955" calcext:value-type="float">
            <text:p><text:s/>397 955</text:p>
          </table:table-cell>
          <table:table-cell table:style-name="ce21" office:value-type="float" office:value="127001" calcext:value-type="float">
            <text:p><text:s/>127 001</text:p>
          </table:table-cell>
          <table:table-cell table:style-name="ce21" office:value-type="float" office:value="307785" calcext:value-type="float">
            <text:p><text:s/>307 785</text:p>
          </table:table-cell>
          <table:table-cell table:style-name="ce21" office:value-type="float" office:value="403571" calcext:value-type="float">
            <text:p><text:s/>403 571</text:p>
          </table:table-cell>
          <table:table-cell table:style-name="ce21" office:value-type="float" office:value="144252" calcext:value-type="float">
            <text:p><text:s/>144 252</text:p>
          </table:table-cell>
          <table:table-cell table:style-name="ce21" office:value-type="float" office:value="468419" calcext:value-type="float">
            <text:p><text:s/>468 419</text:p>
          </table:table-cell>
          <table:table-cell table:style-name="ce21" office:value-type="float" office:value="58423" calcext:value-type="float">
            <text:p><text:s/>58 423</text:p>
          </table:table-cell>
          <table:table-cell table:style-name="ce21" office:value-type="float" office:value="103493" calcext:value-type="float">
            <text:p><text:s/>103 49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１１年 <text:s text:c="2"/>　　　　2022 <text:s text:c="15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3" office:value-type="string" calcext:value-type="string">
            <text:p><text:s/>１１１年 <text:s text:c="2"/>　　　　2022 <text:s text:c="15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8165175" calcext:value-type="float">
            <text:p>8 165 175</text:p>
          </table:table-cell>
          <table:table-cell table:style-name="ce21" office:value-type="float" office:value="3422745" calcext:value-type="float">
            <text:p>3 422 745</text:p>
          </table:table-cell>
          <table:table-cell table:style-name="ce21" office:value-type="float" office:value="3456" calcext:value-type="float">
            <text:p><text:s/>3 456</text:p>
          </table:table-cell>
          <table:table-cell table:style-name="ce21" office:value-type="float" office:value="2872237" calcext:value-type="float">
            <text:p>2 872 237</text:p>
          </table:table-cell>
          <table:table-cell table:style-name="ce21" office:value-type="float" office:value="33339" calcext:value-type="float">
            <text:p><text:s/>33 339</text:p>
          </table:table-cell>
          <table:table-cell table:style-name="ce21" office:value-type="float" office:value="33106" calcext:value-type="float">
            <text:p><text:s/>33 106</text:p>
          </table:table-cell>
          <table:table-cell table:style-name="ce21" office:value-type="float" office:value="480607" calcext:value-type="float">
            <text:p><text:s/>480 607</text:p>
          </table:table-cell>
          <table:table-cell table:style-name="ce21" office:value-type="float" office:value="4742430" calcext:value-type="float">
            <text:p>4 742 430</text:p>
          </table:table-cell>
          <table:table-cell table:style-name="ce21" office:value-type="float" office:value="1704176" calcext:value-type="float">
            <text:p>1 704 176</text:p>
          </table:table-cell>
          <table:table-cell table:style-name="ce21" office:value-type="float" office:value="295919" calcext:value-type="float">
            <text:p><text:s/>295 919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486701" calcext:value-type="float">
            <text:p><text:s/>486 701</text:p>
          </table:table-cell>
          <table:table-cell table:style-name="ce21" office:value-type="float" office:value="238790" calcext:value-type="float">
            <text:p><text:s/>238 790</text:p>
          </table:table-cell>
          <table:table-cell table:style-name="ce21" office:value-type="float" office:value="398718" calcext:value-type="float">
            <text:p><text:s/>398 718</text:p>
          </table:table-cell>
          <table:table-cell table:style-name="ce21" office:value-type="float" office:value="128288" calcext:value-type="float">
            <text:p><text:s/>128 288</text:p>
          </table:table-cell>
          <table:table-cell table:style-name="ce21" office:value-type="float" office:value="308438" calcext:value-type="float">
            <text:p><text:s/>308 438</text:p>
          </table:table-cell>
          <table:table-cell table:style-name="ce21" office:value-type="float" office:value="403735" calcext:value-type="float">
            <text:p><text:s/>403 735</text:p>
          </table:table-cell>
          <table:table-cell table:style-name="ce21" office:value-type="float" office:value="145568" calcext:value-type="float">
            <text:p><text:s/>145 568</text:p>
          </table:table-cell>
          <table:table-cell table:style-name="ce21" office:value-type="float" office:value="470205" calcext:value-type="float">
            <text:p><text:s/>470 205</text:p>
          </table:table-cell>
          <table:table-cell table:style-name="ce21" office:value-type="float" office:value="59503" calcext:value-type="float">
            <text:p><text:s/>59 503</text:p>
          </table:table-cell>
          <table:table-cell table:style-name="ce21" office:value-type="float" office:value="102389" calcext:value-type="float">
            <text:p><text:s/>102 38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8161731" calcext:value-type="float">
            <text:p>8 161 731</text:p>
          </table:table-cell>
          <table:table-cell table:style-name="ce21" office:value-type="float" office:value="3418829" calcext:value-type="float">
            <text:p>3 418 829</text:p>
          </table:table-cell>
          <table:table-cell table:style-name="ce21" office:value-type="float" office:value="3456" calcext:value-type="float">
            <text:p><text:s/>3 456</text:p>
          </table:table-cell>
          <table:table-cell table:style-name="ce21" office:value-type="float" office:value="2871286" calcext:value-type="float">
            <text:p>2 871 286</text:p>
          </table:table-cell>
          <table:table-cell table:style-name="ce21" office:value-type="float" office:value="33330" calcext:value-type="float">
            <text:p><text:s/>33 330</text:p>
          </table:table-cell>
          <table:table-cell table:style-name="ce21" office:value-type="float" office:value="32982" calcext:value-type="float">
            <text:p><text:s/>32 982</text:p>
          </table:table-cell>
          <table:table-cell table:style-name="ce21" office:value-type="float" office:value="477775" calcext:value-type="float">
            <text:p><text:s/>477 775</text:p>
          </table:table-cell>
          <table:table-cell table:style-name="ce21" office:value-type="float" office:value="4742902" calcext:value-type="float">
            <text:p>4 742 902</text:p>
          </table:table-cell>
          <table:table-cell table:style-name="ce21" office:value-type="float" office:value="1704960" calcext:value-type="float">
            <text:p>1 704 960</text:p>
          </table:table-cell>
          <table:table-cell table:style-name="ce21" office:value-type="float" office:value="295285" calcext:value-type="float">
            <text:p><text:s/>295 285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486741" calcext:value-type="float">
            <text:p><text:s/>486 741</text:p>
          </table:table-cell>
          <table:table-cell table:style-name="ce21" office:value-type="float" office:value="239214" calcext:value-type="float">
            <text:p><text:s/>239 214</text:p>
          </table:table-cell>
          <table:table-cell table:style-name="ce21" office:value-type="float" office:value="398284" calcext:value-type="float">
            <text:p><text:s/>398 284</text:p>
          </table:table-cell>
          <table:table-cell table:style-name="ce21" office:value-type="float" office:value="127020" calcext:value-type="float">
            <text:p><text:s/>127 020</text:p>
          </table:table-cell>
          <table:table-cell table:style-name="ce21" office:value-type="float" office:value="307508" calcext:value-type="float">
            <text:p><text:s/>307 508</text:p>
          </table:table-cell>
          <table:table-cell table:style-name="ce21" office:value-type="float" office:value="404166" calcext:value-type="float">
            <text:p><text:s/>404 166</text:p>
          </table:table-cell>
          <table:table-cell table:style-name="ce21" office:value-type="float" office:value="145562" calcext:value-type="float">
            <text:p><text:s/>145 562</text:p>
          </table:table-cell>
          <table:table-cell table:style-name="ce21" office:value-type="float" office:value="471678" calcext:value-type="float">
            <text:p><text:s/>471 678</text:p>
          </table:table-cell>
          <table:table-cell table:style-name="ce21" office:value-type="float" office:value="60037" calcext:value-type="float">
            <text:p><text:s/>60 037</text:p>
          </table:table-cell>
          <table:table-cell table:style-name="ce21" office:value-type="float" office:value="102447" calcext:value-type="float">
            <text:p><text:s/>102 44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8170900" calcext:value-type="float">
            <text:p>8 170 900</text:p>
          </table:table-cell>
          <table:table-cell table:style-name="ce21" office:value-type="float" office:value="3422615" calcext:value-type="float">
            <text:p>3 422 615</text:p>
          </table:table-cell>
          <table:table-cell table:style-name="ce21" office:value-type="float" office:value="3460" calcext:value-type="float">
            <text:p><text:s/>3 460</text:p>
          </table:table-cell>
          <table:table-cell table:style-name="ce21" office:value-type="float" office:value="2871789" calcext:value-type="float">
            <text:p>2 871 789</text:p>
          </table:table-cell>
          <table:table-cell table:style-name="ce21" office:value-type="float" office:value="33356" calcext:value-type="float">
            <text:p><text:s/>33 356</text:p>
          </table:table-cell>
          <table:table-cell table:style-name="ce21" office:value-type="float" office:value="33480" calcext:value-type="float">
            <text:p><text:s/>33 480</text:p>
          </table:table-cell>
          <table:table-cell table:style-name="ce21" office:value-type="float" office:value="480530" calcext:value-type="float">
            <text:p><text:s/>480 530</text:p>
          </table:table-cell>
          <table:table-cell table:style-name="ce21" office:value-type="float" office:value="4748285" calcext:value-type="float">
            <text:p>4 748 285</text:p>
          </table:table-cell>
          <table:table-cell table:style-name="ce21" office:value-type="float" office:value="1706723" calcext:value-type="float">
            <text:p>1 706 723</text:p>
          </table:table-cell>
          <table:table-cell table:style-name="ce21" office:value-type="float" office:value="294204" calcext:value-type="float">
            <text:p><text:s/>294 204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488826" calcext:value-type="float">
            <text:p><text:s/>488 826</text:p>
          </table:table-cell>
          <table:table-cell table:style-name="ce21" office:value-type="float" office:value="240180" calcext:value-type="float">
            <text:p><text:s/>240 180</text:p>
          </table:table-cell>
          <table:table-cell table:style-name="ce21" office:value-type="float" office:value="398070" calcext:value-type="float">
            <text:p><text:s/>398 070</text:p>
          </table:table-cell>
          <table:table-cell table:style-name="ce21" office:value-type="float" office:value="127312" calcext:value-type="float">
            <text:p><text:s/>127 312</text:p>
          </table:table-cell>
          <table:table-cell table:style-name="ce21" office:value-type="float" office:value="306915" calcext:value-type="float">
            <text:p><text:s/>306 915</text:p>
          </table:table-cell>
          <table:table-cell table:style-name="ce21" office:value-type="float" office:value="404887" calcext:value-type="float">
            <text:p><text:s/>404 887</text:p>
          </table:table-cell>
          <table:table-cell table:style-name="ce21" office:value-type="float" office:value="145095" calcext:value-type="float">
            <text:p><text:s/>145 095</text:p>
          </table:table-cell>
          <table:table-cell table:style-name="ce21" office:value-type="float" office:value="471961" calcext:value-type="float">
            <text:p><text:s/>471 961</text:p>
          </table:table-cell>
          <table:table-cell table:style-name="ce21" office:value-type="float" office:value="60265" calcext:value-type="float">
            <text:p><text:s/>60 265</text:p>
          </table:table-cell>
          <table:table-cell table:style-name="ce21" office:value-type="float" office:value="103847" calcext:value-type="float">
            <text:p><text:s/>103 84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8177153" calcext:value-type="float">
            <text:p>8 177 153</text:p>
          </table:table-cell>
          <table:table-cell table:style-name="ce21" office:value-type="float" office:value="3424282" calcext:value-type="float">
            <text:p>3 424 282</text:p>
          </table:table-cell>
          <table:table-cell table:style-name="ce21" office:value-type="float" office:value="3440" calcext:value-type="float">
            <text:p><text:s/>3 440</text:p>
          </table:table-cell>
          <table:table-cell table:style-name="ce21" office:value-type="float" office:value="2871742" calcext:value-type="float">
            <text:p>2 871 742</text:p>
          </table:table-cell>
          <table:table-cell table:style-name="ce21" office:value-type="float" office:value="33296" calcext:value-type="float">
            <text:p><text:s/>33 296</text:p>
          </table:table-cell>
          <table:table-cell table:style-name="ce21" office:value-type="float" office:value="33931" calcext:value-type="float">
            <text:p><text:s/>33 931</text:p>
          </table:table-cell>
          <table:table-cell table:style-name="ce21" office:value-type="float" office:value="481873" calcext:value-type="float">
            <text:p><text:s/>481 873</text:p>
          </table:table-cell>
          <table:table-cell table:style-name="ce21" office:value-type="float" office:value="4752871" calcext:value-type="float">
            <text:p>4 752 871</text:p>
          </table:table-cell>
          <table:table-cell table:style-name="ce21" office:value-type="float" office:value="1707176" calcext:value-type="float">
            <text:p>1 707 176</text:p>
          </table:table-cell>
          <table:table-cell table:style-name="ce21" office:value-type="float" office:value="295184" calcext:value-type="float">
            <text:p><text:s/>295 184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488607" calcext:value-type="float">
            <text:p><text:s/>488 607</text:p>
          </table:table-cell>
          <table:table-cell table:style-name="ce21" office:value-type="float" office:value="240752" calcext:value-type="float">
            <text:p><text:s/>240 752</text:p>
          </table:table-cell>
          <table:table-cell table:style-name="ce21" office:value-type="float" office:value="397624" calcext:value-type="float">
            <text:p><text:s/>397 624</text:p>
          </table:table-cell>
          <table:table-cell table:style-name="ce21" office:value-type="float" office:value="127457" calcext:value-type="float">
            <text:p><text:s/>127 457</text:p>
          </table:table-cell>
          <table:table-cell table:style-name="ce21" office:value-type="float" office:value="307564" calcext:value-type="float">
            <text:p><text:s/>307 564</text:p>
          </table:table-cell>
          <table:table-cell table:style-name="ce21" office:value-type="float" office:value="406228" calcext:value-type="float">
            <text:p><text:s/>406 228</text:p>
          </table:table-cell>
          <table:table-cell table:style-name="ce21" office:value-type="float" office:value="144146" calcext:value-type="float">
            <text:p><text:s/>144 146</text:p>
          </table:table-cell>
          <table:table-cell table:style-name="ce21" office:value-type="float" office:value="472449" calcext:value-type="float">
            <text:p><text:s/>472 449</text:p>
          </table:table-cell>
          <table:table-cell table:style-name="ce21" office:value-type="float" office:value="61052" calcext:value-type="float">
            <text:p><text:s/>61 052</text:p>
          </table:table-cell>
          <table:table-cell table:style-name="ce21" office:value-type="float" office:value="104632" calcext:value-type="float">
            <text:p><text:s/>104 63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8181357" calcext:value-type="float">
            <text:p>8 181 357</text:p>
          </table:table-cell>
          <table:table-cell table:style-name="ce21" office:value-type="float" office:value="3431883" calcext:value-type="float">
            <text:p>3 431 883</text:p>
          </table:table-cell>
          <table:table-cell table:style-name="ce21" office:value-type="float" office:value="3372" calcext:value-type="float">
            <text:p><text:s/>3 372</text:p>
          </table:table-cell>
          <table:table-cell table:style-name="ce21" office:value-type="float" office:value="2879275" calcext:value-type="float">
            <text:p>2 879 275</text:p>
          </table:table-cell>
          <table:table-cell table:style-name="ce21" office:value-type="float" office:value="33467" calcext:value-type="float">
            <text:p><text:s/>33 467</text:p>
          </table:table-cell>
          <table:table-cell table:style-name="ce21" office:value-type="float" office:value="34173" calcext:value-type="float">
            <text:p><text:s/>34 173</text:p>
          </table:table-cell>
          <table:table-cell table:style-name="ce21" office:value-type="float" office:value="481596" calcext:value-type="float">
            <text:p><text:s/>481 596</text:p>
          </table:table-cell>
          <table:table-cell table:style-name="ce21" office:value-type="float" office:value="4749474" calcext:value-type="float">
            <text:p>4 749 474</text:p>
          </table:table-cell>
          <table:table-cell table:style-name="ce21" office:value-type="float" office:value="1706413" calcext:value-type="float">
            <text:p>1 706 413</text:p>
          </table:table-cell>
          <table:table-cell table:style-name="ce21" office:value-type="float" office:value="293802" calcext:value-type="float">
            <text:p><text:s/>293 802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484016" calcext:value-type="float">
            <text:p><text:s/>484 016</text:p>
          </table:table-cell>
          <table:table-cell table:style-name="ce21" office:value-type="float" office:value="241258" calcext:value-type="float">
            <text:p><text:s/>241 258</text:p>
          </table:table-cell>
          <table:table-cell table:style-name="ce21" office:value-type="float" office:value="398239" calcext:value-type="float">
            <text:p><text:s/>398 239</text:p>
          </table:table-cell>
          <table:table-cell table:style-name="ce21" office:value-type="float" office:value="127643" calcext:value-type="float">
            <text:p><text:s/>127 643</text:p>
          </table:table-cell>
          <table:table-cell table:style-name="ce21" office:value-type="float" office:value="308208" calcext:value-type="float">
            <text:p><text:s/>308 208</text:p>
          </table:table-cell>
          <table:table-cell table:style-name="ce21" office:value-type="float" office:value="406392" calcext:value-type="float">
            <text:p><text:s/>406 392</text:p>
          </table:table-cell>
          <table:table-cell table:style-name="ce21" office:value-type="float" office:value="144201" calcext:value-type="float">
            <text:p><text:s/>144 201</text:p>
          </table:table-cell>
          <table:table-cell table:style-name="ce21" office:value-type="float" office:value="473466" calcext:value-type="float">
            <text:p><text:s/>473 466</text:p>
          </table:table-cell>
          <table:table-cell table:style-name="ce21" office:value-type="float" office:value="60788" calcext:value-type="float">
            <text:p><text:s/>60 788</text:p>
          </table:table-cell>
          <table:table-cell table:style-name="ce21" office:value-type="float" office:value="105048" calcext:value-type="float">
            <text:p><text:s/>105 04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8195548" calcext:value-type="float">
            <text:p>8 195 548</text:p>
          </table:table-cell>
          <table:table-cell table:style-name="ce21" office:value-type="float" office:value="3442268" calcext:value-type="float">
            <text:p>3 442 268</text:p>
          </table:table-cell>
          <table:table-cell table:style-name="ce21" office:value-type="float" office:value="3367" calcext:value-type="float">
            <text:p><text:s/>3 367</text:p>
          </table:table-cell>
          <table:table-cell table:style-name="ce21" office:value-type="float" office:value="2888993" calcext:value-type="float">
            <text:p>2 888 993</text:p>
          </table:table-cell>
          <table:table-cell table:style-name="ce21" office:value-type="float" office:value="33316" calcext:value-type="float">
            <text:p><text:s/>33 316</text:p>
          </table:table-cell>
          <table:table-cell table:style-name="ce21" office:value-type="float" office:value="34186" calcext:value-type="float">
            <text:p><text:s/>34 186</text:p>
          </table:table-cell>
          <table:table-cell table:style-name="ce21" office:value-type="float" office:value="482406" calcext:value-type="float">
            <text:p><text:s/>482 406</text:p>
          </table:table-cell>
          <table:table-cell table:style-name="ce21" office:value-type="float" office:value="4753280" calcext:value-type="float">
            <text:p>4 753 280</text:p>
          </table:table-cell>
          <table:table-cell table:style-name="ce21" office:value-type="float" office:value="1711056" calcext:value-type="float">
            <text:p>1 711 056</text:p>
          </table:table-cell>
          <table:table-cell table:style-name="ce21" office:value-type="float" office:value="293658" calcext:value-type="float">
            <text:p><text:s/>293 658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481784" calcext:value-type="float">
            <text:p><text:s/>481 784</text:p>
          </table:table-cell>
          <table:table-cell table:style-name="ce21" office:value-type="float" office:value="241702" calcext:value-type="float">
            <text:p><text:s/>241 702</text:p>
          </table:table-cell>
          <table:table-cell table:style-name="ce21" office:value-type="float" office:value="398346" calcext:value-type="float">
            <text:p><text:s/>398 346</text:p>
          </table:table-cell>
          <table:table-cell table:style-name="ce21" office:value-type="float" office:value="127744" calcext:value-type="float">
            <text:p><text:s/>127 744</text:p>
          </table:table-cell>
          <table:table-cell table:style-name="ce21" office:value-type="float" office:value="308969" calcext:value-type="float">
            <text:p><text:s/>308 969</text:p>
          </table:table-cell>
          <table:table-cell table:style-name="ce21" office:value-type="float" office:value="406853" calcext:value-type="float">
            <text:p><text:s/>406 853</text:p>
          </table:table-cell>
          <table:table-cell table:style-name="ce21" office:value-type="float" office:value="147059" calcext:value-type="float">
            <text:p><text:s/>147 059</text:p>
          </table:table-cell>
          <table:table-cell table:style-name="ce21" office:value-type="float" office:value="472913" calcext:value-type="float">
            <text:p><text:s/>472 913</text:p>
          </table:table-cell>
          <table:table-cell table:style-name="ce21" office:value-type="float" office:value="59044" calcext:value-type="float">
            <text:p><text:s/>59 044</text:p>
          </table:table-cell>
          <table:table-cell table:style-name="ce21" office:value-type="float" office:value="104152" calcext:value-type="float">
            <text:p><text:s/>104 15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8195496" calcext:value-type="float">
            <text:p>8 195 496</text:p>
          </table:table-cell>
          <table:table-cell table:style-name="ce21" office:value-type="float" office:value="3446776" calcext:value-type="float">
            <text:p>3 446 776</text:p>
          </table:table-cell>
          <table:table-cell table:style-name="ce21" office:value-type="float" office:value="3421" calcext:value-type="float">
            <text:p><text:s/>3 421</text:p>
          </table:table-cell>
          <table:table-cell table:style-name="ce21" office:value-type="float" office:value="2893573" calcext:value-type="float">
            <text:p>2 893 573</text:p>
          </table:table-cell>
          <table:table-cell table:style-name="ce21" office:value-type="float" office:value="33371" calcext:value-type="float">
            <text:p><text:s/>33 371</text:p>
          </table:table-cell>
          <table:table-cell table:style-name="ce21" office:value-type="float" office:value="34058" calcext:value-type="float">
            <text:p><text:s/>34 058</text:p>
          </table:table-cell>
          <table:table-cell table:style-name="ce21" office:value-type="float" office:value="482353" calcext:value-type="float">
            <text:p><text:s/>482 353</text:p>
          </table:table-cell>
          <table:table-cell table:style-name="ce21" office:value-type="float" office:value="4748720" calcext:value-type="float">
            <text:p>4 748 720</text:p>
          </table:table-cell>
          <table:table-cell table:style-name="ce21" office:value-type="float" office:value="1707910" calcext:value-type="float">
            <text:p>1 707 910</text:p>
          </table:table-cell>
          <table:table-cell table:style-name="ce21" office:value-type="float" office:value="292798" calcext:value-type="float">
            <text:p><text:s/>292 798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481801" calcext:value-type="float">
            <text:p><text:s/>481 801</text:p>
          </table:table-cell>
          <table:table-cell table:style-name="ce21" office:value-type="float" office:value="241242" calcext:value-type="float">
            <text:p><text:s/>241 242</text:p>
          </table:table-cell>
          <table:table-cell table:style-name="ce21" office:value-type="float" office:value="398228" calcext:value-type="float">
            <text:p><text:s/>398 228</text:p>
          </table:table-cell>
          <table:table-cell table:style-name="ce21" office:value-type="float" office:value="127557" calcext:value-type="float">
            <text:p><text:s/>127 557</text:p>
          </table:table-cell>
          <table:table-cell table:style-name="ce21" office:value-type="float" office:value="309054" calcext:value-type="float">
            <text:p><text:s/>309 054</text:p>
          </table:table-cell>
          <table:table-cell table:style-name="ce21" office:value-type="float" office:value="406959" calcext:value-type="float">
            <text:p><text:s/>406 959</text:p>
          </table:table-cell>
          <table:table-cell table:style-name="ce21" office:value-type="float" office:value="146782" calcext:value-type="float">
            <text:p><text:s/>146 782</text:p>
          </table:table-cell>
          <table:table-cell table:style-name="ce21" office:value-type="float" office:value="471085" calcext:value-type="float">
            <text:p><text:s/>471 085</text:p>
          </table:table-cell>
          <table:table-cell table:style-name="ce21" office:value-type="float" office:value="61034" calcext:value-type="float">
            <text:p><text:s/>61 034</text:p>
          </table:table-cell>
          <table:table-cell table:style-name="ce21" office:value-type="float" office:value="104270" calcext:value-type="float">
            <text:p><text:s/>104 27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8202173" calcext:value-type="float">
            <text:p>8 202 173</text:p>
          </table:table-cell>
          <table:table-cell table:style-name="ce21" office:value-type="float" office:value="3449823" calcext:value-type="float">
            <text:p>3 449 823</text:p>
          </table:table-cell>
          <table:table-cell table:style-name="ce21" office:value-type="float" office:value="3416" calcext:value-type="float">
            <text:p><text:s/>3 416</text:p>
          </table:table-cell>
          <table:table-cell table:style-name="ce21" office:value-type="float" office:value="2894861" calcext:value-type="float">
            <text:p>2 894 861</text:p>
          </table:table-cell>
          <table:table-cell table:style-name="ce21" office:value-type="float" office:value="33412" calcext:value-type="float">
            <text:p><text:s/>33 412</text:p>
          </table:table-cell>
          <table:table-cell table:style-name="ce21" office:value-type="float" office:value="34160" calcext:value-type="float">
            <text:p><text:s/>34 160</text:p>
          </table:table-cell>
          <table:table-cell table:style-name="ce21" office:value-type="float" office:value="483974" calcext:value-type="float">
            <text:p><text:s/>483 974</text:p>
          </table:table-cell>
          <table:table-cell table:style-name="ce21" office:value-type="float" office:value="4752350" calcext:value-type="float">
            <text:p>4 752 350</text:p>
          </table:table-cell>
          <table:table-cell table:style-name="ce21" office:value-type="float" office:value="1706650" calcext:value-type="float">
            <text:p>1 706 650</text:p>
          </table:table-cell>
          <table:table-cell table:style-name="ce21" office:value-type="float" office:value="292929" calcext:value-type="float">
            <text:p><text:s/>292 929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484034" calcext:value-type="float">
            <text:p><text:s/>484 034</text:p>
          </table:table-cell>
          <table:table-cell table:style-name="ce21" office:value-type="float" office:value="242236" calcext:value-type="float">
            <text:p><text:s/>242 236</text:p>
          </table:table-cell>
          <table:table-cell table:style-name="ce21" office:value-type="float" office:value="398085" calcext:value-type="float">
            <text:p><text:s/>398 085</text:p>
          </table:table-cell>
          <table:table-cell table:style-name="ce21" office:value-type="float" office:value="128527" calcext:value-type="float">
            <text:p><text:s/>128 527</text:p>
          </table:table-cell>
          <table:table-cell table:style-name="ce21" office:value-type="float" office:value="308585" calcext:value-type="float">
            <text:p><text:s/>308 585</text:p>
          </table:table-cell>
          <table:table-cell table:style-name="ce21" office:value-type="float" office:value="406398" calcext:value-type="float">
            <text:p><text:s/>406 398</text:p>
          </table:table-cell>
          <table:table-cell table:style-name="ce21" office:value-type="float" office:value="146202" calcext:value-type="float">
            <text:p><text:s/>146 202</text:p>
          </table:table-cell>
          <table:table-cell table:style-name="ce21" office:value-type="float" office:value="471448" calcext:value-type="float">
            <text:p><text:s/>471 448</text:p>
          </table:table-cell>
          <table:table-cell table:style-name="ce21" office:value-type="float" office:value="62718" calcext:value-type="float">
            <text:p><text:s/>62 718</text:p>
          </table:table-cell>
          <table:table-cell table:style-name="ce21" office:value-type="float" office:value="104538" calcext:value-type="float">
            <text:p><text:s/>104 53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8203998" calcext:value-type="float">
            <text:p>8 203 998</text:p>
          </table:table-cell>
          <table:table-cell table:style-name="ce21" office:value-type="float" office:value="3447396" calcext:value-type="float">
            <text:p>3 447 396</text:p>
          </table:table-cell>
          <table:table-cell table:style-name="ce21" office:value-type="float" office:value="3403" calcext:value-type="float">
            <text:p><text:s/>3 403</text:p>
          </table:table-cell>
          <table:table-cell table:style-name="ce21" office:value-type="float" office:value="2892576" calcext:value-type="float">
            <text:p>2 892 576</text:p>
          </table:table-cell>
          <table:table-cell table:style-name="ce21" office:value-type="float" office:value="33463" calcext:value-type="float">
            <text:p><text:s/>33 463</text:p>
          </table:table-cell>
          <table:table-cell table:style-name="ce21" office:value-type="float" office:value="34266" calcext:value-type="float">
            <text:p><text:s/>34 266</text:p>
          </table:table-cell>
          <table:table-cell table:style-name="ce21" office:value-type="float" office:value="483688" calcext:value-type="float">
            <text:p><text:s/>483 688</text:p>
          </table:table-cell>
          <table:table-cell table:style-name="ce21" office:value-type="float" office:value="4756602" calcext:value-type="float">
            <text:p>4 756 602</text:p>
          </table:table-cell>
          <table:table-cell table:style-name="ce21" office:value-type="float" office:value="1705974" calcext:value-type="float">
            <text:p>1 705 974</text:p>
          </table:table-cell>
          <table:table-cell table:style-name="ce21" office:value-type="float" office:value="292965" calcext:value-type="float">
            <text:p><text:s/>292 965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485951" calcext:value-type="float">
            <text:p><text:s/>485 951</text:p>
          </table:table-cell>
          <table:table-cell table:style-name="ce21" office:value-type="float" office:value="242299" calcext:value-type="float">
            <text:p><text:s/>242 299</text:p>
          </table:table-cell>
          <table:table-cell table:style-name="ce21" office:value-type="float" office:value="397811" calcext:value-type="float">
            <text:p><text:s/>397 811</text:p>
          </table:table-cell>
          <table:table-cell table:style-name="ce21" office:value-type="float" office:value="128590" calcext:value-type="float">
            <text:p><text:s/>128 590</text:p>
          </table:table-cell>
          <table:table-cell table:style-name="ce21" office:value-type="float" office:value="307950" calcext:value-type="float">
            <text:p><text:s/>307 950</text:p>
          </table:table-cell>
          <table:table-cell table:style-name="ce21" office:value-type="float" office:value="405855" calcext:value-type="float">
            <text:p><text:s/>405 855</text:p>
          </table:table-cell>
          <table:table-cell table:style-name="ce21" office:value-type="float" office:value="146287" calcext:value-type="float">
            <text:p><text:s/>146 287</text:p>
          </table:table-cell>
          <table:table-cell table:style-name="ce21" office:value-type="float" office:value="472648" calcext:value-type="float">
            <text:p><text:s/>472 648</text:p>
          </table:table-cell>
          <table:table-cell table:style-name="ce21" office:value-type="float" office:value="65107" calcext:value-type="float">
            <text:p><text:s/>65 107</text:p>
          </table:table-cell>
          <table:table-cell table:style-name="ce21" office:value-type="float" office:value="105165" calcext:value-type="float">
            <text:p><text:s/>105 16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8197247" calcext:value-type="float">
            <text:p>8 197 247</text:p>
          </table:table-cell>
          <table:table-cell table:style-name="ce21" office:value-type="float" office:value="3446288" calcext:value-type="float">
            <text:p>3 446 288</text:p>
          </table:table-cell>
          <table:table-cell table:style-name="ce21" office:value-type="float" office:value="3423" calcext:value-type="float">
            <text:p><text:s/>3 423</text:p>
          </table:table-cell>
          <table:table-cell table:style-name="ce21" office:value-type="float" office:value="2891535" calcext:value-type="float">
            <text:p>2 891 535</text:p>
          </table:table-cell>
          <table:table-cell table:style-name="ce21" office:value-type="float" office:value="33500" calcext:value-type="float">
            <text:p><text:s/>33 500</text:p>
          </table:table-cell>
          <table:table-cell table:style-name="ce21" office:value-type="float" office:value="34435" calcext:value-type="float">
            <text:p><text:s/>34 435</text:p>
          </table:table-cell>
          <table:table-cell table:style-name="ce21" office:value-type="float" office:value="483395" calcext:value-type="float">
            <text:p><text:s/>483 395</text:p>
          </table:table-cell>
          <table:table-cell table:style-name="ce21" office:value-type="float" office:value="4750959" calcext:value-type="float">
            <text:p>4 750 959</text:p>
          </table:table-cell>
          <table:table-cell table:style-name="ce21" office:value-type="float" office:value="1707571" calcext:value-type="float">
            <text:p>1 707 571</text:p>
          </table:table-cell>
          <table:table-cell table:style-name="ce21" office:value-type="float" office:value="293026" calcext:value-type="float">
            <text:p><text:s/>293 026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484753" calcext:value-type="float">
            <text:p><text:s/>484 753</text:p>
          </table:table-cell>
          <table:table-cell table:style-name="ce21" office:value-type="float" office:value="242135" calcext:value-type="float">
            <text:p><text:s/>242 135</text:p>
          </table:table-cell>
          <table:table-cell table:style-name="ce21" office:value-type="float" office:value="398257" calcext:value-type="float">
            <text:p><text:s/>398 257</text:p>
          </table:table-cell>
          <table:table-cell table:style-name="ce21" office:value-type="float" office:value="125722" calcext:value-type="float">
            <text:p><text:s/>125 722</text:p>
          </table:table-cell>
          <table:table-cell table:style-name="ce21" office:value-type="float" office:value="307573" calcext:value-type="float">
            <text:p><text:s/>307 573</text:p>
          </table:table-cell>
          <table:table-cell table:style-name="ce21" office:value-type="float" office:value="404493" calcext:value-type="float">
            <text:p><text:s/>404 493</text:p>
          </table:table-cell>
          <table:table-cell table:style-name="ce21" office:value-type="float" office:value="146190" calcext:value-type="float">
            <text:p><text:s/>146 190</text:p>
          </table:table-cell>
          <table:table-cell table:style-name="ce21" office:value-type="float" office:value="472319" calcext:value-type="float">
            <text:p><text:s/>472 319</text:p>
          </table:table-cell>
          <table:table-cell table:style-name="ce21" office:value-type="float" office:value="63917" calcext:value-type="float">
            <text:p><text:s/>63 917</text:p>
          </table:table-cell>
          <table:table-cell table:style-name="ce21" office:value-type="float" office:value="105003" calcext:value-type="float">
            <text:p><text:s/>105 003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<text:s/>　　１１　月 <text:s/>Nov. <text:s text:c="20"/></text:p>
          </table:table-cell>
          <table:table-cell table:style-name="ce22" office:value-type="float" office:value="8189199" calcext:value-type="float">
            <text:p>8 189 199</text:p>
          </table:table-cell>
          <table:table-cell table:style-name="ce22" office:value-type="float" office:value="3439582" calcext:value-type="float">
            <text:p>3 439 582</text:p>
          </table:table-cell>
          <table:table-cell table:style-name="ce22" office:value-type="float" office:value="3460" calcext:value-type="float">
            <text:p><text:s/>3 460</text:p>
          </table:table-cell>
          <table:table-cell table:style-name="ce22" office:value-type="float" office:value="2886001" calcext:value-type="float">
            <text:p>2 886 001</text:p>
          </table:table-cell>
          <table:table-cell table:style-name="ce22" office:value-type="float" office:value="33853" calcext:value-type="float">
            <text:p><text:s/>33 853</text:p>
          </table:table-cell>
          <table:table-cell table:style-name="ce22" office:value-type="float" office:value="34715" calcext:value-type="float">
            <text:p><text:s/>34 715</text:p>
          </table:table-cell>
          <table:table-cell table:style-name="ce22" office:value-type="float" office:value="481553" calcext:value-type="float">
            <text:p><text:s/>481 553</text:p>
          </table:table-cell>
          <table:table-cell table:style-name="ce22" office:value-type="float" office:value="4749617" calcext:value-type="float">
            <text:p>4 749 617</text:p>
          </table:table-cell>
          <table:table-cell table:style-name="ce22" office:value-type="float" office:value="1705777" calcext:value-type="float">
            <text:p>1 705 777</text:p>
          </table:table-cell>
          <table:table-cell table:style-name="ce22" office:value-type="float" office:value="292076" calcext:value-type="float">
            <text:p><text:s/>292 076</text:p>
          </table:table-cell>
          <table:table-cell table:style-name="ce14" office:value-type="string" calcext:value-type="string">
            <text:p><text:s/>　　１１　月 <text:s/>Nov. <text:s text:c="20"/></text:p>
          </table:table-cell>
          <table:table-cell table:style-name="ce22" office:value-type="float" office:value="485073" calcext:value-type="float">
            <text:p><text:s/>485 073</text:p>
          </table:table-cell>
          <table:table-cell table:style-name="ce22" office:value-type="float" office:value="242431" calcext:value-type="float">
            <text:p><text:s/>242 431</text:p>
          </table:table-cell>
          <table:table-cell table:style-name="ce22" office:value-type="float" office:value="398512" calcext:value-type="float">
            <text:p><text:s/>398 512</text:p>
          </table:table-cell>
          <table:table-cell table:style-name="ce22" office:value-type="float" office:value="124859" calcext:value-type="float">
            <text:p><text:s/>124 859</text:p>
          </table:table-cell>
          <table:table-cell table:style-name="ce22" office:value-type="float" office:value="306610" calcext:value-type="float">
            <text:p><text:s/>306 610</text:p>
          </table:table-cell>
          <table:table-cell table:style-name="ce22" office:value-type="float" office:value="407330" calcext:value-type="float">
            <text:p><text:s/>407 330</text:p>
          </table:table-cell>
          <table:table-cell table:style-name="ce22" office:value-type="float" office:value="145125" calcext:value-type="float">
            <text:p><text:s/>145 125</text:p>
          </table:table-cell>
          <table:table-cell table:style-name="ce22" office:value-type="float" office:value="473480" calcext:value-type="float">
            <text:p><text:s/>473 480</text:p>
          </table:table-cell>
          <table:table-cell table:style-name="ce22" office:value-type="float" office:value="62972" calcext:value-type="float">
            <text:p><text:s/>62 972</text:p>
          </table:table-cell>
          <table:table-cell table:style-name="ce22" office:value-type="float" office:value="105372" calcext:value-type="float">
            <text:p><text:s/>105 372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39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1cm" fo:margin-bottom="1.499cm" fo:margin-left="1.499cm" fo:margin-right="1.499cm" style:first-page-number="126" style:scale-to="9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3-01-09T17:35:14</dc:date>
    <meta:print-date>2021-02-04T11:50:35</meta:print-date>
    <meta:document-statistic meta:table-count="2" meta:cell-count="723" meta:object-count="0"/>
    <meta:generator>MODA_ODF_Application_Tools_3.5.2/3.5.2$Windows_X86_64 LibreOffice_project/c8dfc8735a144ff4742fe071a33a442dd6ef618e</meta:generator>
  </office:meta>
</office:document-meta>
</file>