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4.12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2.60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SECTOR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SECTOR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SECTOR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SECTOR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49" office:value-type="float" office:value="2.32" calcext:value-type="float">
            <text:p>2.32</text:p>
          </table:table-cell>
          <table:table-cell table:style-name="ce49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9" calcext:value-type="float">
            <text:p>1.7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9" calcext:value-type="float">
            <text:p>1.6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5" calcext:value-type="float">
            <text:p>2.25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6" calcext:value-type="float">
            <text:p>2.3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3" calcext:value-type="float">
            <text:p>2.43</text:p>
          </table:table-cell>
          <table:table-cell table:number-columns-repeated="2" table:style-name="ce23" office:value-type="float" office:value="2.6" calcext:value-type="float">
            <text:p>2.6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number-columns-repeated="2" table:style-name="ce23" office:value-type="float" office:value="4.67" calcext:value-type="float">
            <text:p>4.67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5.37" calcext:value-type="float">
            <text:p>5.37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3.01" calcext:value-type="float">
            <text:p>3.0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54" calcext:value-type="float">
            <text:p>3.5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8" calcext:value-type="float">
            <text:p>1.98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3.49" calcext:value-type="float">
            <text:p>3.4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１１年 <text:s text:c="2"/>　　　　2022 <text:s text:c="15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１１年 <text:s text:c="2"/>　　　　2022 <text:s text:c="15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3.26" calcext:value-type="float">
            <text:p>3.2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2" calcext:value-type="float">
            <text:p>1.8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04" calcext:value-type="float">
            <text:p>4.04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9" calcext:value-type="float">
            <text:p>1.7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35" calcext:value-type="float">
            <text:p>2.3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63" calcext:value-type="float">
            <text:p>1.6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7" calcext:value-type="float">
            <text:p>1.7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5.08" calcext:value-type="float">
            <text:p>5.08</text:p>
          </table:table-cell>
          <table:table-cell table:number-columns-repeated="2" table:style-name="ce23" office:value-type="float" office:value="2.54" calcext:value-type="float">
            <text:p>2.5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5" calcext:value-type="float">
            <text:p>2.35</text:p>
          </table:table-cell>
          <table:table-cell table:number-columns-repeated="2" table:style-name="ce23" office:value-type="float" office:value="2.4" calcext:value-type="float">
            <text:p>2.4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47" calcext:value-type="float">
            <text:p>1.47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27" calcext:value-type="float">
            <text:p>1.2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2" calcext:value-type="float">
            <text:p>2.32</text:p>
          </table:table-cell>
          <table:table-cell table:number-columns-repeated="2" table:style-name="ce23" office:value-type="float" office:value="2.3" calcext:value-type="float">
            <text:p>2.3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15" calcext:value-type="float">
            <text:p>1.15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<text:s/>　　１１　月 <text:s/>Nov. <text:s text:c="20"/>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48" calcext:value-type="float">
            <text:p>1.48</text:p>
          </table:table-cell>
          <table:table-cell table:style-name="ce12" office:value-type="string" calcext:value-type="string">
            <text:p><text:s/>　　１１　月 <text:s/>Nov. <text:s text:c="20"/>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3.7" calcext:value-type="float">
            <text:p>3.70</text:p>
          </table:table-cell>
          <table:table-cell table:number-columns-repeated="2" table:style-name="ce24" office:value-type="float" office:value="2.02" calcext:value-type="float">
            <text:p>2.02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83" calcext:value-type="float">
            <text:p>0.83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138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5:32</dc:date>
    <meta:print-date>2021-02-04T14:23:23</meta:print-date>
    <meta:document-statistic meta:table-count="1" meta:cell-count="1361" meta:object-count="0"/>
    <meta:generator>MODA_ODF_Application_Tools_3.5.2/3.5.2$Windows_X86_64 LibreOffice_project/c8dfc8735a144ff4742fe071a33a442dd6ef618e</meta:generator>
  </office:meta>
</office:document-meta>
</file>