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5.76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5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/>
          <table:table-cell table:style-name="ce24" table:number-columns-repeated="2"/>
          <table:table-cell table:style-name="ce1"/>
          <table:table-cell table:style-name="ce24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6"/>
          <table:table-cell table:number-columns-repeated="5"/>
          <table:table-cell table:style-name="ce3"/>
          <table:table-cell table:number-columns-repeated="1010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7"/>
          <table:table-cell table:style-name="ce34" table:number-columns-repeated="5"/>
          <table:table-cell table:style-name="ce17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8"/>
          <table:table-cell table:style-name="ce34" table:number-columns-repeated="5"/>
          <table:table-cell table:style-name="ce17" table:number-columns-repeated="1011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19" table:number-columns-spanned="2" table:number-rows-spanned="1"/>
          <table:covered-table-cell table:style-name="ce19"/>
          <table:table-cell table:style-name="ce23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2" office:value-type="string" calcext:value-type="string">
            <text:p>日本</text:p>
            <text:p>Japan</text:p>
            <text:p>(1)</text:p>
          </table:table-cell>
          <table:table-cell table:style-name="ce22" office:value-type="string" calcext:value-type="string">
            <text:p>南韓</text:p>
            <text:p>Korea, R. O.</text:p>
            <text:p>(1)</text:p>
          </table:table-cell>
          <table:table-cell table:style-name="ce26" office:value-type="string" calcext:value-type="string">
            <text:p>新加坡</text:p>
            <text:p>Singapore</text:p>
            <text:p/>
          </table:table-cell>
          <table:table-cell table:style-name="ce26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/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１０２年平均 Ave., 2013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50.1" calcext:value-type="float">
            <text:p>50.1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8.9" calcext:value-type="float">
            <text:p>38.9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３年平均 Ave., 201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1" calcext:value-type="float">
            <text:p>41.0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４年平均 Ave., 2015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49.3" calcext:value-type="float">
            <text:p>49.3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５年平均 Ave., 2016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48.9" calcext:value-type="float">
            <text:p>48.9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7" calcext:value-type="float">
            <text:p>40.7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６年平均 Ave., 2017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8" calcext:value-type="float">
            <text:p>40.8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７年平均 Ave., 201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40.9" calcext:value-type="float">
            <text:p>40.9</text:p>
          </table:table-cell>
          <table:table-cell table:style-name="ce20" office:value-type="float" office:value="39.3" calcext:value-type="float">
            <text:p>39.3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4.5833333333333" calcext:value-type="float">
            <text:p>44.6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2" calcext:value-type="float">
            <text:p>39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０９年平均 Ave., 202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46.9" calcext:value-type="float">
            <text:p>46.9</text:p>
          </table:table-cell>
          <table:table-cell table:style-name="ce20" office:value-type="float" office:value="41.7" calcext:value-type="float">
            <text:p>41.7</text:p>
          </table:table-cell>
          <table:table-cell table:style-name="ce20" office:value-type="float" office:value="39.8" calcext:value-type="float">
            <text:p>39.8</text:p>
          </table:table-cell>
          <table:table-cell table:style-name="ce20" office:value-type="float" office:value="38.2" calcext:value-type="float">
            <text:p>38.2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１１０年平均 Ave., 202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２ <text:s text:c="3"/>月 Dec.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5" calcext:value-type="float">
            <text:p>39.5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20" table:number-columns-repeated="7"/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１　月 Jan.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44.2" calcext:value-type="float">
            <text:p>144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43.0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２　月 Feb.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0.5" calcext:value-type="float">
            <text:p>40.5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３　月 Mar.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47.3" calcext:value-type="float">
            <text:p>47.3</text:p>
          </table:table-cell>
          <table:table-cell table:style-name="ce20" office:value-type="float" office:value="40" calcext:value-type="float">
            <text:p>40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float" office:value="39.6" calcext:value-type="float">
            <text:p>39.6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４　月 Apr.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39.9" calcext:value-type="float">
            <text:p>39.9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<text:span text:style-name="T1">　　　５　月</text:span><text:span text:style-name="T7"> May</text:span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42.7" calcext:value-type="float">
            <text:p>142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<text:span text:style-name="T1">　　　６　月</text:span><text:span text:style-name="T7"> June</text:span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47.4" calcext:value-type="float">
            <text:p>47.4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float" office:value="38.9" calcext:value-type="float">
            <text:p>38.9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７　月 July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1" calcext:value-type="float">
            <text:p>40.1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８　月 Aug.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47.8" calcext:value-type="float">
            <text:p>147.8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58.8" calcext:value-type="float">
            <text:p>158.8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float" office:value="38.76" calcext:value-type="float">
            <text:p>38.8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64.1" calcext:value-type="float">
            <text:p>164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40.6" calcext:value-type="float">
            <text:p>40.6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5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5"/>
          <table:table-cell table:style-name="ce36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8">　</text:span><text:span text:style-name="T9">    Working hours at Establishments".</text:span></text:p>
          </table:table-cell>
          <table:table-cell table:style-name="ce21" table:number-columns-repeated="3"/>
          <table:table-cell table:style-name="ce12" table:number-columns-spanned="4" table:number-rows-spanned="1"/>
          <table:covered-table-cell table:number-columns-repeated="3" table:style-name="ce12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4" table:number-rows-spanned="1">
            <text:p><text:s text:c="14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27"/>
          <table:table-cell table:style-name="ce30"/>
          <table:table-cell table:style-name="ce27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5.$A$1" table:cell-range-address="$t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3-01-09T17:54:24</dc:date>
    <meta:print-date>2018-10-09T15:39:58</meta:print-date>
    <meta:document-statistic meta:table-count="1" meta:cell-count="194" meta:object-count="0"/>
    <meta:generator>MODA_ODF_Application_Tools_3.5.2/3.5.2$Windows_X86_64 LibreOffice_project/c8dfc8735a144ff4742fe071a33a442dd6ef618e</meta:generator>
  </office:meta>
</office:document-meta>
</file>