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17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15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表１１５ <text:s text:c="4"/>就業者運用指標－按從業身分與工作地點分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TABLE <text:s/>115. <text:s text:c="4"/>SELECTED <text:s/>UTILIZATION <text:s/>INDICATORS <text:s/>OF <text:s/>EMPLOYED <text:s/>PERSONS,</text:p>
          </table:table-cell>
          <table:covered-table-cell table:number-columns-repeated="4" table:style-name="ce20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0"/>
          <table:table-cell table:number-columns-repeated="1018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民國１１１年５月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單位：％</text:p>
          </table:table-cell>
          <table:table-cell table:style-name="ce22" office:value-type="string" calcext:value-type="string" table:number-columns-spanned="3" table:number-rows-spanned="1">
            <text:p><text:s text:c="3"/>May , 2022</text:p>
          </table:table-cell>
          <table:covered-table-cell table:number-columns-repeated="2" table:style-name="ce22"/>
          <table:table-cell table:style-name="ce37" office:value-type="string" calcext:value-type="string">
            <text:p>Unit：％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就</text:span><text:span text:style-name="T2">   </text:span><text:span text:style-name="T3">業</text:span><text:span text:style-name="T2">   </text:span><text:span text:style-name="T3">者</text:span></text:p>
          </table:table-cell>
          <table:table-cell table:style-name="ce31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6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8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covered-table-cell table:style-name="ce24"/>
          <table:covered-table-cell table:number-columns-repeated="2" table:style-name="ce25"/>
          <table:covered-table-cell table:style-name="ce26"/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4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5"/>
          <table:covered-table-cell table:style-name="ce26"/>
          <table:table-cell table:number-columns-repeated="1018"/>
        </table:table-row>
        <table:table-row table:style-name="ro2">
          <table:table-cell/>
          <table:covered-table-cell table:style-name="ce8"/>
          <table:covered-table-cell table:style-name="ce24"/>
          <table:covered-table-cell table:number-columns-repeated="2" table:style-name="ce25"/>
          <table:covered-table-cell table:style-name="ce26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>
            <text:p>Employed persons</text:p>
          </table:table-cell>
          <table:table-cell table:style-name="ce25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5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6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6" office:value-type="string" calcext:value-type="string">
            <text:p>(1000 persons)</text:p>
          </table:table-cell>
          <table:covered-table-cell table:number-columns-repeated="2" table:style-name="ce25"/>
          <table:covered-table-cell table:style-name="ce39"/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<text:span text:style-name="T1">從業身分</text:span><text:span text:style-name="T2">  Class of workers</text:span></text:p>
          </table:table-cell>
          <table:table-cell table:style-name="ce27"/>
          <table:table-cell table:style-name="ce32" table:number-columns-repeated="3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     <text:span text:style-name="T1">總</text:span><text:span text:style-name="T2">     </text:span><text:span text:style-name="T3">計</text:span><text:span text:style-name="T2">  Total </text:span></text:p>
          </table:table-cell>
          <table:table-cell table:style-name="ce28" office:value-type="float" office:value="11371" calcext:value-type="float">
            <text:p><text:s/>11 371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5.12" calcext:value-type="float">
            <text:p>5.12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9" office:value-type="float" office:value="435" calcext:value-type="float">
            <text:p><text:s text:c="2"/>435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2" calcext:value-type="float">
            <text:p>2.20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9" office:value-type="float" office:value="1291" calcext:value-type="float">
            <text:p><text:s/>1 291</text:p>
          </table:table-cell>
          <table:table-cell table:style-name="ce34" office:value-type="float" office:value="5.22" calcext:value-type="float">
            <text:p>5.22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16.74" calcext:value-type="float">
            <text:p>16.74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9" office:value-type="float" office:value="500" calcext:value-type="float">
            <text:p><text:s text:c="2"/>500</text:p>
          </table:table-cell>
          <table:table-cell table:style-name="ce34" office:value-type="float" office:value="2.61" calcext:value-type="float">
            <text:p>2.61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9" office:value-type="float" office:value="9146" calcext:value-type="float">
            <text:p><text:s/>9 146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3.9" calcext:value-type="float">
            <text:p>3.90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9" office:value-type="float" office:value="8127" calcext:value-type="float">
            <text:p><text:s/>8 127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4.26" calcext:value-type="float">
            <text:p>4.26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9" office:value-type="float" office:value="1019" calcext:value-type="float">
            <text:p><text:s/>1 019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1" calcext:value-type="float">
            <text:p>1.00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<text:span text:style-name="T1">　　　　　　男</text:span><text:span text:style-name="T2">  Male</text:span><text:span text:style-name="T3">　　　</text:span><text:span text:style-name="T2">       </text:span></text:p>
          </table:table-cell>
          <table:table-cell table:style-name="ce28" office:value-type="float" office:value="6287" calcext:value-type="float">
            <text:p><text:s/>6 287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4.25" calcext:value-type="float">
            <text:p>4.25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9" office:value-type="float" office:value="354" calcext:value-type="float">
            <text:p><text:s text:c="2"/>354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42" calcext:value-type="float">
            <text:p>1.42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9" office:value-type="float" office:value="964" calcext:value-type="float">
            <text:p><text:s text:c="2"/>964</text:p>
          </table:table-cell>
          <table:table-cell table:style-name="ce34" office:value-type="float" office:value="4.25" calcext:value-type="float">
            <text:p>4.25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15.64" calcext:value-type="float">
            <text:p>15.64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34" office:value-type="float" office:value="2.31" calcext:value-type="float">
            <text:p>2.31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9" office:value-type="float" office:value="4814" calcext:value-type="float">
            <text:p><text:s/>4 814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2.32" calcext:value-type="float">
            <text:p>2.32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9" office:value-type="float" office:value="4362" calcext:value-type="float">
            <text:p><text:s/>4 362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2.46" calcext:value-type="float">
            <text:p>2.46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95" calcext:value-type="float">
            <text:p>0.95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<text:span text:style-name="T1">　　　　　　女</text:span><text:span text:style-name="T2">  Female </text:span><text:span text:style-name="T3">　　　</text:span><text:span text:style-name="T2">       </text:span></text:p>
          </table:table-cell>
          <table:table-cell table:style-name="ce28" office:value-type="float" office:value="5084" calcext:value-type="float">
            <text:p><text:s/>5 084</text:p>
          </table:table-cell>
          <table:table-cell table:style-name="ce33" office:value-type="float" office:value="2.64" calcext:value-type="float">
            <text:p>2.64</text:p>
          </table:table-cell>
          <table:table-cell table:style-name="ce33" office:value-type="float" office:value="1.88" calcext:value-type="float">
            <text:p>1.88</text:p>
          </table:table-cell>
          <table:table-cell table:style-name="ce33" office:value-type="float" office:value="6.19" calcext:value-type="float">
            <text:p>6.19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62" calcext:value-type="float">
            <text:p>5.62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9" office:value-type="float" office:value="327" calcext:value-type="float">
            <text:p><text:s text:c="2"/>327</text:p>
          </table:table-cell>
          <table:table-cell table:style-name="ce34" office:value-type="float" office:value="8.1" calcext:value-type="float">
            <text:p>8.10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20.02" calcext:value-type="float">
            <text:p>20.02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34" office:value-type="float" office:value="2.74" calcext:value-type="float">
            <text:p>2.74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9" office:value-type="float" office:value="4332" calcext:value-type="float">
            <text:p><text:s/>4 332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5.65" calcext:value-type="float">
            <text:p>5.65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9" office:value-type="float" office:value="3765" calcext:value-type="float">
            <text:p><text:s/>3 765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6.34" calcext:value-type="float">
            <text:p>6.34</text:p>
          </table:table-cell>
          <table:table-cell table:style-name="ce2"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9" office:value-type="float" office:value="568" calcext:value-type="float">
            <text:p><text:s text:c="2"/>568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1.04" calcext:value-type="float">
            <text:p>1.04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<text:span text:style-name="T1">工作地點</text:span><text:span text:style-name="T2">  Working places</text:span></text:p>
          </table:table-cell>
          <table:table-cell table:style-name="ce28"/>
          <table:table-cell table:style-name="ce33" table:number-columns-repeated="3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<text:span text:style-name="T1">臺灣地區</text:span><text:span text:style-name="T2">  Taiwan area</text:span></text:p>
          </table:table-cell>
          <table:table-cell table:style-name="ce28" office:value-type="float" office:value="11320" calcext:value-type="float">
            <text:p><text:s/>11 320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5.14" calcext:value-type="float">
            <text:p>5.14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8" office:value-type="float" office:value="5428" calcext:value-type="float">
            <text:p><text:s/>5 428</text:p>
          </table:table-cell>
          <table:table-cell table:style-name="ce33" office:value-type="float" office:value="2.98" calcext:value-type="float">
            <text:p>2.98</text:p>
          </table:table-cell>
          <table:table-cell table:style-name="ce33" office:value-type="float" office:value="1.58" calcext:value-type="float">
            <text:p>1.58</text:p>
          </table:table-cell>
          <table:table-cell table:style-name="ce33" office:value-type="float" office:value="2.91" calcext:value-type="float">
            <text:p>2.91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8" office:value-type="float" office:value="2710" calcext:value-type="float">
            <text:p><text:s/>2 710</text:p>
          </table:table-cell>
          <table:table-cell table:style-name="ce33" office:value-type="float" office:value="3.18" calcext:value-type="float">
            <text:p>3.18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6.4" calcext:value-type="float">
            <text:p>6.40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8" office:value-type="float" office:value="2977" calcext:value-type="float">
            <text:p><text:s/>2 977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8.04" calcext:value-type="float">
            <text:p>8.04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33" office:value-type="float" office:value="4.59" calcext:value-type="float">
            <text:p>4.59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5.46" calcext:value-type="float">
            <text:p>5.46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5" office:value-type="float" office:value="0.31" calcext:value-type="float">
            <text:p>0.31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註：同表４３。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ote : The same interpretation as shown in table 43.</text:p>
          </table:table-cell>
          <table:table-cell table:number-columns-repeated="102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.D42C.YEAR101_1_6" table:base-cell-address="$'11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5" style:display-name="PageStyle_1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07T08:54:41</meta:creation-date>
    <dc:date>2022-12-07T08:54:42</dc:date>
    <meta:generator>MODA_ODF_Application_Tools_3.5.2/3.5.2$Windows_X86_64 LibreOffice_project/c8dfc8735a144ff4742fe071a33a442dd6ef618e</meta:generator>
    <meta:document-statistic meta:table-count="1" meta:cell-count="158" meta:object-count="0"/>
    <meta:user-defined meta:name="AppVersion">16.0300</meta:user-defined>
  </office:meta>
</office:document-meta>
</file>