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3" table:default-cell-style-name="ce4"/>
        <table:table-column table:style-name="co3" table:default-cell-style-name="ce24"/>
        <table:table-column table:style-name="co4" table:default-cell-style-name="ce43"/>
        <table:table-column table:style-name="co5" table:default-cell-style-name="ce43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row table:style-name="ro1">
          <table:table-cell table:style-name="ce1"/>
          <table:table-cell table:number-columns-repeated="24"/>
          <table:table-cell table:style-name="ce55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４　就業者另找工作情形－按年齡分</text:p>
          </table:table-cell>
          <table:covered-table-cell table:number-columns-repeated="10" table:style-name="ce15"/>
          <table:table-cell table:style-name="ce3" table:number-columns-repeated="2"/>
          <table:table-cell table:style-name="ce52" office:value-type="string" calcext:value-type="string" table:number-columns-spanned="13" table:number-rows-spanned="1">
            <text:p>TABLE <text:s/>44. <text:s text:c="2"/>EMPLOYED <text:s/>PERSONS' <text:s/>EXPECTATION <text:s/>TO <text:s/>SEEK <text:s/>ANOTHER <text:s/>JOB, <text:s/>BY <text:s/>AGE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 table:number-columns-repeated="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5"/>
          <table:table-cell table:style-name="ce12" table:number-columns-repeated="2"/>
          <table:table-cell table:style-name="ce53" office:value-type="string" calcext:value-type="string" table:number-columns-spanned="13" table:number-rows-spanned="1">
            <text:p><text:s text:c="3"/>May , 2022</text:p>
          </table:table-cell>
          <table:covered-table-cell table:number-columns-repeated="11" table:style-name="ce53"/>
          <table:covered-table-cell table:style-name="ce5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39"/>
          <table:table-cell table:style-name="ce44"/>
          <table:table-cell table:style-name="ce49"/>
          <table:table-cell table:style-name="ce3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39"/>
          <table:table-cell table:style-name="ce36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62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0"/>
          <table:covered-table-cell table:style-name="ce26"/>
          <table:table-cell table:style-name="ce19"/>
          <table:table-cell table:style-name="ce35"/>
          <table:table-cell table:style-name="ce26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0"/>
          <table:covered-table-cell table:style-name="ce26"/>
          <table:table-cell table:style-name="ce35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5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4" table:style-name="ce35"/>
          <table:covered-table-cell table:style-name="ce27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2">
          <table:covered-table-cell table:style-name="ce7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2"/>
          <table:table-cell table:style-name="ce41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1"/>
          <table:covered-table-cell table:style-name="ce42"/>
          <table:table-cell table:style-name="ce41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1"/>
          <table:covered-table-cell table:number-columns-repeated="2" table:style-name="ce35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35" table:number-columns-repeated="2"/>
          <table:table-cell table:style-name="ce2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0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table-cell table:style-name="ce41"/>
          <table:table-cell table:style-name="ce35"/>
          <table:covered-table-cell table:style-name="ce35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6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49"/>
          <table:table-cell table:style-name="ce62" table:number-columns-repeated="997"/>
        </table:table-row>
        <table:table-row table:style-name="ro4">
          <table:covered-table-cell table:style-name="ce8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5"/>
          <table:table-cell table:style-name="ce50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8"/>
          <table:table-cell table:style-name="ce49"/>
          <table:table-cell table:style-name="ce62" table:number-columns-repeated="99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1371" calcext:value-type="float">
            <text:p>11 37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1048" calcext:value-type="float">
            <text:p>11 048</text:p>
          </table:table-cell>
          <table:table-cell table:style-name="ce30" office:value-type="float" office:value="97.16" calcext:value-type="float">
            <text:p>97.16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0" office:value-type="float" office:value="2.84" calcext:value-type="float">
            <text:p>2.84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0" office:value-type="float" office:value="2.35" calcext:value-type="float">
            <text:p>2.35</text:p>
          </table:table-cell>
          <table:table-cell table:style-name="ce46"/>
          <table:table-cell table:style-name="ce47"/>
          <table:table-cell table:style-name="ce33" office:value-type="float" office:value="249" calcext:value-type="float">
            <text:p><text:s/>249</text:p>
          </table:table-cell>
          <table:table-cell table:style-name="ce30" office:value-type="float" office:value="2.19" calcext:value-type="float">
            <text:p>2.19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0" office:value-type="float" office:value="0.44" calcext:value-type="float">
            <text:p>0.44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0" office:value-type="float" office:value="1.76" calcext:value-type="float">
            <text:p>1.76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0" office:value-type="float" office:value="0.65" calcext:value-type="float">
            <text:p>0.65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0" office:value-type="float" office:value="0.59" calcext:value-type="float">
            <text:p>0.59</text:p>
          </table:table-cell>
          <table:table-cell table:style-name="ce57" office:value-type="string" calcext:value-type="string">
            <text:p>Total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5.64" calcext:value-type="float">
            <text:p>5.6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4.74" calcext:value-type="float">
            <text:p>4.74</text:p>
          </table:table-cell>
          <table:table-cell table:style-name="ce47" table:number-columns-repeated="2"/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4.84" calcext:value-type="float">
            <text:p>4.8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4.05" calcext:value-type="float">
            <text:p>4.0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69" calcext:value-type="float">
            <text:p>0.69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31" office:value-type="float" office:value="95.63" calcext:value-type="float">
            <text:p>95.6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4.37" calcext:value-type="float">
            <text:p>4.3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4.08" calcext:value-type="float">
            <text:p>4.08</text:p>
          </table:table-cell>
          <table:table-cell table:style-name="ce47" table:number-columns-repeated="2"/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4.37" calcext:value-type="float">
            <text:p>4.3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4.08" calcext:value-type="float">
            <text:p>4.08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31" office:value-type="float" office:value="94.2" calcext:value-type="float">
            <text:p>94.2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.8" calcext:value-type="float">
            <text:p>5.8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4.82" calcext:value-type="float">
            <text:p>4.82</text:p>
          </table:table-cell>
          <table:table-cell table:style-name="ce47" table:number-columns-repeated="2"/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4.9" calcext:value-type="float">
            <text:p>4.9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86" calcext:value-type="float">
            <text:p>0.8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4.04" calcext:value-type="float">
            <text:p>4.0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8" calcext:value-type="float">
            <text:p>0.78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5786" calcext:value-type="float">
            <text:p>5 78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609" calcext:value-type="float">
            <text:p>5 609</text:p>
          </table:table-cell>
          <table:table-cell table:style-name="ce31" office:value-type="float" office:value="96.95" calcext:value-type="float">
            <text:p>96.95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31" office:value-type="float" office:value="3.05" calcext:value-type="float">
            <text:p>3.0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2.43" calcext:value-type="float">
            <text:p>2.43</text:p>
          </table:table-cell>
          <table:table-cell table:style-name="ce47" table:number-columns-repeated="2"/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2.44" calcext:value-type="float">
            <text:p>2.4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31" office:value-type="float" office:value="1.88" calcext:value-type="float">
            <text:p>1.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0.55" calcext:value-type="float">
            <text:p>0.55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1305" calcext:value-type="float">
            <text:p>1 30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50" calcext:value-type="float">
            <text:p>1 250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4.18" calcext:value-type="float">
            <text:p>4.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09" calcext:value-type="float">
            <text:p>1.0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3.09" calcext:value-type="float">
            <text:p>3.09</text:p>
          </table:table-cell>
          <table:table-cell table:style-name="ce47" table:number-columns-repeated="2"/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3.67" calcext:value-type="float">
            <text:p>3.6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2.62" calcext:value-type="float">
            <text:p>2.6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7" calcext:value-type="float">
            <text:p>0.47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1351" calcext:value-type="float">
            <text:p>1 3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304" calcext:value-type="float">
            <text:p>1 304</text:p>
          </table:table-cell>
          <table:table-cell table:style-name="ce31" office:value-type="float" office:value="96.49" calcext:value-type="float">
            <text:p>96.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3.51" calcext:value-type="float">
            <text:p>3.5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2.99" calcext:value-type="float">
            <text:p>2.99</text:p>
          </table:table-cell>
          <table:table-cell table:style-name="ce47" table:number-columns-repeated="2"/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2.62" calcext:value-type="float">
            <text:p>2.6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2.1" calcext:value-type="float">
            <text:p>2.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89" calcext:value-type="float">
            <text:p>0.89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89" calcext:value-type="float">
            <text:p>0.89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1484" calcext:value-type="float">
            <text:p>1 4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47" calcext:value-type="float">
            <text:p>1 447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2.52" calcext:value-type="float">
            <text:p>2.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1.92" calcext:value-type="float">
            <text:p>1.92</text:p>
          </table:table-cell>
          <table:table-cell table:style-name="ce47" table:number-columns-repeated="2"/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1.76" calcext:value-type="float">
            <text:p>1.7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35" calcext:value-type="float">
            <text:p>1.3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76" calcext:value-type="float">
            <text:p>0.7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57" calcext:value-type="float">
            <text:p>0.57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1645" calcext:value-type="float">
            <text:p>1 6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608" calcext:value-type="float">
            <text:p>1 608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2.25" calcext:value-type="float">
            <text:p>2.2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1.92" calcext:value-type="float">
            <text:p>1.92</text:p>
          </table:table-cell>
          <table:table-cell table:style-name="ce47" table:number-columns-repeated="2"/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1.92" calcext:value-type="float">
            <text:p>1.9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1" calcext:value-type="float">
            <text:p>0.0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3" calcext:value-type="float">
            <text:p>0.33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4439" calcext:value-type="float">
            <text:p>4 4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341" calcext:value-type="float">
            <text:p>4 341</text:p>
          </table:table-cell>
          <table:table-cell table:style-name="ce31" office:value-type="float" office:value="97.8" calcext:value-type="float">
            <text:p>97.8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31" office:value-type="float" office:value="2.2" calcext:value-type="float">
            <text:p>2.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31" office:value-type="float" office:value="1.91" calcext:value-type="float">
            <text:p>1.91</text:p>
          </table:table-cell>
          <table:table-cell table:style-name="ce47" table:number-columns-repeated="2"/>
          <table:table-cell table:style-name="ce23" office:value-type="float" office:value="69" calcext:value-type="float">
            <text:p><text:s/>69</text:p>
          </table:table-cell>
          <table:table-cell table:style-name="ce31" office:value-type="float" office:value="1.56" calcext:value-type="float">
            <text:p>1.5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31" office:value-type="float" office:value="1.32" calcext:value-type="float">
            <text:p>1.3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5" calcext:value-type="float">
            <text:p>0.0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0.59" calcext:value-type="float">
            <text:p>0.59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1475" calcext:value-type="float">
            <text:p>1 4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43" calcext:value-type="float">
            <text:p>1 443</text:p>
          </table:table-cell>
          <table:table-cell table:style-name="ce31" office:value-type="float" office:value="97.87" calcext:value-type="float">
            <text:p>97.8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2.13" calcext:value-type="float">
            <text:p>2.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1.92" calcext:value-type="float">
            <text:p>1.92</text:p>
          </table:table-cell>
          <table:table-cell table:style-name="ce47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1.71" calcext:value-type="float">
            <text:p>1.7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1.49" calcext:value-type="float">
            <text:p>1.4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3" calcext:value-type="float">
            <text:p>0.43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1295" calcext:value-type="float">
            <text:p>1 2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59" calcext:value-type="float">
            <text:p>1 259</text:p>
          </table:table-cell>
          <table:table-cell table:style-name="ce31" office:value-type="float" office:value="97.22" calcext:value-type="float">
            <text:p>97.2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2.78" calcext:value-type="float">
            <text:p>2.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2.29" calcext:value-type="float">
            <text:p>2.29</text:p>
          </table:table-cell>
          <table:table-cell table:style-name="ce47" table:number-columns-repeated="2"/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1.98" calcext:value-type="float">
            <text:p>1.9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55" calcext:value-type="float">
            <text:p>1.5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74" calcext:value-type="float">
            <text:p>0.74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1025" calcext:value-type="float">
            <text:p>1 0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008" calcext:value-type="float">
            <text:p>1 008</text:p>
          </table:table-cell>
          <table:table-cell table:style-name="ce31" office:value-type="float" office:value="98.35" calcext:value-type="float">
            <text:p>98.3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49" calcext:value-type="float">
            <text:p>1.49</text:p>
          </table:table-cell>
          <table:table-cell table:style-name="ce47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58" calcext:value-type="float">
            <text:p>0.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" calcext:value-type="float">
            <text:p>0.50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31" office:value-type="float" office:value="97.94" calcext:value-type="float">
            <text:p>97.9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2.06" calcext:value-type="float">
            <text:p>2.0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78" calcext:value-type="float">
            <text:p>1.78</text:p>
          </table:table-cell>
          <table:table-cell table:style-name="ce47" table:number-columns-repeated="2"/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15" calcext:value-type="float">
            <text:p>1.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6" calcext:value-type="float">
            <text:p>0.9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2" calcext:value-type="float">
            <text:p>0.82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31" office:value-type="float" office:value="98.62" calcext:value-type="float">
            <text:p>98.6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8" calcext:value-type="float">
            <text:p>1.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3" calcext:value-type="float">
            <text:p>1.23</text:p>
          </table:table-cell>
          <table:table-cell table:style-name="ce47" table:number-columns-repeated="2"/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7" calcext:value-type="float">
            <text:p>0.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92" calcext:value-type="float">
            <text:p>0.92</text:p>
          </table:table-cell>
          <table:table-cell table:style-name="ce58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6287" calcext:value-type="float">
            <text:p>6 2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13" calcext:value-type="float">
            <text:p>6 113</text:p>
          </table:table-cell>
          <table:table-cell table:style-name="ce31" office:value-type="float" office:value="97.23" calcext:value-type="float">
            <text:p>97.2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31" office:value-type="float" office:value="2.77" calcext:value-type="float">
            <text:p>2.7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31" office:value-type="float" office:value="2.28" calcext:value-type="float">
            <text:p>2.28</text:p>
          </table:table-cell>
          <table:table-cell table:style-name="ce47" table:number-columns-repeated="2"/>
          <table:table-cell table:style-name="ce23" office:value-type="float" office:value="133" calcext:value-type="float">
            <text:p><text:s/>133</text:p>
          </table:table-cell>
          <table:table-cell table:style-name="ce31" office:value-type="float" office:value="2.12" calcext:value-type="float">
            <text:p>2.1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31" office:value-type="float" office:value="1.67" calcext:value-type="float">
            <text:p>1.6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0.65" calcext:value-type="float">
            <text:p>0.6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05" calcext:value-type="float">
            <text:p>0.0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0.6" calcext:value-type="float">
            <text:p>0.60</text:p>
          </table:table-cell>
          <table:table-cell table:style-name="ce60" office:value-type="string" calcext:value-type="string">
            <text:p>Male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31" office:value-type="float" office:value="93.69" calcext:value-type="float">
            <text:p>93.6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6.31" calcext:value-type="float">
            <text:p>6.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5.05" calcext:value-type="float">
            <text:p>5.05</text:p>
          </table:table-cell>
          <table:table-cell table:style-name="ce47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5.76" calcext:value-type="float">
            <text:p>5.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16" calcext:value-type="float">
            <text:p>1.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4.61" calcext:value-type="float">
            <text:p>4.6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4" calcext:value-type="float">
            <text:p>0.44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4.93" calcext:value-type="float">
            <text:p>4.9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4.42" calcext:value-type="float">
            <text:p>4.42</text:p>
          </table:table-cell>
          <table:table-cell table:style-name="ce47" table:number-columns-repeated="2"/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4.93" calcext:value-type="float">
            <text:p>4.9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4.42" calcext:value-type="float">
            <text:p>4.42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31" office:value-type="float" office:value="93.5" calcext:value-type="float">
            <text:p>93.5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6.5" calcext:value-type="float">
            <text:p>6.5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6" calcext:value-type="float">
            <text:p>1.3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5.14" calcext:value-type="float">
            <text:p>5.14</text:p>
          </table:table-cell>
          <table:table-cell table:style-name="ce47" table:number-columns-repeated="2"/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5.88" calcext:value-type="float">
            <text:p>5.8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25" calcext:value-type="float">
            <text:p>1.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4.63" calcext:value-type="float">
            <text:p>4.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1" calcext:value-type="float">
            <text:p>0.51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3089" calcext:value-type="float">
            <text:p>3 0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997" calcext:value-type="float">
            <text:p>2 997</text:p>
          </table:table-cell>
          <table:table-cell table:style-name="ce31" office:value-type="float" office:value="97.03" calcext:value-type="float">
            <text:p>97.03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2.97" calcext:value-type="float">
            <text:p>2.9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31" office:value-type="float" office:value="2.34" calcext:value-type="float">
            <text:p>2.34</text:p>
          </table:table-cell>
          <table:table-cell table:style-name="ce47" table:number-columns-repeated="2"/>
          <table:table-cell table:style-name="ce23" office:value-type="float" office:value="70" calcext:value-type="float">
            <text:p><text:s/>70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0.58" calcext:value-type="float">
            <text:p>0.58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1.7" calcext:value-type="float">
            <text:p>1.7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65" calcext:value-type="float">
            <text:p>0.65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56" calcext:value-type="float">
            <text:p><text:s/>656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4.13" calcext:value-type="float">
            <text:p>4.1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3" calcext:value-type="float">
            <text:p>3.00</text:p>
          </table:table-cell>
          <table:table-cell table:style-name="ce47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3.67" calcext:value-type="float">
            <text:p>3.6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61" calcext:value-type="float">
            <text:p>2.6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8" calcext:value-type="float">
            <text:p>0.38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98" calcext:value-type="float">
            <text:p><text:s/>698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4.22" calcext:value-type="float">
            <text:p>4.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3.63" calcext:value-type="float">
            <text:p>3.63</text:p>
          </table:table-cell>
          <table:table-cell table:style-name="ce47" table:number-columns-repeated="2"/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76" calcext:value-type="float">
            <text:p>2.7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16" calcext:value-type="float">
            <text:p>2.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6" calcext:value-type="float">
            <text:p>1.46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6" calcext:value-type="float">
            <text:p>1.46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31" office:value-type="float" office:value="98.1" calcext:value-type="float">
            <text:p>98.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1" calcext:value-type="float">
            <text:p>1.41</text:p>
          </table:table-cell>
          <table:table-cell table:style-name="ce47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3" calcext:value-type="float">
            <text:p>1.4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03" calcext:value-type="float">
            <text:p>1.0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7" calcext:value-type="float">
            <text:p>0.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8" calcext:value-type="float">
            <text:p>0.38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62" calcext:value-type="float">
            <text:p><text:s/>862</text:p>
          </table:table-cell>
          <table:table-cell table:style-name="ce31" office:value-type="float" office:value="98.02" calcext:value-type="float">
            <text:p>98.0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98" calcext:value-type="float">
            <text:p>1.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62" calcext:value-type="float">
            <text:p>1.62</text:p>
          </table:table-cell>
          <table:table-cell table:style-name="ce47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56" calcext:value-type="float">
            <text:p>1.5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3" calcext:value-type="float">
            <text:p>0.43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2548" calcext:value-type="float">
            <text:p>2 5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493" calcext:value-type="float">
            <text:p>2 493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31" office:value-type="float" office:value="2.14" calcext:value-type="float">
            <text:p>2.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1.87" calcext:value-type="float">
            <text:p>1.87</text:p>
          </table:table-cell>
          <table:table-cell table:style-name="ce47" table:number-columns-repeated="2"/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1.54" calcext:value-type="float">
            <text:p>1.5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54" calcext:value-type="float">
            <text:p>0.54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31" office:value-type="float" office:value="97.87" calcext:value-type="float">
            <text:p>97.8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13" calcext:value-type="float">
            <text:p>2.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93" calcext:value-type="float">
            <text:p>1.93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7" calcext:value-type="float">
            <text:p>1.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3" calcext:value-type="float">
            <text:p>0.23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719" calcext:value-type="float">
            <text:p><text:s/>7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31" office:value-type="float" office:value="96.96" calcext:value-type="float">
            <text:p>96.9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04" calcext:value-type="float">
            <text:p>3.0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64" calcext:value-type="float">
            <text:p>2.64</text:p>
          </table:table-cell>
          <table:table-cell table:style-name="ce47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84" calcext:value-type="float">
            <text:p>1.8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54" calcext:value-type="float">
            <text:p>1.5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09" calcext:value-type="float">
            <text:p>1.09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44" calcext:value-type="float">
            <text:p>1.4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24" calcext:value-type="float">
            <text:p>1.24</text:p>
          </table:table-cell>
          <table:table-cell table:style-name="ce47" table:number-columns-repeated="2"/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06" calcext:value-type="float">
            <text:p>1.0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9" calcext:value-type="float">
            <text:p>0.3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3" calcext:value-type="float">
            <text:p>0.33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31" office:value-type="float" office:value="98.39" calcext:value-type="float">
            <text:p>98.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61" calcext:value-type="float">
            <text:p>1.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34" calcext:value-type="float">
            <text:p>1.34</text:p>
          </table:table-cell>
          <table:table-cell table:style-name="ce47" table:number-columns-repeated="2"/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3" calcext:value-type="float">
            <text:p>1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85" calcext:value-type="float">
            <text:p>0.8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9" calcext:value-type="float">
            <text:p>0.49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31" office:value-type="float" office:value="98.71" calcext:value-type="float">
            <text:p>98.7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29" calcext:value-type="float">
            <text:p>1.2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2" calcext:value-type="float">
            <text:p>0.0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27" calcext:value-type="float">
            <text:p>1.27</text:p>
          </table:table-cell>
          <table:table-cell table:style-name="ce47" table:number-columns-repeated="2"/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8" calcext:value-type="float">
            <text:p>0.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2" calcext:value-type="float">
            <text:p>0.0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91" calcext:value-type="float">
            <text:p>0.91</text:p>
          </table:table-cell>
          <table:table-cell table:style-name="ce58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5084" calcext:value-type="float">
            <text:p>5 0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935" calcext:value-type="float">
            <text:p>4 935</text:p>
          </table:table-cell>
          <table:table-cell table:style-name="ce31" office:value-type="float" office:value="97.08" calcext:value-type="float">
            <text:p>97.08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2.92" calcext:value-type="float">
            <text:p>2.9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0.5" calcext:value-type="float">
            <text:p>0.5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31" office:value-type="float" office:value="2.43" calcext:value-type="float">
            <text:p>2.43</text:p>
          </table:table-cell>
          <table:table-cell table:style-name="ce47" table:number-columns-repeated="2"/>
          <table:table-cell table:style-name="ce23" office:value-type="float" office:value="116" calcext:value-type="float">
            <text:p><text:s/>116</text:p>
          </table:table-cell>
          <table:table-cell table:style-name="ce31" office:value-type="float" office:value="2.29" calcext:value-type="float">
            <text:p>2.2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1" office:value-type="float" office:value="1.86" calcext:value-type="float">
            <text:p>1.8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0.57" calcext:value-type="float">
            <text:p>0.57</text:p>
          </table:table-cell>
          <table:table-cell table:style-name="ce60" office:value-type="string" calcext:value-type="string">
            <text:p>Female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9" calcext:value-type="float">
            <text:p><text:s/>359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4.95" calcext:value-type="float">
            <text:p>4.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4.42" calcext:value-type="float">
            <text:p>4.42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3.88" calcext:value-type="float">
            <text:p>3.8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2" calcext:value-type="float">
            <text:p>0.4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3.47" calcext:value-type="float">
            <text:p>3.4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95" calcext:value-type="float">
            <text:p>0.95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96.37" calcext:value-type="float">
            <text:p>96.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3.63" calcext:value-type="float">
            <text:p>3.6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3.63" calcext:value-type="float">
            <text:p>3.63</text:p>
          </table:table-cell>
          <table:table-cell table:style-name="ce47" table:number-columns-repeated="2"/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3.63" calcext:value-type="float">
            <text:p>3.6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3.63" calcext:value-type="float">
            <text:p>3.6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5.09" calcext:value-type="float">
            <text:p>5.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3.91" calcext:value-type="float">
            <text:p>3.9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3.45" calcext:value-type="float">
            <text:p>3.4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18" calcext:value-type="float">
            <text:p>1.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5" calcext:value-type="float">
            <text:p>1.05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2697" calcext:value-type="float">
            <text:p>2 6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12" calcext:value-type="float">
            <text:p>2 612</text:p>
          </table:table-cell>
          <table:table-cell table:style-name="ce31" office:value-type="float" office:value="96.85" calcext:value-type="float">
            <text:p>96.8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31" office:value-type="float" office:value="3.15" calcext:value-type="float">
            <text:p>3.1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2.54" calcext:value-type="float">
            <text:p>2.54</text:p>
          </table:table-cell>
          <table:table-cell table:style-name="ce47" table:number-columns-repeated="2"/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2.63" calcext:value-type="float">
            <text:p>2.6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2.09" calcext:value-type="float">
            <text:p>2.0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44" calcext:value-type="float">
            <text:p>0.44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21" calcext:value-type="float">
            <text:p><text:s/>6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94" calcext:value-type="float">
            <text:p><text:s/>594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4.23" calcext:value-type="float">
            <text:p>4.2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.19" calcext:value-type="float">
            <text:p>3.19</text:p>
          </table:table-cell>
          <table:table-cell table:style-name="ce47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3.67" calcext:value-type="float">
            <text:p>3.6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63" calcext:value-type="float">
            <text:p>2.6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6" calcext:value-type="float">
            <text:p>0.56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06" calcext:value-type="float">
            <text:p><text:s/>606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69" calcext:value-type="float">
            <text:p>2.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24" calcext:value-type="float">
            <text:p>2.24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47" calcext:value-type="float">
            <text:p>2.4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2.03" calcext:value-type="float">
            <text:p>2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2" calcext:value-type="float">
            <text:p>0.22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24" calcext:value-type="float">
            <text:p>3.2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2" calcext:value-type="float">
            <text:p>0.7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52" calcext:value-type="float">
            <text:p>2.52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15" calcext:value-type="float">
            <text:p>2.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73" calcext:value-type="float">
            <text:p>1.7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09" calcext:value-type="float">
            <text:p>1.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9" calcext:value-type="float">
            <text:p>0.79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25" calcext:value-type="float">
            <text:p>2.25</text:p>
          </table:table-cell>
          <table:table-cell table:style-name="ce47" table:number-columns-repeated="2"/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34" calcext:value-type="float">
            <text:p>2.3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1" calcext:value-type="float">
            <text:p>0.0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1" calcext:value-type="float">
            <text:p>0.21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1891" calcext:value-type="float">
            <text:p>1 8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848" calcext:value-type="float">
            <text:p>1 848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2.29" calcext:value-type="float">
            <text:p>2.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1.96" calcext:value-type="float">
            <text:p>1.96</text:p>
          </table:table-cell>
          <table:table-cell table:style-name="ce47" table:number-columns-repeated="2"/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1.3" calcext:value-type="float">
            <text:p>1.3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66" calcext:value-type="float">
            <text:p>0.66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62" calcext:value-type="float">
            <text:p><text:s/>662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14" calcext:value-type="float">
            <text:p>2.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91" calcext:value-type="float">
            <text:p>1.91</text:p>
          </table:table-cell>
          <table:table-cell table:style-name="ce47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47" calcext:value-type="float">
            <text:p>1.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24" calcext:value-type="float">
            <text:p>1.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6" calcext:value-type="float">
            <text:p>0.66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576" calcext:value-type="float">
            <text:p><text:s/>5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46" calcext:value-type="float">
            <text:p>2.4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86" calcext:value-type="float">
            <text:p>1.86</text:p>
          </table:table-cell>
          <table:table-cell table:style-name="ce47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2.16" calcext:value-type="float">
            <text:p>2.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57" calcext:value-type="float">
            <text:p>1.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9" calcext:value-type="float">
            <text:p>0.29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31" office:value-type="float" office:value="98.05" calcext:value-type="float">
            <text:p>98.0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95" calcext:value-type="float">
            <text:p>1.9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84" calcext:value-type="float">
            <text:p>1.84</text:p>
          </table:table-cell>
          <table:table-cell table:style-name="ce47" table:number-columns-repeated="2"/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1" calcext:value-type="float">
            <text:p>1.10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1" calcext:value-type="float">
            <text:p>1.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85" calcext:value-type="float">
            <text:p>0.8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4" calcext:value-type="float">
            <text:p>0.74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31" office:value-type="float" office:value="97.05" calcext:value-type="float">
            <text:p>97.0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2.95" calcext:value-type="float">
            <text:p>2.9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2.67" calcext:value-type="float">
            <text:p>2.67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19" calcext:value-type="float">
            <text:p>1.1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54" calcext:value-type="float">
            <text:p>1.5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48" calcext:value-type="float">
            <text:p>1.48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3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2" office:value-type="float" office:value="98.41" calcext:value-type="float">
            <text:p>98.4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1.13" calcext:value-type="float">
            <text:p>1.13</text:p>
          </table:table-cell>
          <table:table-cell table:style-name="ce48"/>
          <table:table-cell table:style-name="ce47"/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92" calcext:value-type="float">
            <text:p>0.92</text:p>
          </table:table-cell>
          <table:table-cell table:style-name="ce61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2" table:number-rows-repeated="2">
          <table:table-cell table:style-name="ce14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47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12"/>
          <table:table-cell table:style-name="ce14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51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4'.$A$1" table:cell-range-address="$'44'.$A$1:.$Z$63" table:range-usable-as="print-range"/>
        </table:named-expressions>
      </table:table>
      <table:named-expressions>
        <table:named-expression table:name="D42.D42C.YEAR101_1_6" table:base-cell-address="$'4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2:29</meta:creation-date>
    <dc:date>2022-12-07T08:52:31</dc:date>
    <meta:generator>MODA_ODF_Application_Tools_3.5.2/3.5.2$Windows_X86_64 LibreOffice_project/c8dfc8735a144ff4742fe071a33a442dd6ef618e</meta:generator>
    <meta:document-statistic meta:table-count="1" meta:cell-count="1149" meta:object-count="0"/>
    <meta:user-defined meta:name="AppVersion">16.0300</meta:user-defined>
  </office:meta>
</office:document-meta>
</file>