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542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auto" style:column-width="1.492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56cm" fo:break-before="page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 table:tab-color="#92d050"/>
    </style: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46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166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mtable2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AX111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2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7" table:default-cell-style-name="ce15"/>
        <table:table-column table:style-name="co7" table:default-cell-style-name="ce30"/>
        <table:table-column table:style-name="co7" table:default-cell-style-name="ce15"/>
        <table:table-column table:style-name="co7" table:default-cell-style-name="ce30"/>
        <table:table-column table:style-name="co7" table:default-cell-style-name="ce15"/>
        <table:table-column table:style-name="co7" table:default-cell-style-name="ce83"/>
        <table:table-column table:style-name="co1" table:default-cell-style-name="ce15"/>
        <table:table-column table:style-name="co3" table:default-cell-style-name="ce86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3" table:default-cell-style-name="ce15"/>
        <table:table-column table:style-name="co3" table:default-cell-style-name="ce30"/>
        <table:table-column table:style-name="co2" table:default-cell-style-name="ce15"/>
        <table:table-column table:style-name="co2" table:default-cell-style-name="ce30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6" table:default-cell-style-name="ce15"/>
        <table:table-column table:style-name="co6" table:default-cell-style-name="ce30"/>
        <table:table-column table:style-name="co7" table:default-cell-style-name="ce15"/>
        <table:table-column table:style-name="co7" table:default-cell-style-name="ce30"/>
        <table:table-column table:style-name="co7" table:default-cell-style-name="ce15"/>
        <table:table-column table:style-name="co7" table:default-cell-style-name="ce30"/>
        <table:table-column table:style-name="co7" table:default-cell-style-name="ce15"/>
        <table:table-column table:style-name="co7" table:default-cell-style-name="ce83"/>
        <table:table-column table:style-name="co8" table:number-columns-repeated="198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10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7" table:number-columns-repeated="2" table:default-cell-style-name="ce3"/>
        <table:table-column table:style-name="co13" table:number-columns-repeated="8" table:default-cell-style-name="ce3"/>
        <table:table-column table:style-name="co9" table:number-columns-repeated="2" table:default-cell-style-name="ce3"/>
        <table:table-column table:style-name="co1" table:default-cell-style-name="ce3"/>
        <table:table-column table:style-name="co2" table:default-cell-style-name="ce3"/>
        <table:table-column table:style-name="co10" table:number-columns-repeated="5" table:default-cell-style-name="ce3"/>
        <table:table-column table:style-name="co3" table:default-cell-style-name="ce3"/>
        <table:table-column table:style-name="co10" table:default-cell-style-name="ce3"/>
        <table:table-column table:style-name="co2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4" table:default-cell-style-name="ce3"/>
        <table:table-column table:style-name="co13" table:number-columns-repeated="8" table:default-cell-style-name="ce3"/>
        <table:table-column table:style-name="co9" table:default-cell-style-name="ce3"/>
        <table:table-column table:style-name="co8" table:number-columns-repeated="204" table:default-cell-style-name="ce3"/>
        <table:table-column table:style-name="co9" table:default-cell-style-name="ce3"/>
        <table:table-column table:style-name="co1" table:default-cell-style-name="ce3"/>
        <table:table-column table:style-name="co10" table:number-columns-repeated="6" table:default-cell-style-name="ce3"/>
        <table:table-row table:style-name="ro1">
          <table:table-cell table:style-name="ce1"/>
          <table:table-cell table:number-columns-repeated="23"/>
          <table:table-cell table:style-name="ce78"/>
          <table:table-cell table:style-name="ce84"/>
          <table:table-cell table:number-columns-repeated="23"/>
          <table:table-cell table:style-name="ce78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０ <text:s text:c="2"/>１１０年轉業就業者前職行業－按現職行業分</text:p>
          </table:table-cell>
          <table:covered-table-cell table:number-columns-repeated="10" table:style-name="ce16"/>
          <table:table-cell table:style-name="ce17" table:number-columns-repeated="2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1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７０ <text:s text:c="2"/>１１０年轉業就業者前職行業－按現職行業分（續1）</text:p>
          </table:table-cell>
          <table:covered-table-cell table:number-columns-repeated="10" table:style-name="ce16"/>
          <table:table-cell table:number-columns-repeated="2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1'S <text:s/>JOB <text:s/>CHANGERS <text:s/>PREVIOUSLY <text:s/>WORKED <text:s/>FOR,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69" office:value-type="string" calcext:value-type="string" table:number-columns-spanned="12" table:number-rows-spanned="1">
            <text:p>BY <text:s/>SECTOR <text:s/>OF <text:s/>CURRENT <text:s/>JOB</text:p>
          </table:table-cell>
          <table:covered-table-cell table:number-columns-repeated="11" table:style-name="ce73"/>
          <table:table-cell table:number-columns-repeated="13"/>
          <table:table-cell table:style-name="ce69" office:value-type="string" calcext:value-type="string" table:number-columns-spanned="12" table:number-rows-spanned="1">
            <text:p>BY <text:s/>SECTOR <text:s/>OF <text:s/>CURRENT <text:s/>JOB <text:s/>(Cont. 1)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 table:number-columns-repeated="3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3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１１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2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１１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2</text:p>
          </table:table-cell>
          <table:covered-table-cell table:number-columns-repeated="11" table:style-name="ce74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5" office:value-type="string" calcext:value-type="string" table:number-columns-spanned="2" table:number-rows-spanned="2">
            <text:p>農、林、</text:p>
            <text:p>漁、牧業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9"/>
          <table:table-cell table:style-name="ce61"/>
          <table:table-cell table:style-name="ce7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67" table:number-columns-repeated="2"/>
          <table:table-cell table:style-name="ce54" office:value-type="string" calcext:value-type="string" table:number-columns-spanned="12" table:number-rows-spanned="1">
            <text:p><text:s text:c="2"/>Services</text:p>
          </table:table-cell>
          <table:covered-table-cell table:number-columns-repeated="11" table:style-name="ce54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影音及資通訊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49"/>
          <table:table-cell table:style-name="ce67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51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23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1" table:number-columns-repeated="2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520" calcext:value-type="float">
            <text:p><text:s/>52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42" calcext:value-type="float">
            <text:p><text:s/>14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16" calcext:value-type="float">
            <text:p><text:s/>11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3" calcext:value-type="float">
            <text:p><text:s/>2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66" calcext:value-type="float">
            <text:p><text:s/>36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7" calcext:value-type="float">
            <text:p><text:s/>7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總　　計</text:span><text:span text:style-name="T2"> Total</text:span>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9" calcext:value-type="float">
            <text:p><text:s/>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7" calcext:value-type="float">
            <text:p><text:s/>2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20" calcext:value-type="float">
            <text:p><text:s/>2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1" calcext:value-type="float">
            <text:p><text:s/>2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2" calcext:value-type="float">
            <text:p><text:s/>1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6" calcext:value-type="float">
            <text:p><text:s/>26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.5" calcext:value-type="float">
            <text:p>1.5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26" calcext:value-type="float">
            <text:p>7.2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88" calcext:value-type="float">
            <text:p>1.8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95" calcext:value-type="float">
            <text:p>1.9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3" calcext:value-type="float">
            <text:p>1.83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.16" calcext:value-type="float">
            <text:p>1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82" calcext:value-type="float">
            <text:p>0.8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7" calcext:value-type="float">
            <text:p>1.0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1" calcext:value-type="float">
            <text:p>1.0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5" calcext:value-type="float">
            <text:p>1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8" calcext:value-type="float">
            <text:p>2.9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52" calcext:value-type="float">
            <text:p>13.5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8" calcext:value-type="float">
            <text:p>2.28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39" office:value-type="float" office:value="31.93" calcext:value-type="float">
            <text:p>31.93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9.35" calcext:value-type="float">
            <text:p>39.35 </text:p>
          </table:table-cell>
          <table:table-cell table:style-name="ce27" office:value-type="float" office:value="97" calcext:value-type="float">
            <text:p><text:s/>97</text:p>
          </table:table-cell>
          <table:table-cell table:style-name="ce39" office:value-type="float" office:value="67.85" calcext:value-type="float">
            <text:p>67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2" calcext:value-type="float">
            <text:p><text:s/>82</text:p>
          </table:table-cell>
          <table:table-cell table:style-name="ce39" office:value-type="float" office:value="70.38" calcext:value-type="float">
            <text:p>70.38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7.56" calcext:value-type="float">
            <text:p>37.56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59.2" calcext:value-type="float">
            <text:p>59.20 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39" office:value-type="float" office:value="17.7" calcext:value-type="float">
            <text:p>17.70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20.67" calcext:value-type="float">
            <text:p>20.67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35.69" calcext:value-type="float">
            <text:p>35.69 </text:p>
          </table:table-cell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9" office:value-type="float" office:value="17.85" calcext:value-type="float">
            <text:p>17.85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1.59" calcext:value-type="float">
            <text:p>31.5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5.13" calcext:value-type="float">
            <text:p>15.1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96" calcext:value-type="float">
            <text:p>9.96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5.57" calcext:value-type="float">
            <text:p>15.57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" calcext:value-type="float">
            <text:p>7.0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6" calcext:value-type="float">
            <text:p>12.6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8" calcext:value-type="float">
            <text:p>8.8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35" calcext:value-type="float">
            <text:p>11.3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4.52" calcext:value-type="float">
            <text:p>14.52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5.48" calcext:value-type="float">
            <text:p>15.48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39" office:value-type="float" office:value="25.36" calcext:value-type="float">
            <text:p>25.3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2.75" calcext:value-type="float">
            <text:p>22.75 </text:p>
          </table:table-cell>
          <table:table-cell table:style-name="ce27" office:value-type="float" office:value="78" calcext:value-type="float">
            <text:p><text:s/>78</text:p>
          </table:table-cell>
          <table:table-cell table:style-name="ce39" office:value-type="float" office:value="54.53" calcext:value-type="float">
            <text:p>54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39" office:value-type="float" office:value="63.56" calcext:value-type="float">
            <text:p>63.56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93.51" calcext:value-type="float">
            <text:p>93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5.13" calcext:value-type="float">
            <text:p>15.13 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39" office:value-type="float" office:value="14.1" calcext:value-type="float">
            <text:p>14.10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17.4" calcext:value-type="float">
            <text:p>17.40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9.95" calcext:value-type="float">
            <text:p>29.95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9" office:value-type="float" office:value="14.68" calcext:value-type="float">
            <text:p>14.68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2.57" calcext:value-type="float">
            <text:p>22.5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79" calcext:value-type="float">
            <text:p>7.7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" calcext:value-type="float">
            <text:p>3.50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3.72" calcext:value-type="float">
            <text:p>13.72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" calcext:value-type="float">
            <text:p>7.0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66" calcext:value-type="float">
            <text:p>6.6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1" calcext:value-type="float">
            <text:p>1.81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35" calcext:value-type="float">
            <text:p>11.3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96" calcext:value-type="float">
            <text:p>12.96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3.97" calcext:value-type="float">
            <text:p>13.97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1" calcext:value-type="float">
            <text:p>0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1" calcext:value-type="float">
            <text:p>0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3" calcext:value-type="float">
            <text:p>0.23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49" calcext:value-type="float">
            <text:p>6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2" calcext:value-type="float">
            <text:p>0.1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7" calcext:value-type="float">
            <text:p>0.0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5" calcext:value-type="float">
            <text:p>1.05 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9" calcext:value-type="float">
            <text:p>0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0.6" calcext:value-type="float">
            <text:p>0.6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33" calcext:value-type="float">
            <text:p>1.3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" calcext:value-type="float">
            <text:p>0.7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7.56" calcext:value-type="float">
            <text:p>37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33" calcext:value-type="float">
            <text:p>0.3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1" calcext:value-type="float">
            <text:p>0.7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34" calcext:value-type="float">
            <text:p>0.3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1" calcext:value-type="float">
            <text:p>1.51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39" office:value-type="float" office:value="5.86" calcext:value-type="float">
            <text:p>5.8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6.6" calcext:value-type="float">
            <text:p>16.60 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11.78" calcext:value-type="float">
            <text:p>11.7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5.88" calcext:value-type="float">
            <text:p>5.8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43.95" calcext:value-type="float">
            <text:p>43.95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3.2" calcext:value-type="float">
            <text:p>3.2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56" calcext:value-type="float">
            <text:p>2.5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69" calcext:value-type="float">
            <text:p>4.69 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84" calcext:value-type="float">
            <text:p>2.8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02" calcext:value-type="float">
            <text:p>9.0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34" calcext:value-type="float">
            <text:p>7.3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47" calcext:value-type="float">
            <text:p>6.4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5" calcext:value-type="float">
            <text:p>1.8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86" calcext:value-type="float">
            <text:p>5.8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99" calcext:value-type="float">
            <text:p>6.9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6" calcext:value-type="float">
            <text:p>1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346" calcext:value-type="float">
            <text:p><text:s/>346</text:p>
          </table:table-cell>
          <table:table-cell table:style-name="ce39" office:value-type="float" office:value="66.57" calcext:value-type="float">
            <text:p>66.57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53.4" calcext:value-type="float">
            <text:p>53.40 </text:p>
          </table:table-cell>
          <table:table-cell table:style-name="ce27" office:value-type="float" office:value="43" calcext:value-type="float">
            <text:p><text:s/>43</text:p>
          </table:table-cell>
          <table:table-cell table:style-name="ce39" office:value-type="float" office:value="30.27" calcext:value-type="float">
            <text:p>30.2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39" office:value-type="float" office:value="27.68" calcext:value-type="float">
            <text:p>27.6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62.44" calcext:value-type="float">
            <text:p>62.44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38.98" calcext:value-type="float">
            <text:p>38.98 </text:p>
          </table:table-cell>
          <table:table-cell table:style-name="ce27" office:value-type="float" office:value="297" calcext:value-type="float">
            <text:p><text:s/>297</text:p>
          </table:table-cell>
          <table:table-cell table:style-name="ce39" office:value-type="float" office:value="81.14" calcext:value-type="float">
            <text:p>81.14 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39" office:value-type="float" office:value="79.33" calcext:value-type="float">
            <text:p>79.33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64.31" calcext:value-type="float">
            <text:p>64.31 </text:p>
          </table:table-cell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39" office:value-type="float" office:value="81.33" calcext:value-type="float">
            <text:p>81.33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68.41" calcext:value-type="float">
            <text:p>68.41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83.8" calcext:value-type="float">
            <text:p>83.80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90.04" calcext:value-type="float">
            <text:p>90.04 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83.42" calcext:value-type="float">
            <text:p>83.42 </text:p>
          </table:table-cell>
          <table:table-cell table:style-name="ce41" table:number-columns-repeated="2"/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93" calcext:value-type="float">
            <text:p>93.00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85.55" calcext:value-type="float">
            <text:p>85.55 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91.2" calcext:value-type="float">
            <text:p>91.20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85.67" calcext:value-type="float">
            <text:p>85.67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71.95" calcext:value-type="float">
            <text:p>71.95 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39" office:value-type="float" office:value="82.25" calcext:value-type="float">
            <text:p>82.25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39" office:value-type="float" office:value="15.62" calcext:value-type="float">
            <text:p>15.62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5.27" calcext:value-type="float">
            <text:p>15.27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6.9" calcext:value-type="float">
            <text:p>6.9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5.85" calcext:value-type="float">
            <text:p>5.8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4.78" calcext:value-type="float">
            <text:p>24.7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21" calcext:value-type="float">
            <text:p>10.21 </text:p>
          </table:table-cell>
          <table:table-cell table:style-name="ce27" office:value-type="float" office:value="70" calcext:value-type="float">
            <text:p><text:s/>70</text:p>
          </table:table-cell>
          <table:table-cell table:style-name="ce39" office:value-type="float" office:value="19.02" calcext:value-type="float">
            <text:p>19.02 </text:p>
          </table:table-cell>
          <table:table-cell table:style-name="ce27" office:value-type="float" office:value="34" calcext:value-type="float">
            <text:p><text:s/>34</text:p>
          </table:table-cell>
          <table:table-cell table:style-name="ce39" office:value-type="float" office:value="43.4" calcext:value-type="float">
            <text:p>43.4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3.52" calcext:value-type="float">
            <text:p>13.52 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39" office:value-type="float" office:value="13.78" calcext:value-type="float">
            <text:p>13.7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76" calcext:value-type="float">
            <text:p>7.7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67" calcext:value-type="float">
            <text:p>12.67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8.8" calcext:value-type="float">
            <text:p>28.80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17.3" calcext:value-type="float">
            <text:p>17.30 </text:p>
          </table:table-cell>
          <table:table-cell table:style-name="ce41" table:number-columns-repeated="2"/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6.75" calcext:value-type="float">
            <text:p>16.7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22" calcext:value-type="float">
            <text:p>6.22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95" calcext:value-type="float">
            <text:p>7.9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72" calcext:value-type="float">
            <text:p>8.7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69" calcext:value-type="float">
            <text:p>4.6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2.26" calcext:value-type="float">
            <text:p>12.26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39" office:value-type="float" office:value="6.23" calcext:value-type="float">
            <text:p>6.2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3" calcext:value-type="float">
            <text:p>1.93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6.22" calcext:value-type="float">
            <text:p>6.2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5.61" calcext:value-type="float">
            <text:p>5.6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04" calcext:value-type="float">
            <text:p>9.04 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6.38" calcext:value-type="float">
            <text:p>6.38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7.86" calcext:value-type="float">
            <text:p>7.86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3.64" calcext:value-type="float">
            <text:p>23.64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6.73" calcext:value-type="float">
            <text:p>6.7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64" calcext:value-type="float">
            <text:p>4.6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6" calcext:value-type="float">
            <text:p>1.0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1" calcext:value-type="float">
            <text:p>9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57" calcext:value-type="float">
            <text:p>9.5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8" calcext:value-type="float">
            <text:p>2.3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2" calcext:value-type="float">
            <text:p>2.1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" calcext:value-type="float">
            <text:p>7.0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2" calcext:value-type="float">
            <text:p>5.20 </text:p>
          </table:table-cell>
          <table:table-cell table:number-columns-repeated="974"/>
        </table:table-row>
        <table:table-row table:style-name="ro7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9" office:value-type="float" office:value="11.25" calcext:value-type="float">
            <text:p>11.2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34" calcext:value-type="float">
            <text:p>12.34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5.53" calcext:value-type="float">
            <text:p>5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6.38" calcext:value-type="float">
            <text:p>6.3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8" calcext:value-type="float">
            <text:p>1.98 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39" office:value-type="float" office:value="13.45" calcext:value-type="float">
            <text:p>13.45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7.88" calcext:value-type="float">
            <text:p>7.8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2.5" calcext:value-type="float">
            <text:p>12.50 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39" office:value-type="float" office:value="45.4" calcext:value-type="float">
            <text:p>45.4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67" calcext:value-type="float">
            <text:p>2.6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6" calcext:value-type="float">
            <text:p>0.76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5" calcext:value-type="float">
            <text:p>1.5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9" calcext:value-type="float">
            <text:p>0.3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6" calcext:value-type="float">
            <text:p>0.9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8" calcext:value-type="float">
            <text:p>0.6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" calcext:value-type="float">
            <text:p>7.0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64" calcext:value-type="float">
            <text:p>4.64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39" office:value-type="float" office:value="3.35" calcext:value-type="float">
            <text:p>3.3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3" calcext:value-type="float">
            <text:p>1.1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2" calcext:value-type="float">
            <text:p>1.1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1" calcext:value-type="float">
            <text:p>1.31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4.33" calcext:value-type="float">
            <text:p>4.3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2" calcext:value-type="float">
            <text:p>1.1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14" calcext:value-type="float">
            <text:p>1.14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47.84" calcext:value-type="float">
            <text:p>47.8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8" calcext:value-type="float">
            <text:p>1.9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63" calcext:value-type="float">
            <text:p>7.63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31" calcext:value-type="float">
            <text:p>5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58" calcext:value-type="float">
            <text:p>7.5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9" office:value-type="float" office:value="2.97" calcext:value-type="float">
            <text:p>2.9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4.23" calcext:value-type="float">
            <text:p>4.2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6" calcext:value-type="float">
            <text:p>0.8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1.92" calcext:value-type="float">
            <text:p>1.9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14" calcext:value-type="float">
            <text:p>4.14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52.83" calcext:value-type="float">
            <text:p>52.8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77" calcext:value-type="float">
            <text:p>8.7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84" calcext:value-type="float">
            <text:p>3.84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08" calcext:value-type="float">
            <text:p>11.0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56" calcext:value-type="float">
            <text:p>7.5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4" calcext:value-type="float">
            <text:p>2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1.3" calcext:value-type="float">
            <text:p>1.3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9" calcext:value-type="float">
            <text:p>1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9" calcext:value-type="float">
            <text:p>0.5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3" calcext:value-type="float">
            <text:p>4.43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1.39" calcext:value-type="float">
            <text:p>1.3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7" calcext:value-type="float">
            <text:p>1.5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1" calcext:value-type="float">
            <text:p>0.81 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25" calcext:value-type="float">
            <text:p>0.2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5.59" calcext:value-type="float">
            <text:p>25.5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5" calcext:value-type="float">
            <text:p>2.9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6" calcext:value-type="float">
            <text:p>1.0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6" calcext:value-type="float">
            <text:p>0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3" calcext:value-type="float">
            <text:p>0.8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39" office:value-type="float" office:value="4.38" calcext:value-type="float">
            <text:p>4.3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.43" calcext:value-type="float">
            <text:p>2.4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93" calcext:value-type="float">
            <text:p>1.9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32" calcext:value-type="float">
            <text:p>6.3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58" calcext:value-type="float">
            <text:p>4.58 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5.28" calcext:value-type="float">
            <text:p>5.2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.74" calcext:value-type="float">
            <text:p>3.7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6" calcext:value-type="float">
            <text:p>0.86 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37" calcext:value-type="float">
            <text:p>0.3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37.9" calcext:value-type="float">
            <text:p>37.9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5.65" calcext:value-type="float">
            <text:p>15.6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1.77" calcext:value-type="float">
            <text:p>11.7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15" calcext:value-type="float">
            <text:p>2.1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39" office:value-type="float" office:value="4.09" calcext:value-type="float">
            <text:p>4.0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65" calcext:value-type="float">
            <text:p>5.6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85" calcext:value-type="float">
            <text:p>1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5" calcext:value-type="float">
            <text:p>1.05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4.04" calcext:value-type="float">
            <text:p>24.0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6" calcext:value-type="float">
            <text:p>3.26 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39" office:value-type="float" office:value="4.9" calcext:value-type="float">
            <text:p>4.9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.37" calcext:value-type="float">
            <text:p>4.3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55" calcext:value-type="float">
            <text:p>6.55 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4.07" calcext:value-type="float">
            <text:p>4.0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7" calcext:value-type="float">
            <text:p>3.7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84" calcext:value-type="float">
            <text:p>2.84 </text:p>
          </table:table-cell>
          <table:table-cell table:style-name="ce64" table:number-columns-repeated="2"/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3.16" calcext:value-type="float">
            <text:p>23.1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8.23" calcext:value-type="float">
            <text:p>8.2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7.15" calcext:value-type="float">
            <text:p>7.1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53" calcext:value-type="float">
            <text:p>3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2" calcext:value-type="float">
            <text:p>1.32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39" office:value-type="float" office:value="2.53" calcext:value-type="float">
            <text:p>2.5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5.17" calcext:value-type="float">
            <text:p>15.1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41" calcext:value-type="float">
            <text:p>0.4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" calcext:value-type="float">
            <text:p>0.5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2.93" calcext:value-type="float">
            <text:p>2.9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6" calcext:value-type="float">
            <text:p>0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74" calcext:value-type="float">
            <text:p>0.7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55" calcext:value-type="float">
            <text:p>4.5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1" calcext:value-type="float">
            <text:p>1.0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56" calcext:value-type="float">
            <text:p>3.56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94" calcext:value-type="float">
            <text:p>9.94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3.97" calcext:value-type="float">
            <text:p>23.9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8" calcext:value-type="float">
            <text:p>4.4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2" calcext:value-type="float">
            <text:p>1.0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6" calcext:value-type="float">
            <text:p>0.6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5" calcext:value-type="float">
            <text:p>1.15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39" office:value-type="float" office:value="4.31" calcext:value-type="float">
            <text:p>4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7" calcext:value-type="float">
            <text:p>0.6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4" calcext:value-type="float">
            <text:p>0.6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3" calcext:value-type="float">
            <text:p>7.3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5.87" calcext:value-type="float">
            <text:p>5.8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5" calcext:value-type="float">
            <text:p>0.7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45" calcext:value-type="float">
            <text:p>6.45 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" calcext:value-type="float">
            <text:p>7.0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07" calcext:value-type="float">
            <text:p>13.0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3" calcext:value-type="float">
            <text:p>1.73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9" calcext:value-type="float">
            <text:p>2.9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51" calcext:value-type="float">
            <text:p>9.51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41.73" calcext:value-type="float">
            <text:p>41.7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41" calcext:value-type="float">
            <text:p>9.4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8.18" calcext:value-type="float">
            <text:p>28.1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91" calcext:value-type="float">
            <text:p>1.91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39" office:value-type="float" office:value="4.93" calcext:value-type="float">
            <text:p>4.9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1" calcext:value-type="float">
            <text:p>0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4" calcext:value-type="float">
            <text:p>1.54 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9" office:value-type="float" office:value="6.7" calcext:value-type="float">
            <text:p>6.7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75" calcext:value-type="float">
            <text:p>2.7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2.42" calcext:value-type="float">
            <text:p>2.4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12" calcext:value-type="float">
            <text:p>4.12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68" calcext:value-type="float">
            <text:p>11.6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57" calcext:value-type="float">
            <text:p>10.5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49" calcext:value-type="float">
            <text:p>2.49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60.16" calcext:value-type="float">
            <text:p>60.1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6" calcext:value-type="float">
            <text:p>2.6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97" calcext:value-type="float">
            <text:p>4.97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0.89" calcext:value-type="float">
            <text:p>0.8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4" calcext:value-type="float">
            <text:p>1.6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52" calcext:value-type="float">
            <text:p>0.5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3" calcext:value-type="float">
            <text:p>0.6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1.01" calcext:value-type="float">
            <text:p>1.0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32" calcext:value-type="float">
            <text:p>0.3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25" calcext:value-type="float">
            <text:p>1.2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24" calcext:value-type="float">
            <text:p>1.2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4" calcext:value-type="float">
            <text:p>0.8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96" calcext:value-type="float">
            <text:p>11.9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34" calcext:value-type="float">
            <text:p>2.34 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40" office:value-type="float" office:value="4.72" calcext:value-type="float">
            <text:p>4.72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.4" calcext:value-type="float">
            <text:p>1.40 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40" office:value-type="float" office:value="2.6" calcext:value-type="float">
            <text:p>2.60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40" office:value-type="float" office:value="2.67" calcext:value-type="float">
            <text:p>2.67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2.63" calcext:value-type="float">
            <text:p>2.63 </text:p>
          </table:table-cell>
          <table:table-cell table:style-name="ce48" office:value-type="float" office:value="21" calcext:value-type="float">
            <text:p><text:s/>21</text:p>
          </table:table-cell>
          <table:table-cell table:style-name="ce40" office:value-type="float" office:value="5.65" calcext:value-type="float">
            <text:p>5.65 </text:p>
          </table:table-cell>
          <table:table-cell table:style-name="ce48" office:value-type="float" office:value="3" calcext:value-type="float">
            <text:p><text:s/>3</text:p>
          </table:table-cell>
          <table:table-cell table:style-name="ce40" office:value-type="float" office:value="4.05" calcext:value-type="float">
            <text:p>4.05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40" office:value-type="float" office:value="3.25" calcext:value-type="float">
            <text:p>3.25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3.73" calcext:value-type="float">
            <text:p>3.73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5"/>
          <table:table-cell table:style-name="ce41"/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.07" calcext:value-type="float">
            <text:p>1.07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9.05" calcext:value-type="float">
            <text:p>9.05 </text:p>
          </table:table-cell>
          <table:table-cell table:style-name="ce48" office:value-type="float" office:value="13" calcext:value-type="float">
            <text:p><text:s/>13</text:p>
          </table:table-cell>
          <table:table-cell table:style-name="ce40" office:value-type="float" office:value="48.45" calcext:value-type="float">
            <text:p>48.45 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74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85"/>
          <table:table-cell table:style-name="ce72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number-columns-repeated="974"/>
        </table:table-row>
        <table:table-row table:style-name="ro8">
          <table:table-cell table:style-name="ce1"/>
          <table:table-cell table:number-columns-repeated="11"/>
          <table:table-cell table:style-name="ce61"/>
          <table:table-cell table:number-columns-repeated="11"/>
          <table:table-cell table:style-name="ce78"/>
          <table:table-cell table:style-name="ce84"/>
          <table:table-cell table:number-columns-repeated="11"/>
          <table:table-cell table:style-name="ce61"/>
          <table:table-cell table:number-columns-repeated="11"/>
          <table:table-cell table:style-name="ce78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０ <text:s text:c="2"/>１１０年轉業就業者前職行業－按現職行業分（續2）</text:p>
          </table:table-cell>
          <table:covered-table-cell table:number-columns-repeated="10" table:style-name="ce16"/>
          <table:table-cell table:style-name="ce17" table:number-columns-repeated="2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1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７０ <text:s text:c="2"/>１１０年轉業就業者前職行業－按現職行業分（續3）</text:p>
          </table:table-cell>
          <table:covered-table-cell table:number-columns-repeated="10" table:style-name="ce16"/>
          <table:table-cell/>
          <table:table-cell table:style-name="ce61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1'S <text:s/>JOB <text:s/>CHANGERS <text:s/>PREVIOUSLY <text:s/>WORKED <text:s/>FOR,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2"/>
          <table:table-cell table:style-name="ce69" office:value-type="string" calcext:value-type="string" table:number-columns-spanned="12" table:number-rows-spanned="1">
            <text:p>BY <text:s/>SECTOR <text:s/>OF <text:s/>CURRENT <text:s/>JOB <text:s/>(Cont. 2)</text:p>
          </table:table-cell>
          <table:covered-table-cell table:number-columns-repeated="11" table:style-name="ce73"/>
          <table:table-cell table:number-columns-repeated="12"/>
          <table:table-cell table:style-name="ce61"/>
          <table:table-cell table:style-name="ce69" office:value-type="string" calcext:value-type="string" table:number-columns-spanned="12" table:number-rows-spanned="1">
            <text:p>BY <text:s/>SECTOR <text:s/>OF <text:s/>CURRENT <text:s/>JOB <text:s/>(Cont. 3)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 table:number-columns-repeated="3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2"/>
          <table:table-cell table:style-name="ce6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 table:number-columns-repeated="3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１１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2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１１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2</text:p>
          </table:table-cell>
          <table:covered-table-cell table:number-columns-repeated="11" table:style-name="ce74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9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9"/>
          <table:table-cell table:style-name="ce61"/>
          <table:table-cell table:style-name="ce7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67" table:number-columns-repeated="2"/>
          <table:table-cell table:style-name="ce54" office:value-type="string" calcext:value-type="string" table:number-columns-spanned="12" table:number-rows-spanned="1">
            <text:p><text:s text:c="2"/>Services</text:p>
          </table:table-cell>
          <table:covered-table-cell table:number-columns-repeated="11" table:style-name="ce54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影音及資通訊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49"/>
          <table:table-cell table:style-name="ce67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51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29"/>
          <table:table-cell table:style-name="ce43"/>
          <table:table-cell table:style-name="ce50"/>
          <table:table-cell table:style-name="ce43"/>
          <table:table-cell table:style-name="ce53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6"/>
          <table:table-cell table:style-name="ce41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男</text:span><text:span text:style-name="T2"> Male   </text:span></text:p>
          </table:table-cell>
          <table:table-cell table:style-name="ce24" office:value-type="float" office:value="272" calcext:value-type="float">
            <text:p><text:s/>27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" calcext:value-type="float">
            <text:p><text:s/>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95" calcext:value-type="float">
            <text:p><text:s/>9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75" calcext:value-type="float">
            <text:p><text:s/>7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2" calcext:value-type="float">
            <text:p><text:s/>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8" calcext:value-type="float">
            <text:p><text:s/>1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70" calcext:value-type="float">
            <text:p><text:s/>17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4" calcext:value-type="float">
            <text:p><text:s/>3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男</text:span><text:span text:style-name="T2"> Male   </text:span>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4" calcext:value-type="float">
            <text:p><text:s/>1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11" calcext:value-type="float">
            <text:p><text:s/>11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3" calcext:value-type="float">
            <text:p><text:s/>1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3" calcext:value-type="float">
            <text:p><text:s/>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1.98" calcext:value-type="float">
            <text:p>1.9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4" calcext:value-type="float">
            <text:p>3.5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51" calcext:value-type="float">
            <text:p>2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65" calcext:value-type="float">
            <text:p>2.6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2" calcext:value-type="float">
            <text:p>2.3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62" calcext:value-type="float">
            <text:p>1.6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41" calcext:value-type="float">
            <text:p>1.4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5" calcext:value-type="float">
            <text:p>3.5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8" calcext:value-type="float">
            <text:p>2.5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7.72" calcext:value-type="float">
            <text:p>27.7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39" office:value-type="float" office:value="36.82" calcext:value-type="float">
            <text:p>36.8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36.15" calcext:value-type="float">
            <text:p>36.15 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39" office:value-type="float" office:value="67.67" calcext:value-type="float">
            <text:p>67.6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39" office:value-type="float" office:value="69.89" calcext:value-type="float">
            <text:p>69.89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3.48" calcext:value-type="float">
            <text:p>43.48 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62.39" calcext:value-type="float">
            <text:p>62.39 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39" office:value-type="float" office:value="19.51" calcext:value-type="float">
            <text:p>19.51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28.82" calcext:value-type="float">
            <text:p>28.82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7.84" calcext:value-type="float">
            <text:p>27.84 </text:p>
          </table:table-cell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17.39" calcext:value-type="float">
            <text:p>17.39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4.74" calcext:value-type="float">
            <text:p>24.7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6.1" calcext:value-type="float">
            <text:p>36.1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35" calcext:value-type="float">
            <text:p>12.3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1.55" calcext:value-type="float">
            <text:p>21.55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02" calcext:value-type="float">
            <text:p>6.02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7.61" calcext:value-type="float">
            <text:p>17.6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54" calcext:value-type="float">
            <text:p>15.5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88" calcext:value-type="float">
            <text:p>12.88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39" office:value-type="float" office:value="26.64" calcext:value-type="float">
            <text:p>26.6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64" calcext:value-type="float">
            <text:p>13.64 </text:p>
          </table:table-cell>
          <table:table-cell table:style-name="ce27" office:value-type="float" office:value="47" calcext:value-type="float">
            <text:p><text:s/>47</text:p>
          </table:table-cell>
          <table:table-cell table:style-name="ce39" office:value-type="float" office:value="49.42" calcext:value-type="float">
            <text:p>49.4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39" office:value-type="float" office:value="59.73" calcext:value-type="float">
            <text:p>59.73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93.51" calcext:value-type="float">
            <text:p>93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09" calcext:value-type="float">
            <text:p>13.09 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9" office:value-type="float" office:value="14.39" calcext:value-type="float">
            <text:p>14.39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22.61" calcext:value-type="float">
            <text:p>22.6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0.22" calcext:value-type="float">
            <text:p>20.22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12.3" calcext:value-type="float">
            <text:p>12.3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7.98" calcext:value-type="float">
            <text:p>17.9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01" calcext:value-type="float">
            <text:p>14.0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26" calcext:value-type="float">
            <text:p>6.2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1.55" calcext:value-type="float">
            <text:p>21.55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02" calcext:value-type="float">
            <text:p>6.0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3" calcext:value-type="float">
            <text:p>9.3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54" calcext:value-type="float">
            <text:p>15.5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38" calcext:value-type="float">
            <text:p>10.38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02" calcext:value-type="float">
            <text:p>0.0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4" calcext:value-type="float">
            <text:p>0.0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49" calcext:value-type="float">
            <text:p>6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5" calcext:value-type="float">
            <text:p>0.1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1" calcext:value-type="float">
            <text:p>0.0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3" calcext:value-type="float">
            <text:p>0.1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9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1.14" calcext:value-type="float">
            <text:p>1.1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98" calcext:value-type="float">
            <text:p>1.9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9" calcext:value-type="float">
            <text:p>1.0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3.48" calcext:value-type="float">
            <text:p>43.4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2" calcext:value-type="float">
            <text:p>0.7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63" calcext:value-type="float">
            <text:p>1.6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71" calcext:value-type="float">
            <text:p>0.7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" calcext:value-type="float">
            <text:p>2.50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39" office:value-type="float" office:value="9.02" calcext:value-type="float">
            <text:p>9.02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2.51" calcext:value-type="float">
            <text:p>22.51 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16.23" calcext:value-type="float">
            <text:p>16.2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9.06" calcext:value-type="float">
            <text:p>9.0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49.16" calcext:value-type="float">
            <text:p>49.16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4.39" calcext:value-type="float">
            <text:p>4.3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58" calcext:value-type="float">
            <text:p>4.5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62" calcext:value-type="float">
            <text:p>7.62 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4.39" calcext:value-type="float">
            <text:p>4.3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76" calcext:value-type="float">
            <text:p>6.7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1" calcext:value-type="float">
            <text:p>22.1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09" calcext:value-type="float">
            <text:p>6.0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18" calcext:value-type="float">
            <text:p>8.1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39" office:value-type="float" office:value="61.2" calcext:value-type="float">
            <text:p>61.20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60.31" calcext:value-type="float">
            <text:p>60.31 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39" office:value-type="float" office:value="29.82" calcext:value-type="float">
            <text:p>29.8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39" office:value-type="float" office:value="27.46" calcext:value-type="float">
            <text:p>27.4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6.52" calcext:value-type="float">
            <text:p>56.52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5.28" calcext:value-type="float">
            <text:p>35.28 </text:p>
          </table:table-cell>
          <table:table-cell table:style-name="ce27" office:value-type="float" office:value="134" calcext:value-type="float">
            <text:p><text:s/>134</text:p>
          </table:table-cell>
          <table:table-cell table:style-name="ce39" office:value-type="float" office:value="78.87" calcext:value-type="float">
            <text:p>78.87 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39" office:value-type="float" office:value="71.18" calcext:value-type="float">
            <text:p>71.18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72.16" calcext:value-type="float">
            <text:p>72.16 </text:p>
          </table:table-cell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39" office:value-type="float" office:value="81.2" calcext:value-type="float">
            <text:p>81.20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75.26" calcext:value-type="float">
            <text:p>75.2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3.9" calcext:value-type="float">
            <text:p>63.90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87.65" calcext:value-type="float">
            <text:p>87.65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74.95" calcext:value-type="float">
            <text:p>74.95 </text:p>
          </table:table-cell>
          <table:table-cell table:style-name="ce41" table:number-columns-repeated="2"/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93.98" calcext:value-type="float">
            <text:p>93.98 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79.81" calcext:value-type="float">
            <text:p>79.81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6.74" calcext:value-type="float">
            <text:p>56.74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87.12" calcext:value-type="float">
            <text:p>87.12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39" office:value-type="float" office:value="13.06" calcext:value-type="float">
            <text:p>13.0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1.57" calcext:value-type="float">
            <text:p>21.57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6.25" calcext:value-type="float">
            <text:p>6.2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6.26" calcext:value-type="float">
            <text:p>6.2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8.69" calcext:value-type="float">
            <text:p>28.6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7" calcext:value-type="float">
            <text:p>3.27 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39" office:value-type="float" office:value="16.53" calcext:value-type="float">
            <text:p>16.53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39.64" calcext:value-type="float">
            <text:p>39.6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14" calcext:value-type="float">
            <text:p>12.14 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39" office:value-type="float" office:value="12.02" calcext:value-type="float">
            <text:p>12.0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48" calcext:value-type="float">
            <text:p>10.4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6" calcext:value-type="float">
            <text:p>16.6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1.24" calcext:value-type="float">
            <text:p>21.2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39" calcext:value-type="float">
            <text:p>8.3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23" calcext:value-type="float">
            <text:p>7.2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7.37" calcext:value-type="float">
            <text:p>17.3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99" calcext:value-type="float">
            <text:p>4.9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8" calcext:value-type="float">
            <text:p>10.80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39" office:value-type="float" office:value="9.15" calcext:value-type="float">
            <text:p>9.1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25" calcext:value-type="float">
            <text:p>3.25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8.16" calcext:value-type="float">
            <text:p>8.1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7.31" calcext:value-type="float">
            <text:p>7.3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52" calcext:value-type="float">
            <text:p>11.52 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39" office:value-type="float" office:value="9.96" calcext:value-type="float">
            <text:p>9.9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9.39" calcext:value-type="float">
            <text:p>9.39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36.69" calcext:value-type="float">
            <text:p>36.69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8.98" calcext:value-type="float">
            <text:p>8.9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48" calcext:value-type="float">
            <text:p>6.4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29" calcext:value-type="float">
            <text:p>16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51" calcext:value-type="float">
            <text:p>8.51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43" calcext:value-type="float">
            <text:p>2.4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33" calcext:value-type="float">
            <text:p>7.3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34" calcext:value-type="float">
            <text:p>14.3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63" calcext:value-type="float">
            <text:p>8.63 </text:p>
          </table:table-cell>
          <table:table-cell table:number-columns-repeated="974"/>
        </table:table-row>
        <table:table-row table:style-name="ro9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39" office:value-type="float" office:value="11.42" calcext:value-type="float">
            <text:p>11.4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55" calcext:value-type="float">
            <text:p>7.55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4.85" calcext:value-type="float">
            <text:p>4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5.6" calcext:value-type="float">
            <text:p>5.6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2" calcext:value-type="float">
            <text:p>2.52 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39" office:value-type="float" office:value="15.28" calcext:value-type="float">
            <text:p>15.2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29" calcext:value-type="float">
            <text:p>5.2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99" calcext:value-type="float">
            <text:p>9.99 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39" office:value-type="float" office:value="54.56" calcext:value-type="float">
            <text:p>54.5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9" calcext:value-type="float">
            <text:p>1.9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7" calcext:value-type="float">
            <text:p>0.7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5" calcext:value-type="float">
            <text:p>0.5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8" calcext:value-type="float">
            <text:p>1.8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71" calcext:value-type="float">
            <text:p>7.71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3.84" calcext:value-type="float">
            <text:p>3.8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68" calcext:value-type="float">
            <text:p>1.6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75" calcext:value-type="float">
            <text:p>1.7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7" calcext:value-type="float">
            <text:p>1.67 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5.22" calcext:value-type="float">
            <text:p>5.2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48.62" calcext:value-type="float">
            <text:p>48.6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45" calcext:value-type="float">
            <text:p>15.45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6" calcext:value-type="float">
            <text:p>9.6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2.29" calcext:value-type="float">
            <text:p>2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.67" calcext:value-type="float">
            <text:p>3.6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2" calcext:value-type="float">
            <text:p>1.1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78" calcext:value-type="float">
            <text:p>5.7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33" calcext:value-type="float">
            <text:p>16.3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7" calcext:value-type="float">
            <text:p>15.7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0.05" calcext:value-type="float">
            <text:p>20.0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56" calcext:value-type="float">
            <text:p>10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9" office:value-type="float" office:value="1.45" calcext:value-type="float">
            <text:p>1.4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" calcext:value-type="float">
            <text:p>1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07" calcext:value-type="float">
            <text:p>0.0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65" calcext:value-type="float">
            <text:p>5.6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7" calcext:value-type="float">
            <text:p>1.7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74" calcext:value-type="float">
            <text:p>1.7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2" calcext:value-type="float">
            <text:p>1.32 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35" calcext:value-type="float">
            <text:p>0.3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05" calcext:value-type="float">
            <text:p>7.0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48" calcext:value-type="float">
            <text:p>1.4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2.95" calcext:value-type="float">
            <text:p>2.9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48" calcext:value-type="float">
            <text:p>1.4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81" calcext:value-type="float">
            <text:p>0.8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54" calcext:value-type="float">
            <text:p>4.54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91" calcext:value-type="float">
            <text:p>3.9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6" calcext:value-type="float">
            <text:p>3.6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9" calcext:value-type="float">
            <text:p>1.39 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78" calcext:value-type="float">
            <text:p>0.7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2.28" calcext:value-type="float">
            <text:p>42.2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76" calcext:value-type="float">
            <text:p>12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39" office:value-type="float" office:value="3.54" calcext:value-type="float">
            <text:p>3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.51" calcext:value-type="float">
            <text:p>2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" calcext:value-type="float">
            <text:p>1.30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7.83" calcext:value-type="float">
            <text:p>27.8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15" calcext:value-type="float">
            <text:p>4.15 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4.27" calcext:value-type="float">
            <text:p>4.2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5" calcext:value-type="float">
            <text:p>1.55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1.24" calcext:value-type="float">
            <text:p>1.2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62" calcext:value-type="float">
            <text:p>6.6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64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9.66" calcext:value-type="float">
            <text:p>19.6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5" calcext:value-type="float">
            <text:p>11.5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54" calcext:value-type="float">
            <text:p>13.5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5" calcext:value-type="float">
            <text:p>0.95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2.47" calcext:value-type="float">
            <text:p>2.4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5.57" calcext:value-type="float">
            <text:p>25.5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.88" calcext:value-type="float">
            <text:p>2.8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44" calcext:value-type="float">
            <text:p>0.4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69" calcext:value-type="float">
            <text:p>13.6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18" calcext:value-type="float">
            <text:p>10.1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20.1" calcext:value-type="float">
            <text:p>20.1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.87" calcext:value-type="float">
            <text:p>5.8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4" calcext:value-type="float">
            <text:p>1.3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1" calcext:value-type="float">
            <text:p>1.91 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2.77" calcext:value-type="float">
            <text:p>2.7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4.44" calcext:value-type="float">
            <text:p>4.4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06" calcext:value-type="float">
            <text:p>6.0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3.39" calcext:value-type="float">
            <text:p>23.3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24" calcext:value-type="float">
            <text:p>5.2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2.04" calcext:value-type="float">
            <text:p>12.0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4.14" calcext:value-type="float">
            <text:p>64.1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29" calcext:value-type="float">
            <text:p>12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2.57" calcext:value-type="float">
            <text:p>2.5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6" calcext:value-type="float">
            <text:p>1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01" calcext:value-type="float">
            <text:p>1.01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6" calcext:value-type="float">
            <text:p>1.96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.47" calcext:value-type="float">
            <text:p>3.4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6.31" calcext:value-type="float">
            <text:p>6.3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1.05" calcext:value-type="float">
            <text:p>1.0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6.97" calcext:value-type="float">
            <text:p>6.9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82.63" calcext:value-type="float">
            <text:p>82.6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5" calcext:value-type="float">
            <text:p>1.0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1.2" calcext:value-type="float">
            <text:p>1.2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7" calcext:value-type="float">
            <text:p>0.7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98" calcext:value-type="float">
            <text:p>0.9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.49" calcext:value-type="float">
            <text:p>1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76" calcext:value-type="float">
            <text:p>1.76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3" calcext:value-type="float">
            <text:p>1.7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72" calcext:value-type="float">
            <text:p>22.7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91" calcext:value-type="float">
            <text:p>1.91 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40" office:value-type="float" office:value="4.5" calcext:value-type="float">
            <text:p>4.50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2.36" calcext:value-type="float">
            <text:p>2.36 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1.86" calcext:value-type="float">
            <text:p>1.86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0" calcext:value-type="float">
            <text:p><text:s/>10</text:p>
          </table:table-cell>
          <table:table-cell table:style-name="ce40" office:value-type="float" office:value="6.07" calcext:value-type="float">
            <text:p>6.07 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2.54" calcext:value-type="float">
            <text:p>2.54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1.22" calcext:value-type="float">
            <text:p>11.22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65"/>
          <table:table-cell table:style-name="ce41"/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.93" calcext:value-type="float">
            <text:p>1.93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9" calcext:value-type="float">
            <text:p><text:s/>9</text:p>
          </table:table-cell>
          <table:table-cell table:style-name="ce40" office:value-type="float" office:value="55.21" calcext:value-type="float">
            <text:p>55.21 </text:p>
          </table:table-cell>
          <table:table-cell table:number-columns-repeated="974"/>
        </table:table-row>
        <table:table-row table:style-name="ro2"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1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 table:number-columns-repeated="3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number-columns-repeated="974"/>
        </table:table-row>
        <table:table-row table:style-name="ro2">
          <table:table-cell table:style-name="ce14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85"/>
          <table:table-cell table:style-name="ce72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63" table:number-columns-repeated="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style-name="ce72"/>
          <table:table-cell table:style-name="ce42"/>
          <table:table-cell table:number-columns-repeated="974"/>
        </table:table-row>
        <table:table-row table:style-name="ro8">
          <table:table-cell table:style-name="ce1"/>
          <table:table-cell table:number-columns-repeated="11"/>
          <table:table-cell table:style-name="ce61"/>
          <table:table-cell table:number-columns-repeated="11"/>
          <table:table-cell table:style-name="ce78"/>
          <table:table-cell table:style-name="ce84"/>
          <table:table-cell table:number-columns-repeated="11"/>
          <table:table-cell table:style-name="ce61"/>
          <table:table-cell table:number-columns-repeated="11"/>
          <table:table-cell table:style-name="ce78"/>
          <table:table-cell table:number-columns-repeated="974"/>
        </table:table-row>
        <table:table-row table:style-name="ro1">
          <table:table-cell table:style-name="ce2" office:value-type="string" calcext:value-type="string" table:number-columns-spanned="11" table:number-rows-spanned="1">
            <text:p>表７０ <text:s text:c="2"/>１１０年轉業就業者前職行業－按現職行業分（續4）</text:p>
          </table:table-cell>
          <table:covered-table-cell table:number-columns-repeated="10" table:style-name="ce16"/>
          <table:table-cell table:style-name="ce17"/>
          <table:table-cell table:style-name="ce67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1'S <text:s/>JOB <text:s/>CHANGERS <text:s/>PREVIOUSLY <text:s/>WORKED <text:s/>FOR,</text:p>
          </table:table-cell>
          <table:covered-table-cell table:number-columns-repeated="11" table:style-name="ce73"/>
          <table:table-cell table:style-name="ce2" office:value-type="string" calcext:value-type="string" table:number-columns-spanned="11" table:number-rows-spanned="1">
            <text:p>表７０ <text:s text:c="2"/>１１０年轉業就業者前職行業－按現職行業分（續完）</text:p>
          </table:table-cell>
          <table:covered-table-cell table:number-columns-repeated="10" table:style-name="ce16"/>
          <table:table-cell/>
          <table:table-cell table:style-name="ce61"/>
          <table:table-cell table:style-name="ce69" office:value-type="string" calcext:value-type="string" table:number-columns-spanned="12" table:number-rows-spanned="1">
            <text:p>TABLE <text:s/>70. <text:s text:c="2"/>SECTOR <text:s/>THAT <text:s/>YEAR <text:s/>2021'S <text:s/>JOB <text:s/>CHANGERS <text:s/>PREVIOUSLY <text:s/>WORKED <text:s/>FOR,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office:value-type="string" calcext:value-type="string">
            <text:p><text:s text:c="2"/></text:p>
          </table:table-cell>
          <table:table-cell table:number-columns-repeated="11"/>
          <table:table-cell table:style-name="ce61"/>
          <table:table-cell table:style-name="ce69" office:value-type="string" calcext:value-type="string" table:number-columns-spanned="12" table:number-rows-spanned="1">
            <text:p>BY <text:s/>SECTOR <text:s/>OF <text:s/>CURRENT <text:s/>JOB <text:s/>(Cont. 4)</text:p>
          </table:table-cell>
          <table:covered-table-cell table:number-columns-repeated="11" table:style-name="ce73"/>
          <table:table-cell table:number-columns-repeated="12"/>
          <table:table-cell table:style-name="ce61"/>
          <table:table-cell table:style-name="ce69" office:value-type="string" calcext:value-type="string" table:number-columns-spanned="12" table:number-rows-spanned="1">
            <text:p>BY <text:s/>SECTOR <text:s/>OF <text:s/>CURRENT <text:s/>JOB <text:s/>(Cont. End)</text:p>
          </table:table-cell>
          <table:covered-table-cell table:number-columns-repeated="11" table:style-name="ce73"/>
          <table:table-cell table:number-columns-repeated="974"/>
        </table:table-row>
        <table:table-row table:style-name="ro1">
          <table:table-cell table:number-columns-repeated="9"/>
          <table:table-cell table:style-name="ce55"/>
          <table:table-cell table:style-name="ce56"/>
          <table:table-cell table:style-name="ce55"/>
          <table:table-cell table:style-name="ce68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12"/>
          <table:table-cell table:style-name="ce6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79"/>
          <table:table-cell table:number-columns-repeated="974"/>
        </table:table-row>
        <table:table-row table:style-name="ro2">
          <table:table-cell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style-name="ce17"/>
          <table:table-cell table:style-name="ce8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 office:value-type="string" calcext:value-type="string">
            <text:p><text:span text:style-name="T1">　　　</text:span><text:span text:style-name="T2">                                       </text:span><text:span text:style-name="T4">　　　　　　　</text:span></text:p>
          </table:table-cell>
          <table:table-cell table:style-name="ce31"/>
          <table:table-cell/>
          <table:table-cell table:style-name="ce31"/>
          <table:table-cell table:style-name="ce17"/>
          <table:table-cell table:style-name="ce67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80"/>
          <table:table-cell table:number-columns-repeated="974"/>
        </table:table-row>
        <table:table-row table:style-name="ro2">
          <table:table-cell table:style-name="ce4" office:value-type="string" calcext:value-type="string" table:number-columns-spanned="11" table:number-rows-spanned="1">
            <text:p>民國１１１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2</text:p>
          </table:table-cell>
          <table:covered-table-cell table:number-columns-repeated="11" table:style-name="ce74"/>
          <table:table-cell table:style-name="ce4" office:value-type="string" calcext:value-type="string" table:number-columns-spanned="11" table:number-rows-spanned="1">
            <text:p>民國１１１年５月</text:p>
          </table:table-cell>
          <table:covered-table-cell table:number-columns-repeated="10" table:style-name="ce4"/>
          <table:table-cell table:style-name="ce57"/>
          <table:table-cell table:style-name="ce61"/>
          <table:table-cell table:style-name="ce70" office:value-type="string" calcext:value-type="string" table:number-columns-spanned="12" table:number-rows-spanned="1">
            <text:p><text:s text:c="3"/>May , 2022</text:p>
          </table:table-cell>
          <table:covered-table-cell table:number-columns-repeated="11" table:style-name="ce74"/>
          <table:table-cell table:number-columns-repeated="974"/>
        </table:table-row>
        <table:table-row table:style-name="ro2"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職行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style-name="ce5" office:value-type="string" calcext:value-type="string" table:number-columns-spanned="1" table:number-rows-spanned="3">
            <text:p><text:span text:style-name="T1">項目別</text:span></text:p>
          </table:table-cell>
          <table:table-cell table:style-name="ce18" office:value-type="string" calcext:value-type="string" table:number-columns-spanned="10" table:number-rows-spanned="1">
            <text:p><text:span text:style-name="T1">前</text:span><text:span text:style-name="T2">        </text:span><text:span text:style-name="T4">職</text:span><text:span text:style-name="T2">         </text:span><text:span text:style-name="T4">行</text:span><text:span text:style-name="T2">          </text:span><text:span text:style-name="T4">業</text:span></text:p>
          </table:table-cell>
          <table:covered-table-cell table:number-columns-repeated="9" table:style-name="ce32"/>
          <table:table-cell table:style-name="ce58"/>
          <table:table-cell table:style-name="ce61"/>
          <table:table-cell table:style-name="ce54" office:value-type="string" calcext:value-type="string" table:number-columns-spanned="12" table:number-rows-spanned="1">
            <text:p>Sector of previous job</text:p>
          </table:table-cell>
          <table:covered-table-cell table:number-columns-repeated="11" table:style-name="ce54"/>
          <table:table-cell table:number-columns-repeated="974"/>
        </table:table-row>
        <table:table-row table:style-name="ro2">
          <table:covered-table-cell table:style-name="ce6"/>
          <table:table-cell table:style-name="ce19" office:value-type="string" calcext:value-type="string" table:number-columns-spanned="2" table:number-rows-spanned="2">
            <text:p><text:span text:style-name="T1">總計</text:span></text:p>
          </table:table-cell>
          <table:covered-table-cell table:style-name="ce33"/>
          <table:table-cell table:style-name="ce49" office:value-type="string" calcext:value-type="string" table:number-columns-spanned="2" table:number-rows-spanned="2">
            <text:p><text:span text:style-name="T1">農、林、</text:span></text:p>
            <text:p><text:span text:style-name="T1">漁、牧業</text:span></text:p>
          </table:table-cell>
          <table:covered-table-cell table:style-name="ce51"/>
          <table:table-cell table:style-name="ce52" office:value-type="string" calcext:value-type="string" table:number-columns-spanned="6" table:number-rows-spanned="1">
            <text:p><text:span text:style-name="T1">工</text:span><text:span text:style-name="T2">                                </text:span><text:span text:style-name="T4">業</text:span></text:p>
          </table:table-cell>
          <table:covered-table-cell table:number-columns-repeated="5" table:style-name="ce54"/>
          <table:table-cell table:style-name="ce58"/>
          <table:table-cell table:style-name="ce61"/>
          <table:table-cell table:style-name="ce7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54"/>
          <table:covered-table-cell table:style-name="ce71"/>
          <table:table-cell table:style-name="ce54" office:value-type="string" calcext:value-type="string" table:number-columns-spanned="6" table:number-rows-spanned="1">
            <text:p><text:span text:style-name="T1">服</text:span><text:span text:style-name="T2">          </text:span><text:span text:style-name="T4">務</text:span><text:span text:style-name="T2">          </text:span><text:span text:style-name="T4">業</text:span><text:span text:style-name="T2">      Services</text:span></text:p>
          </table:table-cell>
          <table:covered-table-cell table:number-columns-repeated="5" table:style-name="ce54"/>
          <table:covered-table-cell table:style-name="ce6"/>
          <table:table-cell table:style-name="ce62" office:value-type="string" calcext:value-type="string" table:number-columns-spanned="10" table:number-rows-spanned="1">
            <text:p><text:span text:style-name="T1">服</text:span><text:span text:style-name="T2">                 </text:span><text:span text:style-name="T4">務</text:span><text:span text:style-name="T2">                 </text:span><text:span text:style-name="T4">業</text:span></text:p>
          </table:table-cell>
          <table:covered-table-cell table:number-columns-repeated="9" table:style-name="ce70"/>
          <table:table-cell table:style-name="ce54"/>
          <table:table-cell table:style-name="ce67"/>
          <table:table-cell table:style-name="ce54" office:value-type="string" calcext:value-type="string" table:number-columns-spanned="12" table:number-rows-spanned="1">
            <text:p><text:s text:c="2"/>Services</text:p>
          </table:table-cell>
          <table:covered-table-cell table:number-columns-repeated="11" table:style-name="ce54"/>
          <table:table-cell table:number-columns-repeated="974"/>
        </table:table-row>
        <table:table-row table:style-name="ro3">
          <table:covered-table-cell table:style-name="ce6"/>
          <table:covered-table-cell table:style-name="ce20"/>
          <table:covered-table-cell table:style-name="ce34"/>
          <table:covered-table-cell table:style-name="ce20"/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礦業及</text:span></text:p>
            <text:p><text:span text:style-name="T1">土石採取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製造業</text:span></text:p>
          </table:table-cell>
          <table:covered-table-cell table:style-name="ce34"/>
          <table:table-cell table:style-name="ce60"/>
          <table:table-cell table:style-name="ce61"/>
          <table:table-cell table:style-name="ce33" office:value-type="string" calcext:value-type="string" table:number-columns-spanned="2" table:number-rows-spanned="1">
            <text:p><text:span text:style-name="T1">電力及燃氣供應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用水供應及</text:span></text:p>
            <text:p><text:span text:style-name="T1">污染整治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營建工程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合計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批發及零售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運輸及倉儲業</text:span></text:p>
          </table:table-cell>
          <table:covered-table-cell table:style-name="ce67"/>
          <table:covered-table-cell table:style-name="ce6"/>
          <table:table-cell table:style-name="ce22" office:value-type="string" calcext:value-type="string" table:number-columns-spanned="2" table:number-rows-spanned="1">
            <text:p><text:span text:style-name="T1">住宿及餐飲業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出版影音及資通訊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金融及保險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不動產業</text:span></text:p>
          </table:table-cell>
          <table:covered-table-cell table:style-name="ce67"/>
          <table:table-cell table:style-name="ce22" office:value-type="string" calcext:value-type="string" table:number-columns-spanned="2" table:number-rows-spanned="1">
            <text:p><text:span text:style-name="T1">專業、科學及</text:span></text:p>
            <text:p><text:span text:style-name="T1">技術服務業</text:span></text:p>
          </table:table-cell>
          <table:covered-table-cell table:style-name="ce34"/>
          <table:table-cell table:style-name="ce67" table:number-columns-repeated="2"/>
          <table:table-cell table:style-name="ce33" office:value-type="string" calcext:value-type="string" table:number-columns-spanned="2" table:number-rows-spanned="1">
            <text:p><text:span text:style-name="T1">支援服務業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1">公共行政及國防；</text:span></text:p>
            <text:p><text:span text:style-name="T1">強制性社會安全</text:span></text:p>
          </table:table-cell>
          <table:covered-table-cell table:style-name="ce34"/>
          <table:table-cell table:style-name="ce77" office:value-type="string" calcext:value-type="string" table:number-columns-spanned="2" table:number-rows-spanned="1">
            <text:p>教育業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醫療保健及</text:span></text:p>
            <text:p><text:span text:style-name="T1">社會工作服務業</text:span>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<text:span text:style-name="T1">藝術、娛樂及</text:span></text:p>
            <text:p><text:span text:style-name="T1">休閒服務業</text:span></text:p>
          </table:table-cell>
          <table:covered-table-cell table:style-name="ce34"/>
          <table:table-cell table:style-name="ce20" office:value-type="string" calcext:value-type="string" table:number-columns-spanned="2" table:number-rows-spanned="1">
            <text:p><text:span text:style-name="T1">其他服務業</text:span></text:p>
          </table:table-cell>
          <table:covered-table-cell table:style-name="ce67"/>
          <table:table-cell table:number-columns-repeated="974"/>
        </table:table-row>
        <table:table-row table:style-name="ro4"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griculture, Forestry,</text:p>
            <text:p>Fishing &amp; Animal</text:p>
            <text:p>Husbandr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ining &amp; Quarrying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Manufacturing</text:p>
          </table:table-cell>
          <table:covered-table-cell table:style-name="ce35"/>
          <table:table-cell table:style-name="ce61" table:number-columns-repeated="2"/>
          <table:table-cell table:style-name="ce35" office:value-type="string" calcext:value-type="string" table:number-columns-spanned="2" table:number-rows-spanned="1">
            <text:p>Electricity &amp; Gas Supply</text:p>
          </table:table-cell>
          <table:covered-table-cell table:style-name="ce35"/>
          <table:table-cell table:style-name="ce34" office:value-type="string" calcext:value-type="string" table:number-columns-spanned="2" table:number-rows-spanned="1">
            <text:p>Water Supply &amp; </text:p>
            <text:p>Remediation Activities</text:p>
          </table:table-cell>
          <table:covered-table-cell table:style-name="ce34"/>
          <table:table-cell table:style-name="ce21" office:value-type="string" calcext:value-type="string" table:number-columns-spanned="2" table:number-rows-spanned="1">
            <text:p>Construction</text:p>
          </table:table-cell>
          <table:covered-table-cell table:style-name="ce35"/>
          <table:table-cell table:style-name="ce22" office:value-type="string" calcext:value-type="string" table:number-columns-spanned="2" table:number-rows-spanned="1">
            <text:p>Total</text:p>
          </table:table-cell>
          <table:covered-table-cell table:style-name="ce34"/>
          <table:table-cell table:style-name="ce22" office:value-type="string" calcext:value-type="string" table:number-columns-spanned="2" table:number-rows-spanned="1">
            <text:p>Wholesale &amp; Retail Trade</text:p>
          </table:table-cell>
          <table:covered-table-cell table:style-name="ce34"/>
          <table:table-cell table:style-name="ce62" office:value-type="string" calcext:value-type="string" table:number-columns-spanned="2" table:number-rows-spanned="1">
            <text:p>Transportation &amp; Storage</text:p>
          </table:table-cell>
          <table:covered-table-cell table:style-name="ce67"/>
          <table:table-cell table:style-name="ce7" office:value-type="string" calcext:value-type="string" table:number-columns-spanned="1" table:number-rows-spanned="3">
            <text:p>Item</text:p>
          </table:table-cell>
          <table:table-cell table:style-name="ce21" office:value-type="string" calcext:value-type="string" table:number-columns-spanned="2" table:number-rows-spanned="1">
            <text:p>Accommodation &amp;</text:p>
            <text:p>Food Service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Information &amp;</text:p>
            <text:p>Communi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Financial &amp;</text:p>
            <text:p>Insurance Activities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Real Estate Activities</text:p>
          </table:table-cell>
          <table:covered-table-cell table:style-name="ce70"/>
          <table:table-cell table:style-name="ce21" office:value-type="string" calcext:value-type="string" table:number-columns-spanned="2" table:number-rows-spanned="1">
            <text:p>Professional, Scientific</text:p>
            <text:p>&amp; Technical Activities</text:p>
          </table:table-cell>
          <table:covered-table-cell table:style-name="ce35"/>
          <table:table-cell table:style-name="ce20"/>
          <table:table-cell table:style-name="ce67"/>
          <table:table-cell table:style-name="ce34" office:value-type="string" calcext:value-type="string" table:number-columns-spanned="2" table:number-rows-spanned="1">
            <text:p>Support Service Activities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Public Administration &amp;</text:p>
            <text:p>Defence; Compulsory</text:p>
            <text:p>Social Security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Education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Human Health &amp;</text:p>
            <text:p>Social Work Activities</text:p>
          </table:table-cell>
          <table:covered-table-cell table:style-name="ce35"/>
          <table:table-cell table:style-name="ce21" office:value-type="string" calcext:value-type="string" table:number-columns-spanned="2" table:number-rows-spanned="1">
            <text:p>Arts, Entertainment &amp;</text:p>
            <text:p>Recreation</text:p>
          </table:table-cell>
          <table:covered-table-cell table:style-name="ce35"/>
          <table:table-cell table:style-name="ce62" office:value-type="string" calcext:value-type="string" table:number-columns-spanned="2" table:number-rows-spanned="1">
            <text:p>Other Service</text:p>
            <text:p>Activities</text:p>
          </table:table-cell>
          <table:covered-table-cell table:style-name="ce70"/>
          <table:table-cell table:number-columns-repeated="974"/>
        </table:table-row>
        <table:table-row table:style-name="ro2">
          <table:covered-table-cell table:style-name="ce8"/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22" office:value-type="string" calcext:value-type="string">
            <text:p><text:span text:style-name="T1">千人</text:span></text:p>
          </table:table-cell>
          <table:table-cell table:style-name="ce36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4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8"/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75" office:value-type="string" calcext:value-type="string" table:number-columns-spanned="1" table:number-rows-spanned="2">
            <text:p><text:span text:style-name="T1">％</text:span></text:p>
          </table:table-cell>
          <table:table-cell table:style-name="ce49"/>
          <table:table-cell table:style-name="ce67"/>
          <table:table-cell table:style-name="ce33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92" office:value-type="string" calcext:value-type="string" table:number-columns-spanned="1" table:number-rows-spanned="2">
            <text:p><text:span text:style-name="T1">％</text:span></text:p>
          </table:table-cell>
          <table:table-cell table:style-name="ce19" office:value-type="string" calcext:value-type="string">
            <text:p><text:span text:style-name="T1">千人</text:span></text:p>
          </table:table-cell>
          <table:table-cell table:style-name="ce81" office:value-type="string" calcext:value-type="string" table:number-columns-spanned="1" table:number-rows-spanned="2">
            <text:p><text:span text:style-name="T1">％</text:span></text:p>
          </table:table-cell>
          <table:table-cell table:number-columns-repeated="974"/>
        </table:table-row>
        <table:table-row table:style-name="ro3">
          <table:covered-table-cell table:style-name="ce7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21" office:value-type="string" calcext:value-type="string">
            <text:p>1000 Persons</text:p>
          </table:table-cell>
          <table:covered-table-cell table:style-name="ce36"/>
          <table:table-cell table:style-name="ce62"/>
          <table:table-cell table:style-name="ce67"/>
          <table:table-cell table:style-name="ce34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82"/>
          <table:covered-table-cell table:style-name="ce7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2" office:value-type="string" calcext:value-type="string">
            <text:p>1000</text:p>
            <text:p>Persons</text:p>
          </table:table-cell>
          <table:covered-table-cell table:style-name="ce76"/>
          <table:table-cell table:style-name="ce20"/>
          <table:table-cell table:style-name="ce67"/>
          <table:table-cell table:style-name="ce35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93"/>
          <table:table-cell table:style-name="ce21" office:value-type="string" calcext:value-type="string">
            <text:p>1000</text:p>
            <text:p>Persons</text:p>
          </table:table-cell>
          <table:covered-table-cell table:style-name="ce82"/>
          <table:table-cell table:number-columns-repeated="974"/>
        </table:table-row>
        <table:table-row table:style-name="ro5"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29"/>
          <table:table-cell table:style-name="ce44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66"/>
          <table:table-cell table:style-name="ce41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50"/>
          <table:table-cell table:style-name="ce43"/>
          <table:table-cell table:style-name="ce9" office:value-type="string" calcext:value-type="string">
            <text:p><text:span text:style-name="T1">現職行業</text:span><text:span text:style-name="T2"> Sector of current job</text:span></text:p>
          </table:table-cell>
          <table:table-cell table:style-name="ce88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1"/>
          <table:table-cell table:style-name="ce63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style-name="ce90"/>
          <table:table-cell table:style-name="ce89"/>
          <table:table-cell table:number-columns-repeated="974"/>
        </table:table-row>
        <table:table-row table:style-name="ro5"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248" calcext:value-type="float">
            <text:p><text:s/>24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7" calcext:value-type="float">
            <text:p><text:s/>47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42" calcext:value-type="float">
            <text:p><text:s/>42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63" table:number-columns-repeated="2"/>
          <table:table-cell table:style-name="ce47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7" office:value-type="float" office:value="0" calcext:value-type="float">
            <text:p><text:s/>0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96" calcext:value-type="float">
            <text:p><text:s/>19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4" calcext:value-type="float">
            <text:p><text:s/>4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10" office:value-type="string" calcext:value-type="string">
            <text:p><text:span text:style-name="T1">女</text:span><text:span text:style-name="T2"> Female   </text:span>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8" calcext:value-type="float">
            <text:p><text:s/>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4" calcext:value-type="float">
            <text:p><text:s/>4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72" table:number-columns-repeated="2"/>
          <table:table-cell table:style-name="ce47" office:value-type="float" office:value="9" calcext:value-type="float">
            <text:p><text:s/>9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5" calcext:value-type="float">
            <text:p><text:s/>5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6" calcext:value-type="float">
            <text:p><text:s/>1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8" calcext:value-type="float">
            <text:p><text:s/>18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6" calcext:value-type="float">
            <text:p><text:s/>6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" calcext:value-type="float">
            <text:p><text:s/>10</text:p>
          </table:table-cell>
          <table:table-cell table:style-name="ce38" office:value-type="float" office:value="100" calcext:value-type="float">
            <text:p>100.00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0.97" calcext:value-type="float">
            <text:p>0.9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68" calcext:value-type="float">
            <text:p>12.6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1" calcext:value-type="float">
            <text:p>0.6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9" calcext:value-type="float">
            <text:p>0.6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76" calcext:value-type="float">
            <text:p>0.7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<text:span text:style-name="T1">農、林、漁、牧業</text:span></text:p>
            <text:p><text:span text:style-name="T3">  Agriculture, Forestry, Fishing &amp;</text:span></text:p>
            <text:p><text:span text:style-name="T3">    Animal Husbandr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29" calcext:value-type="float">
            <text:p>0.2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" calcext:value-type="float">
            <text:p>1.6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48" calcext:value-type="float">
            <text:p>3.4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72" calcext:value-type="float">
            <text:p>5.72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39" office:value-type="float" office:value="26.56" calcext:value-type="float">
            <text:p>26.5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4" calcext:value-type="float">
            <text:p>44.00 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39" office:value-type="float" office:value="68.21" calcext:value-type="float">
            <text:p>68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9" office:value-type="float" office:value="71.25" calcext:value-type="float">
            <text:p>71.2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7.51" calcext:value-type="float">
            <text:p>47.51 </text:p>
          </table:table-cell>
          <table:table-cell table:style-name="ce27" office:value-type="float" office:value="32" calcext:value-type="float">
            <text:p><text:s/>32</text:p>
          </table:table-cell>
          <table:table-cell table:style-name="ce39" office:value-type="float" office:value="16.13" calcext:value-type="float">
            <text:p>16.13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4.35" calcext:value-type="float">
            <text:p>14.35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48.26" calcext:value-type="float">
            <text:p>48.26 </text:p>
          </table:table-cell>
          <table:table-cell table:style-name="ce11" office:value-type="string" calcext:value-type="string">
            <text:p><text:span text:style-name="T1">工業</text:span><text:span text:style-name="T2">  Industry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18.26" calcext:value-type="float">
            <text:p>18.26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8.84" calcext:value-type="float">
            <text:p>48.8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69" calcext:value-type="float">
            <text:p>4.6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94" calcext:value-type="float">
            <text:p>6.9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16" calcext:value-type="float">
            <text:p>13.16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21" calcext:value-type="float">
            <text:p>8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1.55" calcext:value-type="float">
            <text:p>11.5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55" calcext:value-type="float">
            <text:p>13.55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9.41" calcext:value-type="float">
            <text:p>19.41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礦業及土石採取業</text:span></text:p>
            <text:p><text:span text:style-name="T3">    Mining &amp; Quarrying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39" office:value-type="float" office:value="23.96" calcext:value-type="float">
            <text:p>23.96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6.01" calcext:value-type="float">
            <text:p>36.01 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39" office:value-type="float" office:value="64.9" calcext:value-type="float">
            <text:p>64.9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39" office:value-type="float" office:value="70.42" calcext:value-type="float">
            <text:p>70.4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58" calcext:value-type="float">
            <text:p>22.58 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39" office:value-type="float" office:value="13.84" calcext:value-type="float">
            <text:p>13.84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13.36" calcext:value-type="float">
            <text:p>13.36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45.52" calcext:value-type="float">
            <text:p>45.52 </text:p>
          </table:table-cell>
          <table:table-cell table:style-name="ce11" office:value-type="string" calcext:value-type="string">
            <text:p>  <text:span text:style-name="T1">製造業</text:span><text:span text:style-name="T2">  Manufacturing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16.83" calcext:value-type="float">
            <text:p>16.83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4.12" calcext:value-type="float">
            <text:p>34.1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69" calcext:value-type="float">
            <text:p>4.6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55" calcext:value-type="float">
            <text:p>10.55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21" calcext:value-type="float">
            <text:p>8.2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38" calcext:value-type="float">
            <text:p>2.3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3.24" calcext:value-type="float">
            <text:p>13.24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5" calcext:value-type="float">
            <text:p>10.50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9.41" calcext:value-type="float">
            <text:p>19.41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2" calcext:value-type="float">
            <text:p>0.2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6" calcext:value-type="float">
            <text:p>0.5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3" calcext:value-type="float">
            <text:p>0.6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1" calcext:value-type="float">
            <text:p>0.1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4" calcext:value-type="float">
            <text:p>2.74 </text:p>
          </table:table-cell>
          <table:table-cell table:style-name="ce11" office:value-type="string" calcext:value-type="string">
            <text:p>  <text:span text:style-name="T1">電力及燃氣供應業</text:span></text:p>
            <text:p><text:span text:style-name="T3">    Electricity &amp; Gas Supply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0"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用水供應及污染整治業</text:span></text:p>
            <text:p><text:span text:style-name="T3">    Water Supply &amp; Remediation</text:span></text:p>
            <text:p><text:span text:style-name="T3">     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2.4" calcext:value-type="float">
            <text:p>2.4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7.98" calcext:value-type="float">
            <text:p>7.9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75" calcext:value-type="float">
            <text:p>2.7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2" calcext:value-type="float">
            <text:p>0.2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4.93" calcext:value-type="float">
            <text:p>24.93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2.18" calcext:value-type="float">
            <text:p>2.1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9" calcext:value-type="float">
            <text:p>0.9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營建工程業</text:span><text:span text:style-name="T2">  Construc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1.43" calcext:value-type="float">
            <text:p>1.4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4.72" calcext:value-type="float">
            <text:p>14.7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94" calcext:value-type="float">
            <text:p>6.9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6" calcext:value-type="float">
            <text:p>2.6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9.17" calcext:value-type="float">
            <text:p>9.1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05" calcext:value-type="float">
            <text:p>3.0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39" office:value-type="float" office:value="72.48" calcext:value-type="float">
            <text:p>72.48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3.33" calcext:value-type="float">
            <text:p>43.33 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31.18" calcext:value-type="float">
            <text:p>31.1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39" office:value-type="float" office:value="28.06" calcext:value-type="float">
            <text:p>28.0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2.49" calcext:value-type="float">
            <text:p>52.49 </text:p>
          </table:table-cell>
          <table:table-cell table:style-name="ce27" office:value-type="float" office:value="163" calcext:value-type="float">
            <text:p><text:s/>163</text:p>
          </table:table-cell>
          <table:table-cell table:style-name="ce39" office:value-type="float" office:value="83.11" calcext:value-type="float">
            <text:p>83.11 </text:p>
          </table:table-cell>
          <table:table-cell table:style-name="ce27" office:value-type="float" office:value="37" calcext:value-type="float">
            <text:p><text:s/>37</text:p>
          </table:table-cell>
          <table:table-cell table:style-name="ce39" office:value-type="float" office:value="85.65" calcext:value-type="float">
            <text:p>85.65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51.74" calcext:value-type="float">
            <text:p>51.74 </text:p>
          </table:table-cell>
          <table:table-cell table:style-name="ce11" office:value-type="string" calcext:value-type="string">
            <text:p><text:span text:style-name="T1">服務業</text:span><text:span text:style-name="T2">  Services</text:span>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39" office:value-type="float" office:value="81.45" calcext:value-type="float">
            <text:p>81.4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51.16" calcext:value-type="float">
            <text:p>51.16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93.7" calcext:value-type="float">
            <text:p>93.70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93.06" calcext:value-type="float">
            <text:p>93.06 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39" office:value-type="float" office:value="86.84" calcext:value-type="float">
            <text:p>86.84 </text:p>
          </table:table-cell>
          <table:table-cell table:style-name="ce41" table:number-columns-repeated="2"/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91.79" calcext:value-type="float">
            <text:p>91.79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88.45" calcext:value-type="float">
            <text:p>88.45 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39" office:value-type="float" office:value="83.28" calcext:value-type="float">
            <text:p>83.28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86.45" calcext:value-type="float">
            <text:p>86.45 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9" office:value-type="float" office:value="74.87" calcext:value-type="float">
            <text:p>74.87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39" office:value-type="float" office:value="18.43" calcext:value-type="float">
            <text:p>18.43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6.07" calcext:value-type="float">
            <text:p>6.07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8.23" calcext:value-type="float">
            <text:p>8.2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5.13" calcext:value-type="float">
            <text:p>5.1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5.55" calcext:value-type="float">
            <text:p>35.55 </text:p>
          </table:table-cell>
          <table:table-cell table:style-name="ce27" office:value-type="float" office:value="42" calcext:value-type="float">
            <text:p><text:s/>42</text:p>
          </table:table-cell>
          <table:table-cell table:style-name="ce39" office:value-type="float" office:value="21.18" calcext:value-type="float">
            <text:p>21.18 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39" office:value-type="float" office:value="46.31" calcext:value-type="float">
            <text:p>46.3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5.72" calcext:value-type="float">
            <text:p>15.72 </text:p>
          </table:table-cell>
          <table:table-cell table:style-name="ce11" office:value-type="string" calcext:value-type="string">
            <text:p>  <text:span text:style-name="T1">批發及零售業</text:span></text:p>
            <text:p><text:span text:style-name="T3">    Wholesale &amp;  Retail Trade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15.38" calcext:value-type="float">
            <text:p>15.3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91" calcext:value-type="float">
            <text:p>0.9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71" calcext:value-type="float">
            <text:p>10.71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5.28" calcext:value-type="float">
            <text:p>65.28 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39" office:value-type="float" office:value="24.29" calcext:value-type="float">
            <text:p>24.29 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1.2" calcext:value-type="float">
            <text:p>11.2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7" calcext:value-type="float">
            <text:p>0.7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8.18" calcext:value-type="float">
            <text:p>8.1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28" calcext:value-type="float">
            <text:p>7.2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39" calcext:value-type="float">
            <text:p>4.3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4.46" calcext:value-type="float">
            <text:p>14.46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9" office:value-type="float" office:value="3.03" calcext:value-type="float">
            <text:p>3.0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27" calcext:value-type="float">
            <text:p>2.2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56" calcext:value-type="float">
            <text:p>2.56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.28" calcext:value-type="float">
            <text:p>3.2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.68" calcext:value-type="float">
            <text:p>6.6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74" calcext:value-type="float">
            <text:p>2.74 </text:p>
          </table:table-cell>
          <table:table-cell table:style-name="ce11" office:value-type="string" calcext:value-type="string">
            <text:p>  <text:span text:style-name="T1">運輸及倉儲業</text:span></text:p>
            <text:p><text:span text:style-name="T3">    Transportation &amp; Storage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4.7" calcext:value-type="float">
            <text:p>4.7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58" calcext:value-type="float">
            <text:p>1.5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0.88" calcext:value-type="float">
            <text:p>10.8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5" calcext:value-type="float">
            <text:p>2.2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49" calcext:value-type="float">
            <text:p>0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6"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39" office:value-type="float" office:value="11.07" calcext:value-type="float">
            <text:p>11.07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9.32" calcext:value-type="float">
            <text:p>19.32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.91" calcext:value-type="float">
            <text:p>6.9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7.78" calcext:value-type="float">
            <text:p>7.7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39" office:value-type="float" office:value="11.86" calcext:value-type="float">
            <text:p>11.86 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39" office:value-type="float" office:value="9.88" calcext:value-type="float">
            <text:p>9.8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51" calcext:value-type="float">
            <text:p>16.51 </text:p>
          </table:table-cell>
          <table:table-cell table:style-name="ce11" office:value-type="string" calcext:value-type="string">
            <text:p>  <text:span text:style-name="T1">住宿及餐飲業</text:span></text:p>
            <text:p><text:span text:style-name="T3">    Accommodation &amp; Food Service</text:span></text:p>
            <text:p><text:span text:style-name="T3">      Activities</text:span>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39" office:value-type="float" office:value="37.12" calcext:value-type="float">
            <text:p>37.1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38" calcext:value-type="float">
            <text:p>4.3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07" calcext:value-type="float">
            <text:p>1.07 </text:p>
          </table:table-cell>
          <table:table-cell table:style-name="ce41" table:number-columns-repeated="2"/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1" calcext:value-type="float">
            <text:p>2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7" calcext:value-type="float">
            <text:p>0.67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79" calcext:value-type="float">
            <text:p>0.79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67" calcext:value-type="float">
            <text:p>13.6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9" office:value-type="float" office:value="2.81" calcext:value-type="float">
            <text:p>2.8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.56" calcext:value-type="float">
            <text:p>3.5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98" calcext:value-type="float">
            <text:p>1.9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出版影音及資通訊業</text:span></text:p>
            <text:p><text:span text:style-name="T3">    Information &amp; Communic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2.17" calcext:value-type="float">
            <text:p>2.1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5.88" calcext:value-type="float">
            <text:p>45.8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97" calcext:value-type="float">
            <text:p>2.9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47" calcext:value-type="float">
            <text:p>4.47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9.94" calcext:value-type="float">
            <text:p>9.9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9" office:value-type="float" office:value="3.73" calcext:value-type="float">
            <text:p>3.7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39" office:value-type="float" office:value="4.72" calcext:value-type="float">
            <text:p>4.7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6" calcext:value-type="float">
            <text:p>0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金融及保險業</text:span></text:p>
            <text:p><text:span text:style-name="T3">    Financial &amp; Insurance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66" calcext:value-type="float">
            <text:p>3.6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70.98" calcext:value-type="float">
            <text:p>70.9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39" calcext:value-type="float">
            <text:p>5.39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34" calcext:value-type="float">
            <text:p>3.3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1.14" calcext:value-type="float">
            <text:p>1.1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6" calcext:value-type="float">
            <text:p>1.3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54" calcext:value-type="float">
            <text:p>1.5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.12" calcext:value-type="float">
            <text:p>1.1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45" calcext:value-type="float">
            <text:p>1.4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不動產業</text:span><text:span text:style-name="T2">  Real Estate Activities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16" calcext:value-type="float">
            <text:p>0.1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5.5" calcext:value-type="float">
            <text:p>25.5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3" calcext:value-type="float">
            <text:p>1.3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" calcext:value-type="float">
            <text:p>1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61" calcext:value-type="float">
            <text:p>1.6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9" office:value-type="float" office:value="5.95" calcext:value-type="float">
            <text:p>5.9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4.38" calcext:value-type="float">
            <text:p>4.3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95" calcext:value-type="float">
            <text:p>3.95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6.39" calcext:value-type="float">
            <text:p>46.3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7" calcext:value-type="float">
            <text:p>4.70 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39" office:value-type="float" office:value="6.47" calcext:value-type="float">
            <text:p>6.47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.85" calcext:value-type="float">
            <text:p>3.8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專業、科學及技術服務業</text:span></text:p>
            <text:p><text:span text:style-name="T3">    Professional, Scientific &amp;</text:span></text:p>
            <text:p><text:span text:style-name="T3">      Technical Activities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39" office:value-type="float" office:value="36.14" calcext:value-type="float">
            <text:p>36.14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2.94" calcext:value-type="float">
            <text:p>22.94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15.44" calcext:value-type="float">
            <text:p>15.44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51" calcext:value-type="float">
            <text:p>2.5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9" office:value-type="float" office:value="4.68" calcext:value-type="float">
            <text:p>4.6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3.89" calcext:value-type="float">
            <text:p>13.89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3" calcext:value-type="float">
            <text:p>0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6" calcext:value-type="float">
            <text:p>0.60 </text:p>
          </table:table-cell>
          <table:table-cell table:style-name="ce64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39" office:value-type="float" office:value="5.45" calcext:value-type="float">
            <text:p>5.45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6.55" calcext:value-type="float">
            <text:p>6.5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支援服務業</text:span></text:p>
            <text:p><text:span text:style-name="T3">    Support Service Activities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9" office:value-type="float" office:value="6.63" calcext:value-type="float">
            <text:p>6.6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98" calcext:value-type="float">
            <text:p>3.98 </text:p>
          </table:table-cell>
          <table:table-cell table:style-name="ce64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7.49" calcext:value-type="float">
            <text:p>27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16" calcext:value-type="float">
            <text:p>5.16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12" calcext:value-type="float">
            <text:p>4.1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87" calcext:value-type="float">
            <text:p>1.87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9" office:value-type="float" office:value="2.59" calcext:value-type="float">
            <text:p>2.5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25" calcext:value-type="float">
            <text:p>1.2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4" calcext:value-type="float">
            <text:p>1.40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2.98" calcext:value-type="float">
            <text:p>2.9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17" calcext:value-type="float">
            <text:p>1.1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公共行政及國防；強制性社會安全</text:span></text:p>
            <text:p><text:span text:style-name="T3">    Public Administration &amp; Defence ;</text:span></text:p>
            <text:p><text:span text:style-name="T3">      Compulsory Social Security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1.01" calcext:value-type="float">
            <text:p>1.0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28" calcext:value-type="float">
            <text:p>2.28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89" calcext:value-type="float">
            <text:p>0.89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22.22" calcext:value-type="float">
            <text:p>22.22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3.71" calcext:value-type="float">
            <text:p>33.71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05" calcext:value-type="float">
            <text:p>4.0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9" calcext:value-type="float">
            <text:p>1.1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974"/>
        </table:table-row>
        <table:table-row table:style-name="ro1"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39" office:value-type="float" office:value="6" calcext:value-type="float">
            <text:p>6.0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2.02" calcext:value-type="float">
            <text:p>2.02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78" calcext:value-type="float">
            <text:p>1.78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53.61" calcext:value-type="float">
            <text:p>53.6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39" office:value-type="float" office:value="7.1" calcext:value-type="float">
            <text:p>7.10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.33" calcext:value-type="float">
            <text:p>1.3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6.77" calcext:value-type="float">
            <text:p>16.77 </text:p>
          </table:table-cell>
          <table:table-cell table:style-name="ce11" office:value-type="string" calcext:value-type="string">
            <text:p>  <text:span text:style-name="T1">教育業</text:span><text:span text:style-name="T2">  Education</text:span></text:p>
          </table:table-cell>
          <table:table-cell table:style-name="ce25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7.46" calcext:value-type="float">
            <text:p>7.46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2.42" calcext:value-type="float">
            <text:p>2.42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.11" calcext:value-type="float">
            <text:p>3.11 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39" office:value-type="float" office:value="34.74" calcext:value-type="float">
            <text:p>34.74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0.98" calcext:value-type="float">
            <text:p>10.98 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39" office:value-type="float" office:value="43.33" calcext:value-type="float">
            <text:p>43.33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4.81" calcext:value-type="float">
            <text:p>4.81 </text:p>
          </table:table-cell>
          <table:table-cell table:number-columns-repeated="974"/>
        </table:table-row>
        <table:table-row table:style-name="ro4"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39" office:value-type="float" office:value="7.53" calcext:value-type="float">
            <text:p>7.53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1" calcext:value-type="float">
            <text:p>0.11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13" calcext:value-type="float">
            <text:p>0.13 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9" calcext:value-type="float">
            <text:p><text:s/>19</text:p>
          </table:table-cell>
          <table:table-cell table:style-name="ce39" office:value-type="float" office:value="9.49" calcext:value-type="float">
            <text:p>9.49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醫療保健及社會工作服務業</text:span></text:p>
            <text:p><text:span text:style-name="T3">    Human Health &amp; Social Work</text:span></text:p>
            <text:p><text:span text:style-name="T3">      Activities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9" office:value-type="float" office:value="3.65" calcext:value-type="float">
            <text:p>3.65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5.78" calcext:value-type="float">
            <text:p>5.78 </text:p>
          </table:table-cell>
          <table:table-cell table:style-name="ce41" table:number-columns-repeated="2"/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17.49" calcext:value-type="float">
            <text:p>17.49 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39" office:value-type="float" office:value="37.22" calcext:value-type="float">
            <text:p>37.22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3.26" calcext:value-type="float">
            <text:p>3.26 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39" office:value-type="float" office:value="56.42" calcext:value-type="float">
            <text:p>56.42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08" calcext:value-type="float">
            <text:p>4.08 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12.5" calcext:value-type="float">
            <text:p>12.50 </text:p>
          </table:table-cell>
          <table:table-cell table:number-columns-repeated="974"/>
        </table:table-row>
        <table:table-row table:style-name="ro3"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39" office:value-type="float" office:value="0.55" calcext:value-type="float">
            <text:p>0.55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4.04" calcext:value-type="float">
            <text:p>4.04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39" office:value-type="float" office:value="0.6" calcext:value-type="float">
            <text:p>0.6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0.57" calcext:value-type="float">
            <text:p>0.57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11" office:value-type="string" calcext:value-type="string">
            <text:p>  <text:span text:style-name="T1">藝術、娛樂及休閒服務業</text:span></text:p>
            <text:p><text:span text:style-name="T3">    Arts, Entertainment &amp; Recreation</text:span>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9" office:value-type="float" office:value="0.78" calcext:value-type="float">
            <text:p>0.78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41" table:number-columns-repeated="2"/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1" calcext:value-type="float">
            <text:p>1.10 </text:p>
          </table:table-cell>
          <table:table-cell table:style-name="ce27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1.7" calcext:value-type="float">
            <text:p>1.70 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39" office:value-type="float" office:value="3" calcext:value-type="float">
            <text:p>3.00 </text:p>
          </table:table-cell>
          <table:table-cell table:number-columns-repeated="974"/>
        </table:table-row>
        <table:table-row table:style-name="ro3"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40" office:value-type="float" office:value="4.96" calcext:value-type="float">
            <text:p>4.96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4.11" calcext:value-type="float">
            <text:p>4.11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3.21" calcext:value-type="float">
            <text:p>3.21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2.23" calcext:value-type="float">
            <text:p>12.23 </text:p>
          </table:table-cell>
          <table:table-cell table:style-name="ce48" office:value-type="float" office:value="10" calcext:value-type="float">
            <text:p><text:s/>10</text:p>
          </table:table-cell>
          <table:table-cell table:style-name="ce40" office:value-type="float" office:value="5.29" calcext:value-type="float">
            <text:p>5.29 </text:p>
          </table:table-cell>
          <table:table-cell table:style-name="ce48" office:value-type="float" office:value="2" calcext:value-type="float">
            <text:p><text:s/>2</text:p>
          </table:table-cell>
          <table:table-cell table:style-name="ce40" office:value-type="float" office:value="5.23" calcext:value-type="float">
            <text:p>5.23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12" office:value-type="string" calcext:value-type="string">
            <text:p>  <text:span text:style-name="T1">其他服務業</text:span></text:p>
            <text:p><text:span text:style-name="T3">    Other Service Activities</text:span>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40" office:value-type="float" office:value="6.19" calcext:value-type="float">
            <text:p>6.19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5"/>
          <table:table-cell table:style-name="ce41"/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0" calcext:value-type="float">
            <text:p><text:s/>0</text:p>
          </table:table-cell>
          <table:table-cell table:style-name="ce40" office:value-type="float" office:value="1.08" calcext:value-type="float">
            <text:p>1.08 </text:p>
          </table:table-cell>
          <table:table-cell table:style-name="ce48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48" office:value-type="float" office:value="1" calcext:value-type="float">
            <text:p><text:s/>1</text:p>
          </table:table-cell>
          <table:table-cell table:style-name="ce40" office:value-type="float" office:value="17.68" calcext:value-type="float">
            <text:p>17.68 </text:p>
          </table:table-cell>
          <table:table-cell table:style-name="ce48" office:value-type="float" office:value="4" calcext:value-type="float">
            <text:p><text:s/>4</text:p>
          </table:table-cell>
          <table:table-cell table:style-name="ce40" office:value-type="float" office:value="38.22" calcext:value-type="float">
            <text:p>38.22 </text:p>
          </table:table-cell>
          <table:table-cell table:number-columns-repeated="974"/>
        </table:table-row>
        <table:table-row table:style-name="ro2" table:number-rows-repeated="2">
          <table:table-cell table:number-columns-repeated="12"/>
          <table:table-cell table:style-name="ce61"/>
          <table:table-cell table:number-columns-repeated="24"/>
          <table:table-cell table:style-name="ce61"/>
          <table:table-cell table:number-columns-repeated="986"/>
        </table:table-row>
        <table:table-row table:style-name="ro11" table:number-rows-repeated="104846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70'.$A$1" table:cell-range-address="$'70'.$A$1:.$AX$111" table:range-usable-as="print-range"/>
        </table:named-expressions>
      </table:table>
      <table:named-expressions>
        <table:named-expression table:name="D42.D42C.YEAR101_1_6" table:base-cell-address="$'70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07T08:53:19</meta:creation-date>
    <dc:date>2022-12-07T08:53:21</dc:date>
    <meta:generator>MODA_ODF_Application_Tools_3.5.2/3.5.2$Windows_X86_64 LibreOffice_project/c8dfc8735a144ff4742fe071a33a442dd6ef618e</meta:generator>
    <meta:document-statistic meta:table-count="1" meta:cell-count="3450" meta:object-count="0"/>
    <meta:user-defined meta:name="AppVersion">16.0300</meta:user-defined>
  </office:meta>
</office:document-meta>
</file>