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page" style:column-width="4.501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323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0.175cm"/>
    </style:style>
    <style:style style:name="co18" style:family="table-column">
      <style:table-column-properties fo:break-before="auto" style:column-width="4.403cm"/>
    </style:style>
    <style:style style:name="co19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" table:style-name="ta1" table:print-ranges="'100'.A1:'100'.AB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19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31" table:default-cell-style-name="ce3"/>
        <table:table-row table:style-name="ro1">
          <table:table-cell table:style-name="ce1"/>
          <table:table-cell table:number-columns-repeated="13"/>
          <table:table-cell table:style-name="ce55"/>
          <table:table-cell table:style-name="ce1"/>
          <table:table-cell table:number-columns-repeated="5"/>
          <table:table-cell table:style-name="ce68" table:number-columns-repeated="2"/>
          <table:table-cell table:number-columns-repeated="4"/>
          <table:table-cell table:style-name="ce55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 <text:s/>１５至６４歲非勞動力就業意願－按婚姻狀況分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０ <text:s/>１５至６４歲非勞動力就業意願－按婚姻狀況分（續1）</text:p>
          </table:table-cell>
          <table:covered-table-cell table:number-columns-repeated="5" table:style-name="ce14"/>
          <table:table-cell table:style-name="ce69" table:number-columns-repeated="2"/>
          <table:table-cell table:style-name="ce42" office:value-type="string" calcext:value-type="string" table:number-columns-spanned="5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4" table:style-name="ce47"/>
          <table:table-cell table:number-columns-repeated="16356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</text:p>
          </table:table-cell>
          <table:covered-table-cell table:number-columns-repeated="6" table:style-name="ce47"/>
          <table:table-cell table:number-columns-repeated="8"/>
          <table:table-cell table:style-name="ce42" office:value-type="string" calcext:value-type="string" table:number-columns-spanned="5" table:number-rows-spanned="1">
            <text:p>AGED <text:s/>15 - 64 <text:s/>YEARS, <text:s/>BY <text:s/>MARITAL <text:s/>STATUS <text:s/>(Cont.1)</text:p>
          </table:table-cell>
          <table:covered-table-cell table:number-columns-repeated="4" table:style-name="ce47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3"/>
          <table:table-cell table:style-name="ce63" table:number-columns-spanned="12" table:number-rows-spanned="1"/>
          <table:covered-table-cell table:number-columns-repeated="11" table:style-name="ce64"/>
          <table:table-cell table:number-columns-repeated="16357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１２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7"/>
          <table:table-cell table:style-name="ce11"/>
          <table:table-cell table:style-name="ce56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27" office:value-type="string" calcext:value-type="string">
            <text:p>民國１１２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/>
          <table:table-cell table:style-name="ce2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7"/>
          <table:table-cell table:style-name="ce56" office:value-type="string" calcext:value-type="string">
            <text:p>Unit：Thousand Persons 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6" table:number-rows-spanned="2">
            <text:p>Willing to work</text:p>
          </table:table-cell>
          <table:covered-table-cell table:style-name="ce48" office:value-type="string" calcext:value-type="string">
            <text:p>Willing to work</text:p>
          </table:covered-table-cell>
          <table:covered-table-cell table:number-columns-repeated="3" table:style-name="ce48"/>
          <table:covered-table-cell table:style-name="ce52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71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27"/>
          <table:covered-table-cell table:style-name="ce53"/>
          <table:covered-table-cell table:style-name="ce57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4" table:style-name="ce36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4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5"/>
          <table:covered-table-cell table:style-name="ce44"/>
          <table:covered-table-cell table:style-name="ce57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71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5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9"/>
          <table:covered-table-cell table:style-name="ce49"/>
          <table:covered-table-cell table:style-name="ce57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number-columns-repeated="4" table:style-name="ce36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4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65" office:value-type="string" calcext:value-type="string">
            <text:p>全時工作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57"/>
          <table:table-cell table:style-name="ce39"/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18"/>
          <table:table-cell table:style-name="ce18" office:value-type="string" calcext:value-type="string">
            <text:p><text:s/>Legislators, Senior Officials &amp; Managers</text:p>
          </table:table-cell>
          <table:table-cell table:style-name="ce18" office:value-type="string" calcext:value-type="string">
            <text:p>Professionals</text:p>
          </table:table-cell>
          <table:table-cell table:style-name="ce39" table:number-columns-repeated="2"/>
          <table:table-cell table:style-name="ce45" office:value-type="string" calcext:value-type="string">
            <text:p><text:s/>Technicians and Associate Professionals</text:p>
          </table:table-cell>
          <table:table-cell table:style-name="ce49" office:value-type="string" calcext:value-type="string">
            <text:p>Clerical Support Workers</text:p>
          </table:table-cell>
          <table:table-cell table:style-name="ce18" office:value-type="string" calcext:value-type="string">
            <text:p>Service and Sales Workers</text:p>
          </table:table-cell>
          <table:table-cell table:style-name="ce18" office:value-type="string" calcext:value-type="string">
            <text:p>Skilled Agricultural, Forestry and Fishery Workers</text:p>
          </table:table-cell>
          <table:table-cell table:style-name="ce18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34"/>
          <table:covered-table-cell table:style-name="ce6"/>
          <table:table-cell table:style-name="ce18" office:value-type="string" calcext:value-type="string">
            <text:p>Full-time job</text:p>
          </table:table-cell>
          <table:table-cell table:style-name="ce18" office:value-type="string" calcext:value-type="string">
            <text:p>Part-time job</text:p>
          </table:table-cell>
          <table:table-cell table:style-name="ce18" office:value-type="string" calcext:value-type="string">
            <text:p>Temporary workers or dispatched workers</text:p>
          </table:table-cell>
          <table:table-cell table:style-name="ce18" office:value-type="string" calcext:value-type="string">
            <text:p>Non temporary workers or dispatched workers</text:p>
          </table:table-cell>
          <table:table-cell table:style-name="ce18" office:value-type="string" calcext:value-type="string">
            <text:p>Less than NT$30,000</text:p>
          </table:table-cell>
          <table:table-cell table:style-name="ce57"/>
          <table:table-cell table:style-name="ce39"/>
          <table:table-cell table:style-name="ce49" office:value-type="string" calcext:value-type="string">
            <text:p>NT$</text:p>
          </table:table-cell>
          <table:table-cell table:number-columns-repeated="2" table:style-name="ce18" office:value-type="string" calcext:value-type="string">
            <text:p>NT$</text:p>
          </table:table-cell>
          <table:table-cell table:style-name="ce57" office:value-type="string" calcext:value-type="string">
            <text:p>NT$ 50,000 &amp; over</text:p>
          </table:table-cell>
          <table:covered-table-cell table:style-name="ce34"/>
          <table:table-cell table:number-columns-repeated="16356"/>
        </table:table-row>
        <table:table-row table:style-name="ro7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8" table:number-columns-repeated="5"/>
          <table:table-cell table:style-name="ce41"/>
          <table:table-cell table:style-name="ce28" table:number-columns-repeated="6"/>
          <table:table-cell table:style-name="ce58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66"/>
          <table:table-cell table:style-name="ce67"/>
          <table:table-cell table:style-name="ce28" table:number-columns-repeated="4"/>
          <table:table-cell table:style-name="ce41"/>
          <table:table-cell table:style-name="ce28" table:number-columns-repeated="4"/>
          <table:table-cell table:style-name="ce58" office:value-type="string" calcext:value-type="string">
            <text:p>Real number</text:p>
          </table:table-cell>
          <table:table-cell table:number-columns-repeated="16356"/>
        </table:table-row>
        <table:table-row table:style-name="ro7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4510" calcext:value-type="float">
            <text:p><text:s/>4 510</text:p>
          </table:table-cell>
          <table:table-cell table:style-name="ce29" office:value-type="float" office:value="4315" calcext:value-type="float">
            <text:p><text:s/>4 315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table:number-columns-repeated="2"/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table:number-columns-repeated="2"/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59" office:value-type="string" calcext:value-type="string">
            <text:p>Total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2020" calcext:value-type="float">
            <text:p><text:s/>2 020</text:p>
          </table:table-cell>
          <table:table-cell table:style-name="ce29" office:value-type="float" office:value="1905" calcext:value-type="float">
            <text:p><text:s/>1 905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05" calcext:value-type="float">
            <text:p><text:s text:c="2"/>10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table:number-columns-repeated="2"/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139" calcext:value-type="float">
            <text:p><text:s/>2 139</text:p>
          </table:table-cell>
          <table:table-cell table:style-name="ce29" office:value-type="float" office:value="2082" calcext:value-type="float">
            <text:p><text:s/>2 082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number-columns-repeated="2" table:style-name="ce29" office:value-type="float" office:value="20" calcext:value-type="float">
            <text:p><text:s text:c="2"/>2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50" calcext:value-type="float">
            <text:p><text:s text:c="2"/>5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859" calcext:value-type="float">
            <text:p><text:s/>1 859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37" calcext:value-type="float">
            <text:p><text:s text:c="2"/>37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table:number-columns-repeated="2"/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78" calcext:value-type="float">
            <text:p><text:s text:c="2"/>178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02" calcext:value-type="float">
            <text:p><text:s text:c="2"/>102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217" calcext:value-type="float">
            <text:p><text:s text:c="2"/>217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5" calcext:value-type="float">
            <text:p><text:s text:c="2"/>1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90" calcext:value-type="float">
            <text:p><text:s text:c="2"/>190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34" calcext:value-type="float">
            <text:p><text:s text:c="2"/>134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Widowed</text:p>
          </table:table-cell>
          <table:table-cell table:style-name="ce13" table:number-columns-repeated="16356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634" calcext:value-type="float">
            <text:p><text:s/>1 634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82" calcext:value-type="float">
            <text:p><text:s text:c="2"/>82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table:number-columns-repeated="2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59" office:value-type="string" calcext:value-type="string">
            <text:p>Male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983" calcext:value-type="float">
            <text:p><text:s text:c="2"/>983</text:p>
          </table:table-cell>
          <table:table-cell table:style-name="ce29" office:value-type="float" office:value="933" calcext:value-type="float">
            <text:p><text:s text:c="2"/>93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45" calcext:value-type="float">
            <text:p><text:s text:c="2"/>4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547" calcext:value-type="float">
            <text:p><text:s text:c="2"/>547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4" calcext:value-type="float">
            <text:p><text:s text:c="2"/>2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514" calcext:value-type="float">
            <text:p><text:s text:c="2"/>514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21" calcext:value-type="float">
            <text:p><text:s text:c="2"/>21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24" calcext:value-type="float">
            <text:p><text:s text:c="2"/>2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86" calcext:value-type="float">
            <text:p><text:s text:c="2"/>86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2" calcext:value-type="float">
            <text:p><text:s text:c="2"/>12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74" calcext:value-type="float">
            <text:p><text:s text:c="2"/>7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2" calcext:value-type="float">
            <text:p><text:s text:c="2"/>12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2" calcext:value-type="float">
            <text:p><text:s text:c="2"/>1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8" calcext:value-type="float">
            <text:p><text:s text:c="2"/>18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Widowed</text:p>
          </table:table-cell>
          <table:table-cell table:style-name="ce13" table:number-columns-repeated="16356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2877" calcext:value-type="float">
            <text:p><text:s/>2 877</text:p>
          </table:table-cell>
          <table:table-cell table:style-name="ce29" office:value-type="float" office:value="2770" calcext:value-type="float">
            <text:p><text:s/>2 770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91" calcext:value-type="float">
            <text:p><text:s text:c="2"/>9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table:number-columns-repeated="2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Female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038" calcext:value-type="float">
            <text:p><text:s/>1 038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60" calcext:value-type="float">
            <text:p><text:s text:c="2"/>60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1592" calcext:value-type="float">
            <text:p><text:s/>1 592</text:p>
          </table:table-cell>
          <table:table-cell table:style-name="ce29" office:value-type="float" office:value="1560" calcext:value-type="float">
            <text:p><text:s/>1 560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table:number-columns-repeated="2"/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345" calcext:value-type="float">
            <text:p><text:s/>1 345</text:p>
          </table:table-cell>
          <table:table-cell table:style-name="ce29" office:value-type="float" office:value="1324" calcext:value-type="float">
            <text:p><text:s/>1 32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15" calcext:value-type="float">
            <text:p><text:s text:c="2"/>15</text:p>
          </table:table-cell>
          <table:table-cell table:style-name="ce29" table:number-columns-repeated="2"/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78" calcext:value-type="float">
            <text:p><text:s text:c="2"/>7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32" calcext:value-type="float">
            <text:p><text:s text:c="2"/>132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16" calcext:value-type="float">
            <text:p><text:s text:c="2"/>116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style-name="ce13" table:number-columns-repeated="16356"/>
        </table:table-row>
        <table:table-row table:style-name="ro2" table:number-rows-repeated="2">
          <table:table-cell table:style-name="ce9"/>
          <table:table-cell table:style-name="ce22" table:number-columns-repeated="13"/>
          <table:table-cell table:style-name="ce62"/>
          <table:table-cell table:style-name="ce9"/>
          <table:table-cell table:style-name="ce22" table:number-columns-repeated="11"/>
          <table:table-cell table:style-name="ce62"/>
          <table:table-cell table:style-name="ce13" table:number-columns-repeated="16356"/>
        </table:table-row>
        <table:table-row table:style-name="ro8">
          <table:table-cell table:style-name="ce1"/>
          <table:table-cell table:number-columns-repeated="13"/>
          <table:table-cell table:style-name="ce55"/>
          <table:table-cell table:style-name="ce1"/>
          <table:table-cell table:number-columns-repeated="5"/>
          <table:table-cell table:style-name="ce68" table:number-columns-repeated="2"/>
          <table:table-cell table:number-columns-repeated="4"/>
          <table:table-cell table:style-name="ce55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０ <text:s text:c="2"/>１５至６４歲非勞動力就業意願－按婚姻狀況分（續2）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０ <text:s text:c="2"/>１５至６４歲非勞動力就業意願－按婚姻狀況分（續完）</text:p>
          </table:table-cell>
          <table:covered-table-cell table:number-columns-repeated="5" table:style-name="ce14"/>
          <table:table-cell table:style-name="ce69" table:number-columns-repeated="2"/>
          <table:table-cell table:style-name="ce42" office:value-type="string" calcext:value-type="string" table:number-columns-spanned="5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4" table:style-name="ce47"/>
          <table:table-cell table:number-columns-repeated="16356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 <text:s/>(Cont.2)</text:p>
          </table:table-cell>
          <table:covered-table-cell table:number-columns-repeated="6" table:style-name="ce47"/>
          <table:table-cell table:number-columns-repeated="8"/>
          <table:table-cell table:style-name="ce42" office:value-type="string" calcext:value-type="string" table:number-columns-spanned="5" table:number-rows-spanned="1">
            <text:p>AGED <text:s/>15 - 64 <text:s/>YEARS, <text:s/>BY <text:s/>MARITAL <text:s/>STATUS <text:s/>(Cont. End)</text:p>
          </table:table-cell>
          <table:covered-table-cell table:number-columns-repeated="4" table:style-name="ce47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3"/>
          <table:table-cell table:style-name="ce63" table:number-columns-spanned="12" table:number-rows-spanned="1"/>
          <table:covered-table-cell table:number-columns-repeated="11" table:style-name="ce64"/>
          <table:table-cell table:number-columns-repeated="16357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１２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7"/>
          <table:table-cell table:style-name="ce11"/>
          <table:table-cell table:style-name="ce56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27" office:value-type="string" calcext:value-type="string">
            <text:p>民國１１２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/>
          <table:table-cell table:style-name="ce2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7"/>
          <table:table-cell table:style-name="ce56" office:value-type="string" calcext:value-type="string">
            <text:p>Unit：％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6" table:number-rows-spanned="2">
            <text:p>Willing to work</text:p>
          </table:table-cell>
          <table:covered-table-cell table:style-name="ce48" office:value-type="string" calcext:value-type="string">
            <text:p>Willing to work</text:p>
          </table:covered-table-cell>
          <table:covered-table-cell table:number-columns-repeated="3" table:style-name="ce48"/>
          <table:covered-table-cell table:style-name="ce52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71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27"/>
          <table:covered-table-cell table:style-name="ce53"/>
          <table:covered-table-cell table:style-name="ce57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4" table:style-name="ce36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4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5"/>
          <table:covered-table-cell table:style-name="ce44"/>
          <table:covered-table-cell table:style-name="ce57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71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5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9"/>
          <table:covered-table-cell table:style-name="ce49"/>
          <table:covered-table-cell table:style-name="ce57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number-columns-repeated="4" table:style-name="ce36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4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65" office:value-type="string" calcext:value-type="string">
            <text:p>全時工作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70"/>
          <table:table-cell table:style-name="ce39"/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23"/>
          <table:table-cell table:style-name="ce23" office:value-type="string" calcext:value-type="string">
            <text:p><text:s/>Legislators, Senior Officials &amp; Managers</text:p>
          </table:table-cell>
          <table:table-cell table:style-name="ce23" office:value-type="string" calcext:value-type="string">
            <text:p>Professionals</text:p>
          </table:table-cell>
          <table:table-cell table:style-name="ce36"/>
          <table:table-cell table:style-name="ce39"/>
          <table:table-cell table:style-name="ce45" office:value-type="string" calcext:value-type="string">
            <text:p><text:s/>Technicians and Associate Professionals</text:p>
          </table:table-cell>
          <table:table-cell table:style-name="ce45" office:value-type="string" calcext:value-type="string">
            <text:p>Clerical Support Workers</text:p>
          </table:table-cell>
          <table:table-cell table:style-name="ce23" office:value-type="string" calcext:value-type="string">
            <text:p>Service and Sales Workers</text:p>
          </table:table-cell>
          <table:table-cell table:style-name="ce23" office:value-type="string" calcext:value-type="string">
            <text:p>Skilled Agricultural, Forestry and Fishery Workers</text:p>
          </table:table-cell>
          <table:table-cell table:style-name="ce23" office:value-type="string" calcext:value-type="string">
            <text:p>Craft &amp; Machine Operation Related Workers</text:p>
          </table:table-cell>
          <table:table-cell table:style-name="ce23" office:value-type="string" calcext:value-type="string">
            <text:p>Others</text:p>
          </table:table-cell>
          <table:covered-table-cell table:style-name="ce34"/>
          <table:covered-table-cell table:style-name="ce6"/>
          <table:table-cell table:style-name="ce23" office:value-type="string" calcext:value-type="string">
            <text:p>Full-time job</text:p>
          </table:table-cell>
          <table:table-cell table:style-name="ce23" office:value-type="string" calcext:value-type="string">
            <text:p>Part-time job</text:p>
          </table:table-cell>
          <table:table-cell table:style-name="ce23" office:value-type="string" calcext:value-type="string">
            <text:p>Temporary workers or dispatched workers</text:p>
          </table:table-cell>
          <table:table-cell table:style-name="ce23" office:value-type="string" calcext:value-type="string">
            <text:p>Non temporary workers or dispatched workers</text:p>
          </table:table-cell>
          <table:table-cell table:style-name="ce23" office:value-type="string" calcext:value-type="string">
            <text:p>Less than NT$30,000</text:p>
          </table:table-cell>
          <table:table-cell table:style-name="ce34"/>
          <table:table-cell table:style-name="ce39"/>
          <table:table-cell table:style-name="ce45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34"/>
          <table:table-cell table:number-columns-repeated="16356"/>
        </table:table-row>
        <table:table-row table:style-name="ro7"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10"/>
          <table:table-cell table:style-name="ce51"/>
          <table:table-cell table:style-name="ce13"/>
          <table:table-cell table:style-name="ce58" office:value-type="string" calcext:value-type="string">
            <text:p>Percent</text:p>
          </table:table-cell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4"/>
          <table:table-cell table:style-name="ce41" table:number-columns-repeated="2"/>
          <table:table-cell table:style-name="ce13" table:number-columns-repeated="4"/>
          <table:table-cell table:style-name="ce58" office:value-type="string" calcext:value-type="string">
            <text:p>Percent</text:p>
          </table:table-cell>
          <table:table-cell table:number-columns-repeated="16356"/>
        </table:table-row>
        <table:table-row table:style-name="ro7"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68" calcext:value-type="float">
            <text:p>95.68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table:number-columns-repeated="2"/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3.84" calcext:value-type="float">
            <text:p>3.8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table:number-columns-repeated="2"/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43" calcext:value-type="float">
            <text:p>0.43</text:p>
          </table:table-cell>
          <table:table-cell table:style-name="ce59" office:value-type="string" calcext:value-type="string">
            <text:p>Total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5.69" calcext:value-type="float">
            <text:p>5.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table:number-columns-repeated="2"/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5.22" calcext:value-type="float">
            <text:p>5.22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5.17" calcext:value-type="float">
            <text:p>5.17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table:number-columns-repeated="2"/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75" calcext:value-type="float">
            <text:p>0.75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table:number-columns-repeated="2"/>
          <table:table-cell table:number-columns-repeated="2" table:style-name="ce31" office:value-type="float" office:value="0.91" calcext:value-type="float">
            <text:p>0.91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2.32" calcext:value-type="float">
            <text:p>2.32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table:number-columns-repeated="2"/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16" calcext:value-type="float">
            <text:p>0.16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table:number-columns-repeated="2"/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.98" calcext:value-type="float">
            <text:p>1.98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table:number-columns-repeated="2"/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09" calcext:value-type="float">
            <text:p>0.09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5.39" calcext:value-type="float">
            <text:p>5.3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table:number-columns-repeated="2"/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4.79" calcext:value-type="float">
            <text:p>4.79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5.3" calcext:value-type="float">
            <text:p>5.30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table:number-columns-repeated="2"/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15" calcext:value-type="float">
            <text:p>0.15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4.16" calcext:value-type="float">
            <text:p>4.1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table:number-columns-repeated="2"/>
          <table:table-cell table:style-name="ce31" office:value-type="float" office:value="0.33" calcext:value-type="float">
            <text:p>0.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.39" calcext:value-type="float">
            <text:p>1.39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0.78" calcext:value-type="float">
            <text:p>90.78</text:p>
          </table:table-cell>
          <table:table-cell table:style-name="ce31" office:value-type="float" office:value="9.22" calcext:value-type="float">
            <text:p>9.2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1" calcext:value-type="float">
            <text:p>4.7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7.11" calcext:value-type="float">
            <text:p>7.11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8.2" calcext:value-type="float">
            <text:p>8.20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table:number-columns-repeated="2"/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0.18" calcext:value-type="float">
            <text:p>0.18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9.91" calcext:value-type="float">
            <text:p>9.9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3.5" calcext:value-type="float">
            <text:p>3.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7" calcext:value-type="float">
            <text:p>5.37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7.5" calcext:value-type="float">
            <text:p>7.50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8.74" calcext:value-type="float">
            <text:p>8.74</text:p>
          </table:table-cell>
          <table:table-cell table:style-name="ce31" office:value-type="float" office:value="3.31" calcext:value-type="float">
            <text:p>3.31</text:p>
          </table:table-cell>
          <table:table-cell table:style-name="ce31" table:number-columns-repeated="2"/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0.2" calcext:value-type="float">
            <text:p>0.20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9.06" calcext:value-type="float">
            <text:p>99.06</text:p>
          </table:table-cell>
          <table:table-cell table:style-name="ce31" office:value-type="float" office:value="0.94" calcext:value-type="float">
            <text:p>0.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0.94" calcext:value-type="float">
            <text:p>0.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31" office:value-type="float" office:value="4.55" calcext:value-type="float">
            <text:p>4.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4" calcext:value-type="float">
            <text:p>2.4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4.55" calcext:value-type="float">
            <text:p>4.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55" calcext:value-type="float">
            <text:p>4.55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15" calcext:value-type="float">
            <text:p>2.1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81" calcext:value-type="float">
            <text:p>97.81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85" calcext:value-type="float">
            <text:p>0.8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.97" calcext:value-type="float">
            <text:p>1.97</text:p>
          </table:table-cell>
          <table:table-cell table:number-columns-repeated="2" table:style-name="ce31" office:value-type="float" office:value="0.22" calcext:value-type="float">
            <text:p>0.22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table:number-columns-repeated="2"/>
          <table:table-cell table:style-name="ce31" office:value-type="float" office:value="0.85" calcext:value-type="float">
            <text:p>0.8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3" calcext:value-type="float">
            <text:p>0.43</text:p>
          </table:table-cell>
          <table:table-cell table:style-name="ce60" office:value-type="string" calcext:value-type="string">
            <text:p>Widowed</text:p>
          </table:table-cell>
          <table:table-cell table:style-name="ce13" table:number-columns-repeated="16356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56" calcext:value-type="float">
            <text:p>94.56</text:p>
          </table:table-cell>
          <table:table-cell table:style-name="ce31" office:value-type="float" office:value="5.44" calcext:value-type="float">
            <text:p>5.4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table:number-columns-repeated="2"/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5.01" calcext:value-type="float">
            <text:p>5.01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table:number-columns-repeated="2"/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98" calcext:value-type="float">
            <text:p>0.98</text:p>
          </table:table-cell>
          <table:table-cell table:style-name="ce59" office:value-type="string" calcext:value-type="string">
            <text:p>Male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" calcext:value-type="float">
            <text:p>95.00</text:p>
          </table:table-cell>
          <table:table-cell table:style-name="ce31" office:value-type="float" office:value="5" calcext:value-type="float">
            <text:p>5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table:number-columns-repeated="2"/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4.59" calcext:value-type="float">
            <text:p>4.59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table:number-columns-repeated="2"/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1.28" calcext:value-type="float">
            <text:p>1.28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34" calcext:value-type="float">
            <text:p>95.34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table:number-columns-repeated="2"/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4.45" calcext:value-type="float">
            <text:p>4.45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4.54" calcext:value-type="float">
            <text:p>4.54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table:number-columns-repeated="2"/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0.44" calcext:value-type="float">
            <text:p>0.44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4.38" calcext:value-type="float">
            <text:p>4.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table:number-columns-repeated="2"/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4.16" calcext:value-type="float">
            <text:p>4.16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table:number-columns-repeated="2"/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0.34" calcext:value-type="float">
            <text:p>0.34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7.46" calcext:value-type="float">
            <text:p>77.46</text:p>
          </table:table-cell>
          <table:table-cell table:style-name="ce31" office:value-type="float" office:value="22.54" calcext:value-type="float">
            <text:p>22.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9" calcext:value-type="float">
            <text:p>7.2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22.54" calcext:value-type="float">
            <text:p>22.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54" calcext:value-type="float">
            <text:p>22.5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7.29" calcext:value-type="float">
            <text:p>7.29</text:p>
          </table:table-cell>
          <table:table-cell table:style-name="ce31" office:value-type="float" office:value="15.25" calcext:value-type="float">
            <text:p>15.25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4.13" calcext:value-type="float">
            <text:p>4.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4.13" calcext:value-type="float">
            <text:p>4.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3" calcext:value-type="float">
            <text:p>4.1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.4" calcext:value-type="float">
            <text:p>1.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4" calcext:value-type="float">
            <text:p>2.74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4.06" calcext:value-type="float">
            <text:p>84.06</text:p>
          </table:table-cell>
          <table:table-cell table:style-name="ce31" office:value-type="float" office:value="15.94" calcext:value-type="float">
            <text:p>15.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4.17" calcext:value-type="float">
            <text:p>4.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44" calcext:value-type="float">
            <text:p>9.4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3.86" calcext:value-type="float">
            <text:p>13.86</text:p>
          </table:table-cell>
          <table:table-cell table:number-columns-repeated="2" table:style-name="ce31" office:value-type="float" office:value="2.08" calcext:value-type="float">
            <text:p>2.08</text:p>
          </table:table-cell>
          <table:table-cell table:style-name="ce31" office:value-type="float" office:value="13.86" calcext:value-type="float">
            <text:p>13.86</text:p>
          </table:table-cell>
          <table:table-cell table:style-name="ce31" office:value-type="float" office:value="4.17" calcext:value-type="float">
            <text:p>4.17</text:p>
          </table:table-cell>
          <table:table-cell table:style-name="ce31" table:number-columns-repeated="2"/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5.4" calcext:value-type="float">
            <text:p>5.40</text:p>
          </table:table-cell>
          <table:table-cell table:style-name="ce31" office:value-type="float" office:value="0.45" calcext:value-type="float">
            <text:p>0.45</text:p>
          </table:table-cell>
          <table:table-cell table:style-name="ce60" office:value-type="string" calcext:value-type="string">
            <text:p>Divorced or separated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1.61" calcext:value-type="float">
            <text:p>81.61</text:p>
          </table:table-cell>
          <table:table-cell table:style-name="ce31" office:value-type="float" office:value="18.39" calcext:value-type="float">
            <text:p>18.3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9" calcext:value-type="float">
            <text:p>10.8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5.99" calcext:value-type="float">
            <text:p>15.99</text:p>
          </table:table-cell>
          <table:table-cell table:number-columns-repeated="2" table:style-name="ce31" office:value-type="float" office:value="2.4" calcext:value-type="float">
            <text:p>2.40</text:p>
          </table:table-cell>
          <table:table-cell table:style-name="ce31" office:value-type="float" office:value="15.99" calcext:value-type="float">
            <text:p>15.99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table:number-columns-repeated="2"/>
          <table:table-cell table:style-name="ce31" office:value-type="float" office:value="5.2" calcext:value-type="float">
            <text:p>5.20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6.22" calcext:value-type="float">
            <text:p>6.22</text:p>
          </table:table-cell>
          <table:table-cell table:style-name="ce31" office:value-type="float" office:value="0.52" calcext:value-type="float">
            <text:p>0.5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3"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3" table:number-columns-repeated="16356"/>
        </table:table-row>
        <table:table-row table:style-name="ro7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3.14" calcext:value-type="float">
            <text:p>3.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14" calcext:value-type="float">
            <text:p>3.14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0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3.14" calcext:value-type="float">
            <text:p>3.1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14" calcext:value-type="float">
            <text:p>3.1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14" calcext:value-type="float">
            <text:p>3.14</text:p>
          </table:table-cell>
          <table:table-cell table:style-name="ce60" office:value-type="string" calcext:value-type="string">
            <text:p>Widowed</text:p>
          </table:table-cell>
          <table:table-cell table:style-name="ce13" table:number-columns-repeated="16356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table:number-columns-repeated="2"/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3.17" calcext:value-type="float">
            <text:p>3.17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table:number-columns-repeated="2"/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13" calcext:value-type="float">
            <text:p>0.13</text:p>
          </table:table-cell>
          <table:table-cell table:style-name="ce59" office:value-type="string" calcext:value-type="string">
            <text:p>Female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3.65" calcext:value-type="float">
            <text:p>93.65</text:p>
          </table:table-cell>
          <table:table-cell table:style-name="ce31" office:value-type="float" office:value="6.35" calcext:value-type="float">
            <text:p>6.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table:number-columns-repeated="2"/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5.82" calcext:value-type="float">
            <text:p>5.82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5.79" calcext:value-type="float">
            <text:p>5.79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table:number-columns-repeated="2"/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26" calcext:value-type="float">
            <text:p>0.26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8.02" calcext:value-type="float">
            <text:p>98.02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table:number-columns-repeated="2"/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.58" calcext:value-type="float">
            <text:p>1.58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2" table:style-name="ce31" office:value-type="float" office:value="0.06" calcext:value-type="float">
            <text:p>0.06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8.47" calcext:value-type="float">
            <text:p>98.47</text:p>
          </table:table-cell>
          <table:table-cell table:style-name="ce31" office:value-type="float" office:value="1.53" calcext:value-type="float">
            <text:p>1.5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.15" calcext:value-type="float">
            <text:p>1.15</text:p>
          </table:table-cell>
          <table:table-cell table:number-columns-repeated="2" table:style-name="ce31" office:value-type="float" office:value="0.39" calcext:value-type="float">
            <text:p>0.39</text:p>
          </table:table-cell>
          <table:table-cell table:number-columns-repeated="2" table:style-name="ce31" office:value-type="float" office:value="1.14" calcext:value-type="float">
            <text:p>1.14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3.87" calcext:value-type="float">
            <text:p>3.87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4" calcext:value-type="float">
            <text:p>4.00</text:p>
          </table:table-cell>
          <table:table-cell table:style-name="ce31" table:number-columns-repeated="2"/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5" calcext:value-type="float">
            <text:p>0.15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4.16" calcext:value-type="float">
            <text:p>4.1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97" calcext:value-type="float">
            <text:p>0.97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56"/>
        </table:table-row>
        <table:table-row table:style-name="ro7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16" calcext:value-type="float">
            <text:p>95.16</text:p>
          </table:table-cell>
          <table:table-cell table:style-name="ce31" office:value-type="float" office:value="4.84" calcext:value-type="float">
            <text:p>4.8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2.7" calcext:value-type="float">
            <text:p>2.70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table:number-columns-repeated="2"/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51" calcext:value-type="float">
            <text:p>95.51</text:p>
          </table:table-cell>
          <table:table-cell table:style-name="ce31" office:value-type="float" office:value="4.49" calcext:value-type="float">
            <text:p>4.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2.06" calcext:value-type="float">
            <text:p>2.06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table:number-columns-repeated="2"/>
          <table:table-cell table:style-name="ce31" office:value-type="float" office:value="1.01" calcext:value-type="float">
            <text:p>1.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6356"/>
        </table:table-row>
        <table:table-row table:style-name="ro7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1.66" calcext:value-type="float">
            <text:p>91.66</text:p>
          </table:table-cell>
          <table:table-cell table:style-name="ce31" office:value-type="float" office:value="8.34" calcext:value-type="float">
            <text:p>8.3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4.4" calcext:value-type="float">
            <text:p>4.4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8.34" calcext:value-type="float">
            <text:p>8.3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4" calcext:value-type="float">
            <text:p>8.3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3.93" calcext:value-type="float">
            <text:p>3.9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6356"/>
        </table:table-row>
        <table:table-row table:style-name="ro7"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97.96" calcext:value-type="float">
            <text:p>97.96</text:p>
          </table:table-cell>
          <table:table-cell table:style-name="ce32" office:value-type="float" office:value="2.04" calcext:value-type="float">
            <text:p>2.0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99" calcext:value-type="float">
            <text:p>0.9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05" calcext:value-type="float">
            <text:p>1.05</text:p>
          </table:table-cell>
          <table:table-cell table:style-name="ce32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.78" calcext:value-type="float">
            <text:p>1.78</text:p>
          </table:table-cell>
          <table:table-cell table:number-columns-repeated="2" table:style-name="ce32" office:value-type="float" office:value="0.26" calcext:value-type="float">
            <text:p>0.26</text:p>
          </table:table-cell>
          <table:table-cell table:style-name="ce32" office:value-type="float" office:value="1.78" calcext:value-type="float">
            <text:p>1.78</text:p>
          </table:table-cell>
          <table:table-cell table:style-name="ce32" office:value-type="float" office:value="1.05" calcext:value-type="float">
            <text:p>1.05</text:p>
          </table:table-cell>
          <table:table-cell table:style-name="ce32" table:number-columns-repeated="2"/>
          <table:table-cell table:style-name="ce32" office:value-type="float" office:value="0.99" calcext:value-type="float">
            <text:p>0.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1" office:value-type="string" calcext:value-type="string">
            <text:p>Widowed</text:p>
          </table:table-cell>
          <table:table-cell table:number-columns-repeated="16356"/>
        </table:table-row>
        <table:table-row table:style-name="ro2">
          <table:table-cell table:number-columns-repeated="18"/>
          <table:table-cell table:style-name="ce13" table:number-columns-repeated="9"/>
          <table:table-cell table:number-columns-repeated="16357"/>
        </table:table-row>
        <table:table-row table:style-name="ro2">
          <table:table-cell table:style-name="ce13"/>
          <table:table-cell table:number-columns-repeated="16383"/>
        </table:table-row>
        <table:table-row table:style-name="ro9" table:number-rows-repeated="13">
          <table:table-cell table:number-columns-repeated="16384"/>
        </table:table-row>
        <table:table-row table:style-name="ro9" table:number-rows-repeated="3">
          <table:table-cell table:number-columns-repeated="4"/>
          <table:table-cell table:style-name="ce13" table:number-columns-repeated="4"/>
          <table:table-cell table:number-columns-repeated="16376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0'.$A$1" table:cell-range-address="$'100'.$A$1:.$AB$96" table:range-usable-as="print-range"/>
        </table:named-expressions>
      </table:table>
      <table:named-expressions>
        <table:named-expression table:name="D42.D42C.YEAR101_1_6" table:base-cell-address="$'10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1</meta:creation-date>
    <dc:date>2023-12-27T02:10:03</dc:date>
    <meta:generator>MODA_ODF_Application_Tools/3.5.5.5.1$Windows_x86 LibreOffice_project/67d999f2c0dc927dfe7470b04f05b8a4750bf6bf</meta:generator>
    <meta:document-statistic meta:table-count="1" meta:cell-count="1740" meta:object-count="0"/>
    <meta:user-defined meta:name="AppVersion">16.0300</meta:user-defined>
  </office:meta>
</office:document-meta>
</file>