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2.66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1:'6'.P110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2" table:default-cell-style-name="ce3"/>
        <table:table-column table:style-name="co6" table:number-columns-repeated="7" table:default-cell-style-name="ce3"/>
        <table:table-column table:style-name="co7" table:number-columns-repeated="16368" table:default-cell-style-name="ce3"/>
        <table:table-row table:style-name="ro1">
          <table:table-cell table:style-name="ce1"/>
          <table:table-cell table:style-name="ce14" table:number-columns-repeated="13"/>
          <table:table-cell table:style-name="ce45"/>
          <table:table-cell table:style-name="ce47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7" table:number-rows-spanned="1">
            <text:p>表６ <text:s text:c="3"/>歷年１５歲以上民間人口勞動力異動情形</text:p>
          </table:table-cell>
          <table:covered-table-cell table:number-columns-repeated="6" table:style-name="ce15"/>
          <table:table-cell table:style-name="ce36" table:number-columns-repeated="2"/>
          <table:table-cell table:style-name="ce40" office:value-type="string" calcext:value-type="string" table:number-columns-spanned="7" table:number-rows-spanned="1">
            <text:p>TABLE <text:s/>6. <text:s/>EMPLOYMENT <text:s/>STATUS <text:s/>CHANGES <text:s/>OF <text:s/>CIVILIAN <text:s/>POPULATION <text:s/>AGED</text:p>
          </table:table-cell>
          <table:covered-table-cell table:number-columns-repeated="6" table:style-name="ce44"/>
          <table:table-cell table:number-columns-repeated="16368"/>
        </table:table-row>
        <table:table-row table:style-name="ro1">
          <table:table-cell/>
          <table:table-cell table:style-name="ce14" table:number-columns-repeated="8"/>
          <table:table-cell table:style-name="ce40" office:value-type="string" calcext:value-type="string" table:number-columns-spanned="7" table:number-rows-spanned="1">
            <text:p>15 <text:s/>YEARS <text:s/>AND <text:s/>OVER, <text:s/>BY <text:s/>YEAR</text:p>
          </table:table-cell>
          <table:covered-table-cell table:number-columns-repeated="6" table:style-name="ce44"/>
          <table:table-cell table:number-columns-repeated="16368"/>
        </table:table-row>
        <table:table-row table:style-name="ro1">
          <table:table-cell/>
          <table:table-cell table:style-name="ce14" table:number-columns-repeated="8"/>
          <table:table-cell table:style-name="ce41" table:number-columns-repeated="7"/>
          <table:table-cell table:number-columns-repeated="16368"/>
        </table:table-row>
        <table:table-row table:style-name="ro2">
          <table:table-cell/>
          <table:table-cell table:style-name="ce14" table:number-columns-repeated="8"/>
          <table:table-cell table:style-name="ce41" table:number-columns-repeated="7"/>
          <table:table-cell table:number-columns-repeated="16368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14" table:number-columns-repeated="13"/>
          <table:table-cell table:style-name="ce46" office:value-type="string" calcext:value-type="string" table:number-columns-spanned="2" table:number-rows-spanned="1">
            <text:p>Unit：Thousand Persons</text:p>
          </table:table-cell>
          <table:covered-table-cell table:style-name="ce46"/>
          <table:table-cell table:number-columns-repeated="1636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繼續原有工作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進及重行就業者目前行業</text:span></text:p>
          </table:table-cell>
          <table:covered-table-cell table:number-columns-repeated="2" table:style-name="ce32"/>
          <table:covered-table-cell table:style-name="ce35"/>
          <table:table-cell table:style-name="ce32"/>
          <table:table-cell table:style-name="ce37"/>
          <table:table-cell table:style-name="ce35" office:value-type="string" calcext:value-type="string" table:number-columns-spanned="1" table:number-rows-spanned="3">
            <text:p><text:span text:style-name="T1">轉業者</text:span></text:p>
          </table:table-cell>
          <table:table-cell table:style-name="ce35" office:value-type="string" calcext:value-type="string" table:number-columns-spanned="5" table:number-rows-spanned="1">
            <text:p><text:span text:style-name="T1">退出就業者</text:span></text:p>
          </table:table-cell>
          <table:covered-table-cell table:number-columns-repeated="3" table:style-name="ce32"/>
          <table:covered-table-cell table:style-name="ce35"/>
          <table:table-cell table:style-name="ce48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13" table:number-columns-repeated="16368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1" office:value-type="string" calcext:value-type="string" table:number-columns-spanned="4" table:number-rows-spanned="1">
            <text:p>Current sector of persons newly employed or re-employed</text:p>
          </table:table-cell>
          <table:covered-table-cell table:number-columns-repeated="2" table:style-name="ce33"/>
          <table:covered-table-cell table:style-name="ce7"/>
          <table:table-cell table:style-name="ce37" table:number-columns-repeated="2"/>
          <table:covered-table-cell table:style-name="ce42"/>
          <table:table-cell table:style-name="ce7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3"/>
          <table:covered-table-cell table:style-name="ce7"/>
          <table:covered-table-cell table:style-name="ce38"/>
          <table:table-cell table:style-name="ce13" table:number-columns-repeated="16368"/>
        </table:table-row>
        <table:table-row table:style-name="ro3">
          <table:covered-table-cell table:style-name="ce6"/>
          <table:covered-table-cell table:number-columns-repeated="2" table:style-name="ce17"/>
          <table:table-cell table:style-name="ce16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34" office:value-type="string" calcext:value-type="string">
            <text:p>農、林、漁、牧業</text:p>
          </table:table-cell>
          <table:table-cell table:style-name="ce16" office:value-type="string" calcext:value-type="string">
            <text:p><text:span text:style-name="T1">工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服務業</text:span></text:p>
          </table:table-cell>
          <table:table-cell table:style-name="ce38"/>
          <table:table-cell table:style-name="ce37"/>
          <table:covered-table-cell table:style-name="ce42"/>
          <table:table-cell table:style-name="ce16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理家務</text:span></text:p>
          </table:table-cell>
          <table:table-cell table:style-name="ce16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style-name="ce38"/>
          <table:table-cell table:style-name="ce13" table:number-columns-repeated="16368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Keeping on the</text:p>
            <text:p>same job</text:p>
          </table:table-cell>
          <table:table-cell table:style-name="ce31" office:value-type="string" calcext:value-type="string">
            <text:p>Total</text:p>
          </table:table-cell>
          <table:table-cell table:style-name="ce17" office:value-type="string" calcext:value-type="string">
            <text:p>Agriculture, Forestry,</text:p>
            <text:p>Fishing &amp; Animal</text:p>
            <text:p>Husbandry</text:p>
          </table:table-cell>
          <table:table-cell table:style-name="ce17" office:value-type="string" calcext:value-type="string">
            <text:p>Industry</text:p>
          </table:table-cell>
          <table:table-cell table:style-name="ce17" office:value-type="string" calcext:value-type="string">
            <text:p>Services</text:p>
          </table:table-cell>
          <table:table-cell table:style-name="ce38"/>
          <table:table-cell table:style-name="ce37"/>
          <table:table-cell table:style-name="ce7" office:value-type="string" calcext:value-type="string">
            <text:p>Job changer</text:p>
          </table:table-cell>
          <table:table-cell table:style-name="ce42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1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2" office:value-type="string" calcext:value-type="string">
            <text:p>Others</text:p>
          </table:table-cell>
          <table:table-cell table:style-name="ce49" office:value-type="string" calcext:value-type="string">
            <text:p>Keeping on not in</text:p>
            <text:p>employment</text:p>
          </table:table-cell>
          <table:table-cell table:style-name="ce13" table:number-columns-repeated="16368"/>
        </table:table-row>
        <table:table-row table:style-name="ro5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18" office:value-type="float" office:value="11347" calcext:value-type="float">
            <text:p>11 347</text:p>
          </table:table-cell>
          <table:table-cell table:style-name="ce26" office:value-type="float" office:value="5352" calcext:value-type="float">
            <text:p>5 352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82" calcext:value-type="float">
            <text:p><text:s/>282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/>
          <table:table-cell table:style-name="ce21"/>
          <table:table-cell table:style-name="ce26" office:value-type="float" office:value="563" calcext:value-type="float">
            <text:p><text:s/>563</text:p>
          </table:table-cell>
          <table:table-cell table:style-name="ce26" office:value-type="float" office:value="304" calcext:value-type="float">
            <text:p><text:s/>304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200" calcext:value-type="float">
            <text:p><text:s/>200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4647" calcext:value-type="float">
            <text:p>4 647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9" office:value-type="float" office:value="11654" calcext:value-type="float">
            <text:p>11 654</text:p>
          </table:table-cell>
          <table:table-cell table:style-name="ce21" office:value-type="float" office:value="5472" calcext:value-type="float">
            <text:p>5 47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table:number-columns-repeated="2"/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309" calcext:value-type="float">
            <text:p><text:s/>30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875" calcext:value-type="float">
            <text:p>4 87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9" office:value-type="float" office:value="11987" calcext:value-type="float">
            <text:p>11 987</text:p>
          </table:table-cell>
          <table:table-cell table:style-name="ce21" office:value-type="float" office:value="5598" calcext:value-type="float">
            <text:p>5 598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table:number-columns-repeated="2"/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014" calcext:value-type="float">
            <text:p>5 014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9" office:value-type="float" office:value="12222" calcext:value-type="float">
            <text:p>12 222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table:number-columns-repeated="2"/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977" calcext:value-type="float">
            <text:p>4 977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9" office:value-type="float" office:value="12498" calcext:value-type="float">
            <text:p>12 498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table:number-columns-repeated="2"/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025" calcext:value-type="float">
            <text:p>5 02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9" office:value-type="float" office:value="12825" calcext:value-type="float">
            <text:p>12 825</text:p>
          </table:table-cell>
          <table:table-cell table:style-name="ce21" office:value-type="float" office:value="6157" calcext:value-type="float">
            <text:p>6 157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table:number-columns-repeated="2"/>
          <table:table-cell table:style-name="ce21" office:value-type="float" office:value="701" calcext:value-type="float">
            <text:p><text:s/>701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094" calcext:value-type="float">
            <text:p>5 094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9" office:value-type="float" office:value="13125" calcext:value-type="float">
            <text:p>13 125</text:p>
          </table:table-cell>
          <table:table-cell table:style-name="ce21" office:value-type="float" office:value="6401" calcext:value-type="float">
            <text:p>6 401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table:number-columns-repeated="2"/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185" calcext:value-type="float">
            <text:p>5 18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9" office:value-type="float" office:value="13393" calcext:value-type="float">
            <text:p>13 393</text:p>
          </table:table-cell>
          <table:table-cell table:style-name="ce21" office:value-type="float" office:value="6653" calcext:value-type="float">
            <text:p>6 653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table:number-columns-repeated="2"/>
          <table:table-cell table:style-name="ce21" office:value-type="float" office:value="698" calcext:value-type="float">
            <text:p><text:s/>698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176" calcext:value-type="float">
            <text:p>5 176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9" office:value-type="float" office:value="13656" calcext:value-type="float">
            <text:p>13 656</text:p>
          </table:table-cell>
          <table:table-cell table:style-name="ce21" office:value-type="float" office:value="6759" calcext:value-type="float">
            <text:p>6 759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table:number-columns-repeated="2"/>
          <table:table-cell table:style-name="ce21" office:value-type="float" office:value="668" calcext:value-type="float">
            <text:p><text:s/>668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390" calcext:value-type="float">
            <text:p>5 390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9" office:value-type="float" office:value="13934" calcext:value-type="float">
            <text:p>13 934</text:p>
          </table:table-cell>
          <table:table-cell table:style-name="ce21" office:value-type="float" office:value="7035" calcext:value-type="float">
            <text:p>7 035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table:number-columns-repeated="2"/>
          <table:table-cell table:style-name="ce21" office:value-type="float" office:value="687" calcext:value-type="float">
            <text:p><text:s/>687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5412" calcext:value-type="float">
            <text:p>5 41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9" office:value-type="float" office:value="14177" calcext:value-type="float">
            <text:p>14 177</text:p>
          </table:table-cell>
          <table:table-cell table:style-name="ce21" office:value-type="float" office:value="6960" calcext:value-type="float">
            <text:p>6 960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table:number-columns-repeated="2"/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646" calcext:value-type="float">
            <text:p>5 646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9" office:value-type="float" office:value="14466" calcext:value-type="float">
            <text:p>14 466</text:p>
          </table:table-cell>
          <table:table-cell table:style-name="ce21" office:value-type="float" office:value="7569" calcext:value-type="float">
            <text:p>7 569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table:number-columns-repeated="2"/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612" calcext:value-type="float">
            <text:p>5 61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9" office:value-type="float" office:value="14725" calcext:value-type="float">
            <text:p>14 725</text:p>
          </table:table-cell>
          <table:table-cell table:style-name="ce21" office:value-type="float" office:value="7669" calcext:value-type="float">
            <text:p>7 669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table:number-columns-repeated="2"/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741" calcext:value-type="float">
            <text:p>5 741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9" office:value-type="float" office:value="15048" calcext:value-type="float">
            <text:p>15 048</text:p>
          </table:table-cell>
          <table:table-cell table:style-name="ce21" office:value-type="float" office:value="7735" calcext:value-type="float">
            <text:p>7 735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table:number-columns-repeated="2"/>
          <table:table-cell table:style-name="ce21" office:value-type="float" office:value="652" calcext:value-type="float">
            <text:p><text:s/>652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970" calcext:value-type="float">
            <text:p>5 970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9" office:value-type="float" office:value="15364" calcext:value-type="float">
            <text:p>15 364</text:p>
          </table:table-cell>
          <table:table-cell table:style-name="ce21" office:value-type="float" office:value="7875" calcext:value-type="float">
            <text:p>7 875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table:number-columns-repeated="2"/>
          <table:table-cell table:style-name="ce21" office:value-type="float" office:value="634" calcext:value-type="float">
            <text:p><text:s/>634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071" calcext:value-type="float">
            <text:p>6 071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9" office:value-type="float" office:value="15650" calcext:value-type="float">
            <text:p>15 650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table:number-columns-repeated="2"/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340" calcext:value-type="float">
            <text:p><text:s/>34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213" calcext:value-type="float">
            <text:p>6 21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9" office:value-type="float" office:value="15903" calcext:value-type="float">
            <text:p>15 903</text:p>
          </table:table-cell>
          <table:table-cell table:style-name="ce21" office:value-type="float" office:value="8124" calcext:value-type="float">
            <text:p>8 124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table:number-columns-repeated="2"/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312" calcext:value-type="float">
            <text:p>6 31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9" office:value-type="float" office:value="16130" calcext:value-type="float">
            <text:p>16 130</text:p>
          </table:table-cell>
          <table:table-cell table:style-name="ce21" office:value-type="float" office:value="8223" calcext:value-type="float">
            <text:p>8 223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table:number-columns-repeated="2"/>
          <table:table-cell table:style-name="ce21" office:value-type="float" office:value="599" calcext:value-type="float">
            <text:p><text:s/>599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6499" calcext:value-type="float">
            <text:p>6 49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9" office:value-type="float" office:value="16426" calcext:value-type="float">
            <text:p>16 426</text:p>
          </table:table-cell>
          <table:table-cell table:style-name="ce21" office:value-type="float" office:value="8376" calcext:value-type="float">
            <text:p>8 376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table:number-columns-repeated="2"/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655" calcext:value-type="float">
            <text:p>6 65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9" office:value-type="float" office:value="16646" calcext:value-type="float">
            <text:p>16 646</text:p>
          </table:table-cell>
          <table:table-cell table:style-name="ce21" office:value-type="float" office:value="8437" calcext:value-type="float">
            <text:p>8 437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table:number-columns-repeated="2"/>
          <table:table-cell table:style-name="ce21" office:value-type="float" office:value="592" calcext:value-type="float">
            <text:p><text:s/>592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6737" calcext:value-type="float">
            <text:p>6 737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9" office:value-type="float" office:value="16938" calcext:value-type="float">
            <text:p>16 938</text:p>
          </table:table-cell>
          <table:table-cell table:style-name="ce21" office:value-type="float" office:value="8557" calcext:value-type="float">
            <text:p>8 557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table:number-columns-repeated="2"/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6916" calcext:value-type="float">
            <text:p>6 916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9" office:value-type="float" office:value="17150" calcext:value-type="float">
            <text:p>17 150</text:p>
          </table:table-cell>
          <table:table-cell table:style-name="ce21" office:value-type="float" office:value="8509" calcext:value-type="float">
            <text:p>8 509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table:number-columns-repeated="2"/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7111" calcext:value-type="float">
            <text:p>7 111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9" office:value-type="float" office:value="17364" calcext:value-type="float">
            <text:p>17 364</text:p>
          </table:table-cell>
          <table:table-cell table:style-name="ce21" office:value-type="float" office:value="8680" calcext:value-type="float">
            <text:p>8 680</text:p>
          </table:table-cell>
          <table:table-cell table:style-name="ce21" office:value-type="float" office:value="430" calcext:value-type="float">
            <text:p><text:s/>43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table:number-columns-repeated="2"/>
          <table:table-cell table:style-name="ce21" office:value-type="float" office:value="583" calcext:value-type="float">
            <text:p><text:s/>583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155" calcext:value-type="float">
            <text:p>7 15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9" office:value-type="float" office:value="17542" calcext:value-type="float">
            <text:p>17 542</text:p>
          </table:table-cell>
          <table:table-cell table:style-name="ce21" office:value-type="float" office:value="8670" calcext:value-type="float">
            <text:p>8 67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table:number-columns-repeated="2"/>
          <table:table-cell table:style-name="ce21" office:value-type="float" office:value="614" calcext:value-type="float">
            <text:p><text:s/>614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7320" calcext:value-type="float">
            <text:p>7 320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9" office:value-type="float" office:value="17734" calcext:value-type="float">
            <text:p>17 734</text:p>
          </table:table-cell>
          <table:table-cell table:style-name="ce21" office:value-type="float" office:value="8852" calcext:value-type="float">
            <text:p>8 852</text:p>
          </table:table-cell>
          <table:table-cell table:style-name="ce21" office:value-type="float" office:value="466" calcext:value-type="float">
            <text:p><text:s/>46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table:number-columns-repeated="2"/>
          <table:table-cell table:style-name="ce21" office:value-type="float" office:value="662" calcext:value-type="float">
            <text:p><text:s/>662</text:p>
          </table:table-cell>
          <table:table-cell table:style-name="ce21" office:value-type="float" office:value="447" calcext:value-type="float">
            <text:p><text:s/>44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07" calcext:value-type="float">
            <text:p>7 307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9" office:value-type="float" office:value="17917" calcext:value-type="float">
            <text:p>17 917</text:p>
          </table:table-cell>
          <table:table-cell table:style-name="ce21" office:value-type="float" office:value="9074" calcext:value-type="float">
            <text:p>9 074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table:number-columns-repeated="2"/>
          <table:table-cell table:style-name="ce21" office:value-type="float" office:value="601" calcext:value-type="float">
            <text:p><text:s/>60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7378" calcext:value-type="float">
            <text:p>7 378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9" office:value-type="float" office:value="18133" calcext:value-type="float">
            <text:p>18 133</text:p>
          </table:table-cell>
          <table:table-cell table:style-name="ce21" office:value-type="float" office:value="9191" calcext:value-type="float">
            <text:p>9 191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table:number-columns-repeated="2"/>
          <table:table-cell table:style-name="ce21" office:value-type="float" office:value="613" calcext:value-type="float">
            <text:p><text:s/>61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7479" calcext:value-type="float">
            <text:p>7 47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9" office:value-type="float" office:value="18358" calcext:value-type="float">
            <text:p>18 358</text:p>
          </table:table-cell>
          <table:table-cell table:style-name="ce21" office:value-type="float" office:value="9415" calcext:value-type="float">
            <text:p>9 415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table:number-columns-repeated="2"/>
          <table:table-cell table:style-name="ce21" office:value-type="float" office:value="611" calcext:value-type="float">
            <text:p><text:s/>611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7525" calcext:value-type="float">
            <text:p>7 52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9" office:value-type="float" office:value="18591" calcext:value-type="float">
            <text:p>18 591</text:p>
          </table:table-cell>
          <table:table-cell table:style-name="ce21" office:value-type="float" office:value="9591" calcext:value-type="float">
            <text:p>9 591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table:number-columns-repeated="2"/>
          <table:table-cell table:style-name="ce21" office:value-type="float" office:value="645" calcext:value-type="float">
            <text:p><text:s/>645</text:p>
          </table:table-cell>
          <table:table-cell table:style-name="ce21" office:value-type="float" office:value="356" calcext:value-type="float">
            <text:p><text:s/>35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7613" calcext:value-type="float">
            <text:p>7 61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9" office:value-type="float" office:value="18826" calcext:value-type="float">
            <text:p>18 826</text:p>
          </table:table-cell>
          <table:table-cell table:style-name="ce21" office:value-type="float" office:value="9504" calcext:value-type="float">
            <text:p>9 504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table:number-columns-repeated="2"/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7791" calcext:value-type="float">
            <text:p>7 791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9" office:value-type="float" office:value="19037" calcext:value-type="float">
            <text:p>19 037</text:p>
          </table:table-cell>
          <table:table-cell table:style-name="ce21" office:value-type="float" office:value="9646" calcext:value-type="float">
            <text:p>9 646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table:number-columns-repeated="2"/>
          <table:table-cell table:style-name="ce21" office:value-type="float" office:value="700" calcext:value-type="float">
            <text:p><text:s/>700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887" calcext:value-type="float">
            <text:p>7 887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9" office:value-type="float" office:value="19228" calcext:value-type="float">
            <text:p>19 228</text:p>
          </table:table-cell>
          <table:table-cell table:style-name="ce21" office:value-type="float" office:value="9791" calcext:value-type="float">
            <text:p>9 791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table:number-columns-repeated="2"/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989" calcext:value-type="float">
            <text:p>7 98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9" office:value-type="float" office:value="19413" calcext:value-type="float">
            <text:p>19 413</text:p>
          </table:table-cell>
          <table:table-cell table:style-name="ce21" office:value-type="float" office:value="10025" calcext:value-type="float">
            <text:p>10 025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table:number-columns-repeated="2"/>
          <table:table-cell table:style-name="ce21" office:value-type="float" office:value="655" calcext:value-type="float">
            <text:p><text:s/>655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022" calcext:value-type="float">
            <text:p>8 02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19" office:value-type="float" office:value="19573" calcext:value-type="float">
            <text:p>19 573</text:p>
          </table:table-cell>
          <table:table-cell table:style-name="ce21" office:value-type="float" office:value="10114" calcext:value-type="float">
            <text:p>10 114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table:number-columns-repeated="2"/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8084" calcext:value-type="float">
            <text:p>8 084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9" office:value-type="float" office:value="19687" calcext:value-type="float">
            <text:p>19 687</text:p>
          </table:table-cell>
          <table:table-cell table:style-name="ce21" office:value-type="float" office:value="10205" calcext:value-type="float">
            <text:p>10 205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table:number-columns-repeated="2"/>
          <table:table-cell table:style-name="ce21" office:value-type="float" office:value="679" calcext:value-type="float">
            <text:p><text:s/>679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69" calcext:value-type="float">
            <text:p>8 06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19" office:value-type="float" office:value="19823" calcext:value-type="float">
            <text:p>19 823</text:p>
          </table:table-cell>
          <table:table-cell table:style-name="ce21" office:value-type="float" office:value="10339" calcext:value-type="float">
            <text:p>10 339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table:number-columns-repeated="2"/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8083" calcext:value-type="float">
            <text:p>8 08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19" office:value-type="float" office:value="19949" calcext:value-type="float">
            <text:p>19 949</text:p>
          </table:table-cell>
          <table:table-cell table:style-name="ce21" office:value-type="float" office:value="10457" calcext:value-type="float">
            <text:p>10 457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 table:number-columns-repeated="2"/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145" calcext:value-type="float">
            <text:p>8 14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６年　</text:span><text:span text:style-name="T2">2017</text:span></text:p>
          </table:table-cell>
          <table:table-cell table:style-name="ce19" office:value-type="float" office:value="20038" calcext:value-type="float">
            <text:p>20 038</text:p>
          </table:table-cell>
          <table:table-cell table:style-name="ce21" office:value-type="float" office:value="10590" calcext:value-type="float">
            <text:p>10 59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table:number-columns-repeated="2"/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8159" calcext:value-type="float">
            <text:p>8 15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20115" calcext:value-type="float">
            <text:p>20 115</text:p>
          </table:table-cell>
          <table:table-cell table:style-name="ce21" office:value-type="float" office:value="10611" calcext:value-type="float">
            <text:p>10 611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 table:number-columns-repeated="2"/>
          <table:table-cell table:style-name="ce21" office:value-type="float" office:value="621" calcext:value-type="float">
            <text:p><text:s/>621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8118" calcext:value-type="float">
            <text:p>8 118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０８年　2019</text:p>
          </table:table-cell>
          <table:table-cell table:style-name="ce19" office:value-type="float" office:value="20180" calcext:value-type="float">
            <text:p>20 180</text:p>
          </table:table-cell>
          <table:table-cell table:style-name="ce21" office:value-type="float" office:value="10673" calcext:value-type="float">
            <text:p>10 67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table:number-columns-repeated="2"/>
          <table:table-cell table:style-name="ce21" office:value-type="float" office:value="636" calcext:value-type="float">
            <text:p><text:s/>636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146" calcext:value-type="float">
            <text:p>8 146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０９年　2020</text:p>
          </table:table-cell>
          <table:table-cell table:style-name="ce19" office:value-type="float" office:value="20230" calcext:value-type="float">
            <text:p>20 230</text:p>
          </table:table-cell>
          <table:table-cell table:style-name="ce21" office:value-type="float" office:value="10744" calcext:value-type="float">
            <text:p>10 744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table:number-columns-repeated="2"/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099" calcext:value-type="float">
            <text:p>8 09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１０年　2021</text:p>
          </table:table-cell>
          <table:table-cell table:style-name="ce19" office:value-type="float" office:value="20165" calcext:value-type="float">
            <text:p>20 165</text:p>
          </table:table-cell>
          <table:table-cell table:style-name="ce21" office:value-type="float" office:value="10939" calcext:value-type="float">
            <text:p>10 93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table:number-columns-repeated="2"/>
          <table:table-cell table:style-name="ce21" office:value-type="float" office:value="567" calcext:value-type="float">
            <text:p><text:s/>567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8095" calcext:value-type="float">
            <text:p>8 09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１１年　2022</text:p>
          </table:table-cell>
          <table:table-cell table:style-name="ce19" office:value-type="float" office:value="19992" calcext:value-type="float">
            <text:p>19 992</text:p>
          </table:table-cell>
          <table:table-cell table:style-name="ce21" office:value-type="float" office:value="10798" calcext:value-type="float">
            <text:p>10 798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table:number-columns-repeated="2"/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055" calcext:value-type="float">
            <text:p>8 055</text:p>
          </table:table-cell>
          <table:table-cell table:style-name="ce13" table:number-columns-repeated="16368"/>
        </table:table-row>
        <table:table-row table:style-name="ro5">
          <table:table-cell table:style-name="ce10" office:value-type="string" calcext:value-type="string">
            <text:p>１１２年　2023</text:p>
          </table:table-cell>
          <table:table-cell table:style-name="ce20" office:value-type="float" office:value="20160" calcext:value-type="float">
            <text:p>20 160</text:p>
          </table:table-cell>
          <table:table-cell table:style-name="ce27" office:value-type="float" office:value="10768" calcext:value-type="float">
            <text:p>10 768</text:p>
          </table:table-cell>
          <table:table-cell table:style-name="ce27" office:value-type="float" office:value="340" calcext:value-type="float">
            <text:p><text:s/>340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85" calcext:value-type="float">
            <text:p><text:s/>85</text:p>
          </table:table-cell>
          <table:table-cell table:style-name="ce27" office:value-type="float" office:value="249" calcext:value-type="float">
            <text:p><text:s/>249</text:p>
          </table:table-cell>
          <table:table-cell table:style-name="ce27"/>
          <table:table-cell table:style-name="ce21"/>
          <table:table-cell table:style-name="ce27" office:value-type="float" office:value="616" calcext:value-type="float">
            <text:p><text:s/>616</text:p>
          </table:table-cell>
          <table:table-cell table:style-name="ce27" office:value-type="float" office:value="366" calcext:value-type="float">
            <text:p><text:s/>366</text:p>
          </table:table-cell>
          <table:table-cell table:style-name="ce27" office:value-type="float" office:value="112" calcext:value-type="float">
            <text:p><text:s/>112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143" calcext:value-type="float">
            <text:p><text:s/>143</text:p>
          </table:table-cell>
          <table:table-cell table:style-name="ce27" office:value-type="float" office:value="8070" calcext:value-type="float">
            <text:p>8 070</text:p>
          </table:table-cell>
          <table:table-cell table:style-name="ce13" table:number-columns-repeated="16368"/>
        </table:table-row>
        <table:table-row table:style-name="ro2">
          <table:table-cell table:style-name="ce11"/>
          <table:table-cell table:style-name="ce21" table:number-columns-repeated="15"/>
          <table:table-cell table:style-name="ce13" table:number-columns-repeated="16368"/>
        </table:table-row>
        <table:table-row table:style-name="ro2">
          <table:table-cell table:style-name="ce12"/>
          <table:table-cell table:style-name="ce22" table:number-columns-repeated="15"/>
          <table:table-cell table:style-name="ce13" table:number-columns-repeated="16368"/>
        </table:table-row>
        <table:table-row table:style-name="ro6">
          <table:table-cell table:style-name="ce1"/>
          <table:table-cell table:style-name="ce4" table:number-columns-repeated="13"/>
          <table:table-cell table:style-name="ce43"/>
          <table:table-cell table:style-name="ce47"/>
          <table:table-cell table:style-name="ce13" table:number-columns-repeated="16368"/>
        </table:table-row>
        <table:table-row table:style-name="ro1">
          <table:table-cell table:style-name="ce2" office:value-type="string" calcext:value-type="string" table:number-columns-spanned="7" table:number-rows-spanned="1">
            <text:p>表６ <text:s text:c="3"/>歷年１５歲以上民間人口勞動力異動情形（續）</text:p>
          </table:table-cell>
          <table:covered-table-cell table:number-columns-repeated="6" table:style-name="ce15"/>
          <table:table-cell table:style-name="ce36" table:number-columns-repeated="2"/>
          <table:table-cell table:style-name="ce40" office:value-type="string" calcext:value-type="string" table:number-columns-spanned="7" table:number-rows-spanned="1">
            <text:p>TABLE <text:s/>6. <text:s/>EMPLOYMENT <text:s/>STATUS <text:s/>CHANGES <text:s/>OF <text:s/>CIVILIAN <text:s/>POPULATION <text:s/>AGED</text:p>
          </table:table-cell>
          <table:covered-table-cell table:number-columns-repeated="6" table:style-name="ce44"/>
          <table:table-cell table:style-name="ce13" table:number-columns-repeated="16368"/>
        </table:table-row>
        <table:table-row table:style-name="ro1">
          <table:table-cell table:style-name="ce13"/>
          <table:table-cell table:style-name="ce4" table:number-columns-repeated="8"/>
          <table:table-cell table:style-name="ce40" office:value-type="string" calcext:value-type="string" table:number-columns-spanned="7" table:number-rows-spanned="1">
            <text:p>15 <text:s/>YEARS <text:s/>AND <text:s/>OVER, <text:s/>BY <text:s/>YEAR <text:s/>(Cont.)</text:p>
          </table:table-cell>
          <table:covered-table-cell table:number-columns-repeated="6" table:style-name="ce44"/>
          <table:table-cell table:style-name="ce13" table:number-columns-repeated="16368"/>
        </table:table-row>
        <table:table-row table:style-name="ro1">
          <table:table-cell table:style-name="ce13"/>
          <table:table-cell table:style-name="ce4" table:number-columns-repeated="8"/>
          <table:table-cell table:style-name="ce43" table:number-columns-repeated="7"/>
          <table:table-cell table:style-name="ce13" table:number-columns-repeated="16368"/>
        </table:table-row>
        <table:table-row table:style-name="ro2">
          <table:table-cell table:style-name="ce13"/>
          <table:table-cell table:style-name="ce4" table:number-columns-repeated="8"/>
          <table:table-cell table:style-name="ce43" table:number-columns-repeated="7"/>
          <table:table-cell table:style-name="ce13" table:number-columns-repeated="16368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4" table:number-columns-repeated="13"/>
          <table:table-cell table:style-name="ce46" office:value-type="string" calcext:value-type="string" table:number-columns-spanned="2" table:number-rows-spanned="1">
            <text:p>Unit：％</text:p>
          </table:table-cell>
          <table:covered-table-cell table:style-name="ce46"/>
          <table:table-cell table:style-name="ce13" table:number-columns-repeated="16368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繼續原有工作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進及重行就業者目前行業</text:span></text:p>
          </table:table-cell>
          <table:covered-table-cell table:number-columns-repeated="2" table:style-name="ce32"/>
          <table:covered-table-cell table:style-name="ce35"/>
          <table:table-cell table:style-name="ce32"/>
          <table:table-cell table:style-name="ce37"/>
          <table:table-cell table:style-name="ce35" office:value-type="string" calcext:value-type="string" table:number-columns-spanned="1" table:number-rows-spanned="3">
            <text:p><text:span text:style-name="T1">轉業者</text:span></text:p>
          </table:table-cell>
          <table:table-cell table:style-name="ce35" office:value-type="string" calcext:value-type="string" table:number-columns-spanned="5" table:number-rows-spanned="1">
            <text:p><text:span text:style-name="T1">退出就業者</text:span></text:p>
          </table:table-cell>
          <table:covered-table-cell table:number-columns-repeated="3" table:style-name="ce32"/>
          <table:covered-table-cell table:style-name="ce35"/>
          <table:table-cell table:style-name="ce48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13" table:number-columns-repeated="16368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1" office:value-type="string" calcext:value-type="string" table:number-columns-spanned="4" table:number-rows-spanned="1">
            <text:p>Current sector of persons newly employed or re-employed</text:p>
          </table:table-cell>
          <table:covered-table-cell table:number-columns-repeated="2" table:style-name="ce33"/>
          <table:covered-table-cell table:style-name="ce7"/>
          <table:table-cell table:style-name="ce37" table:number-columns-repeated="2"/>
          <table:covered-table-cell table:style-name="ce42"/>
          <table:table-cell table:style-name="ce7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3"/>
          <table:covered-table-cell table:style-name="ce7"/>
          <table:covered-table-cell table:style-name="ce38"/>
          <table:table-cell table:style-name="ce13" table:number-columns-repeated="16368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16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6" office:value-type="string" calcext:value-type="string">
            <text:p>農、林、漁、牧業</text:p>
          </table:table-cell>
          <table:table-cell table:style-name="ce16" office:value-type="string" calcext:value-type="string">
            <text:p><text:span text:style-name="T1">工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服務業</text:span></text:p>
          </table:table-cell>
          <table:table-cell table:style-name="ce38"/>
          <table:table-cell table:style-name="ce37"/>
          <table:covered-table-cell table:style-name="ce42"/>
          <table:table-cell table:style-name="ce16" office:value-type="string" calcext:value-type="string">
            <text:p><text:span text:style-name="T1">合</text:span><text:span text:style-name="T2">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</text:span><text:span text:style-name="T3">業</text:span></text:p>
          </table:table-cell>
          <table:table-cell table:style-name="ce1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理家務</text:span></text:p>
          </table:table-cell>
          <table:table-cell table:style-name="ce16" office:value-type="string" calcext:value-type="string">
            <text:p><text:span text:style-name="T1">其</text:span><text:span text:style-name="T2">    </text:span><text:span text:style-name="T3">他</text:span></text:p>
          </table:table-cell>
          <table:covered-table-cell table:style-name="ce38"/>
          <table:table-cell table:style-name="ce13" table:number-columns-repeated="16368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Keeping on the</text:p>
            <text:p>same job</text:p>
          </table:table-cell>
          <table:table-cell table:style-name="ce31" office:value-type="string" calcext:value-type="string">
            <text:p>Total</text:p>
          </table:table-cell>
          <table:table-cell table:style-name="ce17" office:value-type="string" calcext:value-type="string">
            <text:p>Agriculture, Forestry,</text:p>
            <text:p>Fishing &amp; Animal</text:p>
            <text:p>Husbandry</text:p>
          </table:table-cell>
          <table:table-cell table:style-name="ce17" office:value-type="string" calcext:value-type="string">
            <text:p>Industry</text:p>
          </table:table-cell>
          <table:table-cell table:style-name="ce17" office:value-type="string" calcext:value-type="string">
            <text:p>Services</text:p>
          </table:table-cell>
          <table:table-cell table:style-name="ce38"/>
          <table:table-cell table:style-name="ce37"/>
          <table:table-cell table:style-name="ce7" office:value-type="string" calcext:value-type="string">
            <text:p>Job changer</text:p>
          </table:table-cell>
          <table:table-cell table:style-name="ce42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1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2" office:value-type="string" calcext:value-type="string">
            <text:p>Others</text:p>
          </table:table-cell>
          <table:table-cell table:style-name="ce49" office:value-type="string" calcext:value-type="string">
            <text:p>Keeping on not in</text:p>
            <text:p>employment</text:p>
          </table:table-cell>
          <table:table-cell table:style-name="ce13" table:number-columns-repeated="16368"/>
        </table:table-row>
        <table:table-row table:style-name="ro5">
          <table:table-cell table:style-name="ce8" office:value-type="string" calcext:value-type="string">
            <text:p><text:span text:style-name="T1">６９年　</text:span><text:span text:style-name="T2">1980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47.16" calcext:value-type="float">
            <text:p>47.16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/>
          <table:table-cell table:style-name="ce29"/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40.96" calcext:value-type="float">
            <text:p>40.96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6.96" calcext:value-type="float">
            <text:p>46.96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table:number-columns-repeated="2"/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41.83" calcext:value-type="float">
            <text:p>41.8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6.7" calcext:value-type="float">
            <text:p>46.70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table:number-columns-repeated="2"/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2.98" calcext:value-type="float">
            <text:p>2.98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0.53" calcext:value-type="float">
            <text:p>0.53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7.49" calcext:value-type="float">
            <text:p>47.49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table:number-columns-repeated="2"/>
          <table:table-cell table:style-name="ce29" office:value-type="float" office:value="5" calcext:value-type="float">
            <text:p>5.00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40.72" calcext:value-type="float">
            <text:p>40.7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8.07" calcext:value-type="float">
            <text:p>48.07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table:number-columns-repeated="2"/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8.01" calcext:value-type="float">
            <text:p>48.01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table:number-columns-repeated="2"/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39.72" calcext:value-type="float">
            <text:p>39.7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0.22" calcext:value-type="float">
            <text:p>0.2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table:number-columns-repeated="2"/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39.51" calcext:value-type="float">
            <text:p>39.51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93" calcext:value-type="float">
            <text:p>1.93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table:number-columns-repeated="2"/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5" calcext:value-type="float">
            <text:p>49.50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table:number-columns-repeated="2"/>
          <table:table-cell table:style-name="ce29" office:value-type="float" office:value="4.89" calcext:value-type="float">
            <text:p>4.89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table:number-columns-repeated="2"/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09" calcext:value-type="float">
            <text:p>49.09</text:p>
          </table:table-cell>
          <table:table-cell table:style-name="ce29" office:value-type="float" office:value="3.17" calcext:value-type="float">
            <text:p>3.17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table:number-columns-repeated="2"/>
          <table:table-cell table:style-name="ce29" office:value-type="float" office:value="5.2" calcext:value-type="float">
            <text:p>5.20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39.83" calcext:value-type="float">
            <text:p>39.8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32" calcext:value-type="float">
            <text:p>52.32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1.1" calcext:value-type="float">
            <text:p>1.10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table:number-columns-repeated="2"/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16" calcext:value-type="float">
            <text:p>1.16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38.79" calcext:value-type="float">
            <text:p>38.7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08" calcext:value-type="float">
            <text:p>52.08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1.25" calcext:value-type="float">
            <text:p>1.25</text:p>
          </table:table-cell>
          <table:table-cell table:style-name="ce29" table:number-columns-repeated="2"/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38.99" calcext:value-type="float">
            <text:p>38.9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4" calcext:value-type="float">
            <text:p>51.4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table:number-columns-repeated="2"/>
          <table:table-cell table:style-name="ce29" office:value-type="float" office:value="4.33" calcext:value-type="float">
            <text:p>4.33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39.67" calcext:value-type="float">
            <text:p>39.67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25" calcext:value-type="float">
            <text:p>51.25</text:p>
          </table:table-cell>
          <table:table-cell table:style-name="ce29" office:value-type="float" office:value="2.88" calcext:value-type="float">
            <text:p>2.88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1.18" calcext:value-type="float">
            <text:p>1.1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table:number-columns-repeated="2"/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1.07" calcext:value-type="float">
            <text:p>1.07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39.51" calcext:value-type="float">
            <text:p>39.51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table:number-columns-repeated="2"/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39.7" calcext:value-type="float">
            <text:p>39.70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08" calcext:value-type="float">
            <text:p>51.08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94" calcext:value-type="float">
            <text:p>0.94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table:number-columns-repeated="2"/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1.14" calcext:value-type="float">
            <text:p>1.14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98" calcext:value-type="float">
            <text:p>50.98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table:number-columns-repeated="2"/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40.29" calcext:value-type="float">
            <text:p>40.2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" calcext:value-type="float">
            <text:p>51.00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table:number-columns-repeated="2"/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40.52" calcext:value-type="float">
            <text:p>40.5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69" calcext:value-type="float">
            <text:p>50.69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table:number-columns-repeated="2"/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40.47" calcext:value-type="float">
            <text:p>40.47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52" calcext:value-type="float">
            <text:p>50.52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table:number-columns-repeated="2"/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61" calcext:value-type="float">
            <text:p>49.61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table:number-columns-repeated="2"/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41.46" calcext:value-type="float">
            <text:p>41.46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99" calcext:value-type="float">
            <text:p>49.99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table:number-columns-repeated="2"/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0.81" calcext:value-type="float">
            <text:p>0.8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41.2" calcext:value-type="float">
            <text:p>41.20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42" calcext:value-type="float">
            <text:p>49.4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table:number-columns-repeated="2"/>
          <table:table-cell table:style-name="ce29" office:value-type="float" office:value="3.5" calcext:value-type="float">
            <text:p>3.50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0.83" calcext:value-type="float">
            <text:p>0.83</text:p>
          </table:table-cell>
          <table:table-cell table:style-name="ce29" office:value-type="float" office:value="41.73" calcext:value-type="float">
            <text:p>41.7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9.91" calcext:value-type="float">
            <text:p>49.91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84" calcext:value-type="float">
            <text:p>0.84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table:number-columns-repeated="2"/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29" calcext:value-type="float">
            <text:p>0.29</text:p>
          </table:table-cell>
          <table:table-cell table:number-columns-repeated="2" table:style-name="ce29" office:value-type="float" office:value="0.79" calcext:value-type="float">
            <text:p>0.79</text:p>
          </table:table-cell>
          <table:table-cell table:style-name="ce29" office:value-type="float" office:value="41.2" calcext:value-type="float">
            <text:p>41.20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table:number-columns-repeated="2"/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41.18" calcext:value-type="float">
            <text:p>41.18</text:p>
          </table:table-cell>
          <table:table-cell table:style-name="ce50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69" calcext:value-type="float">
            <text:p>50.69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table:number-columns-repeated="2"/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41.24" calcext:value-type="float">
            <text:p>41.24</text:p>
          </table:table-cell>
          <table:table-cell table:style-name="ce50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29" calcext:value-type="float">
            <text:p>51.29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table:number-columns-repeated="2"/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40.99" calcext:value-type="float">
            <text:p>40.9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59" calcext:value-type="float">
            <text:p>51.59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table:number-columns-repeated="2"/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40.95" calcext:value-type="float">
            <text:p>40.9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48" calcext:value-type="float">
            <text:p>50.48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table:number-columns-repeated="2"/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56" calcext:value-type="float">
            <text:p>0.56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41.39" calcext:value-type="float">
            <text:p>41.39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1.88" calcext:value-type="float">
            <text:p>1.88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31" calcext:value-type="float">
            <text:p>1.31</text:p>
          </table:table-cell>
          <table:table-cell table:style-name="ce29" table:number-columns-repeated="2"/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0.69" calcext:value-type="float">
            <text:p>0.69</text:p>
          </table:table-cell>
          <table:table-cell table:style-name="ce29" office:value-type="float" office:value="41.43" calcext:value-type="float">
            <text:p>41.4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table:number-columns-repeated="2"/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1.78" calcext:value-type="float">
            <text:p>1.78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41.55" calcext:value-type="float">
            <text:p>41.55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1.4" calcext:value-type="float">
            <text:p>1.40</text:p>
          </table:table-cell>
          <table:table-cell table:style-name="ce29" table:number-columns-repeated="2"/>
          <table:table-cell table:style-name="ce29" office:value-type="float" office:value="3.38" calcext:value-type="float">
            <text:p>3.38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41.32" calcext:value-type="float">
            <text:p>41.3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67" calcext:value-type="float">
            <text:p>51.67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table:number-columns-repeated="2"/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41.3" calcext:value-type="float">
            <text:p>41.30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1.84" calcext:value-type="float">
            <text:p>51.84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table:number-columns-repeated="2"/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0.59" calcext:value-type="float">
            <text:p>0.59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40.98" calcext:value-type="float">
            <text:p>40.98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16" calcext:value-type="float">
            <text:p>52.16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51" calcext:value-type="float">
            <text:p>0.51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table:number-columns-repeated="2"/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40.78" calcext:value-type="float">
            <text:p>40.78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42" calcext:value-type="float">
            <text:p>52.42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table:number-columns-repeated="2"/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63" calcext:value-type="float">
            <text:p>0.63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<text:span text:style-name="T1">１０６年　</text:span><text:span text:style-name="T2">2017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85" calcext:value-type="float">
            <text:p>52.85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table:number-columns-repeated="2"/>
          <table:table-cell table:style-name="ce29" office:value-type="float" office:value="2.82" calcext:value-type="float">
            <text:p>2.82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40.72" calcext:value-type="float">
            <text:p>40.72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75" calcext:value-type="float">
            <text:p>52.75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table:number-columns-repeated="2"/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40.36" calcext:value-type="float">
            <text:p>40.36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０８年　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table:number-columns-repeated="2"/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40.37" calcext:value-type="float">
            <text:p>40.37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０９年　20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3.11" calcext:value-type="float">
            <text:p>53.11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table:number-columns-repeated="2"/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0.42" calcext:value-type="float">
            <text:p>0.42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4" calcext:value-type="float">
            <text:p>0.40</text:p>
          </table:table-cell>
          <table:table-cell table:style-name="ce29" office:value-type="float" office:value="0.87" calcext:value-type="float">
            <text:p>0.87</text:p>
          </table:table-cell>
          <table:table-cell table:style-name="ce29" office:value-type="float" office:value="40.03" calcext:value-type="float">
            <text:p>40.03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１０年　20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4.25" calcext:value-type="float">
            <text:p>54.25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table:number-columns-repeated="2"/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40.14" calcext:value-type="float">
            <text:p>40.14</text:p>
          </table:table-cell>
          <table:table-cell table:style-name="ce13" table:number-columns-repeated="16368"/>
        </table:table-row>
        <table:table-row table:style-name="ro5">
          <table:table-cell table:style-name="ce9" office:value-type="string" calcext:value-type="string">
            <text:p>１１１年　20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4.01" calcext:value-type="float">
            <text:p>54.01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table:number-columns-repeated="2"/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0.5" calcext:value-type="float">
            <text:p>0.50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0.34" calcext:value-type="float">
            <text:p>0.34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40.29" calcext:value-type="float">
            <text:p>40.29</text:p>
          </table:table-cell>
          <table:table-cell table:style-name="ce13" table:number-columns-repeated="16368"/>
        </table:table-row>
        <table:table-row table:style-name="ro5">
          <table:table-cell table:style-name="ce10" office:value-type="string" calcext:value-type="string">
            <text:p>１１２年　202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table:number-columns-repeated="2"/>
          <table:table-cell table:style-name="ce30" office:value-type="float" office:value="3.06" calcext:value-type="float">
            <text:p>3.06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40.03" calcext:value-type="float">
            <text:p>40.03</text:p>
          </table:table-cell>
          <table:table-cell table:style-name="ce51" table:number-columns-repeated="16368"/>
        </table:table-row>
        <table:table-row table:style-name="ro2">
          <table:table-cell table:number-columns-repeated="8"/>
          <table:table-cell table:style-name="ce3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7" table:number-rows-repeated="10484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6'.$A$1" table:cell-range-address="$'6'.$A$1:.$P$110" table:range-usable-as="print-range"/>
        </table:named-expressions>
      </table:table>
      <table:named-expressions>
        <table:named-expression table:name="D42.D42C.YEAR101_1_6" table:base-cell-address="$'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40</meta:creation-date>
    <dc:date>2023-12-27T02:07:41</dc:date>
    <meta:generator>MODA_ODF_Application_Tools/3.5.5.5.1$Windows_x86 LibreOffice_project/67d999f2c0dc927dfe7470b04f05b8a4750bf6bf</meta:generator>
    <meta:document-statistic meta:table-count="1" meta:cell-count="1306" meta:object-count="0"/>
    <meta:user-defined meta:name="AppVersion">16.0300</meta:user-defined>
  </office:meta>
</office:document-meta>
</file>