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4.1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Q5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4" table:default-cell-style-name="ce15"/>
        <table:table-column table:style-name="co1" table:default-cell-style-name="ce3"/>
        <table:table-column table:style-name="co10" table:number-columns-repeated="235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40" table:default-cell-style-name="ce3"/>
        <table:table-row table:style-name="ro1">
          <table:table-cell table:style-name="ce1"/>
          <table:table-cell table:number-columns-repeated="15"/>
          <table:table-cell table:style-name="ce56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７ <text:s text:c="2"/>１５歲以上民間人口１１１年勞動力異動情形－按婚姻狀況分</text:p>
          </table:table-cell>
          <table:covered-table-cell table:number-columns-repeated="6" table:style-name="ce16"/>
          <table:table-cell table:style-name="ce4" table:number-columns-repeated="2"/>
          <table:table-cell table:style-name="ce45" office:value-type="string" calcext:value-type="string" table:number-columns-spanned="8" table:number-rows-spanned="1">
            <text:p>TABLE <text:s/>67. <text:s text:c="2"/>YEAR <text:s/>2022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6367"/>
        </table:table-row>
        <table:table-row table:style-name="ro1">
          <table:table-cell table:number-columns-repeated="9"/>
          <table:table-cell table:style-name="ce46" office:value-type="string" calcext:value-type="string" table:number-columns-spanned="8" table:number-rows-spanned="1">
            <text:p>AGED <text:s/>15 <text:s/>YEARS <text:s/>AND <text:s/>OVER, <text:s/>BY <text:s/>MARITAL <text:s/>STATUS</text:p>
          </table:table-cell>
          <table:covered-table-cell table:number-columns-repeated="7" table:style-name="ce50"/>
          <table:table-cell table:number-columns-repeated="16367"/>
        </table:table-row>
        <table:table-row table:style-name="ro1">
          <table:table-cell table:number-columns-repeated="9"/>
          <table:table-cell table:style-name="ce47" table:number-columns-repeated="7"/>
          <table:table-cell table:number-columns-repeated="16368"/>
        </table:table-row>
        <table:table-row table:style-name="ro2">
          <table:table-cell table:style-name="ce4"/>
          <table:table-cell table:style-name="ce17"/>
          <table:table-cell table:style-name="ce27" table:number-columns-repeated="2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3"/>
          <table:table-cell/>
          <table:table-cell table:style-name="ce27" table:number-columns-repeated="6"/>
          <table:table-cell table:number-columns-repeated="1636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18"/>
          <table:table-cell table:style-name="ce41" table:number-columns-repeated="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8"/>
          <table:table-cell table:style-name="ce57" office:value-type="string" calcext:value-type="string">
            <text:p>Unit：Thousand Persons；％</text:p>
          </table:table-cell>
          <table:table-cell table:number-columns-repeated="16367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8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9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6"/>
          <table:covered-table-cell table:style-name="ce39"/>
          <table:table-cell table:style-name="ce36" table:number-columns-repeated="2"/>
          <table:table-cell table:style-name="ce39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9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6"/>
          <table:covered-table-cell table:style-name="ce39"/>
          <table:table-cell table:style-name="ce19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1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8"/>
          <table:covered-table-cell table:style-name="ce42"/>
          <table:table-cell table:style-name="ce43"/>
          <table:table-cell table:style-name="ce11"/>
          <table:covered-table-cell table:style-name="ce48"/>
          <table:table-cell table:style-name="ce42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8"/>
          <table:covered-table-cell table:style-name="ce42"/>
          <table:covered-table-cell table:style-name="ce20"/>
          <table:covered-table-cell table:style-name="ce43"/>
          <table:table-cell table:number-columns-repeated="1636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1">合　　計</text:span><text:span text:style-name="T2">  </text:span></text:p>
          </table:table-cell>
          <table:table-cell table:style-name="ce37" office:value-type="string" calcext:value-type="string">
            <text:p>農、林、漁、牧業</text:p>
          </table:table-cell>
          <table:table-cell table:style-name="ce39" office:value-type="string" calcext:value-type="string">
            <text:p><text:span text:style-name="T1">工　　業</text:span></text:p>
          </table:table-cell>
          <table:table-cell table:style-name="ce39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11" table:number-columns-repeated="2"/>
          <table:table-cell table:style-name="ce42" office:value-type="string" calcext:value-type="string" table:number-columns-spanned="1" table:number-rows-spanned="2">
            <text:p>Job changer</text:p>
          </table:table-cell>
          <table:table-cell table:style-name="ce39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9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8" office:value-type="string" calcext:value-type="string">
            <text:p><text:span text:style-name="T1">求學及準備升學</text:span></text:p>
          </table:table-cell>
          <table:table-cell table:style-name="ce19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9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20"/>
          <table:covered-table-cell table:style-name="ce43"/>
          <table:table-cell table:number-columns-repeated="16367"/>
        </table:table-row>
        <table:table-row table:style-name="ro3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Keeping on the</text:p>
            <text:p>same job</text:p>
          </table:table-cell>
          <table:table-cell table:style-name="ce29" office:value-type="string" calcext:value-type="string">
            <text:p>Total</text:p>
          </table:table-cell>
          <table:table-cell table:style-name="ce38" office:value-type="string" calcext:value-type="string">
            <text:p>Agriculture, Forestry,</text:p>
            <text:p>Fishing &amp; Animal</text:p>
            <text:p>Husbandry</text:p>
          </table:table-cell>
          <table:table-cell table:style-name="ce40" office:value-type="string" calcext:value-type="string">
            <text:p>Industry</text:p>
          </table:table-cell>
          <table:table-cell table:style-name="ce40" office:value-type="string" calcext:value-type="string">
            <text:p>Services</text:p>
          </table:table-cell>
          <table:table-cell table:style-name="ce44" table:number-columns-repeated="2"/>
          <table:covered-table-cell table:style-name="ce42"/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Unemployed</text:p>
          </table:table-cell>
          <table:table-cell table:style-name="ce29" office:value-type="string" calcext:value-type="string">
            <text:p>Attend schools or</text:p>
            <text:p>rebrush to take</text:p>
            <text:p>entrance exam</text:p>
          </table:table-cell>
          <table:table-cell table:style-name="ce20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30" office:value-type="string" calcext:value-type="string">
            <text:p>Keeping on not</text:p>
            <text:p>in employment</text:p>
          </table:table-cell>
          <table:covered-table-cell table:style-name="ce59"/>
          <table:table-cell table:number-columns-repeated="16367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2"/>
          <table:table-cell table:style-name="ce31" table:number-columns-repeated="13"/>
          <table:table-cell table:style-name="ce51"/>
          <table:table-cell table:style-name="ce11" office:value-type="string" calcext:value-type="string">
            <text:p>Real number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20160" calcext:value-type="float">
            <text:p><text:s/>20 160</text:p>
          </table:table-cell>
          <table:table-cell table:style-name="ce32" office:value-type="float" office:value="10768" calcext:value-type="float">
            <text:p><text:s/>10 768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32" table:number-columns-repeated="2"/>
          <table:table-cell table:style-name="ce32" office:value-type="float" office:value="616" calcext:value-type="float">
            <text:p><text:s text:c="2"/>616</text:p>
          </table:table-cell>
          <table:table-cell table:style-name="ce32" office:value-type="float" office:value="366" calcext:value-type="float">
            <text:p><text:s text:c="2"/>366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52" office:value-type="float" office:value="8070" calcext:value-type="float">
            <text:p><text:s/>8 070</text:p>
          </table:table-cell>
          <table:table-cell table:style-name="ce11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7061" calcext:value-type="float">
            <text:p><text:s/>7 061</text:p>
          </table:table-cell>
          <table:table-cell table:style-name="ce32" office:value-type="float" office:value="4127" calcext:value-type="float">
            <text:p><text:s/>4 127</text:p>
          </table:table-cell>
          <table:table-cell table:style-name="ce32" office:value-type="float" office:value="270" calcext:value-type="float">
            <text:p><text:s text:c="2"/>27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32" table:number-columns-repeated="2"/>
          <table:table-cell table:style-name="ce32" office:value-type="float" office:value="359" calcext:value-type="float">
            <text:p><text:s text:c="2"/>359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52" office:value-type="float" office:value="2133" calcext:value-type="float">
            <text:p><text:s/>2 133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717" calcext:value-type="float">
            <text:p><text:s/>10 717</text:p>
          </table:table-cell>
          <table:table-cell table:style-name="ce32" office:value-type="float" office:value="5845" calcext:value-type="float">
            <text:p><text:s/>5 845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table:number-columns-repeated="2"/>
          <table:table-cell table:style-name="ce32" office:value-type="float" office:value="200" calcext:value-type="float">
            <text:p><text:s text:c="2"/>200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52" office:value-type="float" office:value="4455" calcext:value-type="float">
            <text:p><text:s/>4 455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2382" calcext:value-type="float">
            <text:p><text:s/>2 382</text:p>
          </table:table-cell>
          <table:table-cell table:style-name="ce32" office:value-type="float" office:value="796" calcext:value-type="float">
            <text:p><text:s text:c="2"/>79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table:number-columns-repeated="2"/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52" office:value-type="float" office:value="1482" calcext:value-type="float">
            <text:p><text:s/>1 482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9796" calcext:value-type="float">
            <text:p><text:s/>9 796</text:p>
          </table:table-cell>
          <table:table-cell table:style-name="ce32" office:value-type="float" office:value="5989" calcext:value-type="float">
            <text:p><text:s/>5 989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table:number-columns-repeated="2"/>
          <table:table-cell table:style-name="ce32" office:value-type="float" office:value="313" calcext:value-type="float">
            <text:p><text:s text:c="2"/>313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52" office:value-type="float" office:value="3157" calcext:value-type="float">
            <text:p><text:s/>3 157</text:p>
          </table:table-cell>
          <table:table-cell table:style-name="ce11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790" calcext:value-type="float">
            <text:p><text:s/>3 790</text:p>
          </table:table-cell>
          <table:table-cell table:style-name="ce32" office:value-type="float" office:value="2347" calcext:value-type="float">
            <text:p><text:s/>2 347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table:number-columns-repeated="2"/>
          <table:table-cell table:style-name="ce32" office:value-type="float" office:value="192" calcext:value-type="float">
            <text:p><text:s text:c="2"/>192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52" office:value-type="float" office:value="1031" calcext:value-type="float">
            <text:p><text:s/>1 031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246" calcext:value-type="float">
            <text:p><text:s/>5 246</text:p>
          </table:table-cell>
          <table:table-cell table:style-name="ce32" office:value-type="float" office:value="3293" calcext:value-type="float">
            <text:p><text:s/>3 29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style-name="ce32" office:value-type="float" office:value="104" calcext:value-type="float">
            <text:p><text:s text:c="2"/>104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52" office:value-type="float" office:value="1753" calcext:value-type="float">
            <text:p><text:s/>1 753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761" calcext:value-type="float">
            <text:p><text:s text:c="2"/>761</text:p>
          </table:table-cell>
          <table:table-cell table:style-name="ce32" office:value-type="float" office:value="350" calcext:value-type="float">
            <text:p><text:s text:c="2"/>35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52" office:value-type="float" office:value="372" calcext:value-type="float">
            <text:p><text:s text:c="2"/>372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364" calcext:value-type="float">
            <text:p><text:s/>10 364</text:p>
          </table:table-cell>
          <table:table-cell table:style-name="ce32" office:value-type="float" office:value="4778" calcext:value-type="float">
            <text:p><text:s/>4 778</text:p>
          </table:table-cell>
          <table:table-cell table:style-name="ce32" office:value-type="float" office:value="194" calcext:value-type="float">
            <text:p><text:s text:c="2"/>19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table:number-columns-repeated="2"/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176" calcext:value-type="float">
            <text:p><text:s text:c="2"/>176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52" office:value-type="float" office:value="4913" calcext:value-type="float">
            <text:p><text:s/>4 913</text:p>
          </table:table-cell>
          <table:table-cell table:style-name="ce11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271" calcext:value-type="float">
            <text:p><text:s/>3 271</text:p>
          </table:table-cell>
          <table:table-cell table:style-name="ce32" office:value-type="float" office:value="1781" calcext:value-type="float">
            <text:p><text:s/>1 781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table:number-columns-repeated="2"/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52" office:value-type="float" office:value="1101" calcext:value-type="float">
            <text:p><text:s/>1 101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471" calcext:value-type="float">
            <text:p><text:s/>5 471</text:p>
          </table:table-cell>
          <table:table-cell table:style-name="ce32" office:value-type="float" office:value="2552" calcext:value-type="float">
            <text:p><text:s/>2 552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table:number-columns-repeated="2"/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52" office:value-type="float" office:value="2701" calcext:value-type="float">
            <text:p><text:s/>2 701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4474" calcext:value-type="float">
            <text:p><text:s/>4 474</text:p>
          </table:table-cell>
          <table:table-cell table:style-name="ce32" office:value-type="float" office:value="1895" calcext:value-type="float">
            <text:p><text:s/>1 89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table:number-columns-repeated="2"/>
          <table:table-cell table:number-columns-repeated="2" table:style-name="ce32" office:value-type="float" office:value="54" calcext:value-type="float">
            <text:p><text:s text:c="2"/>5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52" office:value-type="float" office:value="2453" calcext:value-type="float">
            <text:p><text:s/>2 453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table:number-columns-repeated="2"/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52" office:value-type="float" office:value="158" calcext:value-type="float">
            <text:p><text:s text:c="2"/>158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397" calcext:value-type="float">
            <text:p><text:s text:c="2"/>397</text:p>
          </table:table-cell>
          <table:table-cell table:style-name="ce32" office:value-type="float" office:value="272" calcext:value-type="float">
            <text:p><text:s text:c="2"/>27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table:number-columns-repeated="2"/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52" office:value-type="float" office:value="91" calcext:value-type="float">
            <text:p><text:s text:c="2"/>91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535" calcext:value-type="float">
            <text:p><text:s text:c="2"/>535</text:p>
          </table:table-cell>
          <table:table-cell table:style-name="ce32" office:value-type="float" office:value="284" calcext:value-type="float">
            <text:p><text:s text:c="2"/>28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table:number-columns-repeated="2"/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52" office:value-type="float" office:value="205" calcext:value-type="float">
            <text:p><text:s text:c="2"/>205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459" calcext:value-type="float">
            <text:p><text:s text:c="2"/>459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52" office:value-type="float" office:value="186" calcext:value-type="float">
            <text:p><text:s text:c="2"/>186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3" office:value-type="float" office:value="1086" calcext:value-type="float">
            <text:p><text:s/>1 086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52" office:value-type="float" office:value="905" calcext:value-type="float">
            <text:p><text:s text:c="2"/>905</text:p>
          </table:table-cell>
          <table:table-cell table:style-name="ce60" office:value-type="string" calcext:value-type="string">
            <text:p>Widowed</text:p>
          </table:table-cell>
          <table:table-cell table:number-columns-repeated="16367"/>
        </table:table-row>
        <table:table-row table:style-name="ro1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3" table:number-columns-repeated="5"/>
          <table:table-cell table:style-name="ce34" table:number-columns-repeated="2"/>
          <table:table-cell table:style-name="ce33" table:number-columns-repeated="6"/>
          <table:table-cell table:style-name="ce53"/>
          <table:table-cell table:style-name="ce11" office:value-type="string" calcext:value-type="string">
            <text:p>Percent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3.41" calcext:value-type="float">
            <text:p>53.41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table:number-columns-repeated="2"/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71" calcext:value-type="float">
            <text:p>0.71</text:p>
          </table:table-cell>
          <table:table-cell table:style-name="ce54" office:value-type="float" office:value="40.03" calcext:value-type="float">
            <text:p>40.03</text:p>
          </table:table-cell>
          <table:table-cell table:style-name="ce11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8.45" calcext:value-type="float">
            <text:p>58.45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table:number-columns-repeated="2"/>
          <table:table-cell table:style-name="ce34" office:value-type="float" office:value="5.08" calcext:value-type="float">
            <text:p>5.08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69" calcext:value-type="float">
            <text:p>0.69</text:p>
          </table:table-cell>
          <table:table-cell table:style-name="ce54" office:value-type="float" office:value="30.2" calcext:value-type="float">
            <text:p>30.20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4.54" calcext:value-type="float">
            <text:p>54.5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table:number-columns-repeated="2"/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73" calcext:value-type="float">
            <text:p>0.73</text:p>
          </table:table-cell>
          <table:table-cell table:style-name="ce54" office:value-type="float" office:value="41.57" calcext:value-type="float">
            <text:p>41.57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3.39" calcext:value-type="float">
            <text:p>33.39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table:number-columns-repeated="2"/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66" calcext:value-type="float">
            <text:p>0.66</text:p>
          </table:table-cell>
          <table:table-cell table:style-name="ce54" office:value-type="float" office:value="62.23" calcext:value-type="float">
            <text:p>62.23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1.14" calcext:value-type="float">
            <text:p>61.14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table:number-columns-repeated="2"/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89" calcext:value-type="float">
            <text:p>0.89</text:p>
          </table:table-cell>
          <table:table-cell table:style-name="ce54" office:value-type="float" office:value="32.23" calcext:value-type="float">
            <text:p>32.23</text:p>
          </table:table-cell>
          <table:table-cell table:style-name="ce11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1.92" calcext:value-type="float">
            <text:p>61.92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table:number-columns-repeated="2"/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61" calcext:value-type="float">
            <text:p>0.61</text:p>
          </table:table-cell>
          <table:table-cell table:style-name="ce54" office:value-type="float" office:value="27.22" calcext:value-type="float">
            <text:p>27.22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2.78" calcext:value-type="float">
            <text:p>62.78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table:number-columns-repeated="2"/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06" calcext:value-type="float">
            <text:p>1.06</text:p>
          </table:table-cell>
          <table:table-cell table:style-name="ce54" office:value-type="float" office:value="33.43" calcext:value-type="float">
            <text:p>33.43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94" calcext:value-type="float">
            <text:p>45.9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table:number-columns-repeated="2"/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06" calcext:value-type="float">
            <text:p>1.06</text:p>
          </table:table-cell>
          <table:table-cell table:style-name="ce54" office:value-type="float" office:value="48.91" calcext:value-type="float">
            <text:p>48.91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6.11" calcext:value-type="float">
            <text:p>46.11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table:number-columns-repeated="2"/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54" calcext:value-type="float">
            <text:p>0.54</text:p>
          </table:table-cell>
          <table:table-cell table:style-name="ce54" office:value-type="float" office:value="47.4" calcext:value-type="float">
            <text:p>47.40</text:p>
          </table:table-cell>
          <table:table-cell table:style-name="ce11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4.43" calcext:value-type="float">
            <text:p>54.43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table:number-columns-repeated="2"/>
          <table:table-cell table:style-name="ce34" office:value-type="float" office:value="5.1" calcext:value-type="float">
            <text:p>5.1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77" calcext:value-type="float">
            <text:p>0.77</text:p>
          </table:table-cell>
          <table:table-cell table:style-name="ce54" office:value-type="float" office:value="33.66" calcext:value-type="float">
            <text:p>33.66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6.64" calcext:value-type="float">
            <text:p>46.64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table:number-columns-repeated="2"/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43" calcext:value-type="float">
            <text:p>0.43</text:p>
          </table:table-cell>
          <table:table-cell table:style-name="ce54" office:value-type="float" office:value="49.37" calcext:value-type="float">
            <text:p>49.37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2.36" calcext:value-type="float">
            <text:p>42.36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number-columns-repeated="2" table:style-name="ce34" office:value-type="float" office:value="1.21" calcext:value-type="float">
            <text:p>1.2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26" calcext:value-type="float">
            <text:p>0.26</text:p>
          </table:table-cell>
          <table:table-cell table:style-name="ce54" office:value-type="float" office:value="54.82" calcext:value-type="float">
            <text:p>54.8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4.06" calcext:value-type="float">
            <text:p>64.06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table:number-columns-repeated="2"/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7" calcext:value-type="float">
            <text:p>1.17</text:p>
          </table:table-cell>
          <table:table-cell table:style-name="ce54" office:value-type="float" office:value="26.29" calcext:value-type="float">
            <text:p>26.29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8.5" calcext:value-type="float">
            <text:p>68.50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table:number-columns-repeated="2"/>
          <table:table-cell table:style-name="ce34" office:value-type="float" office:value="4.8" calcext:value-type="float">
            <text:p>4.80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1.11" calcext:value-type="float">
            <text:p>1.11</text:p>
          </table:table-cell>
          <table:table-cell table:style-name="ce54" office:value-type="float" office:value="22.89" calcext:value-type="float">
            <text:p>22.89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3.07" calcext:value-type="float">
            <text:p>53.07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table:number-columns-repeated="2"/>
          <table:table-cell table:style-name="ce34" office:value-type="float" office:value="5.94" calcext:value-type="float">
            <text:p>5.9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95" calcext:value-type="float">
            <text:p>0.95</text:p>
          </table:table-cell>
          <table:table-cell table:style-name="ce54" office:value-type="float" office:value="38.35" calcext:value-type="float">
            <text:p>38.35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32" calcext:value-type="float">
            <text:p>51.32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table:number-columns-repeated="2"/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04" calcext:value-type="float">
            <text:p>1.04</text:p>
          </table:table-cell>
          <table:table-cell table:style-name="ce54" office:value-type="float" office:value="40.64" calcext:value-type="float">
            <text:p>40.64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81" calcext:value-type="float">
            <text:p>55.8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34.98" calcext:value-type="float">
            <text:p>34.98</text:p>
          </table:table-cell>
          <table:table-cell table:style-name="ce34" office:value-type="float" office:value="0.2" calcext:value-type="float">
            <text:p>0.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-</text:p>
          </table:table-cell>
          <table:table-cell table:style-name="ce54" office:value-type="float" office:value="9.01" calcext:value-type="float">
            <text:p>9.01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5.78" calcext:value-type="float">
            <text:p>65.78</text:p>
          </table:table-cell>
          <table:table-cell table:style-name="ce34" office:value-type="float" office:value="1.3" calcext:value-type="float">
            <text:p>1.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table:number-columns-repeated="2"/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0.54" calcext:value-type="float">
            <text:p>0.5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.54" calcext:value-type="float">
            <text:p>0.54</text:p>
          </table:table-cell>
          <table:table-cell table:style-name="ce54" office:value-type="float" office:value="29.12" calcext:value-type="float">
            <text:p>29.12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67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4.9" calcext:value-type="float">
            <text:p>14.90</text:p>
          </table:table-cell>
          <table:table-cell table:style-name="ce35" office:value-type="float" office:value="0.38" calcext:value-type="float">
            <text:p>0.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0.37" calcext:value-type="float">
            <text:p>0.37</text:p>
          </table:table-cell>
          <table:table-cell table:style-name="ce35" table:number-columns-repeated="2"/>
          <table:table-cell table:style-name="ce35" office:value-type="float" office:value="0.82" calcext:value-type="float">
            <text:p>0.82</text:p>
          </table:table-cell>
          <table:table-cell table:style-name="ce35" office:value-type="float" office:value="0.56" calcext:value-type="float">
            <text:p>0.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office:value-type="float" office:value="0.23" calcext:value-type="float">
            <text:p>0.23</text:p>
          </table:table-cell>
          <table:table-cell table:style-name="ce55" office:value-type="float" office:value="83.34" calcext:value-type="float">
            <text:p>83.34</text:p>
          </table:table-cell>
          <table:table-cell table:style-name="ce61" office:value-type="string" calcext:value-type="string">
            <text:p>Widowed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/>
        </table:table-row>
        <table:table-row table:style-name="ro6" table:number-rows-repeated="104852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7'.$A$1" table:cell-range-address="$'67'.$A$1:.$Q$52" table:range-usable-as="print-range"/>
        </table:named-expressions>
      </table:table>
      <table:named-expressions>
        <table:named-expression table:name="D42.D42C.YEAR101_1_6" table:base-cell-address="$'6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2</meta:creation-date>
    <dc:date>2023-12-27T02:09:14</dc:date>
    <meta:generator>MODA_ODF_Application_Tools/3.5.5.5.1$Windows_x86 LibreOffice_project/67d999f2c0dc927dfe7470b04f05b8a4750bf6bf</meta:generator>
    <meta:document-statistic meta:table-count="1" meta:cell-count="615" meta:object-count="0"/>
    <meta:user-defined meta:name="AppVersion">16.0300</meta:user-defined>
  </office:meta>
</office:document-meta>
</file>