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auto" style:column-width="1.4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mtable2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7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 table:print-ranges="'70'.A1:'70'.AX11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2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7" table:default-cell-style-name="ce15"/>
        <table:table-column table:style-name="co7" table:default-cell-style-name="ce30"/>
        <table:table-column table:style-name="co7" table:default-cell-style-name="ce15"/>
        <table:table-column table:style-name="co7" table:default-cell-style-name="ce30"/>
        <table:table-column table:style-name="co7" table:default-cell-style-name="ce15"/>
        <table:table-column table:style-name="co7" table:default-cell-style-name="ce83"/>
        <table:table-column table:style-name="co1" table:default-cell-style-name="ce15"/>
        <table:table-column table:style-name="co3" table:default-cell-style-name="ce86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2" table:default-cell-style-name="ce15"/>
        <table:table-column table:style-name="co2" table:default-cell-style-name="ce30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7" table:default-cell-style-name="ce15"/>
        <table:table-column table:style-name="co7" table:default-cell-style-name="ce30"/>
        <table:table-column table:style-name="co7" table:default-cell-style-name="ce15"/>
        <table:table-column table:style-name="co7" table:default-cell-style-name="ce30"/>
        <table:table-column table:style-name="co7" table:default-cell-style-name="ce15"/>
        <table:table-column table:style-name="co7" table:default-cell-style-name="ce83"/>
        <table:table-column table:style-name="co8" table:number-columns-repeated="198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12" table:default-cell-style-name="ce3"/>
        <table:table-row table:style-name="ro1">
          <table:table-cell table:style-name="ce1"/>
          <table:table-cell table:number-columns-repeated="23"/>
          <table:table-cell table:style-name="ce78"/>
          <table:table-cell table:style-name="ce84"/>
          <table:table-cell table:number-columns-repeated="23"/>
          <table:table-cell table:style-name="ce78"/>
          <table:table-cell table:number-columns-repeated="16334"/>
        </table:table-row>
        <table:table-row table:style-name="ro1">
          <table:table-cell table:style-name="ce2" office:value-type="string" calcext:value-type="string" table:number-columns-spanned="11" table:number-rows-spanned="1">
            <text:p>表７０ <text:s text:c="2"/>１１１年轉業就業者前職行業－按現職行業分</text:p>
          </table:table-cell>
          <table:covered-table-cell table:number-columns-repeated="10" table:style-name="ce16"/>
          <table:table-cell table:style-name="ce17" table:number-columns-repeated="2"/>
          <table:table-cell table:style-name="ce69" office:value-type="string" calcext:value-type="string" table:number-columns-spanned="12" table:number-rows-spanned="1">
            <text:p>TABLE <text:s/>70. <text:s text:c="2"/>SECTOR <text:s/>THAT <text:s/>YEAR <text:s/>2022'S <text:s/>JOB <text:s/>CHANGERS <text:s/>PREVIOUSLY <text:s/>WORKED <text:s/>FOR,</text:p>
          </table:table-cell>
          <table:covered-table-cell table:number-columns-repeated="11" table:style-name="ce73"/>
          <table:table-cell table:style-name="ce2" office:value-type="string" calcext:value-type="string" table:number-columns-spanned="11" table:number-rows-spanned="1">
            <text:p>表７０ <text:s text:c="2"/>１１１年轉業就業者前職行業－按現職行業分（續1）</text:p>
          </table:table-cell>
          <table:covered-table-cell table:number-columns-repeated="10" table:style-name="ce16"/>
          <table:table-cell table:number-columns-repeated="2"/>
          <table:table-cell table:style-name="ce69" office:value-type="string" calcext:value-type="string" table:number-columns-spanned="12" table:number-rows-spanned="1">
            <text:p>TABLE <text:s/>70. <text:s text:c="2"/>SECTOR <text:s/>THAT <text:s/>YEAR <text:s/>2022'S <text:s/>JOB <text:s/>CHANGERS <text:s/>PREVIOUSLY <text:s/>WORKED <text:s/>FOR,</text:p>
          </table:table-cell>
          <table:covered-table-cell table:number-columns-repeated="11" table:style-name="ce73"/>
          <table:table-cell table:number-columns-repeated="1633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2"/>
          <table:table-cell table:style-name="ce69" office:value-type="string" calcext:value-type="string" table:number-columns-spanned="12" table:number-rows-spanned="1">
            <text:p>BY <text:s/>SECTOR <text:s/>OF <text:s/>CURRENT <text:s/>JOB</text:p>
          </table:table-cell>
          <table:covered-table-cell table:number-columns-repeated="11" table:style-name="ce73"/>
          <table:table-cell table:number-columns-repeated="13"/>
          <table:table-cell table:style-name="ce69" office:value-type="string" calcext:value-type="string" table:number-columns-spanned="12" table:number-rows-spanned="1">
            <text:p>BY <text:s/>SECTOR <text:s/>OF <text:s/>CURRENT <text:s/>JOB <text:s/>(Cont. 1)</text:p>
          </table:table-cell>
          <table:covered-table-cell table:number-columns-repeated="11" table:style-name="ce73"/>
          <table:table-cell table:number-columns-repeated="16334"/>
        </table:table-row>
        <table:table-row table:style-name="ro1">
          <table:table-cell table:number-columns-repeated="9"/>
          <table:table-cell table:style-name="ce55"/>
          <table:table-cell table:style-name="ce56"/>
          <table:table-cell table:style-name="ce55" table:number-columns-repeated="3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13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1633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style-name="ce17"/>
          <table:table-cell table:style-name="ce8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number-columns-repeated="1633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23</text:p>
          </table:table-cell>
          <table:covered-table-cell table:number-columns-repeated="11" table:style-name="ce74"/>
          <table:table-cell table:style-name="ce4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23</text:p>
          </table:table-cell>
          <table:covered-table-cell table:number-columns-repeated="11" table:style-name="ce74"/>
          <table:table-cell table:number-columns-repeated="1633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職行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Sector of previous job</text:p>
          </table:table-cell>
          <table:covered-table-cell table:number-columns-repeated="11" table:style-name="ce54"/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</text:span><text:span text:style-name="T2">        </text:span><text:span text:style-name="T4">職</text:span><text:span text:style-name="T2">         </text:span><text:span text:style-name="T4">行</text:span><text:span text:style-name="T2">          </text:span><text:span text:style-name="T4">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Sector of previous job</text:p>
          </table:table-cell>
          <table:covered-table-cell table:number-columns-repeated="11" table:style-name="ce54"/>
          <table:table-cell table:number-columns-repeated="1633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1">總計</text:span></text:p>
          </table:table-cell>
          <table:covered-table-cell table:style-name="ce33"/>
          <table:table-cell table:style-name="ce45" office:value-type="string" calcext:value-type="string" table:number-columns-spanned="2" table:number-rows-spanned="2">
            <text:p>農、林、</text:p>
            <text:p>漁、牧業</text:p>
          </table:table-cell>
          <table:covered-table-cell table:style-name="ce51"/>
          <table:table-cell table:style-name="ce52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4">業</text:span></text:p>
          </table:table-cell>
          <table:covered-table-cell table:number-columns-repeated="5" table:style-name="ce54"/>
          <table:table-cell table:style-name="ce59"/>
          <table:table-cell table:style-name="ce61"/>
          <table:table-cell table:style-name="ce7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54"/>
          <table:covered-table-cell table:style-name="ce71"/>
          <table:table-cell table:style-name="ce54" office:value-type="string" calcext:value-type="string" table:number-columns-spanned="6" table:number-rows-spanned="1">
            <text:p><text:span text:style-name="T1">服</text:span><text:span text:style-name="T2">          </text:span><text:span text:style-name="T4">務</text:span><text:span text:style-name="T2">          </text:span><text:span text:style-name="T4">業</text:span><text:span text:style-name="T2">      Services</text:span></text:p>
          </table:table-cell>
          <table:covered-table-cell table:number-columns-repeated="5" table:style-name="ce54"/>
          <table:covered-table-cell table:style-name="ce6"/>
          <table:table-cell table:style-name="ce62" office:value-type="string" calcext:value-type="string" table:number-columns-spanned="10" table:number-rows-spanned="1">
            <text:p><text:span text:style-name="T1">服</text:span><text:span text:style-name="T2">                 </text:span><text:span text:style-name="T4">務</text:span><text:span text:style-name="T2">                 </text:span><text:span text:style-name="T4">業</text:span></text:p>
          </table:table-cell>
          <table:covered-table-cell table:number-columns-repeated="9" table:style-name="ce70"/>
          <table:table-cell table:style-name="ce67" table:number-columns-repeated="2"/>
          <table:table-cell table:style-name="ce54" office:value-type="string" calcext:value-type="string" table:number-columns-spanned="12" table:number-rows-spanned="1">
            <text:p><text:s text:c="2"/>Services</text:p>
          </table:table-cell>
          <table:covered-table-cell table:number-columns-repeated="11" table:style-name="ce54"/>
          <table:table-cell table:number-columns-repeated="1633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20"/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34"/>
          <table:table-cell table:style-name="ce60"/>
          <table:table-cell table:style-name="ce61"/>
          <table:table-cell table:style-name="ce3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營建工程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67"/>
          <table:covered-table-cell table:style-name="ce6"/>
          <table:table-cell table:style-name="ce2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出版影音及資通訊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67"/>
          <table:table-cell table:style-name="ce2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34"/>
          <table:table-cell table:style-name="ce49"/>
          <table:table-cell table:style-name="ce67"/>
          <table:table-cell table:style-name="ce3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教育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51"/>
          <table:table-cell table:number-columns-repeated="1633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61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2" office:value-type="string" calcext:value-type="string" table:number-columns-spanned="2" table:number-rows-spanned="1">
            <text:p>Transportation &amp; Storage</text:p>
          </table:table-cell>
          <table:covered-table-cell table:style-name="ce67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ncial &amp;</text:p>
            <text:p>Insurance Activities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Real Estate Activities</text:p>
          </table:table-cell>
          <table:covered-table-cell table:style-name="ce70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7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70"/>
          <table:table-cell table:number-columns-repeated="16334"/>
        </table:table-row>
        <table:table-row table:style-name="ro2">
          <table:covered-table-cell table:style-name="ce8"/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4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3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1633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62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82"/>
          <table:covered-table-cell table:style-name="ce7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0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1" office:value-type="string" calcext:value-type="string">
            <text:p>1000</text:p>
            <text:p>Persons</text:p>
          </table:table-cell>
          <table:covered-table-cell table:style-name="ce82"/>
          <table:table-cell table:number-columns-repeated="1633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Sector of current job</text:span></text:p>
          </table:table-cell>
          <table:table-cell table:style-name="ce23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1" table:number-columns-repeated="2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 calcext:value-type="string">
            <text:p><text:span text:style-name="T1">現職行業</text:span><text:span text:style-name="T2"> Sector of current job</text:span></text:p>
          </table:table-cell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63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16334"/>
        </table:table-row>
        <table:table-row table:style-name="ro5">
          <table:table-cell table:style-name="ce10" office:value-type="string" calcext:value-type="string">
            <text:p><text:span text:style-name="T1">總　　計</text:span><text:span text:style-name="T2"> Total</text:span>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1" calcext:value-type="float">
            <text:p><text:s/>1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92" calcext:value-type="float">
            <text:p><text:s/>19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52" calcext:value-type="float">
            <text:p><text:s/>15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63" table:number-columns-repeated="2"/>
          <table:table-cell table:style-name="ce47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35" calcext:value-type="float">
            <text:p><text:s/>3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14" calcext:value-type="float">
            <text:p><text:s/>41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93" calcext:value-type="float">
            <text:p><text:s/>9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2" calcext:value-type="float">
            <text:p><text:s/>2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10" office:value-type="string" calcext:value-type="string">
            <text:p><text:span text:style-name="T1">總　　計</text:span><text:span text:style-name="T2"> Total</text:span>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2" calcext:value-type="float">
            <text:p><text:s/>2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72" table:number-columns-repeated="2"/>
          <table:table-cell table:style-name="ce47" office:value-type="float" office:value="30" calcext:value-type="float">
            <text:p><text:s/>3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4" calcext:value-type="float">
            <text:p><text:s/>2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1" calcext:value-type="float">
            <text:p><text:s/>21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1633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9" office:value-type="float" office:value="2.18" calcext:value-type="float">
            <text:p>2.18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5.57" calcext:value-type="float">
            <text:p>15.57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.77" calcext:value-type="float">
            <text:p>2.7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91" calcext:value-type="float">
            <text:p>0.9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97" calcext:value-type="float">
            <text:p>7.97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0.27" calcext:value-type="float">
            <text:p>10.27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1.56" calcext:value-type="float">
            <text:p>1.5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52" calcext:value-type="float">
            <text:p>1.5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7" calcext:value-type="float">
            <text:p>0.87 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2.49" calcext:value-type="float">
            <text:p>2.4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7" calcext:value-type="float">
            <text:p>2.7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35" calcext:value-type="float">
            <text:p>2.3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87" calcext:value-type="float">
            <text:p>3.8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9" calcext:value-type="float">
            <text:p>0.7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6" calcext:value-type="float">
            <text:p>1.76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<text:span text:style-name="T1">工業</text:span><text:span text:style-name="T2">  Industry</text:span>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39" office:value-type="float" office:value="28.61" calcext:value-type="float">
            <text:p>28.61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9.03" calcext:value-type="float">
            <text:p>19.03 </text:p>
          </table:table-cell>
          <table:table-cell table:style-name="ce27" office:value-type="float" office:value="120" calcext:value-type="float">
            <text:p><text:s/>120</text:p>
          </table:table-cell>
          <table:table-cell table:style-name="ce39" office:value-type="float" office:value="62.83" calcext:value-type="float">
            <text:p>62.8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02" calcext:value-type="float">
            <text:p><text:s/>102</text:p>
          </table:table-cell>
          <table:table-cell table:style-name="ce39" office:value-type="float" office:value="67.04" calcext:value-type="float">
            <text:p>67.04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3.97" calcext:value-type="float">
            <text:p>23.9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8.34" calcext:value-type="float">
            <text:p>38.34 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48.09" calcext:value-type="float">
            <text:p>48.09 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39" office:value-type="float" office:value="13.04" calcext:value-type="float">
            <text:p>13.04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14.68" calcext:value-type="float">
            <text:p>14.68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5.56" calcext:value-type="float">
            <text:p>15.56 </text:p>
          </table:table-cell>
          <table:table-cell table:style-name="ce11" office:value-type="string" calcext:value-type="string">
            <text:p><text:span text:style-name="T1">工業</text:span><text:span text:style-name="T2">  Industry</text:span>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9" office:value-type="float" office:value="15.36" calcext:value-type="float">
            <text:p>15.3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29" calcext:value-type="float">
            <text:p>9.2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41" calcext:value-type="float">
            <text:p>3.4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4.58" calcext:value-type="float">
            <text:p>14.58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4.34" calcext:value-type="float">
            <text:p>14.34 </text:p>
          </table:table-cell>
          <table:table-cell table:style-name="ce41" table:number-columns-repeated="2"/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3.79" calcext:value-type="float">
            <text:p>13.79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1.97" calcext:value-type="float">
            <text:p>21.97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0.67" calcext:value-type="float">
            <text:p>10.6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27" calcext:value-type="float">
            <text:p>2.2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13" calcext:value-type="float">
            <text:p>7.13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74" calcext:value-type="float">
            <text:p>11.74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04" calcext:value-type="float">
            <text:p>0.0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7" calcext:value-type="float">
            <text:p>0.0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3" calcext:value-type="float">
            <text:p>0.1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1" calcext:value-type="float">
            <text:p>0.71 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1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39" office:value-type="float" office:value="22.34" calcext:value-type="float">
            <text:p>22.3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66" calcext:value-type="float">
            <text:p>12.66 </text:p>
          </table:table-cell>
          <table:table-cell table:style-name="ce27" office:value-type="float" office:value="100" calcext:value-type="float">
            <text:p><text:s/>100</text:p>
          </table:table-cell>
          <table:table-cell table:style-name="ce39" office:value-type="float" office:value="52.03" calcext:value-type="float">
            <text:p>52.0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39" office:value-type="float" office:value="61.01" calcext:value-type="float">
            <text:p>61.0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1.85" calcext:value-type="float">
            <text:p>31.85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16" calcext:value-type="float">
            <text:p>16.00 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39" office:value-type="float" office:value="8.87" calcext:value-type="float">
            <text:p>8.87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10.27" calcext:value-type="float">
            <text:p>10.2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57" calcext:value-type="float">
            <text:p>6.57 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9" office:value-type="float" office:value="9.64" calcext:value-type="float">
            <text:p>9.6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66" calcext:value-type="float">
            <text:p>7.6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41" calcext:value-type="float">
            <text:p>3.4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36" calcext:value-type="float">
            <text:p>11.36 </text:p>
          </table:table-cell>
          <table:table-cell table:style-name="ce41" table:number-columns-repeated="2"/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9.35" calcext:value-type="float">
            <text:p>9.35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19.67" calcext:value-type="float">
            <text:p>19.6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56" calcext:value-type="float">
            <text:p>7.5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2" calcext:value-type="float">
            <text:p>1.6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13" calcext:value-type="float">
            <text:p>7.1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88" calcext:value-type="float">
            <text:p>6.88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0.16" calcext:value-type="float">
            <text:p>0.1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6" calcext:value-type="float">
            <text:p>0.1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1" calcext:value-type="float">
            <text:p>0.01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3.97" calcext:value-type="float">
            <text:p>23.9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6" calcext:value-type="float">
            <text:p>0.6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16" calcext:value-type="float">
            <text:p>0.1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3" calcext:value-type="float">
            <text:p>1.6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38" calcext:value-type="float">
            <text:p>2.3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6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0.61" calcext:value-type="float">
            <text:p>0.6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0.93" calcext:value-type="float">
            <text:p>0.9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98" calcext:value-type="float">
            <text:p>0.9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5" calcext:value-type="float">
            <text:p>6.5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0.48" calcext:value-type="float">
            <text:p>0.4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9" calcext:value-type="float">
            <text:p>0.9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4" calcext:value-type="float">
            <text:p>2.14 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41" calcext:value-type="float">
            <text:p>0.4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9" calcext:value-type="float">
            <text:p>0.2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4" calcext:value-type="float">
            <text:p>0.6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1"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39" office:value-type="float" office:value="5.46" calcext:value-type="float">
            <text:p>5.4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37" calcext:value-type="float">
            <text:p>6.37 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9" office:value-type="float" office:value="9.72" calcext:value-type="float">
            <text:p>9.7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5.04" calcext:value-type="float">
            <text:p>5.04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31.42" calcext:value-type="float">
            <text:p>31.42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3.47" calcext:value-type="float">
            <text:p>3.47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.38" calcext:value-type="float">
            <text:p>3.3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14" calcext:value-type="float">
            <text:p>6.14 </text:p>
          </table:table-cell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 office:value-type="float" office:value="5.31" calcext:value-type="float">
            <text:p>5.3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4.58" calcext:value-type="float">
            <text:p>14.5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" calcext:value-type="float">
            <text:p>0.60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44" calcext:value-type="float">
            <text:p>4.4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02" calcext:value-type="float">
            <text:p>2.0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1" calcext:value-type="float">
            <text:p>3.1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86" calcext:value-type="float">
            <text:p>4.86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<text:span text:style-name="T1">服務業</text:span><text:span text:style-name="T2">  Services</text:span></text:p>
          </table:table-cell>
          <table:table-cell table:style-name="ce25" office:value-type="float" office:value="427" calcext:value-type="float">
            <text:p><text:s/>427</text:p>
          </table:table-cell>
          <table:table-cell table:style-name="ce39" office:value-type="float" office:value="69.2" calcext:value-type="float">
            <text:p>69.20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65.41" calcext:value-type="float">
            <text:p>65.41 </text:p>
          </table:table-cell>
          <table:table-cell table:style-name="ce27" office:value-type="float" office:value="66" calcext:value-type="float">
            <text:p><text:s/>66</text:p>
          </table:table-cell>
          <table:table-cell table:style-name="ce39" office:value-type="float" office:value="34.39" calcext:value-type="float">
            <text:p>34.3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39" office:value-type="float" office:value="32.05" calcext:value-type="float">
            <text:p>32.05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6.03" calcext:value-type="float">
            <text:p>76.03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3.69" calcext:value-type="float">
            <text:p>53.69 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39" office:value-type="float" office:value="41.64" calcext:value-type="float">
            <text:p>41.64 </text:p>
          </table:table-cell>
          <table:table-cell table:style-name="ce27" office:value-type="float" office:value="354" calcext:value-type="float">
            <text:p><text:s/>354</text:p>
          </table:table-cell>
          <table:table-cell table:style-name="ce39" office:value-type="float" office:value="85.39" calcext:value-type="float">
            <text:p>85.39 </text:p>
          </table:table-cell>
          <table:table-cell table:style-name="ce27" office:value-type="float" office:value="78" calcext:value-type="float">
            <text:p><text:s/>78</text:p>
          </table:table-cell>
          <table:table-cell table:style-name="ce39" office:value-type="float" office:value="83.8" calcext:value-type="float">
            <text:p>83.80 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83.57" calcext:value-type="float">
            <text:p>83.57 </text:p>
          </table:table-cell>
          <table:table-cell table:style-name="ce11" office:value-type="string" calcext:value-type="string">
            <text:p><text:span text:style-name="T1">服務業</text:span><text:span text:style-name="T2">  Services</text:span>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39" office:value-type="float" office:value="82.14" calcext:value-type="float">
            <text:p>82.14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90.71" calcext:value-type="float">
            <text:p>90.71 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39" office:value-type="float" office:value="96.59" calcext:value-type="float">
            <text:p>96.59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82.72" calcext:value-type="float">
            <text:p>82.72 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85.66" calcext:value-type="float">
            <text:p>85.66 </text:p>
          </table:table-cell>
          <table:table-cell table:style-name="ce41" table:number-columns-repeated="2"/>
          <table:table-cell table:style-name="ce27" office:value-type="float" office:value="25" calcext:value-type="float">
            <text:p><text:s/>25</text:p>
          </table:table-cell>
          <table:table-cell table:style-name="ce39" office:value-type="float" office:value="83.87" calcext:value-type="float">
            <text:p>83.87 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74.16" calcext:value-type="float">
            <text:p>74.16 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39" office:value-type="float" office:value="88.54" calcext:value-type="float">
            <text:p>88.54 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9" office:value-type="float" office:value="97.73" calcext:value-type="float">
            <text:p>97.73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92.87" calcext:value-type="float">
            <text:p>92.87 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86.5" calcext:value-type="float">
            <text:p>86.50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39" office:value-type="float" office:value="18.25" calcext:value-type="float">
            <text:p>18.25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5.04" calcext:value-type="float">
            <text:p>15.04 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39" office:value-type="float" office:value="11.46" calcext:value-type="float">
            <text:p>11.4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11.78" calcext:value-type="float">
            <text:p>11.7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1.65" calcext:value-type="float">
            <text:p>11.65 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39" office:value-type="float" office:value="21.46" calcext:value-type="float">
            <text:p>21.46 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39" office:value-type="float" office:value="39.56" calcext:value-type="float">
            <text:p>39.56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1.82" calcext:value-type="float">
            <text:p>11.82 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39" office:value-type="float" office:value="22.81" calcext:value-type="float">
            <text:p>22.8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2" calcext:value-type="float">
            <text:p>2.12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1.65" calcext:value-type="float">
            <text:p>21.6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0.37" calcext:value-type="float">
            <text:p>20.37 </text:p>
          </table:table-cell>
          <table:table-cell table:style-name="ce41" table:number-columns-repeated="2"/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21.22" calcext:value-type="float">
            <text:p>21.2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67" calcext:value-type="float">
            <text:p>5.67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8.66" calcext:value-type="float">
            <text:p>8.6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.5" calcext:value-type="float">
            <text:p>5.5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2.19" calcext:value-type="float">
            <text:p>32.19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8.57" calcext:value-type="float">
            <text:p>18.57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39" office:value-type="float" office:value="4.9" calcext:value-type="float">
            <text:p>4.9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06" calcext:value-type="float">
            <text:p>6.06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3.66" calcext:value-type="float">
            <text:p>3.6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3.27" calcext:value-type="float">
            <text:p>3.2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.84" calcext:value-type="float">
            <text:p>5.84 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39" office:value-type="float" office:value="5.44" calcext:value-type="float">
            <text:p>5.44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4.22" calcext:value-type="float">
            <text:p>4.22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38.23" calcext:value-type="float">
            <text:p>38.23 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 office:value-type="float" office:value="4.52" calcext:value-type="float">
            <text:p>4.5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54" calcext:value-type="float">
            <text:p>10.5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37" calcext:value-type="float">
            <text:p>5.3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96" calcext:value-type="float">
            <text:p>2.9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49" calcext:value-type="float">
            <text:p>0.4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64" calcext:value-type="float">
            <text:p>2.6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3.5" calcext:value-type="float">
            <text:p>23.5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7" calcext:value-type="float">
            <text:p>0.37 </text:p>
          </table:table-cell>
          <table:table-cell table:number-columns-repeated="16334"/>
        </table:table-row>
        <table:table-row table:style-name="ro7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39" office:value-type="float" office:value="10.85" calcext:value-type="float">
            <text:p>10.8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5" calcext:value-type="float">
            <text:p>10.50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4.43" calcext:value-type="float">
            <text:p>4.4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3.03" calcext:value-type="float">
            <text:p>3.03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45" calcext:value-type="float">
            <text:p>5.45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27" office:value-type="float" office:value="57" calcext:value-type="float">
            <text:p><text:s/>57</text:p>
          </table:table-cell>
          <table:table-cell table:style-name="ce39" office:value-type="float" office:value="13.83" calcext:value-type="float">
            <text:p>13.83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11.09" calcext:value-type="float">
            <text:p>11.09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7.99" calcext:value-type="float">
            <text:p>17.99 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39" office:value-type="float" office:value="36.18" calcext:value-type="float">
            <text:p>36.1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07" calcext:value-type="float">
            <text:p>3.0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" calcext:value-type="float">
            <text:p>0.3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44" calcext:value-type="float">
            <text:p>3.44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99" calcext:value-type="float">
            <text:p>0.9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25" calcext:value-type="float">
            <text:p>5.2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33" calcext:value-type="float">
            <text:p>4.3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2.1" calcext:value-type="float">
            <text:p>12.10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39" office:value-type="float" office:value="3.25" calcext:value-type="float">
            <text:p>3.2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7" calcext:value-type="float">
            <text:p>1.67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54" calcext:value-type="float">
            <text:p>1.5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67" calcext:value-type="float">
            <text:p>1.67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6.03" calcext:value-type="float">
            <text:p>76.0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7" calcext:value-type="float">
            <text:p>0.67 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4.09" calcext:value-type="float">
            <text:p>4.0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03" calcext:value-type="float">
            <text:p>1.0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2.45" calcext:value-type="float">
            <text:p>2.45 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65.28" calcext:value-type="float">
            <text:p>65.28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99" calcext:value-type="float">
            <text:p>8.9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1" calcext:value-type="float">
            <text:p>11.1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6" calcext:value-type="float">
            <text:p>1.5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39" office:value-type="float" office:value="3.7" calcext:value-type="float">
            <text:p>3.7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.83" calcext:value-type="float">
            <text:p>1.8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.05" calcext:value-type="float">
            <text:p>2.0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4" calcext:value-type="float">
            <text:p>1.14 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9" office:value-type="float" office:value="4.65" calcext:value-type="float">
            <text:p>4.65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38" calcext:value-type="float">
            <text:p>2.3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2.35" calcext:value-type="float">
            <text:p>2.3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69" calcext:value-type="float">
            <text:p>6.69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46.39" calcext:value-type="float">
            <text:p>46.3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46" calcext:value-type="float">
            <text:p>0.4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05" calcext:value-type="float">
            <text:p>5.0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21" calcext:value-type="float">
            <text:p>4.2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9" calcext:value-type="float">
            <text:p>3.90 </text:p>
          </table:table-cell>
          <table:table-cell table:number-columns-repeated="16334"/>
        </table:table-row>
        <table:table-row table:style-name="ro1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1.27" calcext:value-type="float">
            <text:p>1.2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01" calcext:value-type="float">
            <text:p>1.0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28" calcext:value-type="float">
            <text:p>1.2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1.41" calcext:value-type="float">
            <text:p>1.41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81" calcext:value-type="float">
            <text:p>1.8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60.17" calcext:value-type="float">
            <text:p>60.1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" calcext:value-type="float">
            <text:p>1.90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55" calcext:value-type="float">
            <text:p>3.5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1" calcext:value-type="float">
            <text:p>0.2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39" office:value-type="float" office:value="3.46" calcext:value-type="float">
            <text:p>3.4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.26" calcext:value-type="float">
            <text:p>2.2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91" calcext:value-type="float">
            <text:p>1.9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24" calcext:value-type="float">
            <text:p>3.2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68" calcext:value-type="float">
            <text:p>3.68 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4.11" calcext:value-type="float">
            <text:p>4.11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.29" calcext:value-type="float">
            <text:p>3.2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2.03" calcext:value-type="float">
            <text:p>2.0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84" calcext:value-type="float">
            <text:p>3.8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39.33" calcext:value-type="float">
            <text:p>39.33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6.56" calcext:value-type="float">
            <text:p>6.5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5" calcext:value-type="float">
            <text:p>2.5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99" calcext:value-type="float">
            <text:p>5.99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39" office:value-type="float" office:value="4.29" calcext:value-type="float">
            <text:p>4.2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7" calcext:value-type="float">
            <text:p>1.97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81" calcext:value-type="float">
            <text:p>1.8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75" calcext:value-type="float">
            <text:p>1.75 </text:p>
          </table:table-cell>
          <table:table-cell table:style-name="ce64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34" calcext:value-type="float">
            <text:p>2.34 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39" office:value-type="float" office:value="5.5" calcext:value-type="float">
            <text:p>5.50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4.45" calcext:value-type="float">
            <text:p>4.4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26" calcext:value-type="float">
            <text:p>6.26 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2.89" calcext:value-type="float">
            <text:p>2.8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51" calcext:value-type="float">
            <text:p>2.5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34" calcext:value-type="float">
            <text:p>6.3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54" calcext:value-type="float">
            <text:p>3.54 </text:p>
          </table:table-cell>
          <table:table-cell table:style-name="ce64" table:number-columns-repeated="2"/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33.44" calcext:value-type="float">
            <text:p>33.4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5" calcext:value-type="float">
            <text:p>0.6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68" calcext:value-type="float">
            <text:p>2.6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28" calcext:value-type="float">
            <text:p>8.28 </text:p>
          </table:table-cell>
          <table:table-cell table:number-columns-repeated="1633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9" office:value-type="float" office:value="3.13" calcext:value-type="float">
            <text:p>3.1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36" calcext:value-type="float">
            <text:p>7.3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56" calcext:value-type="float">
            <text:p>0.5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37" calcext:value-type="float">
            <text:p>0.3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49" calcext:value-type="float">
            <text:p>1.49 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4.21" calcext:value-type="float">
            <text:p>4.21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81" calcext:value-type="float">
            <text:p>1.8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99" calcext:value-type="float">
            <text:p>0.99 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03" calcext:value-type="float">
            <text:p>1.0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45" calcext:value-type="float">
            <text:p>0.4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6" calcext:value-type="float">
            <text:p>1.16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32" calcext:value-type="float">
            <text:p>2.32 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45.68" calcext:value-type="float">
            <text:p>45.6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26" calcext:value-type="float">
            <text:p>4.2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95" calcext:value-type="float">
            <text:p>2.9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5" calcext:value-type="float">
            <text:p>2.50 </text:p>
          </table:table-cell>
          <table:table-cell table:number-columns-repeated="16334"/>
        </table:table-row>
        <table:table-row table:style-name="ro1"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39" office:value-type="float" office:value="4.55" calcext:value-type="float">
            <text:p>4.5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67" calcext:value-type="float">
            <text:p>4.67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.08" calcext:value-type="float">
            <text:p>2.0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31" calcext:value-type="float">
            <text:p>1.3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5" calcext:value-type="float">
            <text:p>45.0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39" office:value-type="float" office:value="5.69" calcext:value-type="float">
            <text:p>5.69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.73" calcext:value-type="float">
            <text:p>3.7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85" calcext:value-type="float">
            <text:p>2.85 </text:p>
          </table:table-cell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0.54" calcext:value-type="float">
            <text:p>0.5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79" calcext:value-type="float">
            <text:p>6.7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2" calcext:value-type="float">
            <text:p>1.9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.85" calcext:value-type="float">
            <text:p>10.8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6" calcext:value-type="float">
            <text:p>1.26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27" calcext:value-type="float">
            <text:p>3.2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6.32" calcext:value-type="float">
            <text:p>6.32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48.66" calcext:value-type="float">
            <text:p>48.6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6" calcext:value-type="float">
            <text:p>1.5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39" office:value-type="float" office:value="5.87" calcext:value-type="float">
            <text:p>5.8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95" calcext:value-type="float">
            <text:p>2.95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57" calcext:value-type="float">
            <text:p>1.5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98" calcext:value-type="float">
            <text:p>1.9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39" office:value-type="float" office:value="7.93" calcext:value-type="float">
            <text:p>7.93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46" calcext:value-type="float">
            <text:p>2.4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2.84" calcext:value-type="float">
            <text:p>2.8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76" calcext:value-type="float">
            <text:p>4.7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1" calcext:value-type="float">
            <text:p>3.10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09" calcext:value-type="float">
            <text:p>4.0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75" calcext:value-type="float">
            <text:p>2.7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45" calcext:value-type="float">
            <text:p>4.45 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39" office:value-type="float" office:value="74.93" calcext:value-type="float">
            <text:p>74.9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95" calcext:value-type="float">
            <text:p>5.9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92" calcext:value-type="float">
            <text:p>4.92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1.29" calcext:value-type="float">
            <text:p>1.2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67" calcext:value-type="float">
            <text:p>2.6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7" calcext:value-type="float">
            <text:p>0.0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9" calcext:value-type="float">
            <text:p>0.09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1.82" calcext:value-type="float">
            <text:p>1.82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92" calcext:value-type="float">
            <text:p>1.9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2.56" calcext:value-type="float">
            <text:p>2.5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01" calcext:value-type="float">
            <text:p>2.0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4" calcext:value-type="float">
            <text:p>1.1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6" calcext:value-type="float">
            <text:p>0.2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35" calcext:value-type="float">
            <text:p>2.3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4" calcext:value-type="float">
            <text:p>1.2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1.72" calcext:value-type="float">
            <text:p>11.7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62" calcext:value-type="float">
            <text:p>3.62 </text:p>
          </table:table-cell>
          <table:table-cell table:number-columns-repeated="1633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40" office:value-type="float" office:value="4.4" calcext:value-type="float">
            <text:p>4.40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12.52" calcext:value-type="float">
            <text:p>12.52 </text:p>
          </table:table-cell>
          <table:table-cell table:style-name="ce48" office:value-type="float" office:value="4" calcext:value-type="float">
            <text:p><text:s/>4</text:p>
          </table:table-cell>
          <table:table-cell table:style-name="ce40" office:value-type="float" office:value="2.11" calcext:value-type="float">
            <text:p>2.11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5"/>
          <table:table-cell table:style-name="ce41"/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4.43" calcext:value-type="float">
            <text:p>4.43 </text:p>
          </table:table-cell>
          <table:table-cell table:style-name="ce48" office:value-type="float" office:value="22" calcext:value-type="float">
            <text:p><text:s/>22</text:p>
          </table:table-cell>
          <table:table-cell table:style-name="ce40" office:value-type="float" office:value="5.25" calcext:value-type="float">
            <text:p>5.25 </text:p>
          </table:table-cell>
          <table:table-cell table:style-name="ce48" office:value-type="float" office:value="6" calcext:value-type="float">
            <text:p><text:s/>6</text:p>
          </table:table-cell>
          <table:table-cell table:style-name="ce40" office:value-type="float" office:value="6.06" calcext:value-type="float">
            <text:p>6.06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5.44" calcext:value-type="float">
            <text:p>5.44 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40" office:value-type="float" office:value="1.96" calcext:value-type="float">
            <text:p>1.96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5"/>
          <table:table-cell table:style-name="ce41"/>
          <table:table-cell table:style-name="ce48" office:value-type="float" office:value="3" calcext:value-type="float">
            <text:p><text:s/>3</text:p>
          </table:table-cell>
          <table:table-cell table:style-name="ce40" office:value-type="float" office:value="10.88" calcext:value-type="float">
            <text:p>10.88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4.09" calcext:value-type="float">
            <text:p>4.09 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6.02" calcext:value-type="float">
            <text:p>6.02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17.95" calcext:value-type="float">
            <text:p>17.95 </text:p>
          </table:table-cell>
          <table:table-cell table:style-name="ce48" office:value-type="float" office:value="6" calcext:value-type="float">
            <text:p><text:s/>6</text:p>
          </table:table-cell>
          <table:table-cell table:style-name="ce40" office:value-type="float" office:value="26.26" calcext:value-type="float">
            <text:p>26.26 </text:p>
          </table:table-cell>
          <table:table-cell table:number-columns-repeated="16334"/>
        </table:table-row>
        <table:table-row table:style-name="ro2">
          <table:table-cell table:style-name="ce1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 table:number-columns-repeated="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1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 table:number-columns-repeated="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34"/>
        </table:table-row>
        <table:table-row table:style-name="ro2">
          <table:table-cell table:style-name="ce14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63" table:number-columns-repeated="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85"/>
          <table:table-cell table:style-name="ce72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63" table:number-columns-repeated="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number-columns-repeated="16334"/>
        </table:table-row>
        <table:table-row table:style-name="ro8">
          <table:table-cell table:style-name="ce1"/>
          <table:table-cell table:number-columns-repeated="11"/>
          <table:table-cell table:style-name="ce61"/>
          <table:table-cell table:number-columns-repeated="11"/>
          <table:table-cell table:style-name="ce78"/>
          <table:table-cell table:style-name="ce84"/>
          <table:table-cell table:number-columns-repeated="11"/>
          <table:table-cell table:style-name="ce61"/>
          <table:table-cell table:number-columns-repeated="11"/>
          <table:table-cell table:style-name="ce78"/>
          <table:table-cell table:number-columns-repeated="16334"/>
        </table:table-row>
        <table:table-row table:style-name="ro1">
          <table:table-cell table:style-name="ce2" office:value-type="string" calcext:value-type="string" table:number-columns-spanned="11" table:number-rows-spanned="1">
            <text:p>表７０ <text:s text:c="2"/>１１１年轉業就業者前職行業－按現職行業分（續2）</text:p>
          </table:table-cell>
          <table:covered-table-cell table:number-columns-repeated="10" table:style-name="ce16"/>
          <table:table-cell table:style-name="ce17" table:number-columns-repeated="2"/>
          <table:table-cell table:style-name="ce69" office:value-type="string" calcext:value-type="string" table:number-columns-spanned="12" table:number-rows-spanned="1">
            <text:p>TABLE <text:s/>70. <text:s text:c="2"/>SECTOR <text:s/>THAT <text:s/>YEAR <text:s/>2022'S <text:s/>JOB <text:s/>CHANGERS <text:s/>PREVIOUSLY <text:s/>WORKED <text:s/>FOR,</text:p>
          </table:table-cell>
          <table:covered-table-cell table:number-columns-repeated="11" table:style-name="ce73"/>
          <table:table-cell table:style-name="ce2" office:value-type="string" calcext:value-type="string" table:number-columns-spanned="11" table:number-rows-spanned="1">
            <text:p>表７０ <text:s text:c="2"/>１１１年轉業就業者前職行業－按現職行業分（續3）</text:p>
          </table:table-cell>
          <table:covered-table-cell table:number-columns-repeated="10" table:style-name="ce16"/>
          <table:table-cell/>
          <table:table-cell table:style-name="ce61"/>
          <table:table-cell table:style-name="ce69" office:value-type="string" calcext:value-type="string" table:number-columns-spanned="12" table:number-rows-spanned="1">
            <text:p>TABLE <text:s/>70. <text:s text:c="2"/>SECTOR <text:s/>THAT <text:s/>YEAR <text:s/>2022'S <text:s/>JOB <text:s/>CHANGERS <text:s/>PREVIOUSLY <text:s/>WORKED <text:s/>FOR,</text:p>
          </table:table-cell>
          <table:covered-table-cell table:number-columns-repeated="11" table:style-name="ce73"/>
          <table:table-cell table:number-columns-repeated="1633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2"/>
          <table:table-cell table:style-name="ce69" office:value-type="string" calcext:value-type="string" table:number-columns-spanned="12" table:number-rows-spanned="1">
            <text:p>BY <text:s/>SECTOR <text:s/>OF <text:s/>CURRENT <text:s/>JOB <text:s/>(Cont. 2)</text:p>
          </table:table-cell>
          <table:covered-table-cell table:number-columns-repeated="11" table:style-name="ce73"/>
          <table:table-cell table:number-columns-repeated="12"/>
          <table:table-cell table:style-name="ce61"/>
          <table:table-cell table:style-name="ce69" office:value-type="string" calcext:value-type="string" table:number-columns-spanned="12" table:number-rows-spanned="1">
            <text:p>BY <text:s/>SECTOR <text:s/>OF <text:s/>CURRENT <text:s/>JOB <text:s/>(Cont. 3)</text:p>
          </table:table-cell>
          <table:covered-table-cell table:number-columns-repeated="11" table:style-name="ce73"/>
          <table:table-cell table:number-columns-repeated="16334"/>
        </table:table-row>
        <table:table-row table:style-name="ro1">
          <table:table-cell table:number-columns-repeated="9"/>
          <table:table-cell table:style-name="ce55"/>
          <table:table-cell table:style-name="ce56"/>
          <table:table-cell table:style-name="ce55" table:number-columns-repeated="3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12"/>
          <table:table-cell table:style-name="ce6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1633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style-name="ce17"/>
          <table:table-cell table:style-name="ce8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number-columns-repeated="1633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23</text:p>
          </table:table-cell>
          <table:covered-table-cell table:number-columns-repeated="11" table:style-name="ce74"/>
          <table:table-cell table:style-name="ce4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23</text:p>
          </table:table-cell>
          <table:covered-table-cell table:number-columns-repeated="11" table:style-name="ce74"/>
          <table:table-cell table:number-columns-repeated="1633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職行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Sector of previous job</text:p>
          </table:table-cell>
          <table:covered-table-cell table:number-columns-repeated="11" table:style-name="ce54"/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</text:span><text:span text:style-name="T2">        </text:span><text:span text:style-name="T4">職</text:span><text:span text:style-name="T2">         </text:span><text:span text:style-name="T4">行</text:span><text:span text:style-name="T2">          </text:span><text:span text:style-name="T4">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Sector of previous job</text:p>
          </table:table-cell>
          <table:covered-table-cell table:number-columns-repeated="11" table:style-name="ce54"/>
          <table:table-cell table:number-columns-repeated="1633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1">總計</text:span></text:p>
          </table:table-cell>
          <table:covered-table-cell table:style-name="ce33"/>
          <table:table-cell table:style-name="ce49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51"/>
          <table:table-cell table:style-name="ce52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4">業</text:span></text:p>
          </table:table-cell>
          <table:covered-table-cell table:number-columns-repeated="5" table:style-name="ce54"/>
          <table:table-cell table:style-name="ce59"/>
          <table:table-cell table:style-name="ce61"/>
          <table:table-cell table:style-name="ce7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54"/>
          <table:covered-table-cell table:style-name="ce71"/>
          <table:table-cell table:style-name="ce54" office:value-type="string" calcext:value-type="string" table:number-columns-spanned="6" table:number-rows-spanned="1">
            <text:p><text:span text:style-name="T1">服</text:span><text:span text:style-name="T2">          </text:span><text:span text:style-name="T4">務</text:span><text:span text:style-name="T2">          </text:span><text:span text:style-name="T4">業</text:span><text:span text:style-name="T2">      Services</text:span></text:p>
          </table:table-cell>
          <table:covered-table-cell table:number-columns-repeated="5" table:style-name="ce54"/>
          <table:covered-table-cell table:style-name="ce6"/>
          <table:table-cell table:style-name="ce62" office:value-type="string" calcext:value-type="string" table:number-columns-spanned="10" table:number-rows-spanned="1">
            <text:p><text:span text:style-name="T1">服</text:span><text:span text:style-name="T2">                 </text:span><text:span text:style-name="T4">務</text:span><text:span text:style-name="T2">                 </text:span><text:span text:style-name="T4">業</text:span></text:p>
          </table:table-cell>
          <table:covered-table-cell table:number-columns-repeated="9" table:style-name="ce70"/>
          <table:table-cell table:style-name="ce67" table:number-columns-repeated="2"/>
          <table:table-cell table:style-name="ce54" office:value-type="string" calcext:value-type="string" table:number-columns-spanned="12" table:number-rows-spanned="1">
            <text:p><text:s text:c="2"/>Services</text:p>
          </table:table-cell>
          <table:covered-table-cell table:number-columns-repeated="11" table:style-name="ce54"/>
          <table:table-cell table:number-columns-repeated="1633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20"/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34"/>
          <table:table-cell table:style-name="ce60"/>
          <table:table-cell table:style-name="ce61"/>
          <table:table-cell table:style-name="ce3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營建工程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67"/>
          <table:covered-table-cell table:style-name="ce6"/>
          <table:table-cell table:style-name="ce2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出版影音及資通訊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67"/>
          <table:table-cell table:style-name="ce2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34"/>
          <table:table-cell table:style-name="ce49"/>
          <table:table-cell table:style-name="ce67"/>
          <table:table-cell table:style-name="ce3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教育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51"/>
          <table:table-cell table:number-columns-repeated="1633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61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2" office:value-type="string" calcext:value-type="string" table:number-columns-spanned="2" table:number-rows-spanned="1">
            <text:p>Transportation &amp; Storage</text:p>
          </table:table-cell>
          <table:covered-table-cell table:style-name="ce67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ncial &amp;</text:p>
            <text:p>Insurance Activities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Real Estate Activities</text:p>
          </table:table-cell>
          <table:covered-table-cell table:style-name="ce70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7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70"/>
          <table:table-cell table:number-columns-repeated="16334"/>
        </table:table-row>
        <table:table-row table:style-name="ro2">
          <table:covered-table-cell table:style-name="ce8"/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4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3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1633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62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82"/>
          <table:covered-table-cell table:style-name="ce7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0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1" office:value-type="string" calcext:value-type="string">
            <text:p>1000</text:p>
            <text:p>Persons</text:p>
          </table:table-cell>
          <table:covered-table-cell table:style-name="ce82"/>
          <table:table-cell table:number-columns-repeated="1633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Sector of current job</text:span></text:p>
          </table:table-cell>
          <table:table-cell table:style-name="ce29"/>
          <table:table-cell table:style-name="ce43"/>
          <table:table-cell table:style-name="ce50"/>
          <table:table-cell table:style-name="ce43"/>
          <table:table-cell table:style-name="ce53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66"/>
          <table:table-cell table:style-name="ce41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 calcext:value-type="string">
            <text:p><text:span text:style-name="T1">現職行業</text:span><text:span text:style-name="T2"> Sector of current job</text:span></text:p>
          </table:table-cell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63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16334"/>
        </table:table-row>
        <table:table-row table:style-name="ro5">
          <table:table-cell table:style-name="ce10" office:value-type="string" calcext:value-type="string">
            <text:p><text:span text:style-name="T1">男</text:span><text:span text:style-name="T2"> Male   </text:span></text:p>
          </table:table-cell>
          <table:table-cell table:style-name="ce24" office:value-type="float" office:value="313" calcext:value-type="float">
            <text:p><text:s/>31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22" calcext:value-type="float">
            <text:p><text:s/>12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91" calcext:value-type="float">
            <text:p><text:s/>9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63" table:number-columns-repeated="2"/>
          <table:table-cell table:style-name="ce47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84" calcext:value-type="float">
            <text:p><text:s/>18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8" calcext:value-type="float">
            <text:p><text:s/>4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5" calcext:value-type="float">
            <text:p><text:s/>1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10" office:value-type="string" calcext:value-type="string">
            <text:p><text:span text:style-name="T1">男</text:span><text:span text:style-name="T2"> Male   </text:span>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9" calcext:value-type="float">
            <text:p><text:s/>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72" table:number-columns-repeated="2"/>
          <table:table-cell table:style-name="ce47" office:value-type="float" office:value="14" calcext:value-type="float">
            <text:p><text:s/>1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1633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9" office:value-type="float" office:value="2.91" calcext:value-type="float">
            <text:p>2.9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71" calcext:value-type="float">
            <text:p>12.71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3.6" calcext:value-type="float">
            <text:p>3.6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04" calcext:value-type="float">
            <text:p>1.04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6.08" calcext:value-type="float">
            <text:p>16.08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0.86" calcext:value-type="float">
            <text:p>10.86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.1" calcext:value-type="float">
            <text:p>2.1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91" calcext:value-type="float">
            <text:p>2.9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" calcext:value-type="float">
            <text:p>1.30 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96" calcext:value-type="float">
            <text:p>1.9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82" calcext:value-type="float">
            <text:p>3.8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5" calcext:value-type="float">
            <text:p>2.1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37" calcext:value-type="float">
            <text:p>7.3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<text:span text:style-name="T1">工業</text:span><text:span text:style-name="T2">  Industry</text:span>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39" office:value-type="float" office:value="36.07" calcext:value-type="float">
            <text:p>36.0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9.82" calcext:value-type="float">
            <text:p>29.82 </text:p>
          </table:table-cell>
          <table:table-cell table:style-name="ce27" office:value-type="float" office:value="83" calcext:value-type="float">
            <text:p><text:s/>83</text:p>
          </table:table-cell>
          <table:table-cell table:style-name="ce39" office:value-type="float" office:value="67.85" calcext:value-type="float">
            <text:p>67.8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8" calcext:value-type="float">
            <text:p><text:s/>68</text:p>
          </table:table-cell>
          <table:table-cell table:style-name="ce39" office:value-type="float" office:value="74.15" calcext:value-type="float">
            <text:p>74.15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3.97" calcext:value-type="float">
            <text:p>23.9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7.39" calcext:value-type="float">
            <text:p>77.39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47.61" calcext:value-type="float">
            <text:p>47.61 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39" office:value-type="float" office:value="15.17" calcext:value-type="float">
            <text:p>15.17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21.68" calcext:value-type="float">
            <text:p>21.68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4.87" calcext:value-type="float">
            <text:p>14.87 </text:p>
          </table:table-cell>
          <table:table-cell table:style-name="ce11" office:value-type="string" calcext:value-type="string">
            <text:p><text:span text:style-name="T1">工業</text:span><text:span text:style-name="T2">  Industry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9" office:value-type="float" office:value="14.93" calcext:value-type="float">
            <text:p>14.9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39" calcext:value-type="float">
            <text:p>6.3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93" calcext:value-type="float">
            <text:p>2.9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0.64" calcext:value-type="float">
            <text:p>20.6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6.31" calcext:value-type="float">
            <text:p>16.31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3.28" calcext:value-type="float">
            <text:p>13.2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7.3" calcext:value-type="float">
            <text:p>17.3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7" calcext:value-type="float">
            <text:p>5.7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1.51" calcext:value-type="float">
            <text:p>11.5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4.82" calcext:value-type="float">
            <text:p>14.82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09" calcext:value-type="float">
            <text:p>0.0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5" calcext:value-type="float">
            <text:p>0.1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5" calcext:value-type="float">
            <text:p>0.2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5" calcext:value-type="float">
            <text:p>1.05 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1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39" office:value-type="float" office:value="26.04" calcext:value-type="float">
            <text:p>26.0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9.45" calcext:value-type="float">
            <text:p>19.45 </text:p>
          </table:table-cell>
          <table:table-cell table:style-name="ce27" office:value-type="float" office:value="66" calcext:value-type="float">
            <text:p><text:s/>66</text:p>
          </table:table-cell>
          <table:table-cell table:style-name="ce39" office:value-type="float" office:value="54.07" calcext:value-type="float">
            <text:p>54.0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39" office:value-type="float" office:value="66.22" calcext:value-type="float">
            <text:p>66.22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4.28" calcext:value-type="float">
            <text:p>64.28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5.11" calcext:value-type="float">
            <text:p>15.11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7.66" calcext:value-type="float">
            <text:p>7.66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13.9" calcext:value-type="float">
            <text:p>13.9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44" calcext:value-type="float">
            <text:p>1.44 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7.03" calcext:value-type="float">
            <text:p>7.0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39" calcext:value-type="float">
            <text:p>6.3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93" calcext:value-type="float">
            <text:p>2.9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77" calcext:value-type="float">
            <text:p>6.7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9" calcext:value-type="float">
            <text:p>8.9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09" calcext:value-type="float">
            <text:p>4.0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7" calcext:value-type="float">
            <text:p>5.7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1.51" calcext:value-type="float">
            <text:p>11.5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9" calcext:value-type="float">
            <text:p>1.69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03" calcext:value-type="float">
            <text:p>0.0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8" calcext:value-type="float">
            <text:p>0.0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1" calcext:value-type="float">
            <text:p>0.01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3.97" calcext:value-type="float">
            <text:p>23.9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9" calcext:value-type="float">
            <text:p>0.0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9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1.14" calcext:value-type="float">
            <text:p>1.1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45" calcext:value-type="float">
            <text:p>1.4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63" calcext:value-type="float">
            <text:p>1.63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3.11" calcext:value-type="float">
            <text:p>13.1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0.97" calcext:value-type="float">
            <text:p>0.9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72" calcext:value-type="float">
            <text:p>1.7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2" calcext:value-type="float">
            <text:p>3.20 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86" calcext:value-type="float">
            <text:p>0.8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4" calcext:value-type="float">
            <text:p>0.5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1"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39" office:value-type="float" office:value="8.77" calcext:value-type="float">
            <text:p>8.7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37" calcext:value-type="float">
            <text:p>10.37 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39" office:value-type="float" office:value="12.24" calcext:value-type="float">
            <text:p>12.2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6.28" calcext:value-type="float">
            <text:p>6.2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6.4" calcext:value-type="float">
            <text:p>6.40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5.81" calcext:value-type="float">
            <text:p>5.8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17" calcext:value-type="float">
            <text:p>9.17 </text:p>
          </table:table-cell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7.04" calcext:value-type="float">
            <text:p>7.0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0.64" calcext:value-type="float">
            <text:p>20.6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53" calcext:value-type="float">
            <text:p>9.5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84" calcext:value-type="float">
            <text:p>3.8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21" calcext:value-type="float">
            <text:p>13.2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13" calcext:value-type="float">
            <text:p>13.13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<text:span text:style-name="T1">服務業</text:span><text:span text:style-name="T2">  Services</text:span>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39" office:value-type="float" office:value="61.02" calcext:value-type="float">
            <text:p>61.02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57.47" calcext:value-type="float">
            <text:p>57.47 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39" office:value-type="float" office:value="28.56" calcext:value-type="float">
            <text:p>28.5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39" office:value-type="float" office:value="24.81" calcext:value-type="float">
            <text:p>24.81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6.03" calcext:value-type="float">
            <text:p>76.0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53" calcext:value-type="float">
            <text:p>6.53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41.54" calcext:value-type="float">
            <text:p>41.54 </text:p>
          </table:table-cell>
          <table:table-cell table:style-name="ce27" office:value-type="float" office:value="152" calcext:value-type="float">
            <text:p><text:s/>152</text:p>
          </table:table-cell>
          <table:table-cell table:style-name="ce39" office:value-type="float" office:value="82.72" calcext:value-type="float">
            <text:p>82.72 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39" office:value-type="float" office:value="75.41" calcext:value-type="float">
            <text:p>75.41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83.83" calcext:value-type="float">
            <text:p>83.83 </text:p>
          </table:table-cell>
          <table:table-cell table:style-name="ce11" office:value-type="string" calcext:value-type="string">
            <text:p><text:span text:style-name="T1">服務業</text:span><text:span text:style-name="T2">  Services</text:span>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39" office:value-type="float" office:value="83.11" calcext:value-type="float">
            <text:p>83.11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93.61" calcext:value-type="float">
            <text:p>93.61 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97.07" calcext:value-type="float">
            <text:p>97.0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5.54" calcext:value-type="float">
            <text:p>75.54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1" table:number-columns-repeated="2"/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81.55" calcext:value-type="float">
            <text:p>81.55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79.35" calcext:value-type="float">
            <text:p>79.35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82.7" calcext:value-type="float">
            <text:p>82.70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94.3" calcext:value-type="float">
            <text:p>94.30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88.49" calcext:value-type="float">
            <text:p>88.49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85.18" calcext:value-type="float">
            <text:p>85.18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39" office:value-type="float" office:value="15.1" calcext:value-type="float">
            <text:p>15.1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9" calcext:value-type="float">
            <text:p>15.90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9.77" calcext:value-type="float">
            <text:p>9.7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9.42" calcext:value-type="float">
            <text:p>9.42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1.79" calcext:value-type="float">
            <text:p>11.79 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39" office:value-type="float" office:value="18.61" calcext:value-type="float">
            <text:p>18.61 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34.37" calcext:value-type="float">
            <text:p>34.3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16.51" calcext:value-type="float">
            <text:p>16.5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6.86" calcext:value-type="float">
            <text:p>26.8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92" calcext:value-type="float">
            <text:p>6.9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09" calcext:value-type="float">
            <text:p>7.0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55" calcext:value-type="float">
            <text:p>2.5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24" calcext:value-type="float">
            <text:p>13.2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1.47" calcext:value-type="float">
            <text:p>21.4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9.91" calcext:value-type="float">
            <text:p>19.91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9" office:value-type="float" office:value="7.15" calcext:value-type="float">
            <text:p>7.1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87" calcext:value-type="float">
            <text:p>9.87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4.69" calcext:value-type="float">
            <text:p>4.6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4.06" calcext:value-type="float">
            <text:p>4.0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13" calcext:value-type="float">
            <text:p>7.13 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8.69" calcext:value-type="float">
            <text:p>8.69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6.61" calcext:value-type="float">
            <text:p>6.61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9.91" calcext:value-type="float">
            <text:p>39.91 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7.59" calcext:value-type="float">
            <text:p>7.5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05" calcext:value-type="float">
            <text:p>8.0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6" calcext:value-type="float">
            <text:p>7.6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36" calcext:value-type="float">
            <text:p>6.3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94" calcext:value-type="float">
            <text:p>0.9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7.95" calcext:value-type="float">
            <text:p>37.9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5" calcext:value-type="float">
            <text:p>1.15 </text:p>
          </table:table-cell>
          <table:table-cell table:number-columns-repeated="16334"/>
        </table:table-row>
        <table:table-row table:style-name="ro9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39" office:value-type="float" office:value="11.45" calcext:value-type="float">
            <text:p>11.4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22" calcext:value-type="float">
            <text:p>8.22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3.26" calcext:value-type="float">
            <text:p>3.2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28" calcext:value-type="float">
            <text:p>1.2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9.86" calcext:value-type="float">
            <text:p>9.86 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39" office:value-type="float" office:value="17.01" calcext:value-type="float">
            <text:p>17.01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8.52" calcext:value-type="float">
            <text:p>8.5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61" calcext:value-type="float">
            <text:p>8.61 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39" office:value-type="float" office:value="47.13" calcext:value-type="float">
            <text:p>47.1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87" calcext:value-type="float">
            <text:p>10.8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81" calcext:value-type="float">
            <text:p>7.8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98" calcext:value-type="float">
            <text:p>10.9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76" calcext:value-type="float">
            <text:p>15.76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9" office:value-type="float" office:value="3.92" calcext:value-type="float">
            <text:p>3.9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19" calcext:value-type="float">
            <text:p>1.1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14" calcext:value-type="float">
            <text:p>1.14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6.03" calcext:value-type="float">
            <text:p>76.0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2" calcext:value-type="float">
            <text:p>0.82 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5.87" calcext:value-type="float">
            <text:p>5.8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95" calcext:value-type="float">
            <text:p>0.9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4.81" calcext:value-type="float">
            <text:p>4.81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75.96" calcext:value-type="float">
            <text:p>75.9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1.5" calcext:value-type="float">
            <text:p>21.5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4.37" calcext:value-type="float">
            <text:p>24.3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66" calcext:value-type="float">
            <text:p>6.6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9" office:value-type="float" office:value="3.18" calcext:value-type="float">
            <text:p>3.1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.59" calcext:value-type="float">
            <text:p>2.5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.04" calcext:value-type="float">
            <text:p>3.04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9" calcext:value-type="float">
            <text:p>1.39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3.68" calcext:value-type="float">
            <text:p>3.68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" calcext:value-type="float">
            <text:p>4.0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17" calcext:value-type="float">
            <text:p>1.1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61" calcext:value-type="float">
            <text:p>12.61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1.36" calcext:value-type="float">
            <text:p>31.3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44" calcext:value-type="float">
            <text:p>1.44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4" calcext:value-type="float">
            <text:p>9.4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1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1.08" calcext:value-type="float">
            <text:p>1.0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51" calcext:value-type="float">
            <text:p>0.5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69" calcext:value-type="float">
            <text:p>0.69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49" calcext:value-type="float">
            <text:p>1.4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54" calcext:value-type="float">
            <text:p>1.5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8.97" calcext:value-type="float">
            <text:p>58.9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5" calcext:value-type="float">
            <text:p>1.0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9" office:value-type="float" office:value="3.74" calcext:value-type="float">
            <text:p>3.7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.86" calcext:value-type="float">
            <text:p>2.8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.97" calcext:value-type="float">
            <text:p>2.9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53" calcext:value-type="float">
            <text:p>6.5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27" calcext:value-type="float">
            <text:p>2.27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4.46" calcext:value-type="float">
            <text:p>4.4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27" calcext:value-type="float">
            <text:p>2.2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94" calcext:value-type="float">
            <text:p>1.9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08" calcext:value-type="float">
            <text:p>8.0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52.14" calcext:value-type="float">
            <text:p>52.14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2.48" calcext:value-type="float">
            <text:p>12.4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76" calcext:value-type="float">
            <text:p>10.76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9" office:value-type="float" office:value="4.21" calcext:value-type="float">
            <text:p>4.2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2" calcext:value-type="float">
            <text:p>1.8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18" calcext:value-type="float">
            <text:p>1.1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69" calcext:value-type="float">
            <text:p>0.69 </text:p>
          </table:table-cell>
          <table:table-cell table:style-name="ce64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86" calcext:value-type="float">
            <text:p>2.86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6.31" calcext:value-type="float">
            <text:p>6.3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49" calcext:value-type="float">
            <text:p>2.4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97" calcext:value-type="float">
            <text:p>4.97 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96" calcext:value-type="float">
            <text:p>0.9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8.97" calcext:value-type="float">
            <text:p>8.9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1.18" calcext:value-type="float">
            <text:p>11.18 </text:p>
          </table:table-cell>
          <table:table-cell table:style-name="ce64" table:number-columns-repeated="2"/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45.23" calcext:value-type="float">
            <text:p>45.2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05" calcext:value-type="float">
            <text:p>2.0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5.86" calcext:value-type="float">
            <text:p>25.86 </text:p>
          </table:table-cell>
          <table:table-cell table:number-columns-repeated="1633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9" office:value-type="float" office:value="3.01" calcext:value-type="float">
            <text:p>3.0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64" calcext:value-type="float">
            <text:p>3.6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5" calcext:value-type="float">
            <text:p>0.1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" calcext:value-type="float">
            <text:p>0.2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4.9" calcext:value-type="float">
            <text:p>4.9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53" calcext:value-type="float">
            <text:p>1.5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47" calcext:value-type="float">
            <text:p>1.47 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35" calcext:value-type="float">
            <text:p>1.3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47.73" calcext:value-type="float">
            <text:p>47.7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8" calcext:value-type="float">
            <text:p>7.8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8" calcext:value-type="float">
            <text:p>12.8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41" calcext:value-type="float">
            <text:p>2.41 </text:p>
          </table:table-cell>
          <table:table-cell table:number-columns-repeated="16334"/>
        </table:table-row>
        <table:table-row table:style-name="ro1"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1.32" calcext:value-type="float">
            <text:p>1.3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.25" calcext:value-type="float">
            <text:p>2.2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11" calcext:value-type="float">
            <text:p>2.1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26" calcext:value-type="float">
            <text:p>4.26 </text:p>
          </table:table-cell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1" calcext:value-type="float">
            <text:p>1.2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9" calcext:value-type="float">
            <text:p>1.6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96" calcext:value-type="float">
            <text:p>2.9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5.9" calcext:value-type="float">
            <text:p>25.9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1.93" calcext:value-type="float">
            <text:p>1.9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51" calcext:value-type="float">
            <text:p>0.5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68" calcext:value-type="float">
            <text:p>0.6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.95" calcext:value-type="float">
            <text:p>2.9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14" calcext:value-type="float">
            <text:p>1.1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18" calcext:value-type="float">
            <text:p>0.1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09" calcext:value-type="float">
            <text:p>6.0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89" calcext:value-type="float">
            <text:p>4.89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60.53" calcext:value-type="float">
            <text:p>60.5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0.92" calcext:value-type="float">
            <text:p>0.9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35" calcext:value-type="float">
            <text:p>4.3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1" calcext:value-type="float">
            <text:p>0.1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5" calcext:value-type="float">
            <text:p>0.1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34" calcext:value-type="float">
            <text:p>1.3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81" calcext:value-type="float">
            <text:p>1.8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32" calcext:value-type="float">
            <text:p>1.3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04" calcext:value-type="float">
            <text:p>5.0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5" calcext:value-type="float">
            <text:p>0.3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47" calcext:value-type="float">
            <text:p>7.4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91" calcext:value-type="float">
            <text:p>3.9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40" office:value-type="float" office:value="3.99" calcext:value-type="float">
            <text:p>3.99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13.67" calcext:value-type="float">
            <text:p>13.67 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1.73" calcext:value-type="float">
            <text:p>1.73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5"/>
          <table:table-cell table:style-name="ce41"/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5.41" calcext:value-type="float">
            <text:p>5.41 </text:p>
          </table:table-cell>
          <table:table-cell table:style-name="ce48" office:value-type="float" office:value="9" calcext:value-type="float">
            <text:p><text:s/>9</text:p>
          </table:table-cell>
          <table:table-cell table:style-name="ce40" office:value-type="float" office:value="5.15" calcext:value-type="float">
            <text:p>5.15 </text:p>
          </table:table-cell>
          <table:table-cell table:style-name="ce48" office:value-type="float" office:value="4" calcext:value-type="float">
            <text:p><text:s/>4</text:p>
          </table:table-cell>
          <table:table-cell table:style-name="ce40" office:value-type="float" office:value="8.07" calcext:value-type="float">
            <text:p>8.07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8.13" calcext:value-type="float">
            <text:p>8.13 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5"/>
          <table:table-cell table:style-name="ce41"/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14.21" calcext:value-type="float">
            <text:p>14.21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7.05" calcext:value-type="float">
            <text:p>7.05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5.68" calcext:value-type="float">
            <text:p>5.68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25.15" calcext:value-type="float">
            <text:p>25.15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9.33" calcext:value-type="float">
            <text:p>9.33 </text:p>
          </table:table-cell>
          <table:table-cell table:number-columns-repeated="16334"/>
        </table:table-row>
        <table:table-row table:style-name="ro2">
          <table:table-cell table:style-name="ce1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 table:number-columns-repeated="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1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 table:number-columns-repeated="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34"/>
        </table:table-row>
        <table:table-row table:style-name="ro2">
          <table:table-cell table:style-name="ce14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63" table:number-columns-repeated="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85"/>
          <table:table-cell table:style-name="ce72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63" table:number-columns-repeated="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number-columns-repeated="16334"/>
        </table:table-row>
        <table:table-row table:style-name="ro8">
          <table:table-cell table:style-name="ce1"/>
          <table:table-cell table:number-columns-repeated="11"/>
          <table:table-cell table:style-name="ce61"/>
          <table:table-cell table:number-columns-repeated="11"/>
          <table:table-cell table:style-name="ce78"/>
          <table:table-cell table:style-name="ce84"/>
          <table:table-cell table:number-columns-repeated="11"/>
          <table:table-cell table:style-name="ce61"/>
          <table:table-cell table:number-columns-repeated="11"/>
          <table:table-cell table:style-name="ce78"/>
          <table:table-cell table:number-columns-repeated="16334"/>
        </table:table-row>
        <table:table-row table:style-name="ro1">
          <table:table-cell table:style-name="ce2" office:value-type="string" calcext:value-type="string" table:number-columns-spanned="11" table:number-rows-spanned="1">
            <text:p>表７０ <text:s text:c="2"/>１１１年轉業就業者前職行業－按現職行業分（續4）</text:p>
          </table:table-cell>
          <table:covered-table-cell table:number-columns-repeated="10" table:style-name="ce16"/>
          <table:table-cell table:style-name="ce17"/>
          <table:table-cell table:style-name="ce67"/>
          <table:table-cell table:style-name="ce69" office:value-type="string" calcext:value-type="string" table:number-columns-spanned="12" table:number-rows-spanned="1">
            <text:p>TABLE <text:s/>70. <text:s text:c="2"/>SECTOR <text:s/>THAT <text:s/>YEAR <text:s/>2022'S <text:s/>JOB <text:s/>CHANGERS <text:s/>PREVIOUSLY <text:s/>WORKED <text:s/>FOR,</text:p>
          </table:table-cell>
          <table:covered-table-cell table:number-columns-repeated="11" table:style-name="ce73"/>
          <table:table-cell table:style-name="ce2" office:value-type="string" calcext:value-type="string" table:number-columns-spanned="11" table:number-rows-spanned="1">
            <text:p>表７０ <text:s text:c="2"/>１１１年轉業就業者前職行業－按現職行業分（續完）</text:p>
          </table:table-cell>
          <table:covered-table-cell table:number-columns-repeated="10" table:style-name="ce16"/>
          <table:table-cell/>
          <table:table-cell table:style-name="ce61"/>
          <table:table-cell table:style-name="ce69" office:value-type="string" calcext:value-type="string" table:number-columns-spanned="12" table:number-rows-spanned="1">
            <text:p>TABLE <text:s/>70. <text:s text:c="2"/>SECTOR <text:s/>THAT <text:s/>YEAR <text:s/>2022'S <text:s/>JOB <text:s/>CHANGERS <text:s/>PREVIOUSLY <text:s/>WORKED <text:s/>FOR,</text:p>
          </table:table-cell>
          <table:covered-table-cell table:number-columns-repeated="11" table:style-name="ce73"/>
          <table:table-cell table:number-columns-repeated="1633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1"/>
          <table:table-cell table:style-name="ce61"/>
          <table:table-cell table:style-name="ce69" office:value-type="string" calcext:value-type="string" table:number-columns-spanned="12" table:number-rows-spanned="1">
            <text:p>BY <text:s/>SECTOR <text:s/>OF <text:s/>CURRENT <text:s/>JOB <text:s/>(Cont. 4)</text:p>
          </table:table-cell>
          <table:covered-table-cell table:number-columns-repeated="11" table:style-name="ce73"/>
          <table:table-cell table:number-columns-repeated="12"/>
          <table:table-cell table:style-name="ce61"/>
          <table:table-cell table:style-name="ce69" office:value-type="string" calcext:value-type="string" table:number-columns-spanned="12" table:number-rows-spanned="1">
            <text:p>BY <text:s/>SECTOR <text:s/>OF <text:s/>CURRENT <text:s/>JOB <text:s/>(Cont. End)</text:p>
          </table:table-cell>
          <table:covered-table-cell table:number-columns-repeated="11" table:style-name="ce73"/>
          <table:table-cell table:number-columns-repeated="16334"/>
        </table:table-row>
        <table:table-row table:style-name="ro1">
          <table:table-cell table:number-columns-repeated="9"/>
          <table:table-cell table:style-name="ce55"/>
          <table:table-cell table:style-name="ce56"/>
          <table:table-cell table:style-name="ce55"/>
          <table:table-cell table:style-name="ce6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12"/>
          <table:table-cell table:style-name="ce6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1633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style-name="ce17"/>
          <table:table-cell table:style-name="ce8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number-columns-repeated="1633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23</text:p>
          </table:table-cell>
          <table:covered-table-cell table:number-columns-repeated="11" table:style-name="ce74"/>
          <table:table-cell table:style-name="ce4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23</text:p>
          </table:table-cell>
          <table:covered-table-cell table:number-columns-repeated="11" table:style-name="ce74"/>
          <table:table-cell table:number-columns-repeated="1633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職行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Sector of previous job</text:p>
          </table:table-cell>
          <table:covered-table-cell table:number-columns-repeated="11" table:style-name="ce54"/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</text:span><text:span text:style-name="T2">        </text:span><text:span text:style-name="T4">職</text:span><text:span text:style-name="T2">         </text:span><text:span text:style-name="T4">行</text:span><text:span text:style-name="T2">          </text:span><text:span text:style-name="T4">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Sector of previous job</text:p>
          </table:table-cell>
          <table:covered-table-cell table:number-columns-repeated="11" table:style-name="ce54"/>
          <table:table-cell table:number-columns-repeated="1633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1">總計</text:span></text:p>
          </table:table-cell>
          <table:covered-table-cell table:style-name="ce33"/>
          <table:table-cell table:style-name="ce49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51"/>
          <table:table-cell table:style-name="ce52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4">業</text:span></text:p>
          </table:table-cell>
          <table:covered-table-cell table:number-columns-repeated="5" table:style-name="ce54"/>
          <table:table-cell table:style-name="ce58"/>
          <table:table-cell table:style-name="ce61"/>
          <table:table-cell table:style-name="ce7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54"/>
          <table:covered-table-cell table:style-name="ce71"/>
          <table:table-cell table:style-name="ce54" office:value-type="string" calcext:value-type="string" table:number-columns-spanned="6" table:number-rows-spanned="1">
            <text:p><text:span text:style-name="T1">服</text:span><text:span text:style-name="T2">          </text:span><text:span text:style-name="T4">務</text:span><text:span text:style-name="T2">          </text:span><text:span text:style-name="T4">業</text:span><text:span text:style-name="T2">      Services</text:span></text:p>
          </table:table-cell>
          <table:covered-table-cell table:number-columns-repeated="5" table:style-name="ce54"/>
          <table:covered-table-cell table:style-name="ce6"/>
          <table:table-cell table:style-name="ce62" office:value-type="string" calcext:value-type="string" table:number-columns-spanned="10" table:number-rows-spanned="1">
            <text:p><text:span text:style-name="T1">服</text:span><text:span text:style-name="T2">                 </text:span><text:span text:style-name="T4">務</text:span><text:span text:style-name="T2">                 </text:span><text:span text:style-name="T4">業</text:span></text:p>
          </table:table-cell>
          <table:covered-table-cell table:number-columns-repeated="9" table:style-name="ce70"/>
          <table:table-cell table:style-name="ce54"/>
          <table:table-cell table:style-name="ce67"/>
          <table:table-cell table:style-name="ce54" office:value-type="string" calcext:value-type="string" table:number-columns-spanned="12" table:number-rows-spanned="1">
            <text:p><text:s text:c="2"/>Services</text:p>
          </table:table-cell>
          <table:covered-table-cell table:number-columns-repeated="11" table:style-name="ce54"/>
          <table:table-cell table:number-columns-repeated="1633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20"/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34"/>
          <table:table-cell table:style-name="ce60"/>
          <table:table-cell table:style-name="ce61"/>
          <table:table-cell table:style-name="ce3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營建工程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67"/>
          <table:covered-table-cell table:style-name="ce6"/>
          <table:table-cell table:style-name="ce2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出版影音及資通訊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67"/>
          <table:table-cell table:style-name="ce2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34"/>
          <table:table-cell table:style-name="ce67" table:number-columns-repeated="2"/>
          <table:table-cell table:style-name="ce3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教育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67"/>
          <table:table-cell table:number-columns-repeated="1633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61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2" office:value-type="string" calcext:value-type="string" table:number-columns-spanned="2" table:number-rows-spanned="1">
            <text:p>Transportation &amp; Storage</text:p>
          </table:table-cell>
          <table:covered-table-cell table:style-name="ce67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ncial &amp;</text:p>
            <text:p>Insurance Activities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Real Estate Activities</text:p>
          </table:table-cell>
          <table:covered-table-cell table:style-name="ce70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7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70"/>
          <table:table-cell table:number-columns-repeated="16334"/>
        </table:table-row>
        <table:table-row table:style-name="ro2">
          <table:covered-table-cell table:style-name="ce8"/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4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3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1633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62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82"/>
          <table:covered-table-cell table:style-name="ce7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0"/>
          <table:table-cell table:style-name="ce67"/>
          <table:table-cell table:style-name="ce35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82"/>
          <table:table-cell table:number-columns-repeated="1633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Sector of current job</text:span></text:p>
          </table:table-cell>
          <table:table-cell table:style-name="ce29"/>
          <table:table-cell table:style-name="ce44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66"/>
          <table:table-cell table:style-name="ce41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 calcext:value-type="string">
            <text:p><text:span text:style-name="T1">現職行業</text:span><text:span text:style-name="T2"> Sector of current job</text:span></text:p>
          </table:table-cell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63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16334"/>
        </table:table-row>
        <table:table-row table:style-name="ro5">
          <table:table-cell table:style-name="ce10" office:value-type="string" calcext:value-type="string">
            <text:p><text:span text:style-name="T1">女</text:span><text:span text:style-name="T2"> Female   </text:span></text:p>
          </table:table-cell>
          <table:table-cell table:style-name="ce24" office:value-type="float" office:value="303" calcext:value-type="float">
            <text:p><text:s/>30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69" calcext:value-type="float">
            <text:p><text:s/>6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7" office:value-type="float" office:value="61" calcext:value-type="float">
            <text:p><text:s/>6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63" table:number-columns-repeated="2"/>
          <table:table-cell table:style-name="ce4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30" calcext:value-type="float">
            <text:p><text:s/>23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4" calcext:value-type="float">
            <text:p><text:s/>4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10" office:value-type="string" calcext:value-type="string">
            <text:p><text:span text:style-name="T1">女</text:span><text:span text:style-name="T2"> Female   </text:span>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3" calcext:value-type="float">
            <text:p><text:s/>1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3" calcext:value-type="float">
            <text:p><text:s/>1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72" table:number-columns-repeated="2"/>
          <table:table-cell table:style-name="ce47" office:value-type="float" office:value="16" calcext:value-type="float">
            <text:p><text:s/>1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1" calcext:value-type="float">
            <text:p><text:s/>1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2" calcext:value-type="float">
            <text:p><text:s/>2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3" calcext:value-type="float">
            <text:p><text:s/>2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1633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1.43" calcext:value-type="float">
            <text:p>1.4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0.11" calcext:value-type="float">
            <text:p>20.1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31" calcext:value-type="float">
            <text:p>1.3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1" calcext:value-type="float">
            <text:p>0.7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61" calcext:value-type="float">
            <text:p>7.61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13" calcext:value-type="float">
            <text:p>1.1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2.98" calcext:value-type="float">
            <text:p>2.9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52" calcext:value-type="float">
            <text:p>2.5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3" calcext:value-type="float">
            <text:p>1.0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58" calcext:value-type="float">
            <text:p>2.58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<text:span text:style-name="T1">工業</text:span><text:span text:style-name="T2">  Industry</text:span>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39" office:value-type="float" office:value="20.92" calcext:value-type="float">
            <text:p>20.9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5" calcext:value-type="float">
            <text:p>1.85 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39" office:value-type="float" office:value="53.96" calcext:value-type="float">
            <text:p>53.9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39" office:value-type="float" office:value="56.33" calcext:value-type="float">
            <text:p>56.33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50.25" calcext:value-type="float">
            <text:p>50.25 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39" office:value-type="float" office:value="11.34" calcext:value-type="float">
            <text:p>11.34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7.05" calcext:value-type="float">
            <text:p>7.0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6.93" calcext:value-type="float">
            <text:p>16.93 </text:p>
          </table:table-cell>
          <table:table-cell table:style-name="ce11" office:value-type="string" calcext:value-type="string">
            <text:p><text:span text:style-name="T1">工業</text:span><text:span text:style-name="T2">  Industry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15.75" calcext:value-type="float">
            <text:p>15.7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1.22" calcext:value-type="float">
            <text:p>11.2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76" calcext:value-type="float">
            <text:p>3.7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0.98" calcext:value-type="float">
            <text:p>20.98 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59" calcext:value-type="float">
            <text:p>11.59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31.59" calcext:value-type="float">
            <text:p>31.59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63" calcext:value-type="float">
            <text:p>8.6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9" calcext:value-type="float">
            <text:p>1.3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29" calcext:value-type="float">
            <text:p>10.29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1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39" office:value-type="float" office:value="18.52" calcext:value-type="float">
            <text:p>18.5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5" calcext:value-type="float">
            <text:p>1.85 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39" office:value-type="float" office:value="48.42" calcext:value-type="float">
            <text:p>48.4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39" office:value-type="float" office:value="53.15" calcext:value-type="float">
            <text:p>53.1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0.03" calcext:value-type="float">
            <text:p>20.03 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39" office:value-type="float" office:value="9.84" calcext:value-type="float">
            <text:p>9.84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6.32" calcext:value-type="float">
            <text:p>6.3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6.93" calcext:value-type="float">
            <text:p>16.93 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11.98" calcext:value-type="float">
            <text:p>11.9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51" calcext:value-type="float">
            <text:p>8.5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76" calcext:value-type="float">
            <text:p>3.7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6.62" calcext:value-type="float">
            <text:p>16.62 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59" calcext:value-type="float">
            <text:p>11.59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31.59" calcext:value-type="float">
            <text:p>31.59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63" calcext:value-type="float">
            <text:p>8.6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8" calcext:value-type="float">
            <text:p>0.5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32" calcext:value-type="float">
            <text:p>9.32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0.29" calcext:value-type="float">
            <text:p>0.2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" calcext:value-type="float">
            <text:p>0.3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24" calcext:value-type="float">
            <text:p>3.2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29" calcext:value-type="float">
            <text:p>0.2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71" calcext:value-type="float">
            <text:p>2.7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47" calcext:value-type="float">
            <text:p>3.4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10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06" calcext:value-type="float">
            <text:p>0.0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8" calcext:value-type="float">
            <text:p>0.0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1" calcext:value-type="float">
            <text:p>0.8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1"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2.05" calcext:value-type="float">
            <text:p>2.0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5.24" calcext:value-type="float">
            <text:p>5.2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.17" calcext:value-type="float">
            <text:p>3.1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6.99" calcext:value-type="float">
            <text:p>26.99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12" calcext:value-type="float">
            <text:p>1.1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4" calcext:value-type="float">
            <text:p>0.7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3.76" calcext:value-type="float">
            <text:p>3.7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8" calcext:value-type="float">
            <text:p>0.8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97" calcext:value-type="float">
            <text:p>0.97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<text:span text:style-name="T1">服務業</text:span><text:span text:style-name="T2">  Services</text:span></text:p>
          </table:table-cell>
          <table:table-cell table:style-name="ce25" office:value-type="float" office:value="236" calcext:value-type="float">
            <text:p><text:s/>236</text:p>
          </table:table-cell>
          <table:table-cell table:style-name="ce39" office:value-type="float" office:value="77.65" calcext:value-type="float">
            <text:p>77.65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78.04" calcext:value-type="float">
            <text:p>78.04 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39" office:value-type="float" office:value="44.73" calcext:value-type="float">
            <text:p>44.7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39" office:value-type="float" office:value="42.97" calcext:value-type="float">
            <text:p>42.9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42.14" calcext:value-type="float">
            <text:p>42.14 </text:p>
          </table:table-cell>
          <table:table-cell table:style-name="ce27" office:value-type="float" office:value="201" calcext:value-type="float">
            <text:p><text:s/>201</text:p>
          </table:table-cell>
          <table:table-cell table:style-name="ce39" office:value-type="float" office:value="87.53" calcext:value-type="float">
            <text:p>87.53 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39" office:value-type="float" office:value="92.95" calcext:value-type="float">
            <text:p>92.95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83.07" calcext:value-type="float">
            <text:p>83.07 </text:p>
          </table:table-cell>
          <table:table-cell table:style-name="ce11" office:value-type="string" calcext:value-type="string">
            <text:p><text:span text:style-name="T1">服務業</text:span><text:span text:style-name="T2">  Services</text:span>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39" office:value-type="float" office:value="81.28" calcext:value-type="float">
            <text:p>81.28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88.78" calcext:value-type="float">
            <text:p>88.78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96.24" calcext:value-type="float">
            <text:p>96.2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79.02" calcext:value-type="float">
            <text:p>79.02 </text:p>
          </table:table-cell>
          <table:table-cell table:style-name="ce41" table:number-columns-repeated="2"/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85.89" calcext:value-type="float">
            <text:p>85.89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68.41" calcext:value-type="float">
            <text:p>68.41 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39" office:value-type="float" office:value="90.34" calcext:value-type="float">
            <text:p>90.34 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39" office:value-type="float" office:value="98.61" calcext:value-type="float">
            <text:p>98.61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87.12" calcext:value-type="float">
            <text:p>87.12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39" office:value-type="float" office:value="21.49" calcext:value-type="float">
            <text:p>21.4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67" calcext:value-type="float">
            <text:p>13.67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14.46" calcext:value-type="float">
            <text:p>14.4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15.35" calcext:value-type="float">
            <text:p>15.3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1.01" calcext:value-type="float">
            <text:p>11.01 </text:p>
          </table:table-cell>
          <table:table-cell table:style-name="ce27" office:value-type="float" office:value="55" calcext:value-type="float">
            <text:p><text:s/>55</text:p>
          </table:table-cell>
          <table:table-cell table:style-name="ce39" office:value-type="float" office:value="23.75" calcext:value-type="float">
            <text:p>23.75 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39" office:value-type="float" office:value="45.21" calcext:value-type="float">
            <text:p>45.2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4" calcext:value-type="float">
            <text:p>2.40 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39" office:value-type="float" office:value="28.45" calcext:value-type="float">
            <text:p>28.4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52" calcext:value-type="float">
            <text:p>3.52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7.91" calcext:value-type="float">
            <text:p>17.9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9.79" calcext:value-type="float">
            <text:p>29.79 </text:p>
          </table:table-cell>
          <table:table-cell table:style-name="ce41" table:number-columns-repeated="2"/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33.68" calcext:value-type="float">
            <text:p>33.6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11" calcext:value-type="float">
            <text:p>4.11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53" calcext:value-type="float">
            <text:p>10.5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53" calcext:value-type="float">
            <text:p>3.5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9.62" calcext:value-type="float">
            <text:p>49.62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7.94" calcext:value-type="float">
            <text:p>17.94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2.57" calcext:value-type="float">
            <text:p>2.5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83" calcext:value-type="float">
            <text:p>1.8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08" calcext:value-type="float">
            <text:p>2.0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2.84" calcext:value-type="float">
            <text:p>2.8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63" calcext:value-type="float">
            <text:p>1.63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4.83" calcext:value-type="float">
            <text:p>34.83 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77" calcext:value-type="float">
            <text:p>1.7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2.34" calcext:value-type="float">
            <text:p>12.3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45" calcext:value-type="float">
            <text:p>3.4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6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39" office:value-type="float" office:value="10.23" calcext:value-type="float">
            <text:p>10.2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4.13" calcext:value-type="float">
            <text:p>14.13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6.5" calcext:value-type="float">
            <text:p>6.5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5.68" calcext:value-type="float">
            <text:p>5.6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85" calcext:value-type="float">
            <text:p>12.85 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39" office:value-type="float" office:value="11.28" calcext:value-type="float">
            <text:p>11.28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13.88" calcext:value-type="float">
            <text:p>13.88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6.97" calcext:value-type="float">
            <text:p>36.97 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9" office:value-type="float" office:value="26.36" calcext:value-type="float">
            <text:p>26.3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12" calcext:value-type="float">
            <text:p>5.1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2" calcext:value-type="float">
            <text:p>0.5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5" calcext:value-type="float">
            <text:p>1.8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41" calcext:value-type="float">
            <text:p>2.4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28" calcext:value-type="float">
            <text:p>2.2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37" calcext:value-type="float">
            <text:p>10.37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2.57" calcext:value-type="float">
            <text:p>2.5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33" calcext:value-type="float">
            <text:p>4.3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16" calcext:value-type="float">
            <text:p>2.1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47" calcext:value-type="float">
            <text:p>2.4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2.66" calcext:value-type="float">
            <text:p>2.6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2" calcext:value-type="float">
            <text:p>1.1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34" calcext:value-type="float">
            <text:p>0.34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58.16" calcext:value-type="float">
            <text:p>58.1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97" calcext:value-type="float">
            <text:p>4.9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9" office:value-type="float" office:value="4.23" calcext:value-type="float">
            <text:p>4.2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49" calcext:value-type="float">
            <text:p>0.4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6" calcext:value-type="float">
            <text:p>0.5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5.43" calcext:value-type="float">
            <text:p>5.4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1" calcext:value-type="float">
            <text:p>0.6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3.4" calcext:value-type="float">
            <text:p>3.4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75" calcext:value-type="float">
            <text:p>2.75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57.19" calcext:value-type="float">
            <text:p>57.1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71" calcext:value-type="float">
            <text:p>3.7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28" calcext:value-type="float">
            <text:p>5.2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74" calcext:value-type="float">
            <text:p>5.74 </text:p>
          </table:table-cell>
          <table:table-cell table:number-columns-repeated="16334"/>
        </table:table-row>
        <table:table-row table:style-name="ro1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1.46" calcext:value-type="float">
            <text:p>1.4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9" calcext:value-type="float">
            <text:p>1.9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17" calcext:value-type="float">
            <text:p>2.1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35" calcext:value-type="float">
            <text:p>1.3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1" calcext:value-type="float">
            <text:p>2.1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3.05" calcext:value-type="float">
            <text:p>63.0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79" calcext:value-type="float">
            <text:p>2.79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73" calcext:value-type="float">
            <text:p>5.7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7" calcext:value-type="float">
            <text:p>0.2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9" office:value-type="float" office:value="3.17" calcext:value-type="float">
            <text:p>3.1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18" calcext:value-type="float">
            <text:p>1.1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1" calcext:value-type="float">
            <text:p>0.3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04" calcext:value-type="float">
            <text:p>10.04 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3.83" calcext:value-type="float">
            <text:p>3.83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.39" calcext:value-type="float">
            <text:p>4.3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2.11" calcext:value-type="float">
            <text:p>2.1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8" calcext:value-type="float">
            <text:p>0.7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33.4" calcext:value-type="float">
            <text:p>33.4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26" calcext:value-type="float">
            <text:p>3.2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74" calcext:value-type="float">
            <text:p>3.74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9" office:value-type="float" office:value="4.38" calcext:value-type="float">
            <text:p>4.3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21" calcext:value-type="float">
            <text:p>2.21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93" calcext:value-type="float">
            <text:p>2.9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.34" calcext:value-type="float">
            <text:p>3.34 </text:p>
          </table:table-cell>
          <table:table-cell table:style-name="ce64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4.85" calcext:value-type="float">
            <text:p>4.85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6.6" calcext:value-type="float">
            <text:p>6.6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87" calcext:value-type="float">
            <text:p>8.87 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4.61" calcext:value-type="float">
            <text:p>4.6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31" calcext:value-type="float">
            <text:p>4.3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4" table:number-columns-repeated="2"/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3.15" calcext:value-type="float">
            <text:p>23.1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7" calcext:value-type="float">
            <text:p>1.3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84" calcext:value-type="float">
            <text:p>2.8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9" office:value-type="float" office:value="3.26" calcext:value-type="float">
            <text:p>3.2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28" calcext:value-type="float">
            <text:p>13.2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3" calcext:value-type="float">
            <text:p>1.3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3" calcext:value-type="float">
            <text:p>0.63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24" calcext:value-type="float">
            <text:p>8.24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3.66" calcext:value-type="float">
            <text:p>3.6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1" calcext:value-type="float">
            <text:p>2.1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74" calcext:value-type="float">
            <text:p>0.7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7" calcext:value-type="float">
            <text:p>0.7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" calcext:value-type="float">
            <text:p>1.70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35" calcext:value-type="float">
            <text:p>4.35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43.42" calcext:value-type="float">
            <text:p>43.4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18" calcext:value-type="float">
            <text:p>3.1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43" calcext:value-type="float">
            <text:p>0.4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54" calcext:value-type="float">
            <text:p>2.54 </text:p>
          </table:table-cell>
          <table:table-cell table:number-columns-repeated="16334"/>
        </table:table-row>
        <table:table-row table:style-name="ro1"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39" office:value-type="float" office:value="7.88" calcext:value-type="float">
            <text:p>7.8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2.11" calcext:value-type="float">
            <text:p>12.11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5.76" calcext:value-type="float">
            <text:p>5.7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.29" calcext:value-type="float">
            <text:p>3.29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9.19" calcext:value-type="float">
            <text:p>89.1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9" office:value-type="float" office:value="8.45" calcext:value-type="float">
            <text:p>8.45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.5" calcext:value-type="float">
            <text:p>5.5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03" calcext:value-type="float">
            <text:p>1.0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1.31" calcext:value-type="float">
            <text:p>11.3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43" calcext:value-type="float">
            <text:p>2.4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6.95" calcext:value-type="float">
            <text:p>36.9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4" calcext:value-type="float">
            <text:p>1.84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66" calcext:value-type="float">
            <text:p>4.6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04" calcext:value-type="float">
            <text:p>10.04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55.64" calcext:value-type="float">
            <text:p>55.6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09" calcext:value-type="float">
            <text:p>4.0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3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39" office:value-type="float" office:value="9.93" calcext:value-type="float">
            <text:p>9.9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64" calcext:value-type="float">
            <text:p>7.64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.45" calcext:value-type="float">
            <text:p>3.4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.93" calcext:value-type="float">
            <text:p>3.93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39" office:value-type="float" office:value="11.92" calcext:value-type="float">
            <text:p>11.92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.89" calcext:value-type="float">
            <text:p>3.8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5.23" calcext:value-type="float">
            <text:p>5.2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92" calcext:value-type="float">
            <text:p>7.9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54" calcext:value-type="float">
            <text:p>4.54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35" calcext:value-type="float">
            <text:p>2.3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8" calcext:value-type="float">
            <text:p>5.8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31" calcext:value-type="float">
            <text:p>4.31 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78.6" calcext:value-type="float">
            <text:p>78.6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5.64" calcext:value-type="float">
            <text:p>15.6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24" calcext:value-type="float">
            <text:p>7.24 </text:p>
          </table:table-cell>
          <table:table-cell table:number-columns-repeated="1633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 office:value-type="float" office:value="1.66" calcext:value-type="float">
            <text:p>1.6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.19" calcext:value-type="float">
            <text:p>2.1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05" calcext:value-type="float">
            <text:p>2.0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3.66" calcext:value-type="float">
            <text:p>3.6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4" calcext:value-type="float">
            <text:p>2.1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6" calcext:value-type="float">
            <text:p>0.1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8" calcext:value-type="float">
            <text:p>0.7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6" calcext:value-type="float">
            <text:p>1.5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4.43" calcext:value-type="float">
            <text:p>24.4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33" calcext:value-type="float">
            <text:p>5.33 </text:p>
          </table:table-cell>
          <table:table-cell table:number-columns-repeated="1633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40" office:value-type="float" office:value="4.82" calcext:value-type="float">
            <text:p>4.82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10.68" calcext:value-type="float">
            <text:p>10.68 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2.77" calcext:value-type="float">
            <text:p>2.77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3.16" calcext:value-type="float">
            <text:p>3.16 </text:p>
          </table:table-cell>
          <table:table-cell table:style-name="ce65"/>
          <table:table-cell table:style-name="ce41"/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12" calcext:value-type="float">
            <text:p><text:s/>12</text:p>
          </table:table-cell>
          <table:table-cell table:style-name="ce40" office:value-type="float" office:value="5.33" calcext:value-type="float">
            <text:p>5.33 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3.87" calcext:value-type="float">
            <text:p>3.87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40" office:value-type="float" office:value="3.58" calcext:value-type="float">
            <text:p>3.58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5"/>
          <table:table-cell table:style-name="ce41"/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7.97" calcext:value-type="float">
            <text:p>7.97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1.1" calcext:value-type="float">
            <text:p>1.10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3.18" calcext:value-type="float">
            <text:p>3.18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6.1" calcext:value-type="float">
            <text:p>6.10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6.23" calcext:value-type="float">
            <text:p>6.23 </text:p>
          </table:table-cell>
          <table:table-cell table:style-name="ce48" office:value-type="float" office:value="5" calcext:value-type="float">
            <text:p><text:s/>5</text:p>
          </table:table-cell>
          <table:table-cell table:style-name="ce40" office:value-type="float" office:value="34.23" calcext:value-type="float">
            <text:p>34.23 </text:p>
          </table:table-cell>
          <table:table-cell table:number-columns-repeated="16334"/>
        </table:table-row>
        <table:table-row table:style-name="ro2" table:number-rows-repeated="2">
          <table:table-cell table:number-columns-repeated="12"/>
          <table:table-cell table:style-name="ce61"/>
          <table:table-cell table:number-columns-repeated="24"/>
          <table:table-cell table:style-name="ce61"/>
          <table:table-cell table:number-columns-repeated="16346"/>
        </table:table-row>
        <table:table-row table:style-name="ro11" table:number-rows-repeated="104846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70'.$A$1" table:cell-range-address="$'70'.$A$1:.$AX$111" table:range-usable-as="print-range"/>
        </table:named-expressions>
      </table:table>
      <table:named-expressions>
        <table:named-expression table:name="D42.D42C.YEAR101_1_6" table:base-cell-address="$'7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17</meta:creation-date>
    <dc:date>2023-12-27T02:09:18</dc:date>
    <meta:generator>MODA_ODF_Application_Tools/3.5.5.5.1$Windows_x86 LibreOffice_project/67d999f2c0dc927dfe7470b04f05b8a4750bf6bf</meta:generator>
    <meta:document-statistic meta:table-count="1" meta:cell-count="3450" meta:object-count="0"/>
    <meta:user-defined meta:name="AppVersion">16.0300</meta:user-defined>
  </office:meta>
</office:document-meta>
</file>