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.61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.61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26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6"/>
        <table:table-column table:style-name="co5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6" table:default-cell-style-name="ce26"/>
        <table:table-column table:style-name="co1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4" table:default-cell-style-name="ce3"/>
        <table:table-row table:style-name="ro1">
          <table:table-cell table:style-name="ce1"/>
          <table:table-cell table:number-columns-repeated="20"/>
          <table:table-cell table:style-name="ce67"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9" table:number-rows-spanned="1">
            <text:p>表７１ <text:s text:c="2"/>１１１年轉業就業者前職職業－按現職職業分</text:p>
          </table:table-cell>
          <table:covered-table-cell table:number-columns-repeated="8" table:style-name="ce13"/>
          <table:table-cell table:style-name="ce14" table:number-columns-repeated="2"/>
          <table:table-cell table:style-name="ce55" office:value-type="string" calcext:value-type="string" table:number-columns-spanned="11" table:number-rows-spanned="1">
            <text:p>TABLE <text:s/>71. <text:s text:c="2"/>OCCUPATION <text:s/>THAT <text:s/>YEAR <text:s/>2022'S <text:s/>JOB <text:s/>CHANGERS <text:s/>PREVIOUSLY <text:s/>WORKED <text:s/>FOR,</text:p>
          </table:table-cell>
          <table:covered-table-cell table:number-columns-repeated="10" table:style-name="ce57"/>
          <table:table-cell table:number-columns-repeated="1636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"/>
          <table:table-cell table:style-name="ce55" office:value-type="string" calcext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57"/>
          <table:table-cell table:number-columns-repeated="16362"/>
        </table:table-row>
        <table:table-row table:style-name="ro1">
          <table:table-cell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 office:value-type="string" calcext:value-type="string">
            <text:p><text:span text:style-name="T1">　　　</text:span><text:span text:style-name="T4">                                       </text:span><text:span text:style-name="T3">　　　　　　　中華民國九十一年五月</text:span></text:p>
          </table:table-cell>
          <table:table-cell table:style-name="ce27" office:value-type="string" calcext:value-type="string">
            <text:p><text:span text:style-name="T1">　　　</text:span><text:span text:style-name="T4">                                       </text:span><text:span text:style-name="T3">　　　　　　　</text:span></text:p>
          </table:table-cell>
          <table:table-cell table:style-name="ce14" table:number-columns-repeated="3"/>
          <table:table-cell table:style-name="ce58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number-columns-repeated="16362"/>
        </table:table-row>
        <table:table-row table:style-name="ro2">
          <table:table-cell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 table:number-columns-repeated="3"/>
          <table:table-cell table:style-name="ce58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number-columns-repeated="16362"/>
        </table:table-row>
        <table:table-row table:style-name="ro2">
          <table:table-cell table:style-name="ce4" office:value-type="string" calcext:value-type="string" table:number-columns-spanned="9" table:number-rows-spanned="1">
            <text:p>民國１１２年５月</text:p>
          </table:table-cell>
          <table:covered-table-cell table:number-columns-repeated="8" table:style-name="ce4"/>
          <table:table-cell table:style-name="ce45"/>
          <table:table-cell table:style-name="ce51"/>
          <table:table-cell table:style-name="ce4" office:value-type="string" calcext:value-type="string" table:number-columns-spanned="11" table:number-rows-spanned="1">
            <text:p><text:s text:c="3"/>May , 2023</text:p>
          </table:table-cell>
          <table:covered-table-cell table:number-columns-repeated="10" table:style-name="ce4"/>
          <table:table-cell table:number-columns-repeated="16362"/>
        </table:table-row>
        <table:table-row table:style-name="ro2">
          <table:table-cell table:style-name="ce5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15" office:value-type="string" calcext:value-type="string" table:number-columns-spanned="8" table:number-rows-spanned="1">
            <text:p><text:span text:style-name="T1">前職職業</text:span></text:p>
          </table:table-cell>
          <table:covered-table-cell table:number-columns-repeated="7" table:style-name="ce28"/>
          <table:table-cell table:style-name="ce46"/>
          <table:table-cell table:style-name="ce48"/>
          <table:table-cell table:style-name="ce56" office:value-type="string" calcext:value-type="string" table:number-columns-spanned="10" table:number-rows-spanned="1">
            <text:p>Occupation of previous job</text:p>
          </table:table-cell>
          <table:covered-table-cell table:style-name="ce59"/>
          <table:covered-table-cell table:number-columns-repeated="8" table:style-name="ce60"/>
          <table:table-cell table:style-name="ce68" office:value-type="string" calcext:value-type="string" table:number-columns-spanned="1" table:number-rows-spanned="9">
            <text:p><text:s/>Item <text:s/></text:p>
          </table:table-cell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table-cell table:style-name="ce16" office:value-type="string" calcext:value-type="string" table:number-columns-spanned="2" table:number-rows-spanned="3">
            <text:p><text:span text:style-name="T1">總</text:span><text:span text:style-name="T4">        </text:span><text:span text:style-name="T3">計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3">
            <text:p> <text:span text:style-name="T1">民意代表、主管及</text:span></text:p>
            <text:p><text:span text:style-name="T1">經理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技術員及助理專業人員</text:span></text:p>
          </table:table-cell>
          <table:covered-table-cell table:style-name="ce43"/>
          <table:table-cell table:style-name="ce47" table:number-columns-repeated="2"/>
          <table:table-cell table:style-name="ce43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3">
            <text:p><text:span text:style-name="T1">農、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業</text:span></text:p>
            <text:p><text:span text:style-name="T1">生產人員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3">
            <text:p><text:span text:style-name="T1">技藝有關工作人員</text:span><text:span text:style-name="T4"> </text:span><text:span text:style-name="T3">、</text:span><text:span text:style-name="T4"> </text:span><text:span text:style-name="T3">機械設備操作及</text:span></text:p>
            <text:p><text:span text:style-name="T1">勞力工</text:span></text:p>
          </table:table-cell>
          <table:covered-table-cell table:style-name="ce30"/>
          <table:table-cell table:style-name="ce62" office:value-type="string" calcext:value-type="string" table:number-columns-spanned="2" table:number-rows-spanned="3">
            <text:p><text:span text:style-name="T1">其</text:span><text:span text:style-name="T4">        </text:span><text:span text:style-name="T3">他</text:span></text:p>
          </table:table-cell>
          <table:covered-table-cell table:style-name="ce56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7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61"/>
          <table:covered-table-cell table:style-name="ce29"/>
          <table:covered-table-cell table:style-name="ce19"/>
          <table:covered-table-cell table:style-name="ce30"/>
          <table:covered-table-cell table:style-name="ce17"/>
          <table:covered-table-cell table:style-name="ce61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7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61"/>
          <table:covered-table-cell table:style-name="ce29"/>
          <table:covered-table-cell table:style-name="ce19"/>
          <table:covered-table-cell table:style-name="ce30"/>
          <table:covered-table-cell table:style-name="ce17"/>
          <table:covered-table-cell table:style-name="ce61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3">
            <text:p><text:s text:c="2"/>Total <text:s/>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<text:s/>Legislators, Senior Officials &amp; Manag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Professional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Technicians &amp; Associate Professionals</text:p>
          </table:table-cell>
          <table:covered-table-cell table:style-name="ce29"/>
          <table:table-cell table:style-name="ce48" table:number-columns-repeated="2"/>
          <table:table-cell table:style-name="ce29" office:value-type="string" calcext:value-type="string" table:number-columns-spanned="2" table:number-rows-spanned="3">
            <text:p>Clerical Support Workers</text:p>
          </table:table-cell>
          <table:covered-table-cell table:style-name="ce29"/>
          <table:table-cell table:style-name="ce44" office:value-type="string" calcext:value-type="string" table:number-columns-spanned="2" table:number-rows-spanned="3">
            <text:p>Service &amp; Sales Work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Skilled Agricultural, Forestry &amp; Fishery Workers</text:p>
          </table:table-cell>
          <table:covered-table-cell table:style-name="ce29"/>
          <table:table-cell table:style-name="ce18" office:value-type="string" calcext:value-type="string" table:number-columns-spanned="2" table:number-rows-spanned="3">
            <text:p>Craft &amp; Machine Operation Related Workers</text:p>
          </table:table-cell>
          <table:covered-table-cell table:style-name="ce29"/>
          <table:table-cell table:style-name="ce38" office:value-type="string" calcext:value-type="string" table:number-columns-spanned="2" table:number-rows-spanned="3">
            <text:p>Others</text:p>
          </table:table-cell>
          <table:covered-table-cell table:style-name="ce61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covered-table-cell table:style-name="ce19"/>
          <table:covered-table-cell table:style-name="ce30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48" table:number-columns-repeated="2"/>
          <table:covered-table-cell table:style-name="ce48"/>
          <table:covered-table-cell table:style-name="ce29"/>
          <table:covered-table-cell table:style-name="ce48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61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4"/>
          <table:table-cell table:style-name="ce49"/>
          <table:table-cell table:style-name="ce48"/>
          <table:covered-table-cell table:style-name="ce48"/>
          <table:covered-table-cell table:style-name="ce44"/>
          <table:covered-table-cell table:style-name="ce49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4"/>
          <table:covered-table-cell table:style-name="ce38"/>
          <table:covered-table-cell table:style-name="ce49"/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2">
          <table:covered-table-cell table:style-name="ce6"/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48" table:number-columns-repeated="2"/>
          <table:table-cell table:style-name="ce43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62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7"/>
          <table:table-cell table:style-name="ce47"/>
          <table:table-cell table:style-name="ce74" table:number-columns-repeated="16361"/>
        </table:table-row>
        <table:table-row table:style-name="ro3">
          <table:covered-table-cell table:style-name="ce6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16" office:value-type="string" calcext:value-type="string">
            <text:p>1000</text:p>
            <text:p>Persons</text:p>
          </table:table-cell>
          <table:covered-table-cell table:style-name="ce33"/>
          <table:table-cell table:style-name="ce48" table:number-columns-repeated="2"/>
          <table:table-cell table:style-name="ce29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table-cell table:style-name="ce17" office:value-type="string" calcext:value-type="string">
            <text:p>1000 Persons</text:p>
          </table:table-cell>
          <table:covered-table-cell table:style-name="ce33"/>
          <table:table-cell table:style-name="ce16" office:value-type="string" calcext:value-type="string">
            <text:p>1000 Persons</text:p>
          </table:table-cell>
          <table:covered-table-cell table:style-name="ce33"/>
          <table:covered-table-cell table:style-name="ce38"/>
          <table:table-cell table:style-name="ce47"/>
          <table:table-cell table:style-name="ce74" table:number-columns-repeated="16361"/>
        </table:table-row>
        <table:table-row table:style-name="ro4">
          <table:table-cell table:style-name="ce7" office:value-type="string" calcext:value-type="string">
            <text:p><text:span text:style-name="T1">現職職業　</text:span></text:p>
          </table:table-cell>
          <table:table-cell table:style-name="ce22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50"/>
          <table:table-cell table:style-name="ce36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63"/>
          <table:table-cell table:style-name="ce69" office:value-type="string" calcext:value-type="string">
            <text:p><text:s/>Occupation of current job </text:p>
          </table:table-cell>
          <table:table-cell table:style-name="ce51"/>
          <table:table-cell table:number-columns-repeated="16361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3" calcext:value-type="float">
            <text:p><text:s/>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81" calcext:value-type="float">
            <text:p><text:s/>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4" calcext:value-type="float">
            <text:p><text:s/>1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0" calcext:value-type="float">
            <text:p><text:s/>18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Total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6" office:value-type="float" office:value="1.39" calcext:value-type="float">
            <text:p>1.39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48.96" calcext:value-type="float">
            <text:p>48.96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.69" calcext:value-type="float">
            <text:p>1.69</text:p>
          </table:table-cell>
          <table:table-cell table:style-name="ce41"/>
          <table:table-cell table:style-name="ce53"/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74" calcext:value-type="float">
            <text:p>0.7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29" calcext:value-type="float">
            <text:p>0.29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2.95" calcext:value-type="float">
            <text:p>2.9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43" calcext:value-type="float">
            <text:p>0.43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9.9" calcext:value-type="float">
            <text:p>9.90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36" office:value-type="float" office:value="74.2" calcext:value-type="float">
            <text:p>74.20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6.49" calcext:value-type="float">
            <text:p>6.49</text:p>
          </table:table-cell>
          <table:table-cell table:style-name="ce41"/>
          <table:table-cell table:style-name="ce53"/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4.5" calcext:value-type="float">
            <text:p>4.5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.4" calcext:value-type="float">
            <text:p>1.4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2.2" calcext:value-type="float">
            <text:p>2.2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.05" calcext:value-type="float">
            <text:p>1.05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36" office:value-type="float" office:value="17.48" calcext:value-type="float">
            <text:p>17.48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24.68" calcext:value-type="float">
            <text:p>24.68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9.98" calcext:value-type="float">
            <text:p>9.98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36" office:value-type="float" office:value="59.08" calcext:value-type="float">
            <text:p>59.08</text:p>
          </table:table-cell>
          <table:table-cell table:style-name="ce41"/>
          <table:table-cell table:style-name="ce53"/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19.66" calcext:value-type="float">
            <text:p>19.66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36" office:value-type="float" office:value="11.42" calcext:value-type="float">
            <text:p>11.4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6.77" calcext:value-type="float">
            <text:p>6.7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11.26" calcext:value-type="float">
            <text:p>11.26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36" office:value-type="float" office:value="12.71" calcext:value-type="float">
            <text:p>12.7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54" calcext:value-type="float">
            <text:p>0.5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71" calcext:value-type="float">
            <text:p>2.71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8.37" calcext:value-type="float">
            <text:p>8.37</text:p>
          </table:table-cell>
          <table:table-cell table:style-name="ce41"/>
          <table:table-cell table:style-name="ce53"/>
          <table:table-cell table:style-name="ce41" office:value-type="float" office:value="37" calcext:value-type="float">
            <text:p><text:s/>37</text:p>
          </table:table-cell>
          <table:table-cell table:style-name="ce36" office:value-type="float" office:value="44.92" calcext:value-type="float">
            <text:p>44.92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36" office:value-type="float" office:value="12.53" calcext:value-type="float">
            <text:p>12.5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0.95" calcext:value-type="float">
            <text:p>10.9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36" office:value-type="float" office:value="5.61" calcext:value-type="float">
            <text:p>5.61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36" office:value-type="float" office:value="26.18" calcext:value-type="float">
            <text:p>26.18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5.17" calcext:value-type="float">
            <text:p>15.17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9.69" calcext:value-type="float">
            <text:p>9.69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14.1" calcext:value-type="float">
            <text:p>14.10</text:p>
          </table:table-cell>
          <table:table-cell table:style-name="ce41"/>
          <table:table-cell table:style-name="ce53"/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36" office:value-type="float" office:value="51.86" calcext:value-type="float">
            <text:p>51.86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8.04" calcext:value-type="float">
            <text:p>28.04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36" office:value-type="float" office:value="19.34" calcext:value-type="float">
            <text:p>19.3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30.05" calcext:value-type="float">
            <text:p>30.05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6" office:value-type="float" office:value="1.43" calcext:value-type="float">
            <text:p>1.43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31" calcext:value-type="float">
            <text:p>0.3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71" calcext:value-type="float">
            <text:p>0.71</text:p>
          </table:table-cell>
          <table:table-cell table:style-name="ce41"/>
          <table:table-cell table:style-name="ce53"/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65" calcext:value-type="float">
            <text:p>0.65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.26" calcext:value-type="float">
            <text:p>1.26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4.52" calcext:value-type="float">
            <text:p>14.52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2.11" calcext:value-type="float">
            <text:p>2.1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65" office:value-type="float" office:value="5.64" calcext:value-type="float">
            <text:p>5.64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6" office:value-type="float" office:value="29.56" calcext:value-type="float">
            <text:p>29.56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74" calcext:value-type="float">
            <text:p>0.7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3.1" calcext:value-type="float">
            <text:p>3.1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9.56" calcext:value-type="float">
            <text:p>9.56</text:p>
          </table:table-cell>
          <table:table-cell table:style-name="ce41"/>
          <table:table-cell table:style-name="ce53"/>
          <table:table-cell table:style-name="ce41" office:value-type="float" office:value="12" calcext:value-type="float">
            <text:p><text:s/>12</text:p>
          </table:table-cell>
          <table:table-cell table:style-name="ce36" office:value-type="float" office:value="14.98" calcext:value-type="float">
            <text:p>14.98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36" office:value-type="float" office:value="21.23" calcext:value-type="float">
            <text:p>21.2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41.34" calcext:value-type="float">
            <text:p>41.34</text:p>
          </table:table-cell>
          <table:table-cell table:style-name="ce41" office:value-type="float" office:value="116" calcext:value-type="float">
            <text:p><text:s/>116</text:p>
          </table:table-cell>
          <table:table-cell table:style-name="ce36" office:value-type="float" office:value="64.68" calcext:value-type="float">
            <text:p>64.68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5" office:value-type="float" office:value="53.05" calcext:value-type="float">
            <text:p>53.05</text:p>
          </table:table-cell>
          <table:table-cell table:style-name="ce71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636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44" calcext:value-type="float">
            <text:p><text:s/>4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17" calcext:value-type="float">
            <text:p><text:s/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84" calcext:value-type="float">
            <text:p><text:s/>8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13" calcext:value-type="float">
            <text:p><text:s/>1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<text:s/>Male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6" office:value-type="float" office:value="1.71" calcext:value-type="float">
            <text:p>1.7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5.42" calcext:value-type="float">
            <text:p>35.4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.27" calcext:value-type="float">
            <text:p>1.27</text:p>
          </table:table-cell>
          <table:table-cell table:style-name="ce41"/>
          <table:table-cell table:style-name="ce53"/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6" calcext:value-type="float">
            <text:p>0.6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3.8" calcext:value-type="float">
            <text:p>3.8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68" calcext:value-type="float">
            <text:p>0.68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6" office:value-type="float" office:value="11.79" calcext:value-type="float">
            <text:p>11.79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3.11" calcext:value-type="float">
            <text:p>13.1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36" office:value-type="float" office:value="83.99" calcext:value-type="float">
            <text:p>83.99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8.19" calcext:value-type="float">
            <text:p>8.19</text:p>
          </table:table-cell>
          <table:table-cell table:style-name="ce41"/>
          <table:table-cell table:style-name="ce53"/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95" calcext:value-type="float">
            <text:p>0.95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6" office:value-type="float" office:value="18.09" calcext:value-type="float">
            <text:p>18.09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2.69" calcext:value-type="float">
            <text:p>32.69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8.82" calcext:value-type="float">
            <text:p>8.82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36" office:value-type="float" office:value="56.08" calcext:value-type="float">
            <text:p>56.08</text:p>
          </table:table-cell>
          <table:table-cell table:style-name="ce41"/>
          <table:table-cell table:style-name="ce53"/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28.98" calcext:value-type="float">
            <text:p>28.98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36" office:value-type="float" office:value="6.79" calcext:value-type="float">
            <text:p>6.79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18.93" calcext:value-type="float">
            <text:p>18.93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6" office:value-type="float" office:value="6.03" calcext:value-type="float">
            <text:p>6.0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72" calcext:value-type="float">
            <text:p>0.72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4.58" calcext:value-type="float">
            <text:p>4.58</text:p>
          </table:table-cell>
          <table:table-cell table:style-name="ce41"/>
          <table:table-cell table:style-name="ce53"/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33.04" calcext:value-type="float">
            <text:p>33.04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5.31" calcext:value-type="float">
            <text:p>5.3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7.6" calcext:value-type="float">
            <text:p>7.60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5.44" calcext:value-type="float">
            <text:p>5.44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36" office:value-type="float" office:value="23.18" calcext:value-type="float">
            <text:p>23.1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7.07" calcext:value-type="float">
            <text:p>17.0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3.36" calcext:value-type="float">
            <text:p>3.36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15.06" calcext:value-type="float">
            <text:p>15.06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4.81" calcext:value-type="float">
            <text:p>14.81</text:p>
          </table:table-cell>
          <table:table-cell table:style-name="ce41" office:value-type="float" office:value="42" calcext:value-type="float">
            <text:p><text:s/>42</text:p>
          </table:table-cell>
          <table:table-cell table:style-name="ce36" office:value-type="float" office:value="50.59" calcext:value-type="float">
            <text:p>50.5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7.05" calcext:value-type="float">
            <text:p>27.05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14.2" calcext:value-type="float">
            <text:p>14.2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18.79" calcext:value-type="float">
            <text:p>18.79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2.17" calcext:value-type="float">
            <text:p>2.17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.34" calcext:value-type="float">
            <text:p>1.34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69" calcext:value-type="float">
            <text:p>0.6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1.97" calcext:value-type="float">
            <text:p>1.9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0.96" calcext:value-type="float">
            <text:p>10.9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3.03" calcext:value-type="float">
            <text:p>3.0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65" office:value-type="float" office:value="9.48" calcext:value-type="float">
            <text:p>9.48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36" office:value-type="float" office:value="37.03" calcext:value-type="float">
            <text:p>37.0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98" calcext:value-type="float">
            <text:p>0.9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3.82" calcext:value-type="float">
            <text:p>3.82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13.49" calcext:value-type="float">
            <text:p>13.49</text:p>
          </table:table-cell>
          <table:table-cell table:style-name="ce41"/>
          <table:table-cell table:style-name="ce53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9.5" calcext:value-type="float">
            <text:p>19.5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36" office:value-type="float" office:value="26.45" calcext:value-type="float">
            <text:p>26.45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50.6" calcext:value-type="float">
            <text:p>50.60</text:p>
          </table:table-cell>
          <table:table-cell table:style-name="ce41" office:value-type="float" office:value="78" calcext:value-type="float">
            <text:p><text:s/>78</text:p>
          </table:table-cell>
          <table:table-cell table:style-name="ce36" office:value-type="float" office:value="68.91" calcext:value-type="float">
            <text:p>68.9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52.8" calcext:value-type="float">
            <text:p>52.80</text:p>
          </table:table-cell>
          <table:table-cell table:style-name="ce71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636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9" calcext:value-type="float">
            <text:p><text:s/>3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/>
          <table:table-cell table:style-name="ce52"/>
          <table:table-cell table:style-name="ce40" office:value-type="float" office:value="64" calcext:value-type="float">
            <text:p><text:s/>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67" calcext:value-type="float">
            <text:p><text:s/>6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70" office:value-type="string" calcext:value-type="string">
            <text:p>Female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6" office:value-type="float" office:value="1.06" calcext:value-type="float">
            <text:p>1.06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90.7" calcext:value-type="float">
            <text:p>90.7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2.17" calcext:value-type="float">
            <text:p>2.17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13" calcext:value-type="float">
            <text:p>0.13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Legislators, Senior Officials &amp;</text:p>
            <text:p>  Manag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6" office:value-type="float" office:value="10.68" calcext:value-type="float">
            <text:p>10.68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6" office:value-type="float" office:value="64.27" calcext:value-type="float">
            <text:p>64.2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4.55" calcext:value-type="float">
            <text:p>4.55</text:p>
          </table:table-cell>
          <table:table-cell table:style-name="ce41"/>
          <table:table-cell table:style-name="ce53"/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5.71" calcext:value-type="float">
            <text:p>5.7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2.7" calcext:value-type="float">
            <text:p>2.7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9.85" calcext:value-type="float">
            <text:p>9.8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1.24" calcext:value-type="float">
            <text:p>1.24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6" office:value-type="float" office:value="16.85" calcext:value-type="float">
            <text:p>16.85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6" office:value-type="float" office:value="62.49" calcext:value-type="float">
            <text:p>62.49</text:p>
          </table:table-cell>
          <table:table-cell table:style-name="ce41"/>
          <table:table-cell table:style-name="ce53"/>
          <table:table-cell table:style-name="ce41" office:value-type="float" office:value="11" calcext:value-type="float">
            <text:p><text:s/>11</text:p>
          </table:table-cell>
          <table:table-cell table:style-name="ce36" office:value-type="float" office:value="17.13" calcext:value-type="float">
            <text:p>17.13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36" office:value-type="float" office:value="8.03" calcext:value-type="float">
            <text:p>8.03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6.75" calcext:value-type="float">
            <text:p>6.75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Technicians &amp; Associate Professional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36" office:value-type="float" office:value="19.6" calcext:value-type="float">
            <text:p>19.60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5.46" calcext:value-type="float">
            <text:p>5.46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2.68" calcext:value-type="float">
            <text:p>12.68</text:p>
          </table:table-cell>
          <table:table-cell table:style-name="ce41"/>
          <table:table-cell table:style-name="ce53"/>
          <table:table-cell table:style-name="ce41" office:value-type="float" office:value="31" calcext:value-type="float">
            <text:p><text:s/>31</text:p>
          </table:table-cell>
          <table:table-cell table:style-name="ce36" office:value-type="float" office:value="48.14" calcext:value-type="float">
            <text:p>48.14</text:p>
          </table:table-cell>
          <table:table-cell table:style-name="ce41" office:value-type="float" office:value="17" calcext:value-type="float">
            <text:p><text:s/>17</text:p>
          </table:table-cell>
          <table:table-cell table:style-name="ce36" office:value-type="float" office:value="19.22" calcext:value-type="float">
            <text:p>19.22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22.58" calcext:value-type="float">
            <text:p>22.5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5.9" calcext:value-type="float">
            <text:p>5.90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string" calcext:value-type="string">
            <text:p>Clerical Support Workers</text:p>
          </table:table-cell>
          <table:table-cell table:style-name="ce51"/>
          <table:table-cell table:number-columns-repeated="1636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36" office:value-type="float" office:value="29.28" calcext:value-type="float">
            <text:p>29.28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9.3" calcext:value-type="float">
            <text:p>9.30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16.11" calcext:value-type="float">
            <text:p>16.11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3.01" calcext:value-type="float">
            <text:p>13.01</text:p>
          </table:table-cell>
          <table:table-cell table:style-name="ce41"/>
          <table:table-cell table:style-name="ce53"/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14.49" calcext:value-type="float">
            <text:p>14.49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36" office:value-type="float" office:value="53.04" calcext:value-type="float">
            <text:p>53.0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31.49" calcext:value-type="float">
            <text:p>31.49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36" office:value-type="float" office:value="28.05" calcext:value-type="float">
            <text:p>28.0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65" office:value-type="float" office:value="46.59" calcext:value-type="float">
            <text:p>46.59</text:p>
          </table:table-cell>
          <table:table-cell table:style-name="ce72" office:value-type="string" calcext:value-type="string">
            <text:p>Service &amp; Sales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6" office:value-type="float" office:value="0.68" calcext:value-type="float">
            <text:p>0.68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63" calcext:value-type="float">
            <text:p>0.63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/>
          <table:table-cell table:style-name="ce53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64" calcext:value-type="float">
            <text:p>0.6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0.61" calcext:value-type="float">
            <text:p>0.6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26.84" calcext:value-type="float">
            <text:p>26.84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0.57" calcext:value-type="float">
            <text:p>0.57</text:p>
          </table:table-cell>
          <table:table-cell table:style-name="ce4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Skilled Agricultural, Forestry &amp;</text:p>
            <text:p>  Fishery Workers</text:p>
          </table:table-cell>
          <table:table-cell table:style-name="ce51"/>
          <table:table-cell table:number-columns-repeated="16361"/>
        </table:table-row>
        <table:table-row table:style-name="ro3">
          <table:table-cell table:style-name="ce12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7" office:value-type="float" office:value="21.84" calcext:value-type="float">
            <text:p>21.8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38" calcext:value-type="float">
            <text:p>2.38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5.09" calcext:value-type="float">
            <text:p>5.09</text:p>
          </table:table-cell>
          <table:table-cell table:style-name="ce42"/>
          <table:table-cell table:style-name="ce54"/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13.76" calcext:value-type="float">
            <text:p>13.76</text:p>
          </table:table-cell>
          <table:table-cell table:style-name="ce42" office:value-type="float" office:value="15" calcext:value-type="float">
            <text:p><text:s/>15</text:p>
          </table:table-cell>
          <table:table-cell table:style-name="ce37" office:value-type="float" office:value="16.4" calcext:value-type="float">
            <text:p>16.4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9.24" calcext:value-type="float">
            <text:p>9.24</text:p>
          </table:table-cell>
          <table:table-cell table:style-name="ce42" office:value-type="float" office:value="38" calcext:value-type="float">
            <text:p><text:s/>38</text:p>
          </table:table-cell>
          <table:table-cell table:style-name="ce37" office:value-type="float" office:value="57.49" calcext:value-type="float">
            <text:p>57.4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53.41" calcext:value-type="float">
            <text:p>53.41</text:p>
          </table:table-cell>
          <table:table-cell table:style-name="ce73" office:value-type="string" calcext:value-type="string">
            <text:p>Craft &amp; Machine Operation Related</text:p>
            <text:p>  Workers</text:p>
          </table:table-cell>
          <table:table-cell table:style-name="ce51"/>
          <table:table-cell table:number-columns-repeated="16361"/>
        </table:table-row>
        <table:table-row table:style-name="ro2">
          <table:table-cell table:number-columns-repeated="10"/>
          <table:table-cell table:style-name="ce5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 table:number-rows-repeated="34">
          <table:table-cell table:number-columns-repeated="16384"/>
        </table:table-row>
        <table:table-row table:style-name="ro8" table:number-rows-repeated="104849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V$42" table:range-usable-as="print-range"/>
        </table:named-expressions>
      </table:table>
      <table:named-expressions>
        <table:named-expression table:name="D42.D42C.YEAR101_1_6" table:base-cell-address="$'7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8</meta:creation-date>
    <dc:date>2023-12-27T02:09:20</dc:date>
    <meta:generator>MODA_ODF_Application_Tools/3.5.5.5.1$Windows_x86 LibreOffice_project/67d999f2c0dc927dfe7470b04f05b8a4750bf6bf</meta:generator>
    <meta:document-statistic meta:table-count="1" meta:cell-count="539" meta:object-count="0"/>
    <meta:user-defined meta:name="AppVersion">16.0300</meta:user-defined>
  </office:meta>
</office:document-meta>
</file>