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4.5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5" table:style-name="ta1" table:print-ranges="'75'.A1:'75'.V3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3" table:default-cell-style-name="ce5"/>
        <table:table-column table:style-name="co3" table:default-cell-style-name="ce27"/>
        <table:table-column table:style-name="co3" table:default-cell-style-name="ce5"/>
        <table:table-column table:style-name="co3" table:default-cell-style-name="ce27"/>
        <table:table-column table:style-name="co3" table:default-cell-style-name="ce5"/>
        <table:table-column table:style-name="co3" table:default-cell-style-name="ce27"/>
        <table:table-column table:style-name="co4" table:number-columns-repeated="2" table:default-cell-style-name="ce5"/>
        <table:table-column table:style-name="co5" table:default-cell-style-name="ce5"/>
        <table:table-column table:style-name="co5" table:default-cell-style-name="ce27"/>
        <table:table-column table:style-name="co6" table:default-cell-style-name="ce5"/>
        <table:table-column table:style-name="co6" table:default-cell-style-name="ce27"/>
        <table:table-column table:style-name="co5" table:default-cell-style-name="ce5"/>
        <table:table-column table:style-name="co5" table:default-cell-style-name="ce27"/>
        <table:table-column table:style-name="co7" table:default-cell-style-name="ce5"/>
        <table:table-column table:style-name="co7" table:default-cell-style-name="ce27"/>
        <table:table-column table:style-name="co8" table:default-cell-style-name="ce5"/>
        <table:table-column table:style-name="co8" table:default-cell-style-name="ce27"/>
        <table:table-column table:style-name="co9" table:default-cell-style-name="ce17"/>
        <table:table-column table:style-name="co2" table:number-columns-repeated="16362" table:default-cell-style-name="ce5"/>
        <table:table-row table:style-name="ro1">
          <table:table-cell table:style-name="ce1"/>
          <table:table-cell table:number-columns-repeated="20"/>
          <table:table-cell table:style-name="ce57"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9" table:number-rows-spanned="1">
            <text:p>表７５ <text:s text:c="2"/>１１１年轉業就業者前職職業－按轉業原因分</text:p>
          </table:table-cell>
          <table:covered-table-cell table:number-columns-repeated="8" table:style-name="ce18"/>
          <table:table-cell table:style-name="ce19" table:number-columns-repeated="2"/>
          <table:table-cell table:style-name="ce46" office:value-type="string" calcext:value-type="string" table:number-columns-spanned="11" table:number-rows-spanned="1">
            <text:p>TABLE <text:s/>75. <text:s text:c="2"/>OCCUPATION <text:s/>THAT <text:s/>YEAR <text:s/>2022'S <text:s/>JOB <text:s/>CHANGERS <text:s/>PREVIOUSLY <text:s/>WORKED <text:s/>FOR,</text:p>
          </table:table-cell>
          <table:covered-table-cell table:number-columns-repeated="10" table:style-name="ce49"/>
          <table:table-cell table:number-columns-repeated="16362"/>
        </table:table-row>
        <table:table-row table:style-name="ro1">
          <table:table-cell table:style-name="ce3" office:value-type="string" calcext:value-type="string">
            <text:p> </text:p>
            <text:p>                                             </text:p>
          </table:table-cell>
          <table:table-cell table:number-columns-repeated="10"/>
          <table:table-cell table:style-name="ce46" office:value-type="string" calcext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49"/>
          <table:table-cell table:number-columns-repeated="16362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16364"/>
        </table:table-row>
        <table:table-row table:style-name="ro2">
          <table:table-cell table:style-name="ce4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number-columns-repeated="16364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9"/>
          <table:table-cell table:number-columns-repeated="4"/>
          <table:table-cell table:style-name="ce17"/>
          <table:table-cell table:style-name="ce47" office:value-type="string" calcext:value-type="string" table:number-columns-spanned="11" table:number-rows-spanned="1">
            <text:p><text:s text:c="3"/>May , 2023</text:p>
          </table:table-cell>
          <table:covered-table-cell table:number-columns-repeated="9" table:style-name="ce47"/>
          <table:covered-table-cell table:style-name="ce58"/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21" office:value-type="string" calcext:value-type="string" table:number-columns-spanned="2" table:number-rows-spanned="1">
            <text:p><text:span text:style-name="T1">總</text:span><text:span text:style-name="T2">       </text:span><text:span text:style-name="T3">計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 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1"/>
          <table:table-cell table:style-name="ce21" office:value-type="string" calcext:value-type="string" table:number-columns-spanned="2" table:number-rows-spanned="1">
            <text:p> <text:span text:style-name="T1">專</text:span><text:span text:style-name="T2">   </text:span><text:span text:style-name="T3">業</text:span><text:span text:style-name="T2">   </text:span><text:span text:style-name="T3">人</text:span><text:span text:style-name="T2">   </text:span><text:span text:style-name="T3">員</text:span></text:p>
          </table:table-cell>
          <table:covered-table-cell table:style-name="ce41"/>
          <table:table-cell table:style-name="ce21" office:value-type="string" calcext:value-type="string" table:number-columns-spanned="2" table:number-rows-spanned="1">
            <text:p> <text:span text:style-name="T1">技術員及助理專業人員</text:span><text:span text:style-name="T2">  </text:span></text:p>
          </table:table-cell>
          <table:covered-table-cell table:style-name="ce41"/>
          <table:table-cell table:style-name="ce42"/>
          <table:table-cell table:style-name="ce45"/>
          <table:table-cell table:style-name="ce29" office:value-type="string" calcext:value-type="string" table:number-columns-spanned="2" table:number-rows-spanned="1">
            <text:p><text:span text:style-name="T1">事務支援人員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1">服務及銷售工作人員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1">農、林</text:span><text:span text:style-name="T2"> </text:span><text:span text:style-name="T3">、</text:span><text:span text:style-name="T2"> </text:span><text:span text:style-name="T3">漁</text:span><text:span text:style-name="T2"> </text:span><text:span text:style-name="T3">、</text:span><text:span text:style-name="T2"> </text:span><text:span text:style-name="T3">牧業</text:span><text:span text:style-name="T2"> </text:span></text:p>
            <text:p><text:span text:style-name="T1">生產人員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<text:span text:style-name="T1">技藝有關工作人員、</text:span></text:p>
            <text:p><text:span text:style-name="T1">機械設備操作及勞力工</text:span><text:span text:style-name="T2"> </text:span>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52"/>
          <table:table-cell table:style-name="ce59" office:value-type="string" calcext:value-type="string" table:number-columns-spanned="1" table:number-rows-spanned="4">
            <text:p><text:s/>Item <text:s/></text:p>
          </table:table-cell>
          <table:table-cell table:style-name="ce3" table:number-columns-repeated="16362"/>
        </table:table-row>
        <table:table-row table:style-name="ro4">
          <table:covered-table-cell table:style-name="ce7"/>
          <table:table-cell table:style-name="ce22" office:value-type="string" calcext:value-type="string" table:number-columns-spanned="2" table:number-rows-spanned="1">
            <text:p><text:s text:c="2"/>Total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/>Legislators, <text:s/>Senior Officials &amp; Managers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/>Professionals 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/>Technicians &amp; Associate Professionals</text:p>
          </table:table-cell>
          <table:covered-table-cell table:style-name="ce30"/>
          <table:table-cell table:style-name="ce43"/>
          <table:table-cell table:style-name="ce44"/>
          <table:table-cell table:style-name="ce48" office:value-type="string" calcext:value-type="string" table:number-columns-spanned="2" table:number-rows-spanned="1">
            <text:p>Clerical Support Workers </text:p>
          </table:table-cell>
          <table:covered-table-cell table:style-name="ce48"/>
          <table:table-cell table:style-name="ce30" office:value-type="string" calcext:value-type="string" table:number-columns-spanned="2" table:number-rows-spanned="1">
            <text:p>Service <text:s/>&amp; <text:s/>Sales Workers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 text:c="2"/>Skilled Agricultural, Forestry &amp; Fishery Workers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<text:s text:c="2"/>Craft &amp; Machine Operation Related Workers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Others</text:p>
          </table:table-cell>
          <table:covered-table-cell table:style-name="ce30"/>
          <table:covered-table-cell table:style-name="ce60"/>
          <table:table-cell table:style-name="ce3" table:number-columns-repeated="16362"/>
        </table:table-row>
        <table:table-row table:style-name="ro2">
          <table:covered-table-cell table:style-name="ce7"/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44" table:number-columns-repeated="2"/>
          <table:table-cell table:style-name="ce30" office:value-type="string" calcext:value-type="string">
            <text:p><text:span text:style-name="T1">千人</text:span></text:p>
          </table:table-cell>
          <table:table-cell table:style-name="ce32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table-cell table:style-name="ce21" office:value-type="string" calcext:value-type="string">
            <text:p><text:span text:style-name="T1">千人</text:span></text:p>
          </table:table-cell>
          <table:table-cell table:style-name="ce3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60"/>
          <table:table-cell table:style-name="ce3" table:number-columns-repeated="16362"/>
        </table:table-row>
        <table:table-row table:style-name="ro3">
          <table:covered-table-cell table:style-name="ce8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44" table:number-columns-repeated="2"/>
          <table:table-cell table:style-name="ce48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table-cell table:style-name="ce22" office:value-type="string" calcext:value-type="string">
            <text:p>1000</text:p>
            <text:p>Persons</text:p>
          </table:table-cell>
          <table:covered-table-cell table:style-name="ce32"/>
          <table:covered-table-cell table:style-name="ce43"/>
          <table:table-cell table:style-name="ce3" table:number-columns-repeated="1636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4" calcext:value-type="float">
            <text:p><text:s/>7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3" calcext:value-type="float">
            <text:p><text:s/>8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34"/>
          <table:table-cell table:style-name="ce37" office:value-type="float" office:value="81" calcext:value-type="float">
            <text:p><text:s/>8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74" calcext:value-type="float">
            <text:p><text:s/>17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80" calcext:value-type="float">
            <text:p><text:s/>18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1" office:value-type="string" calcext:value-type="string">
            <text:p><text:s/>Total </text:p>
          </table:table-cell>
          <table:table-cell table:number-columns-repeated="16362"/>
        </table:table-row>
        <table:table-row table:style-name="ro6">
          <table:table-cell table:style-name="ce10" office:value-type="string" calcext:value-type="string">
            <text:p><text:span text:style-name="T1">自願離職</text:span>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34" office:value-type="float" office:value="84.1" calcext:value-type="float">
            <text:p>84.10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4" office:value-type="float" office:value="66.6" calcext:value-type="float">
            <text:p>66.60</text:p>
          </table:table-cell>
          <table:table-cell table:style-name="ce38" office:value-type="float" office:value="67" calcext:value-type="float">
            <text:p><text:s/>67</text:p>
          </table:table-cell>
          <table:table-cell table:style-name="ce34" office:value-type="float" office:value="90.23" calcext:value-type="float">
            <text:p>90.23</text:p>
          </table:table-cell>
          <table:table-cell table:style-name="ce38" office:value-type="float" office:value="72" calcext:value-type="float">
            <text:p><text:s/>72</text:p>
          </table:table-cell>
          <table:table-cell table:style-name="ce34" office:value-type="float" office:value="86.76" calcext:value-type="float">
            <text:p>86.76</text:p>
          </table:table-cell>
          <table:table-cell table:style-name="ce34" table:number-columns-repeated="2"/>
          <table:table-cell table:style-name="ce38" office:value-type="float" office:value="72" calcext:value-type="float">
            <text:p><text:s/>72</text:p>
          </table:table-cell>
          <table:table-cell table:style-name="ce34" office:value-type="float" office:value="88" calcext:value-type="float">
            <text:p>88.00</text:p>
          </table:table-cell>
          <table:table-cell table:style-name="ce38" office:value-type="float" office:value="142" calcext:value-type="float">
            <text:p><text:s/>142</text:p>
          </table:table-cell>
          <table:table-cell table:style-name="ce34" office:value-type="float" office:value="81.51" calcext:value-type="float">
            <text:p>81.5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33.17" calcext:value-type="float">
            <text:p>33.17</text:p>
          </table:table-cell>
          <table:table-cell table:style-name="ce38" office:value-type="float" office:value="151" calcext:value-type="float">
            <text:p><text:s/>151</text:p>
          </table:table-cell>
          <table:table-cell table:style-name="ce34" office:value-type="float" office:value="84.1" calcext:value-type="float">
            <text:p>84.1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54" office:value-type="float" office:value="93.68" calcext:value-type="float">
            <text:p>93.68</text:p>
          </table:table-cell>
          <table:table-cell table:style-name="ce62" office:value-type="string" calcext:value-type="string">
            <text:p>Those who willingly left last job </text:p>
          </table:table-cell>
          <table:table-cell table:number-columns-repeated="16362"/>
        </table:table-row>
        <table:table-row table:style-name="ro7">
          <table:table-cell table:style-name="ce11" office:value-type="string" calcext:value-type="string">
            <text:p>待遇不符期望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35" office:value-type="float" office:value="24.82" calcext:value-type="float">
            <text:p>24.8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33.4" calcext:value-type="float">
            <text:p>33.40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5" office:value-type="float" office:value="25" calcext:value-type="float">
            <text:p>25.00</text:p>
          </table:table-cell>
          <table:table-cell table:style-name="ce39" office:value-type="float" office:value="24" calcext:value-type="float">
            <text:p><text:s/>24</text:p>
          </table:table-cell>
          <table:table-cell table:style-name="ce35" office:value-type="float" office:value="29.23" calcext:value-type="float">
            <text:p>29.23</text:p>
          </table:table-cell>
          <table:table-cell table:style-name="ce35" table:number-columns-repeated="2"/>
          <table:table-cell table:style-name="ce39" office:value-type="float" office:value="23" calcext:value-type="float">
            <text:p><text:s/>23</text:p>
          </table:table-cell>
          <table:table-cell table:style-name="ce35" office:value-type="float" office:value="28.03" calcext:value-type="float">
            <text:p>28.03</text:p>
          </table:table-cell>
          <table:table-cell table:style-name="ce39" office:value-type="float" office:value="42" calcext:value-type="float">
            <text:p><text:s/>42</text:p>
          </table:table-cell>
          <table:table-cell table:style-name="ce35" office:value-type="float" office:value="24.11" calcext:value-type="float">
            <text:p>24.1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2.7" calcext:value-type="float">
            <text:p>2.70</text:p>
          </table:table-cell>
          <table:table-cell table:style-name="ce39" office:value-type="float" office:value="42" calcext:value-type="float">
            <text:p><text:s/>42</text:p>
          </table:table-cell>
          <table:table-cell table:style-name="ce35" office:value-type="float" office:value="23.22" calcext:value-type="float">
            <text:p>23.2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　Unfavorable pay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想更換工作地點</text:span>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35" office:value-type="float" office:value="23.39" calcext:value-type="float">
            <text:p>23.3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3.83" calcext:value-type="float">
            <text:p>23.83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29.49" calcext:value-type="float">
            <text:p>29.49</text:p>
          </table:table-cell>
          <table:table-cell table:style-name="ce39" office:value-type="float" office:value="22" calcext:value-type="float">
            <text:p><text:s/>22</text:p>
          </table:table-cell>
          <table:table-cell table:style-name="ce35" office:value-type="float" office:value="25.96" calcext:value-type="float">
            <text:p>25.96</text:p>
          </table:table-cell>
          <table:table-cell table:style-name="ce35" table:number-columns-repeated="2"/>
          <table:table-cell table:style-name="ce39" office:value-type="float" office:value="23" calcext:value-type="float">
            <text:p><text:s/>23</text:p>
          </table:table-cell>
          <table:table-cell table:style-name="ce35" office:value-type="float" office:value="27.72" calcext:value-type="float">
            <text:p>27.72</text:p>
          </table:table-cell>
          <table:table-cell table:style-name="ce39" office:value-type="float" office:value="36" calcext:value-type="float">
            <text:p><text:s/>36</text:p>
          </table:table-cell>
          <table:table-cell table:style-name="ce35" office:value-type="float" office:value="20.6" calcext:value-type="float">
            <text:p>20.6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5.09" calcext:value-type="float">
            <text:p>5.09</text:p>
          </table:table-cell>
          <table:table-cell table:style-name="ce39" office:value-type="float" office:value="39" calcext:value-type="float">
            <text:p><text:s/>39</text:p>
          </table:table-cell>
          <table:table-cell table:style-name="ce35" office:value-type="float" office:value="21.47" calcext:value-type="float">
            <text:p>21.4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15.71" calcext:value-type="float">
            <text:p>15.71</text:p>
          </table:table-cell>
          <table:table-cell table:style-name="ce63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工作時間不適合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5" office:value-type="float" office:value="5.82" calcext:value-type="float">
            <text:p>5.8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5.17" calcext:value-type="float">
            <text:p>5.17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8.7" calcext:value-type="float">
            <text:p>8.7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4.2" calcext:value-type="float">
            <text:p>4.20</text:p>
          </table:table-cell>
          <table:table-cell table:style-name="ce35" table:number-columns-repeated="2"/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3.28" calcext:value-type="float">
            <text:p>3.28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5" office:value-type="float" office:value="8.56" calcext:value-type="float">
            <text:p>8.5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5" office:value-type="float" office:value="4.28" calcext:value-type="float">
            <text:p>4.2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5" office:value-type="float" office:value="2.64" calcext:value-type="float">
            <text:p>2.64</text:p>
          </table:table-cell>
          <table:table-cell table:style-name="ce63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工作沒有保障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35" office:value-type="float" office:value="6.4" calcext:value-type="float">
            <text:p>6.4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6.94" calcext:value-type="float">
            <text:p>6.94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6.28" calcext:value-type="float">
            <text:p>6.28</text:p>
          </table:table-cell>
          <table:table-cell table:style-name="ce35" table:number-columns-repeated="2"/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7.15" calcext:value-type="float">
            <text:p>7.15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5" office:value-type="float" office:value="8.6" calcext:value-type="float">
            <text:p>8.6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4" calcext:value-type="float">
            <text:p>4.00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工作環境不良</text:span>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35" office:value-type="float" office:value="11.21" calcext:value-type="float">
            <text:p>11.2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6.2" calcext:value-type="float">
            <text:p>6.20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8.98" calcext:value-type="float">
            <text:p>8.98</text:p>
          </table:table-cell>
          <table:table-cell table:style-name="ce35" table:number-columns-repeated="2"/>
          <table:table-cell table:style-name="ce39" office:value-type="float" office:value="11" calcext:value-type="float">
            <text:p><text:s/>11</text:p>
          </table:table-cell>
          <table:table-cell table:style-name="ce35" office:value-type="float" office:value="14.12" calcext:value-type="float">
            <text:p>14.12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5" office:value-type="float" office:value="7.81" calcext:value-type="float">
            <text:p>7.8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2.6" calcext:value-type="float">
            <text:p>2.60</text:p>
          </table:table-cell>
          <table:table-cell table:style-name="ce39" office:value-type="float" office:value="31" calcext:value-type="float">
            <text:p><text:s/>31</text:p>
          </table:table-cell>
          <table:table-cell table:style-name="ce35" office:value-type="float" office:value="16.99" calcext:value-type="float">
            <text:p>16.9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21.65" calcext:value-type="float">
            <text:p>21.65</text:p>
          </table:table-cell>
          <table:table-cell table:style-name="ce63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學非所用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5" office:value-type="float" office:value="0.71" calcext:value-type="float">
            <text:p>0.7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63" calcext:value-type="float">
            <text:p>0.6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6" calcext:value-type="float">
            <text:p>0.66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0.99" calcext:value-type="float">
            <text:p>0.99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1" calcext:value-type="float">
            <text:p>0.6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9.6" calcext:value-type="float">
            <text:p>9.60</text:p>
          </table:table-cell>
          <table:table-cell table:style-name="ce63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無前途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5" office:value-type="float" office:value="1.45" calcext:value-type="float">
            <text:p>1.4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2.75" calcext:value-type="float">
            <text:p>2.7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59" calcext:value-type="float">
            <text:p>2.5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9" calcext:value-type="float">
            <text:p>0.49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38" calcext:value-type="float">
            <text:p>1.3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06" calcext:value-type="float">
            <text:p>1.0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4.26" calcext:value-type="float">
            <text:p>4.2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07" calcext:value-type="float">
            <text:p>1.07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19.46" calcext:value-type="float">
            <text:p>19.46</text:p>
          </table:table-cell>
          <table:table-cell table:style-name="ce63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健康不良或傷病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5" office:value-type="float" office:value="3.04" calcext:value-type="float">
            <text:p>3.0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63" calcext:value-type="float">
            <text:p>1.63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3.61" calcext:value-type="float">
            <text:p>3.6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95" calcext:value-type="float">
            <text:p>0.95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5" office:value-type="float" office:value="4.85" calcext:value-type="float">
            <text:p>4.85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結婚或生育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5" office:value-type="float" office:value="0.72" calcext:value-type="float">
            <text:p>0.7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3.16" calcext:value-type="float">
            <text:p>3.1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3" calcext:value-type="float">
            <text:p>0.3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4" calcext:value-type="float">
            <text:p>0.8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04" calcext:value-type="float">
            <text:p>0.0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　Getting married or giving birth</text:p>
            <text:p/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需要照顧</text:p>
            <text:p>未滿12歲子女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5" office:value-type="float" office:value="1.52" calcext:value-type="float">
            <text:p>1.5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76" calcext:value-type="float">
            <text:p>1.7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9" calcext:value-type="float">
            <text:p>0.4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47" calcext:value-type="float">
            <text:p>0.4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3.44" calcext:value-type="float">
            <text:p>3.44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      </text:p>
            <text:p>     children  under aged 12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需要照顧</text:p>
            <text:p>滿65歲年長家屬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5" office:value-type="float" office:value="0.51" calcext:value-type="float">
            <text:p>0.5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46" calcext:value-type="float">
            <text:p>0.4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76" calcext:value-type="float">
            <text:p>0.76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58" calcext:value-type="float">
            <text:p>0.5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33" calcext:value-type="float">
            <text:p>0.3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2" calcext:value-type="float">
            <text:p>0.6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sponsibility in taking care of </text:p>
            <text:p>     older family aged  65 &amp; over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做家事</text:p>
            <text:p>(含照顧其他家人)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5" office:value-type="float" office:value="0.08" calcext:value-type="float">
            <text:p>0.0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27" calcext:value-type="float">
            <text:p>0.27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Housekeeping(including taking care </text:p>
            <text:p>     of other family members )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5" office:value-type="float" office:value="0.67" calcext:value-type="float">
            <text:p>0.6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52" calcext:value-type="float">
            <text:p>0.5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48" calcext:value-type="float">
            <text:p>0.4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5" office:value-type="float" office:value="20.46" calcext:value-type="float">
            <text:p>20.46</text:p>
          </table:table-cell>
          <table:table-cell table:style-name="ce64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想自行創業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5" office:value-type="float" office:value="2.78" calcext:value-type="float">
            <text:p>2.7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4.19" calcext:value-type="float">
            <text:p>4.19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4.23" calcext:value-type="float">
            <text:p>4.23</text:p>
          </table:table-cell>
          <table:table-cell table:style-name="ce35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99" calcext:value-type="float">
            <text:p>2.99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1.64" calcext:value-type="float">
            <text:p>1.64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3.58" calcext:value-type="float">
            <text:p>3.58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2.61" calcext:value-type="float">
            <text:p>2.6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5" office:value-type="float" office:value="4.17" calcext:value-type="float">
            <text:p>4.17</text:p>
          </table:table-cell>
          <table:table-cell table:style-name="ce64" office:value-type="string" calcext:value-type="string">
            <text:p>    Establish self / family own </text:p>
            <text:p>      business / enterprise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其他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5" office:value-type="float" office:value="1" calcext:value-type="float">
            <text:p>1.00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1.46" calcext:value-type="float">
            <text:p>1.4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11" calcext:value-type="float">
            <text:p>1.1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68" calcext:value-type="float">
            <text:p>0.68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32" calcext:value-type="float">
            <text:p>0.32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2.36" calcext:value-type="float">
            <text:p>2.3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15" calcext:value-type="float">
            <text:p>0.15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number-columns-repeated="16362"/>
        </table:table-row>
        <table:table-row table:style-name="ro8">
          <table:table-cell table:style-name="ce13" office:value-type="string" calcext:value-type="string">
            <text:p><text:span text:style-name="T1">非自願離職</text:span>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34" office:value-type="float" office:value="11.25" calcext:value-type="float">
            <text:p>11.2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24.87" calcext:value-type="float">
            <text:p>24.87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6.63" calcext:value-type="float">
            <text:p>6.63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4" office:value-type="float" office:value="11.36" calcext:value-type="float">
            <text:p>11.36</text:p>
          </table:table-cell>
          <table:table-cell table:style-name="ce34" table:number-columns-repeated="2"/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11.86" calcext:value-type="float">
            <text:p>11.86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11.41" calcext:value-type="float">
            <text:p>11.4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4" office:value-type="float" office:value="9.85" calcext:value-type="float">
            <text:p>9.85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4" office:value-type="float" office:value="12.1" calcext:value-type="float">
            <text:p>12.10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54" office:value-type="float" office:value="6.32" calcext:value-type="float">
            <text:p>6.32</text:p>
          </table:table-cell>
          <table:table-cell table:style-name="ce62" office:value-type="string" calcext:value-type="string">
            <text:p>Those who unwillingly left last job</text:p>
          </table:table-cell>
          <table:table-cell table:number-columns-repeated="16362"/>
        </table:table-row>
        <table:table-row table:style-name="ro7">
          <table:table-cell table:style-name="ce14" office:value-type="string" calcext:value-type="string">
            <text:p><text:span text:style-name="T1">工作場所業務緊縮或歇業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5" office:value-type="float" office:value="6.85" calcext:value-type="float">
            <text:p>6.8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5.77" calcext:value-type="float">
            <text:p>5.77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9" calcext:value-type="float">
            <text:p>2.90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7.63" calcext:value-type="float">
            <text:p>7.63</text:p>
          </table:table-cell>
          <table:table-cell table:style-name="ce35" table:number-columns-repeated="2"/>
          <table:table-cell table:style-name="ce39" office:value-type="float" office:value="4" calcext:value-type="float">
            <text:p><text:s/>4</text:p>
          </table:table-cell>
          <table:table-cell table:style-name="ce35" office:value-type="float" office:value="5.24" calcext:value-type="float">
            <text:p>5.24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5" office:value-type="float" office:value="10.58" calcext:value-type="float">
            <text:p>10.5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6.01" calcext:value-type="float">
            <text:p>6.01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5.52" calcext:value-type="float">
            <text:p>5.52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16362"/>
        </table:table-row>
        <table:table-row table:style-name="ro7">
          <table:table-cell table:style-name="ce14" office:value-type="string" calcext:value-type="string">
            <text:p><text:span text:style-name="T1">季節性或臨時性工作結束</text:span>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35" office:value-type="float" office:value="2.32" calcext:value-type="float">
            <text:p>2.3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48" calcext:value-type="float">
            <text:p>1.48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table:number-columns-repeated="2"/>
          <table:table-cell table:style-name="ce39" office:value-type="float" office:value="5" calcext:value-type="float">
            <text:p><text:s/>5</text:p>
          </table:table-cell>
          <table:table-cell table:style-name="ce35" office:value-type="float" office:value="6.62" calcext:value-type="float">
            <text:p>6.6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21" calcext:value-type="float">
            <text:p>0.2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1.09" calcext:value-type="float">
            <text:p>1.0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5" office:value-type="float" office:value="3.95" calcext:value-type="float">
            <text:p>3.95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Seasonal or temporary job </text:p>
            <text:p>      completed</text:p>
          </table:table-cell>
          <table:table-cell table:number-columns-repeated="16362"/>
        </table:table-row>
        <table:table-row table:style-name="ro7">
          <table:table-cell table:style-name="ce14" office:value-type="string" calcext:value-type="string">
            <text:p><text:span text:style-name="T1">工作場所調整人事被資遣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5" office:value-type="float" office:value="0.89" calcext:value-type="float">
            <text:p>0.89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2.01" calcext:value-type="float">
            <text:p>2.0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39" calcext:value-type="float">
            <text:p>0.39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2.75" calcext:value-type="float">
            <text:p>2.7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31" calcext:value-type="float">
            <text:p>1.31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Layoff because of personnel </text:p>
            <text:p>      reorganization in last workplace  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結婚或生育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　Getting married or giving birth</text:p>
            <text:p/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企業內部職務調動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5" office:value-type="float" office:value="0.83" calcext:value-type="float">
            <text:p>0.8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8.35" calcext:value-type="float">
            <text:p>18.35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24" calcext:value-type="float">
            <text:p>0.2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23" calcext:value-type="float">
            <text:p>0.2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0.31" calcext:value-type="float">
            <text:p>0.31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   Relocated across workplaces but </text:p>
            <text:p>      within enterprise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屆齡退休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5" office:value-type="float" office:value="0.06" calcext:value-type="float">
            <text:p>0.0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55" office:value-type="float" office:value="6.32" calcext:value-type="float">
            <text:p>6.32</text:p>
          </table:table-cell>
          <table:table-cell table:style-name="ce63" office:value-type="string" calcext:value-type="string">
            <text:p><text:s text:c="4"/>Mandatorily retired</text:p>
          </table:table-cell>
          <table:table-cell table:number-columns-repeated="16362"/>
        </table:table-row>
        <table:table-row table:style-name="ro7">
          <table:table-cell table:style-name="ce12" office:value-type="string" calcext:value-type="string">
            <text:p><text:span text:style-name="T1">其他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office:value-type="float" office:value="0.31" calcext:value-type="float">
            <text:p>0.3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74" calcext:value-type="float">
            <text:p>0.7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1.01" calcext:value-type="float">
            <text:p>1.01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3" office:value-type="string" calcext:value-type="string">
            <text:p><text:s text:c="4"/>Others </text:p>
          </table:table-cell>
          <table:table-cell table:number-columns-repeated="16362"/>
        </table:table-row>
        <table:table-row table:style-name="ro7">
          <table:table-cell table:style-name="ce15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35" office:value-type="float" office:value="3.88" calcext:value-type="float">
            <text:p>3.8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8.53" calcext:value-type="float">
            <text:p>8.5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5" office:value-type="float" office:value="3.14" calcext:value-type="float">
            <text:p>3.1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table:number-columns-repeated="2"/>
          <table:table-cell table:style-name="ce39" office:value-type="float" office:value="0" calcext:value-type="float">
            <text:p><text:s/>0</text:p>
          </table:table-cell>
          <table:table-cell table:style-name="ce35" office:value-type="float" office:value="0.14" calcext:value-type="float">
            <text:p>0.14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5" office:value-type="float" office:value="5.92" calcext:value-type="float">
            <text:p>5.9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5" office:value-type="float" office:value="33.85" calcext:value-type="float">
            <text:p>33.85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5" office:value-type="float" office:value="3.56" calcext:value-type="float">
            <text:p>3.56</text:p>
          </table:table-cell>
          <table:table-cell table:style-name="ce3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4" office:value-type="string" calcext:value-type="string">
            <text:p> Own account worker (or employer) </text:p>
            <text:p>   transfers to another job</text:p>
          </table:table-cell>
          <table:table-cell table:number-columns-repeated="16362"/>
        </table:table-row>
        <table:table-row table:style-name="ro7">
          <table:table-cell table:style-name="ce16" office:value-type="string" calcext:value-type="string">
            <text:p><text:span text:style-name="T1">無酬家屬工作者轉任其他工作</text:span>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6" office:value-type="float" office:value="0.77" calcext:value-type="float">
            <text:p>0.77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36" office:value-type="float" office:value="0.49" calcext:value-type="float">
            <text:p>0.49</text:p>
          </table:table-cell>
          <table:table-cell table:style-name="ce36"/>
          <table:table-cell table:style-name="ce35"/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6" office:value-type="float" office:value="1.16" calcext:value-type="float">
            <text:p>1.16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36" office:value-type="float" office:value="23.14" calcext:value-type="float">
            <text:p>23.14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36" office:value-type="float" office:value="0.24" calcext:value-type="float">
            <text:p>0.24</text:p>
          </table:table-cell>
          <table:table-cell table:style-name="ce4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5" office:value-type="string" calcext:value-type="string">
            <text:p> Unpaid family worker transfers to </text:p>
            <text:p>   another job </text:p>
          </table:table-cell>
          <table:table-cell table:number-columns-repeated="16362"/>
        </table:table-row>
        <table:table-row table:style-name="ro2">
          <table:table-cell table:number-columns-repeated="10"/>
          <table:table-cell table:style-name="ce17"/>
          <table:table-cell table:number-columns-repeated="16373"/>
        </table:table-row>
        <table:table-row table:style-name="ro2">
          <table:table-cell table:style-name="ce17"/>
          <table:table-cell table:number-columns-repeated="9"/>
          <table:table-cell table:style-name="ce17"/>
          <table:table-cell table:number-columns-repeated="1637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5'.$A$1" table:cell-range-address="$'75'.$A$1:.$V$38" table:range-usable-as="print-range"/>
        </table:named-expressions>
      </table:table>
      <table:named-expressions>
        <table:named-expression table:name="D42.D42C.YEAR101_1_6" table:base-cell-address="$'7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25</meta:creation-date>
    <dc:date>2023-12-27T02:09:26</dc:date>
    <meta:generator>MODA_ODF_Application_Tools/3.5.5.5.1$Windows_x86 LibreOffice_project/67d999f2c0dc927dfe7470b04f05b8a4750bf6bf</meta:generator>
    <meta:document-statistic meta:table-count="1" meta:cell-count="593" meta:object-count="0"/>
    <meta:user-defined meta:name="AppVersion">16.0300</meta:user-defined>
  </office:meta>
</office:document-meta>
</file>