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1:'8'.E59">
        <office:forms form:automatic-focus="false" form:apply-design-mode="false"/>
        <table:table-column table:style-name="co1" table:default-cell-style-name="ce1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4"/>
        <table:table-row table:style-name="ro1">
          <table:table-cell table:style-name="ce1"/>
          <table:table-cell table:number-columns-repeated="2"/>
          <table:table-cell table:style-name="ce25"/>
          <table:table-cell table:style-name="ce29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表８ <text:s text:c="3"/>歷年就業者之運用指標</text:p>
          </table:table-cell>
          <table:covered-table-cell table:number-columns-repeated="4" table:style-name="ce15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TABLE <text:s/>8. <text:s/>SELECTED UTILIZATION INDICATORS OF EMPLOYED PERSONS, BY YEAR</text:p>
          </table:table-cell>
          <table:covered-table-cell table:number-columns-repeated="4" table:style-name="ce16"/>
          <table:table-cell table:number-columns-repeated="16379"/>
        </table:table-row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1"/>
          <table:table-cell table:number-columns-repeated="1638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30" office:value-type="string" calcext:value-type="string">
            <text:p>Unit：％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8" office:value-type="string" calcext:value-type="string" table:number-columns-spanned="1" table:number-rows-spanned="2">
            <text:p><text:span text:style-name="T1">就</text:span><text:span text:style-name="T2">   </text:span><text:span text:style-name="T3">業</text:span><text:span text:style-name="T2">   </text:span><text:span text:style-name="T3">者</text:span></text:p>
          </table:table-cell>
          <table:table-cell table:style-name="ce18" office:value-type="string" calcext:value-type="string" table:number-columns-spanned="1" table:number-rows-spanned="4">
            <text:p><text:span text:style-name="T1">每週工時未滿３５</text:span></text:p>
            <text:p><text:span text:style-name="T1">（或４０）小時且</text:span></text:p>
            <text:p><text:span text:style-name="T1">希望增加工時者</text:span></text:p>
            <text:p><text:span text:style-name="T1">占就業者比率</text:span></text:p>
          </table:table-cell>
          <table:table-cell table:style-name="ce18" office:value-type="string" calcext:value-type="string" table:number-columns-spanned="1" table:number-rows-spanned="4">
            <text:p><text:span text:style-name="T1">每週工時未滿３５</text:span></text:p>
            <text:p><text:span text:style-name="T1">（或４０）小時且</text:span></text:p>
            <text:p><text:span text:style-name="T1">主要工作收入低於截略點者</text:span></text:p>
            <text:p><text:span text:style-name="T1">占就業者比率</text:span></text:p>
          </table:table-cell>
          <table:table-cell table:style-name="ce31" office:value-type="string" calcext:value-type="string" table:number-columns-spanned="1" table:number-rows-spanned="4">
            <text:p><text:span text:style-name="T1">每週工時達３５（或４０）</text:span></text:p>
            <text:p><text:span text:style-name="T1">小時以上且主要</text:span></text:p>
            <text:p><text:span text:style-name="T1">工作收入低於截略點</text:span></text:p>
            <text:p><text:span text:style-name="T1">（或基本工資）者</text:span></text:p>
            <text:p><text:span text:style-name="T1">占就業者比率</text:span></text:p>
          </table:table-cell>
          <table:table-cell table:style-name="ce13" table:number-columns-repeated="16379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0"/>
          <table:covered-table-cell table:style-name="ce32"/>
          <table:table-cell table:style-name="ce13" table:number-columns-repeated="16379"/>
        </table:table-row>
        <table:table-row table:style-name="ro3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0"/>
          <table:covered-table-cell table:style-name="ce32"/>
          <table:table-cell table:style-name="ce13" table:number-columns-repeated="16379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0"/>
          <table:covered-table-cell table:style-name="ce32"/>
          <table:table-cell table:style-name="ce13" table:number-columns-repeated="16379"/>
        </table:table-row>
        <table:table-row table:style-name="ro4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0" office:value-type="string" calcext:value-type="string" table:number-columns-spanned="1" table:number-rows-spanned="2">
            <text:p>Employed persons</text:p>
          </table:table-cell>
          <table:table-cell table:style-name="ce20" office:value-type="string" calcext:value-type="string" table:number-columns-spanned="1" table:number-rows-spanned="3">
            <text:p>Persons who would like to work more but worked less than 35(or 40) hours per week, as a percent of the employed</text:p>
          </table:table-cell>
          <table:table-cell table:style-name="ce20" office:value-type="string" calcext:value-type="string" table:number-columns-spanned="1" table:number-rows-spanned="3">
            <text:p>Persons whose income of the major job fell below an amount of truncation point and worked less than 35(or 40) hours per week, as a percent of the employed</text:p>
          </table:table-cell>
          <table:table-cell table:style-name="ce33" office:value-type="string" calcext:value-type="string" table:number-columns-spanned="1" table:number-rows-spanned="3">
            <text:p>Persons whose income of the major job fell below an amount of truncation point and worked 35(or 40) hours or more per week, as a percent of the employed</text:p>
          </table:table-cell>
          <table:table-cell table:style-name="ce13" table:number-columns-repeated="16379"/>
        </table:table-row>
        <table:table-row table:style-name="ro4">
          <table:covered-table-cell table:style-name="ce8"/>
          <table:covered-table-cell table:number-columns-repeated="3" table:style-name="ce20"/>
          <table:covered-table-cell table:style-name="ce21"/>
          <table:table-cell table:style-name="ce13" table:number-columns-repeated="16379"/>
        </table:table-row>
        <table:table-row table:style-name="ro5">
          <table:covered-table-cell table:style-name="ce7"/>
          <table:table-cell table:style-name="ce21" office:value-type="string" calcext:value-type="string">
            <text:p>(1000 persons)</text:p>
          </table:table-cell>
          <table:covered-table-cell table:number-columns-repeated="2" table:style-name="ce20"/>
          <table:covered-table-cell table:style-name="ce33"/>
          <table:table-cell table:style-name="ce13" table:number-columns-repeated="16379"/>
        </table:table-row>
        <table:table-row table:style-name="ro6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22" office:value-type="float" office:value="6488" calcext:value-type="float">
            <text:p>6 488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6.41" calcext:value-type="float">
            <text:p>6.41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23" office:value-type="float" office:value="6564" calcext:value-type="float">
            <text:p>6 564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4.51" calcext:value-type="float">
            <text:p>4.51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23" office:value-type="float" office:value="6668" calcext:value-type="float">
            <text:p>6 668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5.12" calcext:value-type="float">
            <text:p>5.12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23" office:value-type="float" office:value="6897" calcext:value-type="float">
            <text:p>6 89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9.43" calcext:value-type="float">
            <text:p>9.43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23" office:value-type="float" office:value="7202" calcext:value-type="float">
            <text:p>7 2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8.45" calcext:value-type="float">
            <text:p>8.45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23" office:value-type="float" office:value="7374" calcext:value-type="float">
            <text:p>7 374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11.09" calcext:value-type="float">
            <text:p>11.09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23" office:value-type="float" office:value="7618" calcext:value-type="float">
            <text:p>7 618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9.5" calcext:value-type="float">
            <text:p>9.50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23" office:value-type="float" office:value="7898" calcext:value-type="float">
            <text:p>7 898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8.93" calcext:value-type="float">
            <text:p>8.93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23" office:value-type="float" office:value="7931" calcext:value-type="float">
            <text:p>7 931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7.55" calcext:value-type="float">
            <text:p>7.55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23" office:value-type="float" office:value="8217" calcext:value-type="float">
            <text:p>8 217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9.27" calcext:value-type="float">
            <text:p>9.27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23" office:value-type="float" office:value="8196" calcext:value-type="float">
            <text:p>8 19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7.7" calcext:value-type="float">
            <text:p>7.70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23" office:value-type="float" office:value="8432" calcext:value-type="float">
            <text:p>8 432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7.28" calcext:value-type="float">
            <text:p>7.28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23" office:value-type="float" office:value="8582" calcext:value-type="float">
            <text:p>8 582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7.54" calcext:value-type="float">
            <text:p>7.54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23" office:value-type="float" office:value="8702" calcext:value-type="float">
            <text:p>8 702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7.76" calcext:value-type="float">
            <text:p>7.76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23" office:value-type="float" office:value="8879" calcext:value-type="float">
            <text:p>8 879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6.15" calcext:value-type="float">
            <text:p>6.15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23" office:value-type="float" office:value="9008" calcext:value-type="float">
            <text:p>9 008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5.83" calcext:value-type="float">
            <text:p>5.83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23" office:value-type="float" office:value="9050" calcext:value-type="float">
            <text:p>9 05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5.12" calcext:value-type="float">
            <text:p>5.12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23" office:value-type="float" office:value="9138" calcext:value-type="float">
            <text:p>9 13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7.08" calcext:value-type="float">
            <text:p>7.08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23" office:value-type="float" office:value="9276" calcext:value-type="float">
            <text:p>9 276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63" calcext:value-type="float">
            <text:p>5.63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23" office:value-type="float" office:value="9348" calcext:value-type="float">
            <text:p>9 348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47" calcext:value-type="float">
            <text:p>5.47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23" office:value-type="float" office:value="9470" calcext:value-type="float">
            <text:p>9 470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5.56" calcext:value-type="float">
            <text:p>5.56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23" office:value-type="float" office:value="9337" calcext:value-type="float">
            <text:p>9 33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5.27" calcext:value-type="float">
            <text:p>5.27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23" office:value-type="float" office:value="9451" calcext:value-type="float">
            <text:p>9 451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6.26" calcext:value-type="float">
            <text:p>6.26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23" office:value-type="float" office:value="9523" calcext:value-type="float">
            <text:p>9 5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6.35" calcext:value-type="float">
            <text:p>6.35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23" office:value-type="float" office:value="9764" calcext:value-type="float">
            <text:p>9 764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5.86" calcext:value-type="float">
            <text:p>5.86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23" office:value-type="float" office:value="9918" calcext:value-type="float">
            <text:p>9 918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17" calcext:value-type="float">
            <text:p>5.17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23" office:value-type="float" office:value="10064" calcext:value-type="float">
            <text:p>10 064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1.16" calcext:value-type="float">
            <text:p>1.16</text:p>
          </table:table-cell>
          <table:table-cell table:style-name="ce27" office:value-type="float" office:value="4.52" calcext:value-type="float">
            <text:p>4.52</text:p>
          </table:table-cell>
          <table:table-cell table:style-name="ce34" table:number-columns-repeated="16379"/>
        </table:table-row>
        <table:table-row table:style-name="ro6"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23" office:value-type="float" office:value="10260" calcext:value-type="float">
            <text:p>10 26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2" calcext:value-type="float">
            <text:p>4.20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23" office:value-type="float" office:value="10413" calcext:value-type="float">
            <text:p>10 413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4.73" calcext:value-type="float">
            <text:p>4.73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23" office:value-type="float" office:value="10241" calcext:value-type="float">
            <text:p>10 241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5.48" calcext:value-type="float">
            <text:p>5.48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23" office:value-type="float" office:value="10459" calcext:value-type="float">
            <text:p>10 459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5.23" calcext:value-type="float">
            <text:p>5.23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23" office:value-type="float" office:value="10670" calcext:value-type="float">
            <text:p>10 670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5.04" calcext:value-type="float">
            <text:p>5.04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23" office:value-type="float" office:value="10834" calcext:value-type="float">
            <text:p>10 834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6.96" calcext:value-type="float">
            <text:p>6.96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１０２年　</text:span><text:span text:style-name="T2">2013</text:span></text:p>
          </table:table-cell>
          <table:table-cell table:style-name="ce23" office:value-type="float" office:value="10939" calcext:value-type="float">
            <text:p>10 939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5.19" calcext:value-type="float">
            <text:p>5.19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23" office:value-type="float" office:value="11052" calcext:value-type="float">
            <text:p>11 052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4.36" calcext:value-type="float">
            <text:p>4.36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１０４年　</text:span><text:span text:style-name="T2">2015</text:span></text:p>
          </table:table-cell>
          <table:table-cell table:style-name="ce23" office:value-type="float" office:value="11179" calcext:value-type="float">
            <text:p>11 179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3.71" calcext:value-type="float">
            <text:p>3.71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23" office:value-type="float" office:value="11247" calcext:value-type="float">
            <text:p>11 247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4.08" calcext:value-type="float">
            <text:p>4.08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1">１０６年　</text:span><text:span text:style-name="T2">2017</text:span></text:p>
          </table:table-cell>
          <table:table-cell table:style-name="ce23" office:value-type="float" office:value="11331" calcext:value-type="float">
            <text:p>11 331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76" calcext:value-type="float">
            <text:p>2.76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１０７年　2018</text:p>
          </table:table-cell>
          <table:table-cell table:style-name="ce23" office:value-type="float" office:value="11411" calcext:value-type="float">
            <text:p>11 411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4" calcext:value-type="float">
            <text:p>3.40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１０８年　2019</text:p>
          </table:table-cell>
          <table:table-cell table:style-name="ce23" office:value-type="float" office:value="11484" calcext:value-type="float">
            <text:p>11 484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2.99" calcext:value-type="float">
            <text:p>2.99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１０９年　2020</text:p>
          </table:table-cell>
          <table:table-cell table:style-name="ce23" office:value-type="float" office:value="11462" calcext:value-type="float">
            <text:p>11 462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3.39" calcext:value-type="float">
            <text:p>3.39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１１０年　2021</text:p>
          </table:table-cell>
          <table:table-cell table:style-name="ce23" office:value-type="float" office:value="11445" calcext:value-type="float">
            <text:p>11 445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2.64" calcext:value-type="float">
            <text:p>2.64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１１１年　2022</text:p>
          </table:table-cell>
          <table:table-cell table:style-name="ce23" office:value-type="float" office:value="11371" calcext:value-type="float">
            <text:p>11 371</text:p>
          </table:table-cell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5.12" calcext:value-type="float">
            <text:p>5.12</text:p>
          </table:table-cell>
          <table:table-cell table:number-columns-repeated="16379"/>
        </table:table-row>
        <table:table-row table:style-name="ro6">
          <table:table-cell table:style-name="ce11" office:value-type="string" calcext:value-type="string">
            <text:p>１１２年　2023</text:p>
          </table:table-cell>
          <table:table-cell table:style-name="ce24" office:value-type="float" office:value="11507" calcext:value-type="float">
            <text:p>11 507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2.67" calcext:value-type="float">
            <text:p>2.67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註：同表７。</text:p>
          </table:table-cell>
          <table:table-cell table:style-name="ce25"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>
            <text:p>Note : The same interpretation as shown in table 7 .</text:p>
          </table:table-cell>
          <table:table-cell table:style-name="ce25"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8'.$A$1" table:cell-range-address="$'8'.$A$1:.$E$59" table:range-usable-as="print-range"/>
        </table:named-expressions>
      </table:table>
      <table:named-expressions>
        <table:named-expression table:name="D42.D42C.YEAR101_1_6" table:base-cell-address="$'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7:43</meta:creation-date>
    <dc:date>2023-12-27T02:07:44</dc:date>
    <meta:generator>MODA_ODF_Application_Tools/3.5.5.5.1$Windows_x86 LibreOffice_project/67d999f2c0dc927dfe7470b04f05b8a4750bf6bf</meta:generator>
    <meta:document-statistic meta:table-count="1" meta:cell-count="238" meta:object-count="0"/>
    <meta:user-defined meta:name="AppVersion">16.0300</meta:user-defined>
  </office:meta>
</office:document-meta>
</file>