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76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129c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31169" calcext:value-type="float">
            <text:p><text:s/>131 16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9.8" calcext:value-type="float">
            <text:p>29.8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8.1" calcext:value-type="float">
            <text:p>68.1</text:p>
          </table:table-cell>
          <table:table-cell table:style-name="ce54" office:value-type="float" office:value="16.5" calcext:value-type="float">
            <text:p>16.5</text:p>
          </table:table-cell>
          <table:table-cell table:style-name="ce54" office:value-type="float" office:value="83.5" calcext:value-type="float">
            <text:p>83.5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17.2" calcext:value-type="float">
            <text:p>17.2</text:p>
          </table:table-cell>
          <table:table-cell table:style-name="ce54" office:value-type="float" office:value="82.8" calcext:value-type="float">
            <text:p>82.8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346" calcext:value-type="float">
            <text:p><text:s/>2 346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13.2" calcext:value-type="float">
            <text:p>13.2</text:p>
          </table:table-cell>
          <table:table-cell table:style-name="ce29" office:value-type="float" office:value="74.5" calcext:value-type="float">
            <text:p>74.5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48" calcext:value-type="float">
            <text:p>48.0</text:p>
          </table:table-cell>
          <table:table-cell table:style-name="ce54" office:value-type="float" office:value="18.2" calcext:value-type="float">
            <text:p>18.2</text:p>
          </table:table-cell>
          <table:table-cell table:style-name="ce54" office:value-type="float" office:value="1.8" calcext:value-type="float">
            <text:p>1.8</text:p>
          </table:table-cell>
          <table:table-cell table:style-name="ce54" office:value-type="float" office:value="98.2" calcext:value-type="float">
            <text:p>98.2</text:p>
          </table:table-cell>
          <table:table-cell table:style-name="ce54" office:value-type="float" office:value="28.9" calcext:value-type="float">
            <text:p>28.9</text:p>
          </table:table-cell>
          <table:table-cell table:style-name="ce54" office:value-type="float" office:value="71.1" calcext:value-type="float">
            <text:p>71.1</text:p>
          </table:table-cell>
          <table:table-cell table:style-name="ce54" office:value-type="float" office:value="11.3" calcext:value-type="float">
            <text:p>11.3</text:p>
          </table:table-cell>
          <table:table-cell table:style-name="ce54" office:value-type="float" office:value="88.7" calcext:value-type="float">
            <text:p>88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766" calcext:value-type="float">
            <text:p><text:s text:c="2"/>76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79.1" calcext:value-type="float">
            <text:p>79.1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99" calcext:value-type="float">
            <text:p><text:s text:c="2"/>1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58.8" calcext:value-type="float">
            <text:p>58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8.6" calcext:value-type="float">
            <text:p>48.6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7" calcext:value-type="float">
            <text:p>88.7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21" calcext:value-type="float">
            <text:p><text:s/>1 22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23.5" calcext:value-type="float">
            <text:p>23.5</text:p>
          </table:table-cell>
          <table:table-cell table:style-name="ce55" office:value-type="float" office:value="29.8" calcext:value-type="float">
            <text:p>29.8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8766" calcext:value-type="float">
            <text:p><text:s/>18 766</text:p>
          </table:table-cell>
          <table:table-cell table:style-name="ce29" office:value-type="float" office:value="14.3" calcext:value-type="float">
            <text:p>14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29.8" calcext:value-type="float">
            <text:p>29.8</text:p>
          </table:table-cell>
          <table:table-cell table:style-name="ce29" office:value-type="float" office:value="65.3" calcext:value-type="float">
            <text:p>65.3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5.4" calcext:value-type="float">
            <text:p>25.4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8.9" calcext:value-type="float">
            <text:p>8.9</text:p>
          </table:table-cell>
          <table:table-cell table:style-name="ce54" office:value-type="float" office:value="46.6" calcext:value-type="float">
            <text:p>46.6</text:p>
          </table:table-cell>
          <table:table-cell table:style-name="ce54" office:value-type="float" office:value="26" calcext:value-type="float">
            <text:p>26.0</text:p>
          </table:table-cell>
          <table:table-cell table:style-name="ce54" office:value-type="float" office:value="74" calcext:value-type="float">
            <text:p>74.0</text:p>
          </table:table-cell>
          <table:table-cell table:style-name="ce54" office:value-type="float" office:value="35.8" calcext:value-type="float">
            <text:p>35.8</text:p>
          </table:table-cell>
          <table:table-cell table:style-name="ce54" office:value-type="float" office:value="64.2" calcext:value-type="float">
            <text:p>64.2</text:p>
          </table:table-cell>
          <table:table-cell table:style-name="ce54" office:value-type="float" office:value="12" calcext:value-type="float">
            <text:p>12.0</text:p>
          </table:table-cell>
          <table:table-cell table:style-name="ce54" office:value-type="float" office:value="88" calcext:value-type="float">
            <text:p>88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38" calcext:value-type="float">
            <text:p><text:s text:c="2"/>13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.0</text:p>
          </table:table-cell>
          <table:table-cell table:number-columns-repeated="2" table:style-name="ce30" office:value-type="float" office:value="21.4" calcext:value-type="float">
            <text:p>21.4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8" calcext:value-type="float">
            <text:p>69.8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91" calcext:value-type="float">
            <text:p><text:s text:c="2"/>49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6" calcext:value-type="float">
            <text:p>77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6.9" calcext:value-type="float">
            <text:p>6.9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17.4" calcext:value-type="float">
            <text:p>17.4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97.7" calcext:value-type="float">
            <text:p>9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15.1" calcext:value-type="float">
            <text:p>15.1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68.8" calcext:value-type="float">
            <text:p>6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34.8" calcext:value-type="float">
            <text:p>34.8</text:p>
          </table:table-cell>
          <table:table-cell table:style-name="ce55" office:value-type="float" office:value="65.2" calcext:value-type="float">
            <text:p>6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229" calcext:value-type="float">
            <text:p><text:s/>1 22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2.5" calcext:value-type="float">
            <text:p>12.5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2.2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.5" calcext:value-type="float">
            <text:p>3.5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1" calcext:value-type="float">
            <text:p>9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68" calcext:value-type="float">
            <text:p><text:s text:c="2"/>36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.4" calcext:value-type="float">
            <text:p>5.4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680" calcext:value-type="float">
            <text:p><text:s text:c="2"/>68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69.1" calcext:value-type="float">
            <text:p>69.1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float" office:value="53.1" calcext:value-type="float">
            <text:p>5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737" calcext:value-type="float">
            <text:p><text:s/>4 737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394" calcext:value-type="float">
            <text:p><text:s text:c="2"/>39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82.2" calcext:value-type="float">
            <text:p>82.2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80.3" calcext:value-type="float">
            <text:p>8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332" calcext:value-type="float">
            <text:p><text:s text:c="2"/>33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9.2" calcext:value-type="float">
            <text:p>39.2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472" calcext:value-type="float">
            <text:p><text:s text:c="2"/>47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31" calcext:value-type="float">
            <text:p><text:s text:c="2"/>3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19.9" calcext:value-type="float">
            <text:p>19.9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111" calcext:value-type="float">
            <text:p><text:s/>2 111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9.8" calcext:value-type="float">
            <text:p>19.8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851" calcext:value-type="float">
            <text:p><text:s/>3 851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83.4" calcext:value-type="float">
            <text:p>83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7.9" calcext:value-type="float">
            <text:p>7.9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28" calcext:value-type="float">
            <text:p><text:s text:c="2"/>5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14.6" calcext:value-type="float">
            <text:p>14.6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18.8" calcext:value-type="float">
            <text:p>18.8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38.9" calcext:value-type="float">
            <text:p>38.9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44.7" calcext:value-type="float">
            <text:p>44.7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55" calcext:value-type="float">
            <text:p><text:s text:c="2"/>1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4444" calcext:value-type="float">
            <text:p><text:s/>34 444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19.8" calcext:value-type="float">
            <text:p>19.8</text:p>
          </table:table-cell>
          <table:table-cell table:style-name="ce29" office:value-type="float" office:value="41.1" calcext:value-type="float">
            <text:p>41.1</text:p>
          </table:table-cell>
          <table:table-cell table:style-name="ce29" office:value-type="float" office:value="12.2" calcext:value-type="float">
            <text:p>12.2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1.6" calcext:value-type="float">
            <text:p>1.6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6.4" calcext:value-type="float">
            <text:p>6.4</text:p>
          </table:table-cell>
          <table:table-cell table:style-name="ce54" office:value-type="float" office:value="93.6" calcext:value-type="float">
            <text:p>93.6</text:p>
          </table:table-cell>
          <table:table-cell table:style-name="ce54" office:value-type="float" office:value="23" calcext:value-type="float">
            <text:p>23.0</text:p>
          </table:table-cell>
          <table:table-cell table:style-name="ce54" office:value-type="float" office:value="77" calcext:value-type="float">
            <text:p>77.0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91.2" calcext:value-type="float">
            <text:p>91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541" calcext:value-type="float">
            <text:p><text:s text:c="2"/>54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.1" calcext:value-type="float">
            <text:p>8.1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83.5" calcext:value-type="float">
            <text:p>83.5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027" calcext:value-type="float">
            <text:p><text:s/>1 02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597" calcext:value-type="float">
            <text:p><text:s text:c="2"/>59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31.3" calcext:value-type="float">
            <text:p>31.3</text:p>
          </table:table-cell>
          <table:table-cell table:style-name="ce55" office:value-type="float" office:value="68.7" calcext:value-type="float">
            <text:p>68.7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277" calcext:value-type="float">
            <text:p><text:s/>1 27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4.1" calcext:value-type="float">
            <text:p>44.1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67" calcext:value-type="float">
            <text:p><text:s text:c="2"/>56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10.8" calcext:value-type="float">
            <text:p>10.8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767" calcext:value-type="float">
            <text:p><text:s/>1 76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22.3" calcext:value-type="float">
            <text:p>22.3</text:p>
          </table:table-cell>
          <table:table-cell table:style-name="ce55" office:value-type="float" office:value="77.7" calcext:value-type="float">
            <text:p>77.7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74.3" calcext:value-type="float">
            <text:p>7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97" calcext:value-type="float">
            <text:p><text:s text:c="2"/>49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66.6" calcext:value-type="float">
            <text:p>66.6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52" calcext:value-type="float">
            <text:p><text:s text:c="2"/>25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4.4" calcext:value-type="float">
            <text:p>5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8.1" calcext:value-type="float">
            <text:p>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04" calcext:value-type="float">
            <text:p><text:s text:c="2"/>30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float" office:value="44.1" calcext:value-type="float">
            <text:p>44.1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26.3" calcext:value-type="float">
            <text:p>26.3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659" calcext:value-type="float">
            <text:p><text:s text:c="2"/>65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95.9" calcext:value-type="float">
            <text:p>95.9</text:p>
          </table:table-cell>
          <table:table-cell table:number-columns-repeated="2"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41.8" calcext:value-type="float">
            <text:p>41.8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55" calcext:value-type="float">
            <text:p><text:s text:c="2"/>1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17.4" calcext:value-type="float">
            <text:p>17.4</text:p>
          </table:table-cell>
          <table:table-cell table:style-name="ce30" office:value-type="float" office:value="11" calcext:value-type="float">
            <text:p>1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91" calcext:value-type="float">
            <text:p>91.0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724" calcext:value-type="float">
            <text:p><text:s text:c="2"/>72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4.4" calcext:value-type="float">
            <text:p>4.4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335" calcext:value-type="float">
            <text:p><text:s/>2 335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933" calcext:value-type="float">
            <text:p><text:s/>2 933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852" calcext:value-type="float">
            <text:p><text:s/>11 852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069" calcext:value-type="float">
            <text:p><text:s/>1 06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1802" calcext:value-type="float">
            <text:p><text:s/>1 80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float" office:value="59" calcext:value-type="float">
            <text:p>5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502" calcext:value-type="float">
            <text:p><text:s text:c="2"/>50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061" calcext:value-type="float">
            <text:p><text:s/>1 06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475" calcext:value-type="float">
            <text:p><text:s text:c="2"/>47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70.1" calcext:value-type="float">
            <text:p>70.1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095" calcext:value-type="float">
            <text:p><text:s/>2 09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6151" calcext:value-type="float">
            <text:p><text:s/>16 151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2.3" calcext:value-type="float">
            <text:p>32.3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 office:value-type="float" office:value="17.1" calcext:value-type="float">
            <text:p>17.1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0.6" calcext:value-type="float">
            <text:p>0.6</text:p>
          </table:table-cell>
          <table:table-cell table:style-name="ce54" office:value-type="float" office:value="78.1" calcext:value-type="float">
            <text:p>78.1</text:p>
          </table:table-cell>
          <table:table-cell table:style-name="ce54" office:value-type="float" office:value="12.8" calcext:value-type="float">
            <text:p>12.8</text:p>
          </table:table-cell>
          <table:table-cell table:style-name="ce54" office:value-type="float" office:value="87.2" calcext:value-type="float">
            <text:p>87.2</text:p>
          </table:table-cell>
          <table:table-cell table:style-name="ce54" office:value-type="float" office:value="35.9" calcext:value-type="float">
            <text:p>35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14.3" calcext:value-type="float">
            <text:p>14.3</text:p>
          </table:table-cell>
          <table:table-cell table:style-name="ce54" office:value-type="float" office:value="85.7" calcext:value-type="float">
            <text:p>85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133" calcext:value-type="float">
            <text:p><text:s/>4 13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260" calcext:value-type="float">
            <text:p><text:s/>1 26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861" calcext:value-type="float">
            <text:p><text:s/>4 861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68.4" calcext:value-type="float">
            <text:p>68.4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float" office:value="82" calcext:value-type="float">
            <text:p>8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420" calcext:value-type="float">
            <text:p><text:s/>1 42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62"/>
          <table:table-cell table:style-name="ce63" table:number-columns-repeated="10"/>
          <table:table-cell table:style-name="ce64" table:number-columns-repeated="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4200" calcext:value-type="float">
            <text:p><text:s/>4 200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6.8" calcext:value-type="float">
            <text:p>6.8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1798" calcext:value-type="float">
            <text:p><text:s/>41 798</text:p>
          </table:table-cell>
          <table:table-cell table:style-name="ce29" office:value-type="float" office:value="31.9" calcext:value-type="float">
            <text:p>31.9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42.7" calcext:value-type="float">
            <text:p>42.7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38.8" calcext:value-type="float">
            <text:p>38.8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0.6" calcext:value-type="float">
            <text:p>0.6</text:p>
          </table:table-cell>
          <table:table-cell table:style-name="ce54" office:value-type="float" office:value="77.8" calcext:value-type="float">
            <text:p>77.8</text:p>
          </table:table-cell>
          <table:table-cell table:style-name="ce54" office:value-type="float" office:value="24.4" calcext:value-type="float">
            <text:p>24.4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76.2" calcext:value-type="float">
            <text:p>76.2</text:p>
          </table:table-cell>
          <table:table-cell table:style-name="ce54" office:value-type="float" office:value="23.8" calcext:value-type="float">
            <text:p>23.8</text:p>
          </table:table-cell>
          <table:table-cell table:style-name="ce54" office:value-type="float" office:value="22.3" calcext:value-type="float">
            <text:p>22.3</text:p>
          </table:table-cell>
          <table:table-cell table:style-name="ce54" office:value-type="float" office:value="77.7" calcext:value-type="float">
            <text:p>77.7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977" calcext:value-type="float">
            <text:p><text:s text:c="2"/>97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3.1" calcext:value-type="float">
            <text:p>2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66" calcext:value-type="float">
            <text:p>66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廚師</text:p>
          </table:table-cell>
          <table:table-cell table:style-name="ce21" office:value-type="float" office:value="5602" calcext:value-type="float">
            <text:p><text:s/>5 602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888" calcext:value-type="float">
            <text:p><text:s/>9 888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72.4" calcext:value-type="float">
            <text:p>72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88" calcext:value-type="float">
            <text:p><text:s/>2 48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.3" calcext:value-type="float">
            <text:p>25.3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88" calcext:value-type="float">
            <text:p><text:s text:c="2"/>28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080" calcext:value-type="float">
            <text:p><text:s/>15 080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4212" calcext:value-type="float">
            <text:p><text:s/>4 21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168" calcext:value-type="float">
            <text:p><text:s/>3 16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51.8" calcext:value-type="float">
            <text:p>51.8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3267" calcext:value-type="float">
            <text:p><text:s/>13 267</text:p>
          </table:table-cell>
          <table:table-cell table:style-name="ce29" office:value-type="float" office:value="10.1" calcext:value-type="float">
            <text:p>10.1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9.8" calcext:value-type="float">
            <text:p>39.8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50.3" calcext:value-type="float">
            <text:p>50.3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1.9" calcext:value-type="float">
            <text:p>1.9</text:p>
          </table:table-cell>
          <table:table-cell table:style-name="ce54" office:value-type="float" office:value="78.2" calcext:value-type="float">
            <text:p>78.2</text:p>
          </table:table-cell>
          <table:table-cell table:style-name="ce54" office:value-type="float" office:value="13.4" calcext:value-type="float">
            <text:p>13.4</text:p>
          </table:table-cell>
          <table:table-cell table:style-name="ce54" office:value-type="float" office:value="86.6" calcext:value-type="float">
            <text:p>86.6</text:p>
          </table:table-cell>
          <table:table-cell table:style-name="ce54" office:value-type="float" office:value="52.8" calcext:value-type="float">
            <text:p>52.8</text:p>
          </table:table-cell>
          <table:table-cell table:style-name="ce54" office:value-type="float" office:value="47.2" calcext:value-type="float">
            <text:p>47.2</text:p>
          </table:table-cell>
          <table:table-cell table:style-name="ce54" office:value-type="float" office:value="36.2" calcext:value-type="float">
            <text:p>36.2</text:p>
          </table:table-cell>
          <table:table-cell table:style-name="ce54" office:value-type="float" office:value="63.8" calcext:value-type="float">
            <text:p>63.8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20.6" calcext:value-type="float">
            <text:p>2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0.6" calcext:value-type="float">
            <text:p>70.6</text:p>
          </table:table-cell>
          <table:table-cell table:style-name="ce55" office:value-type="float" office:value="29.4" calcext:value-type="float">
            <text:p>29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39.5" calcext:value-type="float">
            <text:p>3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5" calcext:value-type="float">
            <text:p>3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30.2" calcext:value-type="float">
            <text:p>30.2</text:p>
          </table:table-cell>
          <table:table-cell table:style-name="ce55" office:value-type="float" office:value="69.8" calcext:value-type="float">
            <text:p>69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780" calcext:value-type="float">
            <text:p><text:s/>1 78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30.2" calcext:value-type="float">
            <text:p>30.2</text:p>
          </table:table-cell>
          <table:table-cell table:style-name="ce55" office:value-type="float" office:value="69.8" calcext:value-type="float">
            <text:p>69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43.3" calcext:value-type="float">
            <text:p>43.3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268" calcext:value-type="float">
            <text:p><text:s/>1 26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93.2" calcext:value-type="float">
            <text:p>9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8.6" calcext:value-type="float">
            <text:p>48.6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1" calcext:value-type="float">
            <text:p>95.1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28" calcext:value-type="float">
            <text:p><text:s/>1 62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3.1" calcext:value-type="float">
            <text:p>33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52.1" calcext:value-type="float">
            <text:p>52.1</text:p>
          </table:table-cell>
          <table:table-cell table:number-columns-repeated="2"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50" calcext:value-type="float">
            <text:p><text:s text:c="2"/>65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1894" calcext:value-type="float">
            <text:p><text:s/>1 89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3.6" calcext:value-type="float">
            <text:p>1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843" calcext:value-type="float">
            <text:p><text:s/>4 843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80.4" calcext:value-type="float">
            <text:p>80.4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359" calcext:value-type="float">
            <text:p><text:s text:c="2"/>35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4" calcext:value-type="float">
            <text:p>79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397" calcext:value-type="float">
            <text:p><text:s/>4 397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25.7" calcext:value-type="float">
            <text:p>25.7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0.6" calcext:value-type="float">
            <text:p>0.6</text:p>
          </table:table-cell>
          <table:table-cell table:style-name="ce54" office:value-type="float" office:value="87.9" calcext:value-type="float">
            <text:p>87.9</text:p>
          </table:table-cell>
          <table:table-cell table:style-name="ce54" office:value-type="float" office:value="11.3" calcext:value-type="float">
            <text:p>11.3</text:p>
          </table:table-cell>
          <table:table-cell table:style-name="ce54" office:value-type="float" office:value="88.7" calcext:value-type="float">
            <text:p>88.7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14.4" calcext:value-type="float">
            <text:p>14.4</text:p>
          </table:table-cell>
          <table:table-cell table:style-name="ce54" office:value-type="float" office:value="85.6" calcext:value-type="float">
            <text:p>85.6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852" calcext:value-type="float">
            <text:p><text:s/>2 85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16.2" calcext:value-type="float">
            <text:p>1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3" calcext:value-type="float">
            <text:p>74.3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28.7" calcext:value-type="float">
            <text:p>28.7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046" calcext:value-type="float">
            <text:p><text:s/>1 046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9" calcext:value-type="float">
            <text:p>4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20.9" calcext:value-type="float">
            <text:p>2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99" calcext:value-type="float">
            <text:p><text:s text:c="2"/>49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7729" calcext:value-type="float">
            <text:p><text:s/>17 729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21" calcext:value-type="float">
            <text:p>21.0</text:p>
          </table:table-cell>
          <table:table-cell table:style-name="ce55" office:value-type="float" office:value="79" calcext:value-type="float">
            <text:p>79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5388" calcext:value-type="float">
            <text:p><text:s/>25 388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75.3" calcext:value-type="float">
            <text:p>75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9413" calcext:value-type="float">
            <text:p><text:s/>49 413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93.1" calcext:value-type="float">
            <text:p>93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2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2:03</dc:date>
    <meta:print-date>2022-12-21T14:38:14</meta:print-date>
    <meta:document-statistic meta:table-count="3" meta:cell-count="2541" meta:object-count="0"/>
    <meta:generator>MODA_ODF_Application_Tools_3.5.2/3.5.2$Windows_X86_64 LibreOffice_project/c8dfc8735a144ff4742fe071a33a442dd6ef618e</meta:generator>
  </office:meta>
</office:document-meta>
</file>