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61" calcext:value-type="float">
            <text:p>6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職缺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１１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個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59.6" calcext:value-type="float">
            <text:p>59.6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1" office:value-type="float" office:value="38.6" calcext:value-type="float">
            <text:p>3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9" calcext:value-type="float">
            <text:p>4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1" calcext:value-type="float">
            <text:p>59.1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21.1" calcext:value-type="float">
            <text:p>2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14" calcext:value-type="float">
            <text:p>14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5.3" calcext:value-type="float">
            <text:p>5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1" office:value-type="float" office:value="29.8" calcext:value-type="float">
            <text:p>2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4" calcext:value-type="float">
            <text:p>82.4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6" calcext:value-type="float">
            <text:p>17.6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5.3" calcext:value-type="float">
            <text:p>5.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3.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12.3" calcext:value-type="float">
            <text:p>12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10.5" calcext:value-type="float">
            <text:p>10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1" office:value-type="float" office:value="26.3" calcext:value-type="float">
            <text:p>2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3" calcext:value-type="float">
            <text:p>7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2" office:value-type="float" office:value="26.3" calcext:value-type="float">
            <text:p>26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.7" calcext:value-type="float">
            <text:p>2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3.3" calcext:value-type="float">
            <text:p>73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22.8" calcext:value-type="float">
            <text:p>22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5" calcext:value-type="float">
            <text:p>10.5</text:p>
          </table:table-cell>
          <table:table-cell table:number-columns-repeated="2" table:style-name="ce32" office:value-type="float" office:value="5.3" calcext:value-type="float">
            <text:p>5.3</text:p>
          </table:table-cell>
          <table:table-cell table:style-name="ce32" office:value-type="float" office:value="78.9" calcext:value-type="float">
            <text:p>78.9</text:p>
          </table:table-cell>
          <table:table-cell table:style-name="ce32" office:value-type="float" office:value="26.3" calcext:value-type="float">
            <text:p>26.3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1" calcext:value-type="float">
            <text:p>2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2" office:value-type="float" office:value="43.9" calcext:value-type="float">
            <text:p>43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16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" calcext:value-type="float">
            <text:p>32.0</text:p>
          </table:table-cell>
          <table:table-cell table:style-name="ce32" office:value-type="float" office:value="52" calcext:value-type="float">
            <text:p>52.0</text:p>
          </table:table-cell>
          <table:table-cell table:style-name="ce32" office:value-type="float" office:value="32" calcext:value-type="float">
            <text:p>3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" calcext:value-type="float">
            <text:p>68.0</text:p>
          </table:table-cell>
          <table:table-cell table:style-name="ce25"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3:36</dc:date>
    <meta:print-date>2022-12-20T17:44:29</meta:print-date>
    <meta:document-statistic meta:table-count="1" meta:cell-count="313" meta:object-count="0"/>
    <meta:generator>MODA_ODF_Application_Tools_3.5.2/3.5.2$Windows_X86_64 LibreOffice_project/c8dfc8735a144ff4742fe071a33a442dd6ef618e</meta:generator>
  </office:meta>
</office:document-meta>
</file>