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69" calcext:value-type="float">
            <text:p>6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510" calcext:value-type="float">
            <text:p><text:s/>1 51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98" calcext:value-type="float">
            <text:p>98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60" office:value-type="float" office:value="66.7" calcext:value-type="float">
            <text:p>66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55" calcext:value-type="float">
            <text:p><text:s text:c="2"/>455</text:p>
          </table:table-cell>
          <table:table-cell table:style-name="ce30" office:value-type="float" office:value="30.1" calcext:value-type="float">
            <text:p>3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7" calcext:value-type="float">
            <text:p>0.7</text:p>
          </table:table-cell>
          <table:table-cell table:style-name="ce60" office:value-type="float" office:value="97.4" calcext:value-type="float">
            <text:p>97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float" office:value="25" calcext:value-type="float">
            <text:p>25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34" calcext:value-type="float">
            <text:p><text:s text:c="2"/>234</text:p>
          </table:table-cell>
          <table:table-cell table:style-name="ce31" office:value-type="float" office:value="15.5" calcext:value-type="float">
            <text:p>15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9.6" calcext:value-type="float">
            <text:p>99.6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1" calcext:value-type="float">
            <text:p>9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2.1" calcext:value-type="float">
            <text:p>82.1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.3" calcext:value-type="float">
            <text:p>89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34" calcext:value-type="float">
            <text:p><text:s text:c="2"/>234</text:p>
          </table:table-cell>
          <table:table-cell table:style-name="ce30" office:value-type="float" office:value="15.5" calcext:value-type="float">
            <text:p>1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4.4" calcext:value-type="float">
            <text:p>94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71.4" calcext:value-type="float">
            <text:p>71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82" calcext:value-type="float">
            <text:p>82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4.4" calcext:value-type="float">
            <text:p>94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3" calcext:value-type="float">
            <text:p>73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5" calcext:value-type="float">
            <text:p>4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5" calcext:value-type="float">
            <text:p>54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6.6" calcext:value-type="float">
            <text:p>96.6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96.6" calcext:value-type="float">
            <text:p>96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91" calcext:value-type="float">
            <text:p>91.0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98.7" calcext:value-type="float">
            <text:p>98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53" calcext:value-type="float">
            <text:p><text:s text:c="2"/>153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8" calcext:value-type="float">
            <text:p>94.8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" calcext:value-type="float">
            <text:p>98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31" office:value-type="float" office:value="8.8" calcext:value-type="float">
            <text:p>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665" calcext:value-type="float">
            <text:p><text:s text:c="2"/>665</text:p>
          </table:table-cell>
          <table:table-cell table:style-name="ce30" office:value-type="float" office:value="44" calcext:value-type="float">
            <text:p>4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5" calcext:value-type="float">
            <text:p>9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9.8" calcext:value-type="float">
            <text:p>99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9" calcext:value-type="float">
            <text:p>9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614" calcext:value-type="float">
            <text:p><text:s text:c="2"/>614</text:p>
          </table:table-cell>
          <table:table-cell table:style-name="ce31" office:value-type="float" office:value="40.7" calcext:value-type="float">
            <text:p>4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350" calcext:value-type="float">
            <text:p><text:s/>1 350</text:p>
          </table:table-cell>
          <table:table-cell table:style-name="ce31" office:value-type="float" office:value="89.4" calcext:value-type="float">
            <text:p>8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40.1" calcext:value-type="float">
            <text:p>40.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31" office:value-type="float" office:value="8.1" calcext:value-type="float">
            <text:p>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43.1" calcext:value-type="float">
            <text:p>43.1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88.6" calcext:value-type="float">
            <text:p>88.6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52.9" calcext:value-type="float">
            <text:p>52.9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 office:value-type="float" office:value="52.9" calcext:value-type="float">
            <text:p>52.9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09:15</dc:date>
    <meta:print-date>2022-12-21T15:37:53</meta:print-date>
    <meta:document-statistic meta:table-count="1" meta:cell-count="677" meta:object-count="0"/>
    <meta:generator>MODA_ODF_Application_Tools_3.5.2/3.5.2$Windows_X86_64 LibreOffice_project/c8dfc8735a144ff4742fe071a33a442dd6ef618e</meta:generator>
  </office:meta>
</office:document-meta>
</file>