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0.441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1" calcext:value-type="float">
            <text:p>7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106" calcext:value-type="float">
            <text:p><text:s/>1 10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33.4" calcext:value-type="float">
            <text:p>33.4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2" calcext:value-type="float">
            <text:p>5.2</text:p>
          </table:table-cell>
          <table:table-cell table:style-name="ce60" office:value-type="float" office:value="68.8" calcext:value-type="float">
            <text:p>68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91.7" calcext:value-type="float">
            <text:p>91.7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85.7" calcext:value-type="float">
            <text:p>85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80.7" calcext:value-type="float">
            <text:p>8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22.9" calcext:value-type="float">
            <text:p>22.9</text:p>
          </table:table-cell>
          <table:table-cell table:style-name="ce60" office:value-type="float" office:value="45.8" calcext:value-type="float">
            <text:p>45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28.6" calcext:value-type="float">
            <text:p>28.6</text:p>
          </table:table-cell>
          <table:table-cell table:style-name="ce61" office:value-type="float" office:value="38.1" calcext:value-type="float">
            <text:p>38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3.3" calcext:value-type="float">
            <text:p>53.3</text:p>
          </table:table-cell>
          <table:table-cell table:style-name="ce61" office:value-type="float" office:value="46.7" calcext:value-type="float">
            <text:p>4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6.7" calcext:value-type="float">
            <text:p>46.7</text:p>
          </table:table-cell>
          <table:table-cell table:style-name="ce31" office:value-type="float" office:value="53.3" calcext:value-type="float">
            <text:p>5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3" calcext:value-type="float">
            <text:p>53.3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13.3" calcext:value-type="float">
            <text:p>13.3</text:p>
          </table:table-cell>
          <table:table-cell table:style-name="ce61" office:value-type="float" office:value="26.7" calcext:value-type="float">
            <text:p>2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25" calcext:value-type="float">
            <text:p>25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06" calcext:value-type="float">
            <text:p><text:s text:c="2"/>206</text:p>
          </table:table-cell>
          <table:table-cell table:style-name="ce30" office:value-type="float" office:value="18.6" calcext:value-type="float">
            <text:p>1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8.4" calcext:value-type="float">
            <text:p>68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" calcext:value-type="float">
            <text:p>68.0</text:p>
          </table:table-cell>
          <table:table-cell table:style-name="ce31" office:value-type="float" office:value="32" calcext:value-type="float">
            <text:p>32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8.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96" calcext:value-type="float">
            <text:p><text:s text:c="2"/>96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3" calcext:value-type="float">
            <text:p>56.3</text:p>
          </table:table-cell>
          <table:table-cell table:style-name="ce31" office:value-type="float" office:value="17.7" calcext:value-type="float">
            <text:p>17.7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7.1" calcext:value-type="float">
            <text:p>7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3.7" calcext:value-type="float">
            <text:p>73.7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6.7" calcext:value-type="float">
            <text:p>16.7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5.7" calcext:value-type="float">
            <text:p>85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45.8" calcext:value-type="float">
            <text:p>45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46.7" calcext:value-type="float">
            <text:p>4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37.5" calcext:value-type="float">
            <text:p>3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2.5" calcext:value-type="float">
            <text:p>6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27" calcext:value-type="float">
            <text:p><text:s text:c="2"/>527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35.5" calcext:value-type="float">
            <text:p>3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5.3" calcext:value-type="float">
            <text:p>5.3</text:p>
          </table:table-cell>
          <table:table-cell table:style-name="ce60" office:value-type="float" office:value="65.5" calcext:value-type="float">
            <text:p>65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3.3" calcext:value-type="float">
            <text:p>9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8" calcext:value-type="float">
            <text:p>6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1.3" calcext:value-type="float">
            <text:p>3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8.8" calcext:value-type="float">
            <text:p>6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1" calcext:value-type="float">
            <text:p>9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2" table:style-name="ce31" office:value-type="float" office:value="8.8" calcext:value-type="float">
            <text:p>8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2.4" calcext:value-type="float">
            <text:p>82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3" calcext:value-type="float">
            <text:p>88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1" office:value-type="float" office:value="5.8" calcext:value-type="float">
            <text:p>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.3" calcext:value-type="float">
            <text:p>95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21" calcext:value-type="float">
            <text:p><text:s text:c="2"/>221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35.3" calcext:value-type="float">
            <text:p>3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" calcext:value-type="float">
            <text:p>52.0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7.1" calcext:value-type="float">
            <text:p>4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93.2" calcext:value-type="float">
            <text:p>93.2</text:p>
          </table:table-cell>
          <table:table-cell table:style-name="ce31" office:value-type="float" office:value="28.4" calcext:value-type="float">
            <text:p>2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1.6" calcext:value-type="float">
            <text:p>71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船舶艙面水手及有關工作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25" calcext:value-type="float">
            <text:p><text:s text:c="2"/>225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33.8" calcext:value-type="float">
            <text:p>3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3.3" calcext:value-type="float">
            <text:p>93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32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8" calcext:value-type="float">
            <text:p>68.0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2" calcext:value-type="float">
            <text:p>92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9" calcext:value-type="float">
            <text:p>8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80" calcext:value-type="float">
            <text:p><text:s text:c="2"/>180</text:p>
          </table:table-cell>
          <table:table-cell table:style-name="ce31" office:value-type="float" office:value="16.3" calcext:value-type="float">
            <text:p>1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20.6" calcext:value-type="float">
            <text:p>20.6</text:p>
          </table:table-cell>
          <table:table-cell table:style-name="ce31" office:value-type="float" office:value="32.2" calcext:value-type="float">
            <text:p>32.2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8.3" calcext:value-type="float">
            <text:p>8.3</text:p>
          </table:table-cell>
          <table:table-cell table:style-name="ce61" office:value-type="float" office:value="72.2" calcext:value-type="float">
            <text:p>7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51.1" calcext:value-type="float">
            <text:p>5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9.1" calcext:value-type="float">
            <text:p>9.1</text:p>
          </table:table-cell>
          <table:table-cell table:style-name="ce61" office:value-type="float" office:value="72.7" calcext:value-type="float">
            <text:p>7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34" calcext:value-type="float">
            <text:p><text:s text:c="2"/>234</text:p>
          </table:table-cell>
          <table:table-cell table:style-name="ce31" office:value-type="float" office:value="21.2" calcext:value-type="float">
            <text:p>2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18.4" calcext:value-type="float">
            <text:p>18.4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19.7" calcext:value-type="float">
            <text:p>19.7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3" calcext:value-type="float">
            <text:p>3.0</text:p>
          </table:table-cell>
          <table:table-cell table:style-name="ce61" office:value-type="float" office:value="67.5" calcext:value-type="float">
            <text:p>67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604" calcext:value-type="float">
            <text:p><text:s text:c="2"/>604</text:p>
          </table:table-cell>
          <table:table-cell table:style-name="ce31" office:value-type="float" office:value="54.6" calcext:value-type="float">
            <text:p>54.6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27.5" calcext:value-type="float">
            <text:p>27.5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4.6" calcext:value-type="float">
            <text:p>4.6</text:p>
          </table:table-cell>
          <table:table-cell table:style-name="ce61" office:value-type="float" office:value="67.7" calcext:value-type="float">
            <text:p>67.7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3">
          <table:table-cell table:number-columns-repeated="1024"/>
        </table:table-row>
        <table:table-row table:style-name="ro8" table:number-rows-repeated="107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9" table:number-rows-repeated="10483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09:50</dc:date>
    <meta:print-date>2022-12-21T15:42:16</meta:print-date>
    <meta:document-statistic meta:table-count="1" meta:cell-count="768" meta:object-count="0"/>
    <meta:generator>MODA_ODF_Application_Tools_3.5.2/3.5.2$Windows_X86_64 LibreOffice_project/c8dfc8735a144ff4742fe071a33a442dd6ef618e</meta:generator>
  </office:meta>
</office:document-meta>
</file>