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3" calcext:value-type="float">
            <text:p>7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建工程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9344" calcext:value-type="float">
            <text:p><text:s/>19 34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4.5" calcext:value-type="float">
            <text:p>4.5</text:p>
          </table:table-cell>
          <table:table-cell table:style-name="ce60" office:value-type="float" office:value="59.3" calcext:value-type="float">
            <text:p>59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929" calcext:value-type="float">
            <text:p><text:s text:c="2"/>929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60" office:value-type="float" office:value="22.4" calcext:value-type="float">
            <text:p>22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797" calcext:value-type="float">
            <text:p><text:s text:c="2"/>797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17.7" calcext:value-type="float">
            <text:p>17.7</text:p>
          </table:table-cell>
          <table:table-cell table:style-name="ce31" office:value-type="float" office:value="45" calcext:value-type="float">
            <text:p>45.0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37.6" calcext:value-type="float">
            <text:p>37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5.3" calcext:value-type="float">
            <text:p>45.3</text:p>
          </table:table-cell>
          <table:table-cell table:style-name="ce61" office:value-type="float" office:value="13.3" calcext:value-type="float">
            <text:p>1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93.6" calcext:value-type="float">
            <text:p>9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4" calcext:value-type="float">
            <text:p>6.4</text:p>
          </table:table-cell>
          <table:table-cell table:style-name="ce61" office:value-type="float" office:value="93.6" calcext:value-type="float">
            <text:p>9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848" calcext:value-type="float">
            <text:p><text:s/>1 848</text:p>
          </table:table-cell>
          <table:table-cell table:style-name="ce30" office:value-type="float" office:value="9.6" calcext:value-type="float">
            <text:p>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4" calcext:value-type="float">
            <text:p>4.0</text:p>
          </table:table-cell>
          <table:table-cell table:style-name="ce60" office:value-type="float" office:value="37.2" calcext:value-type="float">
            <text:p>37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66" calcext:value-type="float">
            <text:p><text:s text:c="2"/>266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.5" calcext:value-type="float">
            <text:p>51.5</text:p>
          </table:table-cell>
          <table:table-cell table:style-name="ce31" office:value-type="float" office:value="48.1" calcext:value-type="float">
            <text:p>48.1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float" office:value="37.6" calcext:value-type="float">
            <text:p>37.6</text:p>
          </table:table-cell>
          <table:table-cell table:style-name="ce31" office:value-type="float" office:value="7.9" calcext:value-type="float">
            <text:p>7.9</text:p>
          </table:table-cell>
          <table:table-cell table:style-name="ce61" office:value-type="float" office:value="37.6" calcext:value-type="float">
            <text:p>3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4.9" calcext:value-type="float">
            <text:p>84.9</text:p>
          </table:table-cell>
          <table:table-cell table:style-name="ce31" office:value-type="float" office:value="15.1" calcext:value-type="float">
            <text:p>1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7" calcext:value-type="float">
            <text:p>69.7</text:p>
          </table:table-cell>
          <table:table-cell table:style-name="ce31" office:value-type="float" office:value="4.4" calcext:value-type="float">
            <text:p>4.4</text:p>
          </table:table-cell>
          <table:table-cell table:style-name="ce61" office:value-type="float" office:value="25.8" calcext:value-type="float">
            <text:p>2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2.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4.3" calcext:value-type="float">
            <text:p>1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2" calcext:value-type="float">
            <text:p>40.2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8.5" calcext:value-type="float">
            <text:p>8.5</text:p>
          </table:table-cell>
          <table:table-cell table:style-name="ce61" office:value-type="float" office:value="36.6" calcext:value-type="float">
            <text:p>36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273" calcext:value-type="float">
            <text:p><text:s text:c="2"/>273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96" calcext:value-type="float">
            <text:p>9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6" calcext:value-type="float">
            <text:p>9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53" calcext:value-type="float">
            <text:p><text:s text:c="2"/>353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53.5" calcext:value-type="float">
            <text:p>53.5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1.4" calcext:value-type="float">
            <text:p>1.4</text:p>
          </table:table-cell>
          <table:table-cell table:style-name="ce61" office:value-type="float" office:value="34.8" calcext:value-type="float">
            <text:p>34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90.4" calcext:value-type="float">
            <text:p>9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style-name="ce61" office:value-type="float" office:value="34" calcext:value-type="float">
            <text:p>3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72.5" calcext:value-type="float">
            <text:p>7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76.8" calcext:value-type="float">
            <text:p>76.8</text:p>
          </table:table-cell>
          <table:table-cell table:style-name="ce31" office:value-type="float" office:value="1.4" calcext:value-type="float">
            <text:p>1.4</text:p>
          </table:table-cell>
          <table:table-cell table:style-name="ce61" office:value-type="float" office:value="13" calcext:value-type="float">
            <text:p>13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.7" calcext:value-type="float">
            <text:p>39.7</text:p>
          </table:table-cell>
          <table:table-cell table:style-name="ce31" office:value-type="float" office:value="24.1" calcext:value-type="float">
            <text:p>24.1</text:p>
          </table:table-cell>
          <table:table-cell table:style-name="ce31" office:value-type="float" office:value="36.2" calcext:value-type="float">
            <text:p>36.2</text:p>
          </table:table-cell>
          <table:table-cell table:style-name="ce31" office:value-type="float" office:value="46.6" calcext:value-type="float">
            <text:p>46.6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.8" calcext:value-type="float">
            <text:p>7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.4" calcext:value-type="float">
            <text:p>72.4</text:p>
          </table:table-cell>
          <table:table-cell table:style-name="ce31" office:value-type="float" office:value="27.6" calcext:value-type="float">
            <text:p>2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7" calcext:value-type="float">
            <text:p>48.7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18.4" calcext:value-type="float">
            <text:p>18.4</text:p>
          </table:table-cell>
          <table:table-cell table:style-name="ce61" office:value-type="float" office:value="10.5" calcext:value-type="float">
            <text:p>1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47.4" calcext:value-type="float">
            <text:p>47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4.3" calcext:value-type="float">
            <text:p>1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7.5" calcext:value-type="float">
            <text:p>3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416" calcext:value-type="float">
            <text:p><text:s/>4 416</text:p>
          </table:table-cell>
          <table:table-cell table:style-name="ce30" office:value-type="float" office:value="22.8" calcext:value-type="float">
            <text:p>2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5.4" calcext:value-type="float">
            <text:p>5.4</text:p>
          </table:table-cell>
          <table:table-cell table:style-name="ce60" office:value-type="float" office:value="54.6" calcext:value-type="float">
            <text:p>54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907" calcext:value-type="float">
            <text:p><text:s/>1 907</text:p>
          </table:table-cell>
          <table:table-cell table:style-name="ce31" office:value-type="float" office:value="9.9" calcext:value-type="float">
            <text:p>9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float" office:value="2.3" calcext:value-type="float">
            <text:p>2.3</text:p>
          </table:table-cell>
          <table:table-cell table:style-name="ce61" office:value-type="float" office:value="59.4" calcext:value-type="float">
            <text:p>5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734" calcext:value-type="float">
            <text:p><text:s text:c="2"/>734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26.4" calcext:value-type="float">
            <text:p>26.4</text:p>
          </table:table-cell>
          <table:table-cell table:style-name="ce31" office:value-type="float" office:value="31.2" calcext:value-type="float">
            <text:p>31.2</text:p>
          </table:table-cell>
          <table:table-cell table:style-name="ce31" office:value-type="float" office:value="13.8" calcext:value-type="float">
            <text:p>13.8</text:p>
          </table:table-cell>
          <table:table-cell table:style-name="ce31" office:value-type="float" office:value="8.9" calcext:value-type="float">
            <text:p>8.9</text:p>
          </table:table-cell>
          <table:table-cell table:style-name="ce61" office:value-type="float" office:value="46.2" calcext:value-type="float">
            <text:p>46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9" calcext:value-type="float">
            <text:p>9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8.6" calcext:value-type="float">
            <text:p>38.6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4" calcext:value-type="float">
            <text:p>6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.9" calcext:value-type="float">
            <text:p>70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25.5" calcext:value-type="float">
            <text:p>2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1.8" calcext:value-type="float">
            <text:p>1.8</text:p>
          </table:table-cell>
          <table:table-cell table:style-name="ce61" office:value-type="float" office:value="69.1" calcext:value-type="float">
            <text:p>6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277" calcext:value-type="float">
            <text:p><text:s text:c="2"/>277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35" calcext:value-type="float">
            <text:p>35.0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5.1" calcext:value-type="float">
            <text:p>45.1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7.6" calcext:value-type="float">
            <text:p>7.6</text:p>
          </table:table-cell>
          <table:table-cell table:style-name="ce61" office:value-type="float" office:value="45.1" calcext:value-type="float">
            <text:p>45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3" calcext:value-type="float">
            <text:p>2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7" calcext:value-type="float">
            <text:p>79.7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7" calcext:value-type="float">
            <text:p>79.7</text:p>
          </table:table-cell>
          <table:table-cell table:style-name="ce61" office:value-type="float" office:value="18.6" calcext:value-type="float">
            <text:p>1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1" calcext:value-type="float">
            <text:p>98.1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9" calcext:value-type="float">
            <text:p>9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5" calcext:value-type="float">
            <text:p>7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建工程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" calcext:value-type="float">
            <text:p>36.0</text:p>
          </table:table-cell>
          <table:table-cell table:style-name="ce31" office:value-type="float" office:value="41.3" calcext:value-type="float">
            <text:p>41.3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35.5" calcext:value-type="float">
            <text:p>35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1.7" calcext:value-type="float">
            <text:p>5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93" calcext:value-type="float">
            <text:p><text:s text:c="2"/>193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29" calcext:value-type="float">
            <text:p>29.0</text:p>
          </table:table-cell>
          <table:table-cell table:style-name="ce61" office:value-type="float" office:value="17.1" calcext:value-type="float">
            <text:p>1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8.8" calcext:value-type="float">
            <text:p>8.8</text:p>
          </table:table-cell>
          <table:table-cell table:style-name="ce61" office:value-type="float" office:value="38.2" calcext:value-type="float">
            <text:p>3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9.4" calcext:value-type="float">
            <text:p>69.4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2.8" calcext:value-type="float">
            <text:p>2.8</text:p>
          </table:table-cell>
          <table:table-cell table:style-name="ce61" office:value-type="float" office:value="8.3" calcext:value-type="float">
            <text:p>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56.6" calcext:value-type="float">
            <text:p>56.6</text:p>
          </table:table-cell>
          <table:table-cell table:style-name="ce31" office:value-type="float" office:value="29.8" calcext:value-type="float">
            <text:p>2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8" calcext:value-type="float">
            <text:p>78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.2" calcext:value-type="float">
            <text:p>2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9" calcext:value-type="float">
            <text:p>9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.7" calcext:value-type="float">
            <text:p>85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6" calcext:value-type="float">
            <text:p>98.6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63" office:value-type="string" calcext:value-type="string">
            <text:p/>
            <text:p>事務支援人員</text:p>
            <text:p/>
          </table:table-cell>
          <table:table-cell table:style-name="ce21" office:value-type="float" office:value="701" calcext:value-type="float">
            <text:p><text:s text:c="2"/>701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.3" calcext:value-type="float">
            <text:p>7.3</text:p>
          </table:table-cell>
          <table:table-cell table:style-name="ce60" office:value-type="float" office:value="63.1" calcext:value-type="float">
            <text:p>63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45" calcext:value-type="float">
            <text:p><text:s text:c="2"/>445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72.6" calcext:value-type="float">
            <text:p>72.6</text:p>
          </table:table-cell>
          <table:table-cell table:style-name="ce31" office:value-type="float" office:value="28.5" calcext:value-type="float">
            <text:p>28.5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1.2" calcext:value-type="float">
            <text:p>71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90" calcext:value-type="float">
            <text:p>9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0" calcext:value-type="float">
            <text:p>1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15" calcext:value-type="float">
            <text:p><text:s text:c="2"/>215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50.2" calcext:value-type="float">
            <text:p>50.2</text:p>
          </table:table-cell>
          <table:table-cell table:style-name="ce31" office:value-type="float" office:value="45.6" calcext:value-type="float">
            <text:p>45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7" calcext:value-type="float">
            <text:p>23.7</text:p>
          </table:table-cell>
          <table:table-cell table:style-name="ce61" office:value-type="float" office:value="49.8" calcext:value-type="float">
            <text:p>49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23.8" calcext:value-type="float">
            <text:p>2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6.2" calcext:value-type="float">
            <text:p>76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9893" calcext:value-type="float">
            <text:p><text:s/>9 89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1.1" calcext:value-type="float">
            <text:p>1.1</text:p>
          </table:table-cell>
          <table:table-cell table:style-name="ce60" office:value-type="float" office:value="68" calcext:value-type="float">
            <text:p>68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2172" calcext:value-type="float">
            <text:p><text:s/>2 172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5" calcext:value-type="float">
            <text:p>2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9" calcext:value-type="float">
            <text:p>76.9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3.8" calcext:value-type="float">
            <text:p>7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1878" calcext:value-type="float">
            <text:p><text:s/>1 878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24.1" calcext:value-type="float">
            <text:p>2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49" calcext:value-type="float">
            <text:p>49.0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9.5" calcext:value-type="float">
            <text:p>4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479" calcext:value-type="float">
            <text:p><text:s text:c="2"/>479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6" calcext:value-type="float">
            <text:p>3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7" calcext:value-type="float">
            <text:p>58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770" calcext:value-type="float">
            <text:p><text:s text:c="2"/>77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5" calcext:value-type="float">
            <text:p>99.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5" calcext:value-type="float">
            <text:p>9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85" calcext:value-type="float">
            <text:p><text:s text:c="2"/>18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862" calcext:value-type="float">
            <text:p><text:s text:c="2"/>862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2" calcext:value-type="float">
            <text:p>1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.8" calcext:value-type="float">
            <text:p>84.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2" calcext:value-type="float">
            <text:p>9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101" calcext:value-type="float">
            <text:p><text:s/>2 101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float" office:value="24.1" calcext:value-type="float">
            <text:p>2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26.4" calcext:value-type="float">
            <text:p>26.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5.3" calcext:value-type="float">
            <text:p>5.3</text:p>
          </table:table-cell>
          <table:table-cell table:style-name="ce61" office:value-type="float" office:value="65.1" calcext:value-type="float">
            <text:p>65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67" calcext:value-type="float">
            <text:p><text:s text:c="2"/>16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4" calcext:value-type="float">
            <text:p>99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50.2" calcext:value-type="float">
            <text:p>5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7" calcext:value-type="float">
            <text:p>28.7</text:p>
          </table:table-cell>
          <table:table-cell table:style-name="ce31" office:value-type="float" office:value="23.6" calcext:value-type="float">
            <text:p>23.6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5.3" calcext:value-type="float">
            <text:p>55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61" calcext:value-type="float">
            <text:p><text:s text:c="2"/>661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7" calcext:value-type="float">
            <text:p>1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3" calcext:value-type="float">
            <text:p>89.3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float" office:value="30.7" calcext:value-type="float">
            <text:p>30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0.2" calcext:value-type="float">
            <text:p>4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240" calcext:value-type="float">
            <text:p><text:s text:c="2"/>240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2" calcext:value-type="float">
            <text:p>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8" calcext:value-type="float">
            <text:p>90.8</text:p>
          </table:table-cell>
          <table:table-cell table:style-name="ce31" office:value-type="float" office:value="88.8" calcext:value-type="float">
            <text:p>8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1.3" calcext:value-type="float">
            <text:p>1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555" calcext:value-type="float">
            <text:p><text:s/>1 555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float" office:value="36.8" calcext:value-type="float">
            <text:p>3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63.2" calcext:value-type="float">
            <text:p>63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486" calcext:value-type="float">
            <text:p><text:s/>1 486</text:p>
          </table:table-cell>
          <table:table-cell table:style-name="ce31" office:value-type="float" office:value="7.7" calcext:value-type="float">
            <text:p>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" calcext:value-type="float">
            <text:p>94.0</text:p>
          </table:table-cell>
          <table:table-cell table:style-name="ce31" office:value-type="float" office:value="38.6" calcext:value-type="float">
            <text:p>3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1.4" calcext:value-type="float">
            <text:p>6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087" calcext:value-type="float">
            <text:p><text:s/>1 087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23.6" calcext:value-type="float">
            <text:p>23.6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1.9" calcext:value-type="float">
            <text:p>1.9</text:p>
          </table:table-cell>
          <table:table-cell table:style-name="ce61" office:value-type="float" office:value="63.7" calcext:value-type="float">
            <text:p>63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642" calcext:value-type="float">
            <text:p><text:s text:c="2"/>642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float" office:value="40.8" calcext:value-type="float">
            <text:p>40.8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6.1" calcext:value-type="float">
            <text:p>6.1</text:p>
          </table:table-cell>
          <table:table-cell table:style-name="ce61" office:value-type="float" office:value="42.7" calcext:value-type="float">
            <text:p>4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011" calcext:value-type="float">
            <text:p><text:s/>2 011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18.4" calcext:value-type="float">
            <text:p>18.4</text:p>
          </table:table-cell>
          <table:table-cell table:style-name="ce31" office:value-type="float" office:value="26.1" calcext:value-type="float">
            <text:p>26.1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7.3" calcext:value-type="float">
            <text:p>7.3</text:p>
          </table:table-cell>
          <table:table-cell table:style-name="ce61" office:value-type="float" office:value="56" calcext:value-type="float">
            <text:p>5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5604" calcext:value-type="float">
            <text:p><text:s/>15 604</text:p>
          </table:table-cell>
          <table:table-cell table:style-name="ce31" office:value-type="float" office:value="80.7" calcext:value-type="float">
            <text:p>8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25.4" calcext:value-type="float">
            <text:p>25.4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4.2" calcext:value-type="float">
            <text:p>4.2</text:p>
          </table:table-cell>
          <table:table-cell table:style-name="ce61" office:value-type="float" office:value="60.1" calcext:value-type="float">
            <text:p>60.1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number-style style:name="N174"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5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11:48</dc:date>
    <meta:print-date>2022-12-20T18:29:03</meta:print-date>
    <meta:document-statistic meta:table-count="2" meta:cell-count="1015" meta:object-count="0"/>
    <meta:generator>MODA_ODF_Application_Tools_3.5.2/3.5.2$Windows_X86_64 LibreOffice_project/c8dfc8735a144ff4742fe071a33a442dd6ef618e</meta:generator>
  </office:meta>
</office:document-meta>
</file>