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ta1" style:family="table" style:master-page-name="PageStyle_5f_表16-1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style:style style:name="ta3" style:family="table" style:master-page-name="PageStyle_5f_表1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77" calcext:value-type="float">
            <text:p>77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職缺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7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１１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1">
          <table:covered-table-cell table:style-name="ce7"/>
          <table:covered-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8"/>
          <table:covered-table-cell table:style-name="ce20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2" office:value-type="float" office:value="39748" calcext:value-type="float">
            <text:p><text:s/>39 748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26.2" calcext:value-type="float">
            <text:p>26.2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4.6" calcext:value-type="float">
            <text:p>4.6</text:p>
          </table:table-cell>
          <table:table-cell table:style-name="ce61" office:value-type="float" office:value="58.4" calcext:value-type="float">
            <text:p>58.4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2" office:value-type="float" office:value="945" calcext:value-type="float">
            <text:p><text:s text:c="2"/>945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88" calcext:value-type="float">
            <text:p>8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float" office:value="64.1" calcext:value-type="float">
            <text:p>64.1</text:p>
          </table:table-cell>
          <table:table-cell table:style-name="ce61" office:value-type="float" office:value="4.3" calcext:value-type="float">
            <text:p>4.3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3" office:value-type="float" office:value="464" calcext:value-type="float">
            <text:p><text:s text:c="2"/>464</text:p>
          </table:table-cell>
          <table:table-cell table:style-name="ce32" office:value-type="float" office:value="1.2" calcext:value-type="float">
            <text:p>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89.9" calcext:value-type="float">
            <text:p>89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85.8" calcext:value-type="float">
            <text:p>85.8</text:p>
          </table:table-cell>
          <table:table-cell table:style-name="ce62" office:value-type="float" office:value="0.9" calcext:value-type="float">
            <text:p>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3.6" calcext:value-type="float">
            <text:p>63.6</text:p>
          </table:table-cell>
          <table:table-cell table:style-name="ce32" office:value-type="float" office:value="36.4" calcext:value-type="float">
            <text:p>36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90.9" calcext:value-type="float">
            <text:p>90.9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3" office:value-type="float" office:value="388" calcext:value-type="float">
            <text:p><text:s text:c="2"/>388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12.1" calcext:value-type="float">
            <text:p>12.1</text:p>
          </table:table-cell>
          <table:table-cell table:style-name="ce32" office:value-type="float" office:value="85.1" calcext:value-type="float">
            <text:p>85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.1" calcext:value-type="float">
            <text:p>37.1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30.4" calcext:value-type="float">
            <text:p>30.4</text:p>
          </table:table-cell>
          <table:table-cell table:style-name="ce62" office:value-type="float" office:value="9.3" calcext:value-type="float">
            <text:p>9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2" office:value-type="float" office:value="3609" calcext:value-type="float">
            <text:p><text:s/>3 609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69.3" calcext:value-type="float">
            <text:p>69.3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6.5" calcext:value-type="float">
            <text:p>36.5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float" office:value="21.4" calcext:value-type="float">
            <text:p>21.4</text:p>
          </table:table-cell>
          <table:table-cell table:style-name="ce61" office:value-type="float" office:value="18.2" calcext:value-type="float">
            <text:p>18.2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3" office:value-type="float" office:value="176" calcext:value-type="float">
            <text:p><text:s text:c="2"/>17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.0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" calcext:value-type="float">
            <text:p>46.0</text:p>
          </table:table-cell>
          <table:table-cell table:style-name="ce32" office:value-type="float" office:value="39.2" calcext:value-type="float">
            <text:p>39.2</text:p>
          </table:table-cell>
          <table:table-cell table:style-name="ce32" office:value-type="float" office:value="9.7" calcext:value-type="float">
            <text:p>9.7</text:p>
          </table:table-cell>
          <table:table-cell table:style-name="ce62" office:value-type="float" office:value="5.1" calcext:value-type="float">
            <text:p>5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83.3" calcext:value-type="float">
            <text:p>83.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.3" calcext:value-type="float">
            <text:p>30.3</text:p>
          </table:table-cell>
          <table:table-cell table:style-name="ce32" office:value-type="float" office:value="69.7" calcext:value-type="float">
            <text:p>69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.4" calcext:value-type="float">
            <text:p>42.4</text:p>
          </table:table-cell>
          <table:table-cell table:style-name="ce32" office:value-type="float" office:value="36.4" calcext:value-type="float">
            <text:p>36.4</text:p>
          </table:table-cell>
          <table:table-cell table:style-name="ce32" office:value-type="float" office:value="3" calcext:value-type="float">
            <text:p>3.0</text:p>
          </table:table-cell>
          <table:table-cell table:style-name="ce62" office:value-type="float" office:value="18.2" calcext:value-type="float">
            <text:p>1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3" office:value-type="float" office:value="70" calcext:value-type="float">
            <text:p><text:s text:c="2"/>70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85.7" calcext:value-type="float">
            <text:p>85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.1" calcext:value-type="float">
            <text:p>27.1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4.3" calcext:value-type="float">
            <text:p>4.3</text:p>
          </table:table-cell>
          <table:table-cell table:style-name="ce62" office:value-type="float" office:value="65.7" calcext:value-type="float">
            <text:p>65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3" office:value-type="float" office:value="609" calcext:value-type="float">
            <text:p><text:s text:c="2"/>609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82.4" calcext:value-type="float">
            <text:p>82.4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31.4" calcext:value-type="float">
            <text:p>31.4</text:p>
          </table:table-cell>
          <table:table-cell table:style-name="ce32" office:value-type="float" office:value="34.3" calcext:value-type="float">
            <text:p>34.3</text:p>
          </table:table-cell>
          <table:table-cell table:style-name="ce32" office:value-type="float" office:value="14" calcext:value-type="float">
            <text:p>14.0</text:p>
          </table:table-cell>
          <table:table-cell table:style-name="ce62" office:value-type="float" office:value="20.4" calcext:value-type="float">
            <text:p>20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3" office:value-type="float" office:value="69" calcext:value-type="float">
            <text:p><text:s text:c="2"/>69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6.2" calcext:value-type="float">
            <text:p>36.2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.4" calcext:value-type="float">
            <text:p>46.4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21.7" calcext:value-type="float">
            <text:p>21.7</text:p>
          </table:table-cell>
          <table:table-cell table:style-name="ce62" office:value-type="float" office:value="11.6" calcext:value-type="float">
            <text:p>1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3" office:value-type="float" office:value="196" calcext:value-type="float">
            <text:p><text:s text:c="2"/>196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77" calcext:value-type="float">
            <text:p>77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1" calcext:value-type="float">
            <text:p>5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94.9" calcext:value-type="float">
            <text:p>94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88.7" calcext:value-type="float">
            <text:p>88.7</text:p>
          </table:table-cell>
          <table:table-cell table:style-name="ce32" office:value-type="float" office:value="1.3" calcext:value-type="float">
            <text:p>1.3</text:p>
          </table:table-cell>
          <table:table-cell table:style-name="ce62" office:value-type="float" office:value="0.7" calcext:value-type="float">
            <text:p>0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95.3" calcext:value-type="float">
            <text:p>95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.2" calcext:value-type="float">
            <text:p>87.2</text:p>
          </table:table-cell>
          <table:table-cell table:style-name="ce62" office:value-type="float" office:value="8.1" calcext:value-type="float">
            <text:p>8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float" office:value="87.2" calcext:value-type="float">
            <text:p>87.2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3" office:value-type="float" office:value="137" calcext:value-type="float">
            <text:p><text:s text:c="2"/>13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84.7" calcext:value-type="float">
            <text:p>84.7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32.1" calcext:value-type="float">
            <text:p>32.1</text:p>
          </table:table-cell>
          <table:table-cell table:style-name="ce32" office:value-type="float" office:value="27" calcext:value-type="float">
            <text:p>27.0</text:p>
          </table:table-cell>
          <table:table-cell table:style-name="ce32" office:value-type="float" office:value="30.7" calcext:value-type="float">
            <text:p>30.7</text:p>
          </table:table-cell>
          <table:table-cell table:style-name="ce62" office:value-type="float" office:value="10.2" calcext:value-type="float">
            <text:p>1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3" office:value-type="float" office:value="1023" calcext:value-type="float">
            <text:p><text:s/>1 023</text:p>
          </table:table-cell>
          <table:table-cell table:style-name="ce32" office:value-type="float" office:value="2.6" calcext:value-type="float">
            <text:p>2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.4" calcext:value-type="float">
            <text:p>14.4</text:p>
          </table:table-cell>
          <table:table-cell table:style-name="ce32" office:value-type="float" office:value="41.1" calcext:value-type="float">
            <text:p>41.1</text:p>
          </table:table-cell>
          <table:table-cell table:style-name="ce32" office:value-type="float" office:value="44.6" calcext:value-type="float">
            <text:p>44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.5" calcext:value-type="float">
            <text:p>56.5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30.9" calcext:value-type="float">
            <text:p>30.9</text:p>
          </table:table-cell>
          <table:table-cell table:style-name="ce62" office:value-type="float" office:value="4.9" calcext:value-type="float">
            <text:p>4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3" office:value-type="float" office:value="612" calcext:value-type="float">
            <text:p><text:s text:c="2"/>612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.7" calcext:value-type="float">
            <text:p>31.7</text:p>
          </table:table-cell>
          <table:table-cell table:style-name="ce32" office:value-type="float" office:value="68.3" calcext:value-type="float">
            <text:p>68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39.9" calcext:value-type="float">
            <text:p>39.9</text:p>
          </table:table-cell>
          <table:table-cell table:style-name="ce32" office:value-type="float" office:value="3.3" calcext:value-type="float">
            <text:p>3.3</text:p>
          </table:table-cell>
          <table:table-cell table:style-name="ce62" office:value-type="float" office:value="23.5" calcext:value-type="float">
            <text:p>2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3" office:value-type="float" office:value="138" calcext:value-type="float">
            <text:p><text:s text:c="2"/>138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.4" calcext:value-type="float">
            <text:p>9.4</text:p>
          </table:table-cell>
          <table:table-cell table:style-name="ce32" office:value-type="float" office:value="90.6" calcext:value-type="float">
            <text:p>90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.7" calcext:value-type="float">
            <text:p>50.7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27.5" calcext:value-type="float">
            <text:p>2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4.1" calcext:value-type="float">
            <text:p>94.1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4.1" calcext:value-type="float">
            <text:p>94.1</text:p>
          </table:table-cell>
          <table:table-cell table:style-name="ce32" office:value-type="float" office:value="5.9" calcext:value-type="float">
            <text:p>5.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技術員及助理專業人員</text:p>
          </table:table-cell>
          <table:table-cell table:style-name="ce22" office:value-type="float" office:value="13234" calcext:value-type="float">
            <text:p><text:s/>13 234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float" office:value="38.8" calcext:value-type="float">
            <text:p>38.8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34.7" calcext:value-type="float">
            <text:p>34.7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45.2" calcext:value-type="float">
            <text:p>45.2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45" calcext:value-type="float">
            <text:p>4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95" calcext:value-type="float">
            <text:p>9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3" office:value-type="float" office:value="234" calcext:value-type="float">
            <text:p><text:s text:c="2"/>234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79.1" calcext:value-type="float">
            <text:p>79.1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17.1" calcext:value-type="float">
            <text:p>17.1</text:p>
          </table:table-cell>
          <table:table-cell table:style-name="ce32" office:value-type="float" office:value="76.5" calcext:value-type="float">
            <text:p>76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.5" calcext:value-type="float">
            <text:p>2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3" office:value-type="float" office:value="172" calcext:value-type="float">
            <text:p><text:s text:c="2"/>172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7.4" calcext:value-type="float">
            <text:p>17.4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9" calcext:value-type="float">
            <text:p>89.0</text:p>
          </table:table-cell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5">
          <table:table-cell table:style-name="ce15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6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79" calcext:value-type="float">
            <text:p>79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職缺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（續１）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7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１１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1">
          <table:covered-table-cell table:style-name="ce7"/>
          <table:covered-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8"/>
          <table:covered-table-cell table:style-name="ce20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3" office:value-type="float" office:value="929" calcext:value-type="float">
            <text:p><text:s text:c="2"/>929</text:p>
          </table:table-cell>
          <table:table-cell table:style-name="ce32" office:value-type="float" office:value="2.3" calcext:value-type="float">
            <text:p>2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64.5" calcext:value-type="float">
            <text:p>64.5</text:p>
          </table:table-cell>
          <table:table-cell table:style-name="ce32" office:value-type="float" office:value="11.6" calcext:value-type="float">
            <text:p>11.6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58.7" calcext:value-type="float">
            <text:p>58.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35.6" calcext:value-type="float">
            <text:p>3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3" office:value-type="float" office:value="465" calcext:value-type="float">
            <text:p><text:s text:c="2"/>465</text:p>
          </table:table-cell>
          <table:table-cell table:style-name="ce32" office:value-type="float" office:value="1.2" calcext:value-type="float">
            <text:p>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2.9" calcext:value-type="float">
            <text:p>12.9</text:p>
          </table:table-cell>
          <table:table-cell table:style-name="ce32" office:value-type="float" office:value="46" calcext:value-type="float">
            <text:p>46.0</text:p>
          </table:table-cell>
          <table:table-cell table:style-name="ce32" office:value-type="float" office:value="41.1" calcext:value-type="float">
            <text:p>41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13.1" calcext:value-type="float">
            <text:p>13.1</text:p>
          </table:table-cell>
          <table:table-cell table:style-name="ce62" office:value-type="float" office:value="74.4" calcext:value-type="float">
            <text:p>7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office:value-type="float" office:value="2.4" calcext:value-type="float">
            <text:p>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float" office:value="70.1" calcext:value-type="float">
            <text:p>70.1</text:p>
          </table:table-cell>
          <table:table-cell table:style-name="ce32" office:value-type="float" office:value="18.7" calcext:value-type="float">
            <text:p>18.7</text:p>
          </table:table-cell>
          <table:table-cell table:style-name="ce32" office:value-type="float" office:value="30.9" calcext:value-type="float">
            <text:p>30.9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2.2" calcext:value-type="float">
            <text:p>2.2</text:p>
          </table:table-cell>
          <table:table-cell table:style-name="ce62" office:value-type="float" office:value="42" calcext:value-type="float">
            <text:p>4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2" calcext:value-type="float">
            <text:p>72.0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" calcext:value-type="float">
            <text:p>28.0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54" calcext:value-type="float">
            <text:p>5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學、醫學及牙科輔具技術員</text:p>
          </table:table-cell>
          <table:table-cell table:style-name="ce23" office:value-type="float" office:value="41" calcext:value-type="float">
            <text:p><text:s text:c="2"/>4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66.7" calcext:value-type="float">
            <text:p>66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46.4" calcext:value-type="float">
            <text:p>46.4</text:p>
          </table:table-cell>
          <table:table-cell table:number-columns-repeated="2" table:style-name="ce32" office:value-type="float" office:value="42.9" calcext:value-type="float">
            <text:p>42.9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46.4" calcext:value-type="float">
            <text:p>4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信用及貸款人員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.2" calcext:value-type="float">
            <text:p>46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.2" calcext:value-type="float">
            <text:p>46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53.8" calcext:value-type="float">
            <text:p>5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.9" calcext:value-type="float">
            <text:p>31.9</text:p>
          </table:table-cell>
          <table:table-cell table:style-name="ce32" office:value-type="float" office:value="45" calcext:value-type="float">
            <text:p>45.0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40.9" calcext:value-type="float">
            <text:p>40.9</text:p>
          </table:table-cell>
          <table:table-cell table:style-name="ce32" office:value-type="float" office:value="9.5" calcext:value-type="float">
            <text:p>9.5</text:p>
          </table:table-cell>
          <table:table-cell table:style-name="ce32" office:value-type="float" office:value="0.4" calcext:value-type="float">
            <text:p>0.4</text:p>
          </table:table-cell>
          <table:table-cell table:style-name="ce62" office:value-type="float" office:value="49.2" calcext:value-type="float">
            <text:p>4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3" office:value-type="float" office:value="7858" calcext:value-type="float">
            <text:p><text:s/>7 858</text:p>
          </table:table-cell>
          <table:table-cell table:style-name="ce32" office:value-type="float" office:value="19.8" calcext:value-type="float">
            <text:p>19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.7" calcext:value-type="float">
            <text:p>30.7</text:p>
          </table:table-cell>
          <table:table-cell table:style-name="ce32" office:value-type="float" office:value="25.6" calcext:value-type="float">
            <text:p>25.6</text:p>
          </table:table-cell>
          <table:table-cell table:style-name="ce32" office:value-type="float" office:value="33.1" calcext:value-type="float">
            <text:p>33.1</text:p>
          </table:table-cell>
          <table:table-cell table:style-name="ce32" office:value-type="float" office:value="10.6" calcext:value-type="float">
            <text:p>10.6</text:p>
          </table:table-cell>
          <table:table-cell table:style-name="ce32" office:value-type="float" office:value="42.9" calcext:value-type="float">
            <text:p>42.9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float" office:value="0.9" calcext:value-type="float">
            <text:p>0.9</text:p>
          </table:table-cell>
          <table:table-cell table:style-name="ce62" office:value-type="float" office:value="44.2" calcext:value-type="float">
            <text:p>4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3" office:value-type="float" office:value="783" calcext:value-type="float">
            <text:p><text:s text:c="2"/>783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67.9" calcext:value-type="float">
            <text:p>67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float" office:value="76.8" calcext:value-type="float">
            <text:p>76.8</text:p>
          </table:table-cell>
          <table:table-cell table:style-name="ce32" office:value-type="float" office:value="0.8" calcext:value-type="float">
            <text:p>0.8</text:p>
          </table:table-cell>
          <table:table-cell table:style-name="ce62" office:value-type="float" office:value="6" calcext:value-type="float">
            <text:p>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.5" calcext:value-type="float">
            <text:p>92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.8" calcext:value-type="float">
            <text:p>85.8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4.7" calcext:value-type="float">
            <text:p>4.7</text:p>
          </table:table-cell>
          <table:table-cell table:style-name="ce62" office:value-type="float" office:value="7.5" calcext:value-type="float">
            <text:p>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3" office:value-type="float" office:value="309" calcext:value-type="float">
            <text:p><text:s text:c="2"/>309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8.7" calcext:value-type="float">
            <text:p>8.7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0.3" calcext:value-type="float">
            <text:p>0.3</text:p>
          </table:table-cell>
          <table:table-cell table:style-name="ce62" office:value-type="float" office:value="89.6" calcext:value-type="float">
            <text:p>8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float" office:value="35.7" calcext:value-type="float">
            <text:p>35.7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float" office:value="35.7" calcext:value-type="float">
            <text:p>35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64.3" calcext:value-type="float">
            <text:p>6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.3" calcext:value-type="float">
            <text:p>15.3</text:p>
          </table:table-cell>
          <table:table-cell table:style-name="ce32" office:value-type="float" office:value="66.1" calcext:value-type="float">
            <text:p>66.1</text:p>
          </table:table-cell>
          <table:table-cell table:style-name="ce32" office:value-type="float" office:value="15.3" calcext:value-type="float">
            <text:p>15.3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76.3" calcext:value-type="float">
            <text:p>76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23.7" calcext:value-type="float">
            <text:p>23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3" office:value-type="float" office:value="607" calcext:value-type="float">
            <text:p><text:s text:c="2"/>607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91.1" calcext:value-type="float">
            <text:p>91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4" calcext:value-type="float">
            <text:p>11.4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8.3" calcext:value-type="float">
            <text:p>7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2" office:value-type="float" office:value="4327" calcext:value-type="float">
            <text:p><text:s/>4 327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52.5" calcext:value-type="float">
            <text:p>52.5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77.4" calcext:value-type="float">
            <text:p>77.4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3" office:value-type="float" office:value="1332" calcext:value-type="float">
            <text:p><text:s/>1 332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34.8" calcext:value-type="float">
            <text:p>34.8</text:p>
          </table:table-cell>
          <table:table-cell table:style-name="ce32" office:value-type="float" office:value="19.9" calcext:value-type="float">
            <text:p>19.9</text:p>
          </table:table-cell>
          <table:table-cell table:style-name="ce32" office:value-type="float" office:value="29.1" calcext:value-type="float">
            <text:p>29.1</text:p>
          </table:table-cell>
          <table:table-cell table:style-name="ce32" office:value-type="float" office:value="15.9" calcext:value-type="float">
            <text:p>15.9</text:p>
          </table:table-cell>
          <table:table-cell table:style-name="ce32" office:value-type="float" office:value="26.8" calcext:value-type="float">
            <text:p>26.8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0.5" calcext:value-type="float">
            <text:p>7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3" office:value-type="float" office:value="525" calcext:value-type="float">
            <text:p><text:s text:c="2"/>525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6.7" calcext:value-type="float">
            <text:p>26.7</text:p>
          </table:table-cell>
          <table:table-cell table:style-name="ce32" office:value-type="float" office:value="25.5" calcext:value-type="float">
            <text:p>25.5</text:p>
          </table:table-cell>
          <table:table-cell table:style-name="ce32" office:value-type="float" office:value="41.5" calcext:value-type="float">
            <text:p>41.5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37.7" calcext:value-type="float">
            <text:p>37.7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1.1" calcext:value-type="float">
            <text:p>1.1</text:p>
          </table:table-cell>
          <table:table-cell table:style-name="ce62" office:value-type="float" office:value="55.8" calcext:value-type="float">
            <text:p>5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3" office:value-type="float" office:value="503" calcext:value-type="float">
            <text:p><text:s text:c="2"/>503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1.8" calcext:value-type="float">
            <text:p>71.8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float" office:value="11.7" calcext:value-type="float">
            <text:p>11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91.3" calcext:value-type="float">
            <text:p>9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3" office:value-type="float" office:value="1921" calcext:value-type="float">
            <text:p><text:s/>1 921</text:p>
          </table:table-cell>
          <table:table-cell table:style-name="ce32" office:value-type="float" office:value="4.8" calcext:value-type="float">
            <text:p>4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.9" calcext:value-type="float">
            <text:p>67.9</text:p>
          </table:table-cell>
          <table:table-cell table:style-name="ce32" office:value-type="float" office:value="15.6" calcext:value-type="float">
            <text:p>15.6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12.8" calcext:value-type="float">
            <text:p>12.8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84.9" calcext:value-type="float">
            <text:p>84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41.7" calcext:value-type="float">
            <text:p>41.7</text:p>
          </table:table-cell>
          <table:table-cell table:style-name="ce62" office:value-type="float" office:value="16.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9" calcext:value-type="float">
            <text:p>69.0</text:p>
          </table:table-cell>
          <table:table-cell table:style-name="ce32" office:value-type="float" office:value="31" calcext:value-type="float">
            <text:p>31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.2" calcext:value-type="float">
            <text:p>17.2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2.4" calcext:value-type="float">
            <text:p>7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2" office:value-type="float" office:value="11858" calcext:value-type="float">
            <text:p><text:s/>11 858</text:p>
          </table:table-cell>
          <table:table-cell table:style-name="ce31" office:value-type="float" office:value="29.8" calcext:value-type="float">
            <text:p>2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52" calcext:value-type="float">
            <text:p>52.0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30.5" calcext:value-type="float">
            <text:p>30.5</text:p>
          </table:table-cell>
          <table:table-cell table:style-name="ce31" office:value-type="float" office:value="19.4" calcext:value-type="float">
            <text:p>19.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77" calcext:value-type="float">
            <text:p>77.0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3" office:value-type="float" office:value="212" calcext:value-type="float">
            <text:p><text:s text:c="2"/>212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38.8" calcext:value-type="float">
            <text:p>38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16.3" calcext:value-type="float">
            <text:p>16.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6.3" calcext:value-type="float">
            <text:p>76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3" office:value-type="float" office:value="399" calcext:value-type="float">
            <text:p><text:s text:c="2"/>399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.5" calcext:value-type="float">
            <text:p>14.5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66.4" calcext:value-type="float">
            <text:p>66.4</text:p>
          </table:table-cell>
          <table:table-cell table:style-name="ce32" office:value-type="float" office:value="77.4" calcext:value-type="float">
            <text:p>77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2.6" calcext:value-type="float">
            <text:p>2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3" office:value-type="float" office:value="140" calcext:value-type="float">
            <text:p><text:s text:c="2"/>140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7" calcext:value-type="float">
            <text:p>15.7</text:p>
          </table:table-cell>
          <table:table-cell table:style-name="ce32" office:value-type="float" office:value="27.1" calcext:value-type="float">
            <text:p>27.1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7" calcext:value-type="float">
            <text:p>15.7</text:p>
          </table:table-cell>
          <table:table-cell table:style-name="ce32" office:value-type="float" office:value="27.1" calcext:value-type="float">
            <text:p>2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3" office:value-type="float" office:value="11025" calcext:value-type="float">
            <text:p><text:s/>11 025</text:p>
          </table:table-cell>
          <table:table-cell table:style-name="ce32" office:value-type="float" office:value="27.7" calcext:value-type="float">
            <text:p>27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54.2" calcext:value-type="float">
            <text:p>54.2</text:p>
          </table:table-cell>
          <table:table-cell table:number-columns-repeated="2" table:style-name="ce32" office:value-type="float" office:value="7.8" calcext:value-type="float">
            <text:p>7.8</text:p>
          </table:table-cell>
          <table:table-cell table:style-name="ce32" office:value-type="float" office:value="30.1" calcext:value-type="float">
            <text:p>30.1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.1" calcext:value-type="float">
            <text:p>8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5">
          <table:table-cell table:style-name="ce15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6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81" calcext:value-type="float">
            <text:p>81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職缺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（續２完）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7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１１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個；%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1">
          <table:covered-table-cell table:style-name="ce7"/>
          <table:covered-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8"/>
          <table:covered-table-cell table:style-name="ce20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2" office:value-type="float" office:value="5036" calcext:value-type="float">
            <text:p><text:s/>5 036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2.7" calcext:value-type="float">
            <text:p>42.7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4.6" calcext:value-type="float">
            <text:p>4.6</text:p>
          </table:table-cell>
          <table:table-cell table:style-name="ce61" office:value-type="float" office:value="70.4" calcext:value-type="float">
            <text:p>70.4</text:p>
          </table:table-cell>
          <table:table-cell table:style-name="ce63" table:number-columns-repeated="1011"/>
        </table:table-row>
        <table:table-row table:style-name="ro8">
          <table:table-cell table:style-name="ce12" office:value-type="string" calcext:value-type="string">
            <text:p>營建構造及有關工作人員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float" office:value="70" calcext:value-type="float">
            <text:p>7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30" calcext:value-type="float">
            <text:p>3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油漆、建築物清潔及有關工作人員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.6" calcext:value-type="float">
            <text:p>84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金屬鑄模、焊接、板金及有關工作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鍛造、工具製造及有關工作人員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.4" calcext:value-type="float">
            <text:p>4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21.2" calcext:value-type="float">
            <text:p>2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78.8" calcext:value-type="float">
            <text:p>78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機械維修人員</text:p>
          </table:table-cell>
          <table:table-cell table:style-name="ce23" office:value-type="float" office:value="754" calcext:value-type="float">
            <text:p><text:s text:c="2"/>754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40.1" calcext:value-type="float">
            <text:p>40.1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39.7" calcext:value-type="float">
            <text:p>39.7</text:p>
          </table:table-cell>
          <table:table-cell table:style-name="ce32" office:value-type="float" office:value="39.5" calcext:value-type="float">
            <text:p>39.5</text:p>
          </table:table-cell>
          <table:table-cell table:style-name="ce32" office:value-type="float" office:value="37.8" calcext:value-type="float">
            <text:p>37.8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22.7" calcext:value-type="float">
            <text:p>22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電子設備裝修人員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19" calcext:value-type="float">
            <text:p>19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62.1" calcext:value-type="float">
            <text:p>62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食品製造及有關工作人員</text:p>
          </table:table-cell>
          <table:table-cell table:style-name="ce23" office:value-type="float" office:value="1107" calcext:value-type="float">
            <text:p><text:s/>1 107</text:p>
          </table:table-cell>
          <table:table-cell table:style-name="ce32" office:value-type="float" office:value="2.8" calcext:value-type="float">
            <text:p>2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5.9" calcext:value-type="float">
            <text:p>65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4.1" calcext:value-type="float">
            <text:p>34.1</text:p>
          </table:table-cell>
          <table:table-cell table:style-name="ce32" office:value-type="float" office:value="24" calcext:value-type="float">
            <text:p>24.0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20.7" calcext:value-type="float">
            <text:p>20.7</text:p>
          </table:table-cell>
          <table:table-cell table:style-name="ce62" office:value-type="float" office:value="49" calcext:value-type="float">
            <text:p>49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木材處理、家具木工及有關工作人員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成衣及有關工作人員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金屬製造及表面處理設備操作人員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2.5" calcext:value-type="float">
            <text:p>62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7.5" calcext:value-type="float">
            <text:p>37.5</text:p>
          </table:table-cell>
          <table:table-cell table:style-name="ce32" office:value-type="float" office:value="62.5" calcext:value-type="float">
            <text:p>62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37.5" calcext:value-type="float">
            <text:p>37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紡織品、毛皮及皮革製品機械操作人員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57.1" calcext:value-type="float">
            <text:p>57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42.9" calcext:value-type="float">
            <text:p>42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食品及有關產品機械操作人員</text:p>
          </table:table-cell>
          <table:table-cell table:style-name="ce23" office:value-type="float" office:value="639" calcext:value-type="float">
            <text:p><text:s text:c="2"/>639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.9" calcext:value-type="float">
            <text:p>14.9</text:p>
          </table:table-cell>
          <table:table-cell table:style-name="ce32" office:value-type="float" office:value="36.6" calcext:value-type="float">
            <text:p>36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float" office:value="41.9" calcext:value-type="float">
            <text:p>41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生產機械設備操作人員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5.4" calcext:value-type="float">
            <text:p>15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84.6" calcext:value-type="float">
            <text:p>84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組裝人員</text:p>
          </table:table-cell>
          <table:table-cell table:style-name="ce23" office:value-type="float" office:value="882" calcext:value-type="float">
            <text:p><text:s text:c="2"/>882</text:p>
          </table:table-cell>
          <table:table-cell table:style-name="ce32" office:value-type="float" office:value="2.2" calcext:value-type="float">
            <text:p>2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1.9" calcext:value-type="float">
            <text:p>71.9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.7" calcext:value-type="float">
            <text:p>25.7</text:p>
          </table:table-cell>
          <table:table-cell table:style-name="ce32" office:value-type="float" office:value="26.8" calcext:value-type="float">
            <text:p>26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73.2" calcext:value-type="float">
            <text:p>73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23" office:value-type="float" office:value="1120" calcext:value-type="float">
            <text:p><text:s/>1 120</text:p>
          </table:table-cell>
          <table:table-cell table:style-name="ce32" office:value-type="float" office:value="2.8" calcext:value-type="float">
            <text:p>2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2.9" calcext:value-type="float">
            <text:p>2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7.1" calcext:value-type="float">
            <text:p>77.1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97.8" calcext:value-type="float">
            <text:p>97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移運設備操作人員</text:p>
          </table:table-cell>
          <table:table-cell table:style-name="ce23" office:value-type="float" office:value="236" calcext:value-type="float">
            <text:p><text:s text:c="2"/>236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22" office:value-type="float" office:value="739" calcext:value-type="float">
            <text:p><text:s text:c="2"/>739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58.7" calcext:value-type="float">
            <text:p>5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9.6" calcext:value-type="float">
            <text:p>69.6</text:p>
          </table:table-cell>
          <table:table-cell table:style-name="ce63" table:number-columns-repeated="1011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.4" calcext:value-type="float">
            <text:p>15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84.6" calcext:value-type="float">
            <text:p>84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採礦、營建、製造及運輸勞力工</text:p>
          </table:table-cell>
          <table:table-cell table:style-name="ce23" office:value-type="float" office:value="695" calcext:value-type="float">
            <text:p><text:s text:c="2"/>695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1.3" calcext:value-type="float">
            <text:p>6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8.7" calcext:value-type="float">
            <text:p>38.7</text:p>
          </table:table-cell>
          <table:table-cell table:style-name="ce32" office:value-type="float" office:value="31.5" calcext:value-type="float">
            <text:p>31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68.5" calcext:value-type="float">
            <text:p>68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3"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4266" calcext:value-type="float">
            <text:p><text:s/>4 266</text:p>
          </table:table-cell>
          <table:table-cell table:style-name="ce32" office:value-type="float" office:value="10.7" calcext:value-type="float">
            <text:p>1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.7" calcext:value-type="float">
            <text:p>39.7</text:p>
          </table:table-cell>
          <table:table-cell table:style-name="ce32" office:value-type="float" office:value="19.8" calcext:value-type="float">
            <text:p>19.8</text:p>
          </table:table-cell>
          <table:table-cell table:style-name="ce32" office:value-type="float" office:value="32.5" calcext:value-type="float">
            <text:p>32.5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16.3" calcext:value-type="float">
            <text:p>16.3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3.8" calcext:value-type="float">
            <text:p>3.8</text:p>
          </table:table-cell>
          <table:table-cell table:style-name="ce62" office:value-type="float" office:value="72.6" calcext:value-type="float">
            <text:p>72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23" office:value-type="float" office:value="5966" calcext:value-type="float">
            <text:p><text:s/>5 966</text:p>
          </table:table-cell>
          <table:table-cell table:style-name="ce32" office:value-type="float" office:value="15" calcext:value-type="float">
            <text:p>1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25.9" calcext:value-type="float">
            <text:p>25.9</text:p>
          </table:table-cell>
          <table:table-cell table:style-name="ce32" office:value-type="float" office:value="36.7" calcext:value-type="float">
            <text:p>36.7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35.8" calcext:value-type="float">
            <text:p>35.8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2.8" calcext:value-type="float">
            <text:p>2.8</text:p>
          </table:table-cell>
          <table:table-cell table:style-name="ce62" office:value-type="float" office:value="52.1" calcext:value-type="float">
            <text:p>52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23" office:value-type="float" office:value="7613" calcext:value-type="float">
            <text:p><text:s/>7 613</text:p>
          </table:table-cell>
          <table:table-cell table:style-name="ce32" office:value-type="float" office:value="19.2" calcext:value-type="float">
            <text:p>19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45.9" calcext:value-type="float">
            <text:p>45.9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26.3" calcext:value-type="float">
            <text:p>26.3</text:p>
          </table:table-cell>
          <table:table-cell table:style-name="ce32" office:value-type="float" office:value="14.6" calcext:value-type="float">
            <text:p>14.6</text:p>
          </table:table-cell>
          <table:table-cell table:style-name="ce32" office:value-type="float" office:value="34.5" calcext:value-type="float">
            <text:p>34.5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5.7" calcext:value-type="float">
            <text:p>5.7</text:p>
          </table:table-cell>
          <table:table-cell table:style-name="ce62" office:value-type="float" office:value="49.7" calcext:value-type="float">
            <text:p>49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64" office:value-type="float" office:value="21903" calcext:value-type="float">
            <text:p><text:s/>21 903</text:p>
          </table:table-cell>
          <table:table-cell table:style-name="ce65" office:value-type="float" office:value="55.1" calcext:value-type="float">
            <text:p>55.1</text:p>
          </table:table-cell>
          <table:table-cell table:style-name="ce66" office:value-type="string" calcext:value-type="string">
            <text:p>-</text:p>
          </table:table-cell>
          <table:table-cell table:style-name="ce65" office:value-type="float" office:value="0" calcext:value-type="float">
            <text:p>0.0</text:p>
          </table:table-cell>
          <table:table-cell table:style-name="ce65" office:value-type="float" office:value="35.5" calcext:value-type="float">
            <text:p>35.5</text:p>
          </table:table-cell>
          <table:table-cell table:style-name="ce65" office:value-type="float" office:value="15.1" calcext:value-type="float">
            <text:p>15.1</text:p>
          </table:table-cell>
          <table:table-cell table:style-name="ce65" office:value-type="float" office:value="22.1" calcext:value-type="float">
            <text:p>22.1</text:p>
          </table:table-cell>
          <table:table-cell table:style-name="ce65" office:value-type="float" office:value="27.4" calcext:value-type="float">
            <text:p>27.4</text:p>
          </table:table-cell>
          <table:table-cell table:style-name="ce65" office:value-type="float" office:value="22.3" calcext:value-type="float">
            <text:p>22.3</text:p>
          </table:table-cell>
          <table:table-cell table:style-name="ce65" office:value-type="float" office:value="12.5" calcext:value-type="float">
            <text:p>12.5</text:p>
          </table:table-cell>
          <table:table-cell table:style-name="ce32" office:value-type="float" office:value="4.8" calcext:value-type="float">
            <text:p>4.8</text:p>
          </table:table-cell>
          <table:table-cell table:style-name="ce65" office:value-type="float" office:value="60.4" calcext:value-type="float">
            <text:p>60.4</text:p>
          </table:table-cell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5">
          <table:table-cell table:style-name="ce15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6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number-style style:name="N17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12:18</dc:date>
    <meta:print-date>2022-12-21T15:46:57</meta:print-date>
    <meta:document-statistic meta:table-count="3" meta:cell-count="1314" meta:object-count="0"/>
    <meta:generator>MODA_ODF_Application_Tools_3.5.2/3.5.2$Windows_X86_64 LibreOffice_project/c8dfc8735a144ff4742fe071a33a442dd6ef618e</meta:generator>
  </office:meta>
</office:document-meta>
</file>