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09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9" calcext:value-type="float">
            <text:p>8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出版、影音製作、傳播及資通訊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444" calcext:value-type="float">
            <text:p><text:s/>7 444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4.8" calcext:value-type="float">
            <text:p>14.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5.3" calcext:value-type="float">
            <text:p>5.3</text:p>
          </table:table-cell>
          <table:table-cell table:style-name="ce60" office:value-type="float" office:value="48.9" calcext:value-type="float">
            <text:p>48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89" calcext:value-type="float">
            <text:p>8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34" calcext:value-type="float">
            <text:p>34.0</text:p>
          </table:table-cell>
          <table:table-cell table:style-name="ce60" office:value-type="float" office:value="11.5" calcext:value-type="float">
            <text:p>11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57.1" calcext:value-type="float">
            <text:p>57.1</text:p>
          </table:table-cell>
          <table:table-cell table:style-name="ce61" office:value-type="float" office:value="16.1" calcext:value-type="float">
            <text:p>16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5.7" calcext:value-type="float">
            <text:p>35.7</text:p>
          </table:table-cell>
          <table:table-cell table:style-name="ce61" office:value-type="float" office:value="28.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86.8" calcext:value-type="float">
            <text:p>8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4" calcext:value-type="float">
            <text:p>40.4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21.1" calcext:value-type="float">
            <text:p>21.1</text:p>
          </table:table-cell>
          <table:table-cell table:style-name="ce61" office:value-type="float" office:value="5.3" calcext:value-type="float">
            <text:p>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296" calcext:value-type="float">
            <text:p><text:s/>3 296</text:p>
          </table:table-cell>
          <table:table-cell table:style-name="ce30" office:value-type="float" office:value="44.3" calcext:value-type="float">
            <text:p>4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7.9" calcext:value-type="float">
            <text:p>7.9</text:p>
          </table:table-cell>
          <table:table-cell table:style-name="ce60" office:value-type="float" office:value="40.1" calcext:value-type="float">
            <text:p>40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73" calcext:value-type="float">
            <text:p><text:s text:c="2"/>173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85.5" calcext:value-type="float">
            <text:p>85.5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67.6" calcext:value-type="float">
            <text:p>67.6</text:p>
          </table:table-cell>
          <table:table-cell table:style-name="ce31" office:value-type="float" office:value="6.9" calcext:value-type="float">
            <text:p>6.9</text:p>
          </table:table-cell>
          <table:table-cell table:style-name="ce61" office:value-type="float" office:value="6.4" calcext:value-type="float">
            <text:p>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7" calcext:value-type="float">
            <text:p>34.7</text:p>
          </table:table-cell>
          <table:table-cell table:style-name="ce31" office:value-type="float" office:value="65.3" calcext:value-type="float">
            <text:p>65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28" calcext:value-type="float">
            <text:p><text:s text:c="2"/>228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81.1" calcext:value-type="float">
            <text:p>8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float" office:value="14" calcext:value-type="float">
            <text:p>14.0</text:p>
          </table:table-cell>
          <table:table-cell table:style-name="ce61" office:value-type="float" office:value="29.8" calcext:value-type="float">
            <text:p>29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" calcext:value-type="float">
            <text:p>87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12.2" calcext:value-type="float">
            <text:p>1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3.5" calcext:value-type="float">
            <text:p>3.5</text:p>
          </table:table-cell>
          <table:table-cell table:style-name="ce61" office:value-type="float" office:value="93.9" calcext:value-type="float">
            <text:p>93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34.9" calcext:value-type="float">
            <text:p>34.9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3.5" calcext:value-type="float">
            <text:p>6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教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90.9" calcext:value-type="float">
            <text:p>90.9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43" calcext:value-type="float">
            <text:p>43.0</text:p>
          </table:table-cell>
          <table:table-cell table:style-name="ce31" office:value-type="float" office:value="12.7" calcext:value-type="float">
            <text:p>12.7</text:p>
          </table:table-cell>
          <table:table-cell table:style-name="ce61" office:value-type="float" office:value="27.3" calcext:value-type="float">
            <text:p>27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60" calcext:value-type="float">
            <text:p><text:s text:c="2"/>260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2.3" calcext:value-type="float">
            <text:p>92.3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48.8" calcext:value-type="float">
            <text:p>48.8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6.9" calcext:value-type="float">
            <text:p>6.9</text:p>
          </table:table-cell>
          <table:table-cell table:style-name="ce61" office:value-type="float" office:value="30.8" calcext:value-type="float">
            <text:p>30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783" calcext:value-type="float">
            <text:p><text:s/>1 783</text:p>
          </table:table-cell>
          <table:table-cell table:style-name="ce31" office:value-type="float" office:value="24" calcext:value-type="float">
            <text:p>2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84.2" calcext:value-type="float">
            <text:p>84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7.2" calcext:value-type="float">
            <text:p>7.2</text:p>
          </table:table-cell>
          <table:table-cell table:style-name="ce61" office:value-type="float" office:value="45.5" calcext:value-type="float">
            <text:p>4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81.3" calcext:value-type="float">
            <text:p>81.3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38.7" calcext:value-type="float">
            <text:p>38.7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21.3" calcext:value-type="float">
            <text:p>21.3</text:p>
          </table:table-cell>
          <table:table-cell table:style-name="ce61" office:value-type="float" office:value="26.7" calcext:value-type="float">
            <text:p>2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222" calcext:value-type="float">
            <text:p><text:s text:c="2"/>222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65.3" calcext:value-type="float">
            <text:p>65.3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3.2" calcext:value-type="float">
            <text:p>3.2</text:p>
          </table:table-cell>
          <table:table-cell table:style-name="ce61" office:value-type="float" office:value="44.1" calcext:value-type="float">
            <text:p>4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9.2" calcext:value-type="float">
            <text:p>49.2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float" office:value="9.2" calcext:value-type="float">
            <text:p>9.2</text:p>
          </table:table-cell>
          <table:table-cell table:style-name="ce61" office:value-type="float" office:value="12.3" calcext:value-type="float">
            <text:p>12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496" calcext:value-type="float">
            <text:p><text:s/>2 496</text:p>
          </table:table-cell>
          <table:table-cell table:style-name="ce30" office:value-type="float" office:value="33.5" calcext:value-type="float">
            <text:p>3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2.5" calcext:value-type="float">
            <text:p>2.5</text:p>
          </table:table-cell>
          <table:table-cell table:style-name="ce60" office:value-type="float" office:value="43.6" calcext:value-type="float">
            <text:p>43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8.6" calcext:value-type="float">
            <text:p>48.6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48.6" calcext:value-type="float">
            <text:p>48.6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1.4" calcext:value-type="float">
            <text:p>1.4</text:p>
          </table:table-cell>
          <table:table-cell table:style-name="ce61" office:value-type="float" office:value="12.5" calcext:value-type="float">
            <text:p>1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2.1" calcext:value-type="float">
            <text:p>82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6.4" calcext:value-type="float">
            <text:p>8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69.4" calcext:value-type="float">
            <text:p>69.4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44.9" calcext:value-type="float">
            <text:p>44.9</text:p>
          </table:table-cell>
          <table:table-cell table:style-name="ce31" office:value-type="float" office:value="32.7" calcext:value-type="float">
            <text:p>32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2.4" calcext:value-type="float">
            <text:p>2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47.3" calcext:value-type="float">
            <text:p>47.3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20.3" calcext:value-type="float">
            <text:p>2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6.4" calcext:value-type="float">
            <text:p>3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77.1" calcext:value-type="float">
            <text:p>77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1.2" calcext:value-type="float">
            <text:p>1.2</text:p>
          </table:table-cell>
          <table:table-cell table:style-name="ce61" office:value-type="float" office:value="32.5" calcext:value-type="float">
            <text:p>32.5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9 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1" calcext:value-type="float">
            <text:p>9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出版、影音製作、傳播及資通訊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985" calcext:value-type="float">
            <text:p><text:s text:c="2"/>985</text:p>
          </table:table-cell>
          <table:table-cell table:style-name="ce31" office:value-type="float" office:value="13.2" calcext:value-type="float">
            <text:p>1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77.8" calcext:value-type="float">
            <text:p>77.8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1.6" calcext:value-type="float">
            <text:p>1.6</text:p>
          </table:table-cell>
          <table:table-cell table:style-name="ce61" office:value-type="float" office:value="29.6" calcext:value-type="float">
            <text:p>2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61" office:value-type="float" office:value="40.9" calcext:value-type="float">
            <text:p>4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91.5" calcext:value-type="float">
            <text:p>9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5.1" calcext:value-type="float">
            <text:p>5.1</text:p>
          </table:table-cell>
          <table:table-cell table:style-name="ce61" office:value-type="float" office:value="23.1" calcext:value-type="float">
            <text:p>23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3" calcext:value-type="float">
            <text:p>56.3</text:p>
          </table:table-cell>
          <table:table-cell table:style-name="ce31" office:value-type="float" office:value="43.8" calcext:value-type="float">
            <text:p>43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攝影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2" calcext:value-type="float">
            <text:p>9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3.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80.8" calcext:value-type="float">
            <text:p>80.8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5.4" calcext:value-type="float">
            <text:p>35.4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4.3" calcext:value-type="float">
            <text:p>4.3</text:p>
          </table:table-cell>
          <table:table-cell table:style-name="ce61" office:value-type="float" office:value="52.8" calcext:value-type="float">
            <text:p>52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124" calcext:value-type="float">
            <text:p><text:s text:c="2"/>124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37.9" calcext:value-type="float">
            <text:p>37.9</text:p>
          </table:table-cell>
          <table:table-cell table:style-name="ce31" office:value-type="float" office:value="31.5" calcext:value-type="float">
            <text:p>31.5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35.5" calcext:value-type="float">
            <text:p>3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4.5" calcext:value-type="float">
            <text:p>64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" calcext:value-type="float">
            <text:p>66.0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4" calcext:value-type="float">
            <text:p>94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773" calcext:value-type="float">
            <text:p><text:s text:c="2"/>773</text:p>
          </table:table-cell>
          <table:table-cell table:style-name="ce30" office:value-type="float" office:value="10.4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77.5" calcext:value-type="float">
            <text:p>77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22" calcext:value-type="float">
            <text:p><text:s text:c="2"/>222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29.7" calcext:value-type="float">
            <text:p>29.7</text:p>
          </table:table-cell>
          <table:table-cell table:style-name="ce31" office:value-type="float" office:value="52.7" calcext:value-type="float">
            <text:p>52.7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45" calcext:value-type="float">
            <text:p>45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52.3" calcext:value-type="float">
            <text:p>52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417" calcext:value-type="float">
            <text:p><text:s text:c="2"/>417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1" calcext:value-type="float">
            <text:p>26.1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5.9" calcext:value-type="float">
            <text:p>8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2" calcext:value-type="float">
            <text:p>8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9" calcext:value-type="float">
            <text:p>98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2.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607" calcext:value-type="float">
            <text:p><text:s text:c="2"/>607</text:p>
          </table:table-cell>
          <table:table-cell table:style-name="ce30" office:value-type="float" office:value="8.2" calcext:value-type="float">
            <text:p>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6" calcext:value-type="float">
            <text:p>87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9.6" calcext:value-type="float">
            <text:p>89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605" calcext:value-type="float">
            <text:p><text:s text:c="2"/>605</text:p>
          </table:table-cell>
          <table:table-cell table:style-name="ce31" office:value-type="float" office:value="8.1" calcext:value-type="float">
            <text:p>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9" calcext:value-type="float">
            <text:p>87.9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9.9" calcext:value-type="float">
            <text:p>8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6.7" calcext:value-type="float">
            <text:p>3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63.3" calcext:value-type="float">
            <text:p>63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6" calcext:value-type="float">
            <text:p>5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7.4" calcext:value-type="float">
            <text:p>47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2.6" calcext:value-type="float">
            <text:p>5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7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7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63" office:value-type="float" office:value="2571" calcext:value-type="float">
            <text:p><text:s/>2 571</text:p>
          </table:table-cell>
          <table:table-cell table:style-name="ce31" office:value-type="float" office:value="34.5" calcext:value-type="float">
            <text:p>34.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6" office:value-type="float" office:value="18.6" calcext:value-type="float">
            <text:p>18.6</text:p>
          </table:table-cell>
          <table:table-cell table:style-name="ce66" office:value-type="float" office:value="10" calcext:value-type="float">
            <text:p>10.0</text:p>
          </table:table-cell>
          <table:table-cell table:style-name="ce66" office:value-type="float" office:value="69.2" calcext:value-type="float">
            <text:p>69.2</text:p>
          </table:table-cell>
          <table:table-cell table:style-name="ce66" office:value-type="float" office:value="2.2" calcext:value-type="float">
            <text:p>2.2</text:p>
          </table:table-cell>
          <table:table-cell table:style-name="ce66" office:value-type="float" office:value="36.3" calcext:value-type="float">
            <text:p>36.3</text:p>
          </table:table-cell>
          <table:table-cell table:style-name="ce66" office:value-type="float" office:value="17.7" calcext:value-type="float">
            <text:p>17.7</text:p>
          </table:table-cell>
          <table:table-cell table:style-name="ce66" office:value-type="float" office:value="3.5" calcext:value-type="float">
            <text:p>3.5</text:p>
          </table:table-cell>
          <table:table-cell table:style-name="ce66" office:value-type="float" office:value="42.6" calcext:value-type="float">
            <text:p>4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791" calcext:value-type="float">
            <text:p><text:s/>1 791</text:p>
          </table:table-cell>
          <table:table-cell table:style-name="ce31" office:value-type="float" office:value="24.1" calcext:value-type="float">
            <text:p>2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72.1" calcext:value-type="float">
            <text:p>72.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3.6" calcext:value-type="float">
            <text:p>23.6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50.5" calcext:value-type="float">
            <text:p>5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007" calcext:value-type="float">
            <text:p><text:s/>2 007</text:p>
          </table:table-cell>
          <table:table-cell table:style-name="ce31" office:value-type="float" office:value="27" calcext:value-type="float">
            <text:p>2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66" calcext:value-type="float">
            <text:p>66.0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45.4" calcext:value-type="float">
            <text:p>45.4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　２９人及　以　下</text:p>
          </table:table-cell>
          <table:table-cell table:style-name="ce64" office:value-type="float" office:value="1075" calcext:value-type="float">
            <text:p><text:s/>1 075</text:p>
          </table:table-cell>
          <table:table-cell table:style-name="ce32" office:value-type="float" office:value="14.4" calcext:value-type="float">
            <text:p>14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.9" calcext:value-type="float">
            <text:p>30.9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40.7" calcext:value-type="float">
            <text:p>40.7</text:p>
          </table:table-cell>
          <table:table-cell table:style-name="ce32" office:value-type="float" office:value="9.6" calcext:value-type="float">
            <text:p>9.6</text:p>
          </table:table-cell>
          <table:table-cell table:style-name="ce32" office:value-type="float" office:value="17.1" calcext:value-type="float">
            <text:p>17.1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67.7" calcext:value-type="float">
            <text:p>67.7</text:p>
          </table:table-cell>
          <table:table-cell table:style-name="ce68"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-2" style:display-name="PageStyle_表19 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1T09:37:27</dc:date>
    <meta:print-date>2021-12-22T11:59:03</meta:print-date>
    <meta:document-statistic meta:table-count="2" meta:cell-count="872" meta:object-count="0"/>
    <meta:generator>MODA_ODF_Application_Tools_3.5.2/3.5.2$Windows_X86_64 LibreOffice_project/c8dfc8735a144ff4742fe071a33a442dd6ef618e</meta:generator>
  </office:meta>
</office:document-meta>
</file>