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55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86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ta1" style:family="table" style:master-page-name="PageStyle_5f_表2-1">
      <style:table-properties table:display="true" style:writing-mode="lr-tb"/>
    </style:style>
    <style:style style:name="ta2" style:family="table" style:master-page-name="PageStyle_5f_表2-2">
      <style:table-properties table:display="true" style:writing-mode="lr-tb"/>
    </style:style>
    <style:style style:name="ta3" style:family="table" style:master-page-name="PageStyle_5f_表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9"/>
          <table:table-cell table:style-name="ce38"/>
          <table:table-cell table:style-name="ce40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1"/>
          <table:table-cell table:style-name="ce40" office:value-type="float" office:value="7" calcext:value-type="float">
            <text:p>7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廠商職位平均空缺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廠商職位平均空缺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44"/>
          <table:table-cell table:style-name="ce3" table:number-columns-repeated="4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１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4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１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47"/>
          <table:table-cell table:style-name="ce49"/>
          <table:table-cell table:style-name="ce51" office:value-type="string" calcext:value-type="string" table:number-columns-spanned="1" table:number-rows-spanned="2">
            <text:p>新竹</text:p>
            <text:p>科學園區</text:p>
          </table:table-cell>
          <table:table-cell table:style-name="ce51" office:value-type="string" calcext:value-type="string" table:number-columns-spanned="1" table:number-rows-spanned="2">
            <text:p>中部</text:p>
            <text:p>科學園區</text:p>
          </table:table-cell>
          <table:table-cell table:style-name="ce34" office:value-type="string" calcext:value-type="string" table:number-columns-spanned="1" table:number-rows-spanned="2">
            <text:p>南部</text:p>
            <text:p>科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<text:span text:style-name="T4">(不含小學以上各級學校等)</text:span></text:p>
          </table:table-cell>
          <table:table-cell table:style-name="ce23" office:value-type="string" calcext:value-type="string">
            <text:p>醫療保健及</text:p>
            <text:p>社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2" table:style-name="ce17" office:value-type="float" office:value="4.4" calcext:value-type="float">
            <text:p>4.4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4" calcext:value-type="float">
            <text:p>4.0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3.4" calcext:value-type="float">
            <text:p>3.4</text:p>
          </table:table-cell>
          <table:table-cell table:style-name="ce54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4" calcext:value-type="float">
            <text:p>3.4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2" table:style-name="ce17" office:value-type="float" office:value="4.2" calcext:value-type="float">
            <text:p>4.2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4.8" calcext:value-type="float">
            <text:p>4.8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2.9" calcext:value-type="float">
            <text:p>2.9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float" office:value="3.3" calcext:value-type="float">
            <text:p>3.3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11.4" calcext:value-type="float">
            <text:p>11.4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4" calcext:value-type="float">
            <text:p>3.4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number-columns-repeated="2" table:style-name="ce17" office:value-type="float" office:value="3.9" calcext:value-type="float">
            <text:p>3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1" calcext:value-type="float">
            <text:p>3.1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2" calcext:value-type="float">
            <text:p>3.2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保護專業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保護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.7" calcext:value-type="float">
            <text:p>11.7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7" calcext:value-type="float">
            <text:p>7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.1" calcext:value-type="float">
            <text:p>1.1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6" calcext:value-type="float">
            <text:p>5.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8" calcext:value-type="float">
            <text:p>2.8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1" calcext:value-type="float">
            <text:p>2.1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4.8" calcext:value-type="float">
            <text:p>4.8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4" calcext:value-type="float">
            <text:p>4.0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.8" calcext:value-type="float">
            <text:p>3.8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3.3" calcext:value-type="float">
            <text:p>3.3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9.8" calcext:value-type="float">
            <text:p>9.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#REF!"/>
        </table:named-expressions>
      </table:table>
      <table:table table:name="表2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number-columns-repeated="9"/>
          <table:table-cell table:style-name="ce38"/>
          <table:table-cell table:style-name="ce40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1"/>
          <table:table-cell table:style-name="ce40" office:value-type="float" office:value="11" calcext:value-type="float">
            <text:p>11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廠商職位平均空缺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廠商職位平均空缺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１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１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7" office:value-type="string" calcext:value-type="string" table:number-columns-spanned="1" table:number-rows-spanned="2">
            <text:p>工業及服務業</text:p>
          </table:table-cell>
          <table:table-cell table:style-name="ce34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60"/>
          <table:table-cell table:style-name="ce61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</text:p>
            <text:p>科學園區</text:p>
          </table:table-cell>
          <table:table-cell table:style-name="ce51" office:value-type="string" calcext:value-type="string" table:number-columns-spanned="1" table:number-rows-spanned="2">
            <text:p>中部</text:p>
            <text:p>科學園區</text:p>
          </table:table-cell>
          <table:table-cell table:style-name="ce34" office:value-type="string" calcext:value-type="string" table:number-columns-spanned="1" table:number-rows-spanned="2">
            <text:p>南部</text:p>
            <text:p>科學園區</text:p>
          </table:table-cell>
          <table:table-cell table:number-columns-repeated="999"/>
        </table:table-row>
        <table:table-row table:style-name="ro3">
          <table:covered-table-cell table:style-name="ce55"/>
          <table:covered-table-cell table:style-name="ce58"/>
          <table:covered-table-cell table:style-name="ce59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59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55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不含小學以上各級學校等)</text:p>
          </table:table-cell>
          <table:table-cell table:style-name="ce23" office:value-type="string" calcext:value-type="string">
            <text:p>醫療保健及</text:p>
            <text:p>社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62"/>
          <table:covered-table-cell table:style-name="ce59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8.1" calcext:value-type="float">
            <text:p>8.1</text:p>
          </table:table-cell>
          <table:table-cell table:style-name="ce18" office:value-type="float" office:value="4.5" calcext:value-type="float">
            <text:p>4.5</text:p>
          </table:table-cell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9.9" calcext:value-type="float">
            <text:p>9.9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1" calcext:value-type="float">
            <text:p>8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.9" calcext:value-type="float">
            <text:p>2.9</text:p>
          </table:table-cell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.2" calcext:value-type="float">
            <text:p>9.2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float" office:value="3.4" calcext:value-type="float">
            <text:p>3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1.6" calcext:value-type="float">
            <text:p>11.6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3" calcext:value-type="float">
            <text:p>5.3</text:p>
          </table:table-cell>
          <table:table-cell table:number-columns-repeated="2" table:style-name="ce18" office:value-type="float" office:value="3.1" calcext:value-type="float">
            <text:p>3.1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10" calcext:value-type="float">
            <text:p>10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10.5" calcext:value-type="float">
            <text:p>10.5</text:p>
          </table:table-cell>
          <table:table-cell table:number-columns-repeated="2" table:style-name="ce18" office:value-type="float" office:value="4.3" calcext:value-type="float">
            <text:p>4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0.6" calcext:value-type="float">
            <text:p>10.6</text:p>
          </table:table-cell>
          <table:table-cell table:style-name="ce18" office:value-type="float" office:value="6.3" calcext:value-type="float">
            <text:p>6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number-columns-repeated="2"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9.1" calcext:value-type="float">
            <text:p>9.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8.4" calcext:value-type="float">
            <text:p>8.4</text:p>
          </table:table-cell>
          <table:table-cell table:style-name="ce18" office:value-type="float" office:value="8.3" calcext:value-type="float">
            <text:p>8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.8" calcext:value-type="float">
            <text:p>8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7.8" calcext:value-type="float">
            <text:p>7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.8" calcext:value-type="float">
            <text:p>7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7.8" calcext:value-type="float">
            <text:p>7.8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2.5" calcext:value-type="float">
            <text:p>2.5</text:p>
          </table:table-cell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5.5" calcext:value-type="float">
            <text:p>5.5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財物及損失鑑價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8.5" calcext:value-type="float">
            <text:p>8.5</text:p>
          </table:table-cell>
          <table:table-cell table:number-columns-repeated="2" table:style-name="ce18" office:value-type="float" office:value="3.4" calcext:value-type="float">
            <text:p>3.4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1.2" calcext:value-type="float">
            <text:p>1.2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float" office:value="3.3" calcext:value-type="float">
            <text:p>3.3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2" table:style-name="ce18" office:value-type="float" office:value="2.6" calcext:value-type="float">
            <text:p>2.6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2" table:style-name="ce18" office:value-type="float" office:value="3.2" calcext:value-type="float">
            <text:p>3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6" calcext:value-type="float">
            <text:p>6.0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1.5" calcext:value-type="float">
            <text:p>11.5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1" office:value-type="string" calcext:value-type="string">
            <text:p>運動及健身工作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8.5" calcext:value-type="float">
            <text:p>8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56" office:value-type="string" calcext:value-type="string">
            <text:p>事務支援人員</text:p>
          </table:table-cell>
          <table:table-cell table:number-columns-repeated="2" table:style-name="ce17" office:value-type="float" office:value="3.4" calcext:value-type="float">
            <text:p>3.4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float" office:value="3.4" calcext:value-type="float">
            <text:p>3.4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3.7" calcext:value-type="float">
            <text:p>3.7</text:p>
          </table:table-cell>
          <table:table-cell table:style-name="ce56" office:value-type="string" calcext:value-type="string">
            <text:p>事務支援人員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6" calcext:value-type="float">
            <text:p>2.6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9" calcext:value-type="float">
            <text:p>2.9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7" calcext:value-type="float">
            <text:p>7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8" calcext:value-type="float">
            <text:p>3.8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float" office:value="4.6" calcext:value-type="float">
            <text:p>4.6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.9" calcext:value-type="float">
            <text:p>2.9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8.3" calcext:value-type="float">
            <text:p>8.3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" calcext:value-type="float">
            <text:p>4.0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2" table:style-name="ce17" office:value-type="float" office:value="3.7" calcext:value-type="float">
            <text:p>3.7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4" calcext:value-type="float">
            <text:p>4.0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1" office:value-type="string" calcext:value-type="string">
            <text:p>廚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#REF!"/>
        </table:named-expressions>
      </table:table>
      <table:table table:name="表2-3" table:style-name="ta3" table:print-ranges="'表2-3'.A1:'表2-3'.Y53">
        <table:table-column table:style-name="co1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9"/>
          <table:table-cell table:style-name="ce38"/>
          <table:table-cell table:style-name="ce40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1"/>
          <table:table-cell table:style-name="ce40" office:value-type="float" office:value="15" calcext:value-type="float">
            <text:p>15</text:p>
          </table:table-cell>
          <table:table-cell table:style-name="ce33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廠商職位平均空缺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類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廠商職位平均空缺時間</text:p>
          </table:table-cell>
          <table:covered-table-cell table:number-columns-repeated="4" table:style-name="ce3"/>
          <table:table-cell table:style-name="ce27" office:value-type="string" calcext:value-type="string">
            <text:p>－按職類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3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１年８月底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１１年８月底</text:p>
          </table:table-cell>
          <table:table-cell table:style-name="ce28" table:number-columns-repeated="3"/>
          <table:table-cell table:style-name="ce13"/>
          <table:table-cell table:style-name="ce50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60"/>
          <table:table-cell table:style-name="ce61"/>
          <table:table-cell table:style-name="ce48" office:value-type="string" calcext:value-type="string">
            <text:p>服</text:p>
          </table:table-cell>
          <table:table-cell table:style-name="ce47"/>
          <table:table-cell table:style-name="ce48" office:value-type="string" calcext:value-type="string">
            <text:p>務</text:p>
          </table:table-cell>
          <table:table-cell table:style-name="ce47"/>
          <table:table-cell table:style-name="ce48" office:value-type="string" calcext:value-type="string">
            <text:p>業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51" office:value-type="string" calcext:value-type="string" table:number-columns-spanned="1" table:number-rows-spanned="2">
            <text:p>新竹</text:p>
            <text:p>科學園區</text:p>
          </table:table-cell>
          <table:table-cell table:style-name="ce51" office:value-type="string" calcext:value-type="string" table:number-columns-spanned="1" table:number-rows-spanned="2">
            <text:p>中部</text:p>
            <text:p>科學園區</text:p>
          </table:table-cell>
          <table:table-cell table:style-name="ce34" office:value-type="string" calcext:value-type="string" table:number-columns-spanned="1" table:number-rows-spanned="2">
            <text:p>南部</text:p>
            <text:p>科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</text:p>
            <text:p>土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</text:p>
            <text:p>燃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建工程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出版、影音製作、</text:p>
            <text:p>傳播及資通訊服務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業</text:p>
            <text:p>(不含小學以上各級學校等)</text:p>
          </table:table-cell>
          <table:table-cell table:style-name="ce23" office:value-type="string" calcext:value-type="string">
            <text:p>醫療保健及</text:p>
            <text:p>社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2"/>
          <table:covered-table-cell table:style-name="ce35"/>
          <table:table-cell table:number-columns-repeated="999"/>
        </table:table-row>
        <table:table-row table:style-name="ro7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" calcext:value-type="float">
            <text:p>4.0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4" calcext:value-type="float">
            <text:p>3.4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0.2" calcext:value-type="float">
            <text:p>10.2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3" calcext:value-type="float">
            <text:p>3.3</text:p>
          </table:table-cell>
          <table:table-cell table:style-name="ce11" office:value-type="string" calcext:value-type="string">
            <text:p>保安服務工作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5" calcext:value-type="float">
            <text:p>7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.1" calcext:value-type="float">
            <text:p>3.1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" calcext:value-type="float">
            <text:p>4.0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number-columns-repeated="2"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9.4" calcext:value-type="float">
            <text:p>9.4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number-columns-repeated="2" table:style-name="ce18" office:value-type="float" office:value="7" calcext:value-type="float">
            <text:p>7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2" calcext:value-type="float">
            <text:p>10.2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8" calcext:value-type="float">
            <text:p>6.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float" office:value="11.4" calcext:value-type="float">
            <text:p>11.4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11.6" calcext:value-type="float">
            <text:p>11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number-columns-repeated="2"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0.5" calcext:value-type="float">
            <text:p>10.5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float" office:value="6" calcext:value-type="float">
            <text:p>6.0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number-columns-repeated="2"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number-columns-repeated="2"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number-columns-repeated="2" table:style-name="ce18" office:value-type="float" office:value="8.6" calcext:value-type="float">
            <text:p>8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.2" calcext:value-type="float">
            <text:p>9.2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6.3" calcext:value-type="float">
            <text:p>6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7.3" calcext:value-type="float">
            <text:p>7.3</text:p>
          </table:table-cell>
          <table:table-cell table:style-name="ce18" office:value-type="float" office:value="5.7" calcext:value-type="float">
            <text:p>5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9.7" calcext:value-type="float">
            <text:p>9.7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9.4" calcext:value-type="float">
            <text:p>9.4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number-columns-repeated="2"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style-name="ce18" office:value-type="float" office:value="10.4" calcext:value-type="float">
            <text:p>10.4</text:p>
          </table:table-cell>
          <table:table-cell table:style-name="ce18" office:value-type="float" office:value="10.5" calcext:value-type="float">
            <text:p>10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5" calcext:value-type="float">
            <text:p>10.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8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8.4" calcext:value-type="float">
            <text:p>8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9.2" calcext:value-type="float">
            <text:p>9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number-columns-repeated="2"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float" office:value="1.6" calcext:value-type="float">
            <text:p>1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1.9" calcext:value-type="float">
            <text:p>11.9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number-columns-repeated="2"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7.3" calcext:value-type="float">
            <text:p>7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8.6" calcext:value-type="float">
            <text:p>8.6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2" calcext:value-type="float">
            <text:p>1.2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8" office:value-type="float" office:value="5.7" calcext:value-type="float">
            <text:p>5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9" calcext:value-type="float">
            <text:p>9.0</text:p>
          </table:table-cell>
          <table:table-cell table:style-name="ce18" office:value-type="float" office:value="6" calcext:value-type="float">
            <text:p>6.0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8.2" calcext:value-type="float">
            <text:p>8.2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3.1" calcext:value-type="float">
            <text:p>3.1</text:p>
          </table:table-cell>
          <table:table-cell table:style-name="ce11" office:value-type="string" calcext:value-type="string">
            <text:p>駕駛及有關工作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5.6" calcext:value-type="float">
            <text:p>5.6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.8" calcext:value-type="float">
            <text:p>8.8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3" calcext:value-type="float">
            <text:p>4.3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string" calcext:value-type="string">
            <text:p>-</text:p>
          </table:table-cell>
          <table:table-cell table:style-name="ce54" table:number-columns-repeated="999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4.4" calcext:value-type="float">
            <text:p>4.4</text:p>
          </table:table-cell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number-columns-repeated="2" table:style-name="ce18" office:value-type="float" office:value="3.4" calcext:value-type="float">
            <text:p>3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.4" calcext:value-type="float">
            <text:p>4.4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number-columns-repeated="2" table:style-name="ce18" office:value-type="float" office:value="7.3" calcext:value-type="float">
            <text:p>7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.3" calcext:value-type="float">
            <text:p>7.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9.8" calcext:value-type="float">
            <text:p>9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.4" calcext:value-type="float">
            <text:p>8.4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" calcext:value-type="float">
            <text:p>4.0</text:p>
          </table:table-cell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9.8" calcext:value-type="float">
            <text:p>9.8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按員工規模分</text:p>
          </table:table-cell>
          <table:table-cell table:style-name="ce18" table:number-columns-repeated="11"/>
          <table:table-cell table:style-name="ce10" office:value-type="string" calcext:value-type="string">
            <text:p>按員工規模分</text:p>
          </table:table-cell>
          <table:table-cell table:style-name="ce18" table:number-columns-repeated="12"/>
          <table:table-cell table:number-columns-repeated="999"/>
        </table:table-row>
        <table:table-row table:style-name="ro1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4.2" calcext:value-type="float">
            <text:p>4.2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999"/>
        </table:table-row>
        <table:table-row table:style-name="ro1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10.6" calcext:value-type="float">
            <text:p>10.6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.2" calcext:value-type="float">
            <text:p>4.2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float" office:value="3.4" calcext:value-type="float">
            <text:p>3.4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999"/>
        </table:table-row>
        <table:table-row table:style-name="ro1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.1" calcext:value-type="float">
            <text:p>4.1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999"/>
        </table:table-row>
        <table:table-row table:style-name="ro1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3.6" calcext:value-type="float">
            <text:p>3.6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表2-1'.$A$1" table:cell-range-address="$'表2-3'.$A$1:.$Y$53" table:range-usable-as="print-range"/>
          <table:named-range table:name="Excel_BuiltIn__FilterDatabase" table:base-cell-address="$'表2-1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8:45:39</dc:date>
    <meta:print-date>2022-12-21T14:18:41</meta:print-date>
    <meta:document-statistic meta:table-count="3" meta:cell-count="3570" meta:object-count="0"/>
    <meta:generator>MODA_ODF_Application_Tools_3.5.2/3.5.2$Windows_X86_64 LibreOffice_project/c8dfc8735a144ff4742fe071a33a442dd6ef618e</meta:generator>
  </office:meta>
</office:document-meta>
</file>