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7" calcext:value-type="float">
            <text:p>9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8846" calcext:value-type="float">
            <text:p><text:s/>8 84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4.9" calcext:value-type="float">
            <text:p>4.9</text:p>
          </table:table-cell>
          <table:table-cell table:style-name="ce60" office:value-type="float" office:value="53.1" calcext:value-type="float">
            <text:p>53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22" calcext:value-type="float">
            <text:p><text:s text:c="2"/>222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46.8" calcext:value-type="float">
            <text:p>46.8</text:p>
          </table:table-cell>
          <table:table-cell table:style-name="ce60" office:value-type="float" office:value="17.6" calcext:value-type="float">
            <text:p>17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86.8" calcext:value-type="float">
            <text:p>86.8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6.5" calcext:value-type="float">
            <text:p>56.5</text:p>
          </table:table-cell>
          <table:table-cell table:style-name="ce31" office:value-type="float" office:value="43.5" calcext:value-type="float">
            <text:p>4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45.7" calcext:value-type="float">
            <text:p>45.7</text:p>
          </table:table-cell>
          <table:table-cell table:style-name="ce61" office:value-type="float" office:value="52.2" calcext:value-type="float">
            <text:p>5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.6" calcext:value-type="float">
            <text:p>68.6</text:p>
          </table:table-cell>
          <table:table-cell table:style-name="ce31" office:value-type="float" office:value="31.4" calcext:value-type="float">
            <text:p>3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68.6" calcext:value-type="float">
            <text:p>68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71.4" calcext:value-type="float">
            <text:p>7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.4" calcext:value-type="float">
            <text:p>25.4</text:p>
          </table:table-cell>
          <table:table-cell table:style-name="ce31" office:value-type="float" office:value="74.6" calcext:value-type="float">
            <text:p>7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.6" calcext:value-type="float">
            <text:p>36.6</text:p>
          </table:table-cell>
          <table:table-cell table:style-name="ce31" office:value-type="float" office:value="14.1" calcext:value-type="float">
            <text:p>14.1</text:p>
          </table:table-cell>
          <table:table-cell table:style-name="ce31" office:value-type="float" office:value="28.2" calcext:value-type="float">
            <text:p>28.2</text:p>
          </table:table-cell>
          <table:table-cell table:style-name="ce61" office:value-type="float" office:value="21.1" calcext:value-type="float">
            <text:p>21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176" calcext:value-type="float">
            <text:p><text:s/>3 176</text:p>
          </table:table-cell>
          <table:table-cell table:style-name="ce30" office:value-type="float" office:value="35.9" calcext:value-type="float">
            <text:p>3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6.5" calcext:value-type="float">
            <text:p>6.5</text:p>
          </table:table-cell>
          <table:table-cell table:style-name="ce60" office:value-type="float" office:value="40.9" calcext:value-type="float">
            <text:p>40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3.5" calcext:value-type="float">
            <text:p>9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1.3" calcext:value-type="float">
            <text:p>8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8.8" calcext:value-type="float">
            <text:p>1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77.1" calcext:value-type="float">
            <text:p>7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5.7" calcext:value-type="float">
            <text:p>45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保護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26" calcext:value-type="float">
            <text:p><text:s text:c="2"/>126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91.3" calcext:value-type="float">
            <text:p>9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float" office:value="1.6" calcext:value-type="float">
            <text:p>1.6</text:p>
          </table:table-cell>
          <table:table-cell table:style-name="ce61" office:value-type="float" office:value="27" calcext:value-type="float">
            <text:p>27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341" calcext:value-type="float">
            <text:p><text:s text:c="2"/>341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9" calcext:value-type="float">
            <text:p>39.0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3" calcext:value-type="float">
            <text:p>27.3</text:p>
          </table:table-cell>
          <table:table-cell table:style-name="ce31" office:value-type="float" office:value="29.3" calcext:value-type="float">
            <text:p>29.3</text:p>
          </table:table-cell>
          <table:table-cell table:style-name="ce31" office:value-type="float" office:value="15.8" calcext:value-type="float">
            <text:p>15.8</text:p>
          </table:table-cell>
          <table:table-cell table:style-name="ce61" office:value-type="float" office:value="27.6" calcext:value-type="float">
            <text:p>2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97.7" calcext:value-type="float">
            <text:p>9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.1" calcext:value-type="float">
            <text:p>65.1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15.1" calcext:value-type="float">
            <text:p>15.1</text:p>
          </table:table-cell>
          <table:table-cell table:style-name="ce61" office:value-type="float" office:value="10.5" calcext:value-type="float">
            <text:p>1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3" calcext:value-type="float">
            <text:p>42.3</text:p>
          </table:table-cell>
          <table:table-cell table:style-name="ce31" office:value-type="float" office:value="57.7" calcext:value-type="float">
            <text:p>5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56.8" calcext:value-type="float">
            <text:p>56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3" calcext:value-type="float">
            <text:p>42.3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5.8" calcext:value-type="float">
            <text:p>5.8</text:p>
          </table:table-cell>
          <table:table-cell table:style-name="ce61" office:value-type="float" office:value="32.7" calcext:value-type="float">
            <text:p>3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" calcext:value-type="float">
            <text:p>22.0</text:p>
          </table:table-cell>
          <table:table-cell table:style-name="ce61" office:value-type="float" office:value="64.4" calcext:value-type="float">
            <text:p>64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97" calcext:value-type="float">
            <text:p>9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" calcext:value-type="float">
            <text:p>2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61" office:value-type="float" office:value="66" calcext:value-type="float">
            <text:p>66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357" calcext:value-type="float">
            <text:p><text:s text:c="2"/>357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87.4" calcext:value-type="float">
            <text:p>8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10.4" calcext:value-type="float">
            <text:p>10.4</text:p>
          </table:table-cell>
          <table:table-cell table:style-name="ce61" office:value-type="float" office:value="62.5" calcext:value-type="float">
            <text:p>6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.8" calcext:value-type="float">
            <text:p>75.8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4" calcext:value-type="float">
            <text:p>92.4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1.5" calcext:value-type="float">
            <text:p>1.5</text:p>
          </table:table-cell>
          <table:table-cell table:style-name="ce61" office:value-type="float" office:value="1.5" calcext:value-type="float">
            <text:p>1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都市及交通規劃師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90.5" calcext:value-type="float">
            <text:p>9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1" calcext:value-type="float">
            <text:p>9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.9" calcext:value-type="float">
            <text:p>7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141" calcext:value-type="float">
            <text:p><text:s text:c="2"/>141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11.3" calcext:value-type="float">
            <text:p>11.3</text:p>
          </table:table-cell>
          <table:table-cell table:style-name="ce31" office:value-type="float" office:value="83" calcext:value-type="float">
            <text:p>8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78.7" calcext:value-type="float">
            <text:p>78.7</text:p>
          </table:table-cell>
          <table:table-cell table:style-name="ce31" office:value-type="float" office:value="3.5" calcext:value-type="float">
            <text:p>3.5</text:p>
          </table:table-cell>
          <table:table-cell table:style-name="ce61" office:value-type="float" office:value="14.2" calcext:value-type="float">
            <text:p>14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6" calcext:value-type="float">
            <text:p>2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.4" calcext:value-type="float">
            <text:p>75.4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76" calcext:value-type="float">
            <text:p><text:s text:c="2"/>176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56.3" calcext:value-type="float">
            <text:p>56.3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410" calcext:value-type="float">
            <text:p><text:s text:c="2"/>410</text:p>
          </table:table-cell>
          <table:table-cell table:style-name="ce31" office:value-type="float" office:value="4.6" calcext:value-type="float">
            <text:p>4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9" calcext:value-type="float">
            <text:p>49.0</text:p>
          </table:table-cell>
          <table:table-cell table:style-name="ce31" office:value-type="float" office:value="47.3" calcext:value-type="float">
            <text:p>47.3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26.8" calcext:value-type="float">
            <text:p>26.8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8.5" calcext:value-type="float">
            <text:p>8.5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592" calcext:value-type="float">
            <text:p><text:s text:c="2"/>592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98.5" calcext:value-type="float">
            <text:p>98.5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23.6" calcext:value-type="float">
            <text:p>23.6</text:p>
          </table:table-cell>
          <table:table-cell table:style-name="ce31" office:value-type="float" office:value="28.4" calcext:value-type="float">
            <text:p>28.4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45.3" calcext:value-type="float">
            <text:p>45.3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73" calcext:value-type="float">
            <text:p><text:s text:c="2"/>7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19.2" calcext:value-type="float">
            <text:p>19.2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1" calcext:value-type="float">
            <text:p>15.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80.8" calcext:value-type="float">
            <text:p>80.8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1" calcext:value-type="float">
            <text:p>32.1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經濟學專業人員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301" calcext:value-type="float">
            <text:p><text:s/>3 301</text:p>
          </table:table-cell>
          <table:table-cell table:style-name="ce30" office:value-type="float" office:value="37.3" calcext:value-type="float">
            <text:p>3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58.6" calcext:value-type="float">
            <text:p>58.6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87" calcext:value-type="float">
            <text:p><text:s text:c="2"/>187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5.7" calcext:value-type="float">
            <text:p>25.7</text:p>
          </table:table-cell>
          <table:table-cell table:style-name="ce31" office:value-type="float" office:value="65.8" calcext:value-type="float">
            <text:p>65.8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38" calcext:value-type="float">
            <text:p>38.0</text:p>
          </table:table-cell>
          <table:table-cell table:style-name="ce31" office:value-type="float" office:value="34.8" calcext:value-type="float">
            <text:p>34.8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float" office:value="16" calcext:value-type="float">
            <text:p>16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float" office:value="51.8" calcext:value-type="float">
            <text:p>51.8</text:p>
          </table:table-cell>
          <table:table-cell table:style-name="ce31" office:value-type="float" office:value="29.4" calcext:value-type="float">
            <text:p>2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2" table:style-name="ce31" office:value-type="float" office:value="15.3" calcext:value-type="float">
            <text:p>15.3</text:p>
          </table:table-cell>
          <table:table-cell table:style-name="ce31" office:value-type="float" office:value="63.5" calcext:value-type="float">
            <text:p>63.5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0.7" calcext:value-type="float">
            <text:p>30.7</text:p>
          </table:table-cell>
          <table:table-cell table:style-name="ce31" office:value-type="float" office:value="66.3" calcext:value-type="float">
            <text:p>6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.8" calcext:value-type="float">
            <text:p>63.8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7" calcext:value-type="float">
            <text:p>32.7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1" calcext:value-type="float">
            <text:p>29.1</text:p>
          </table:table-cell>
          <table:table-cell table:style-name="ce31" office:value-type="float" office:value="55.8" calcext:value-type="float">
            <text:p>55.8</text:p>
          </table:table-cell>
          <table:table-cell table:style-name="ce31" office:value-type="float" office:value="15.1" calcext:value-type="float">
            <text:p>1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5" calcext:value-type="float">
            <text:p>1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5" calcext:value-type="float">
            <text:p>89.5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69.4" calcext:value-type="float">
            <text:p>6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9.4" calcext:value-type="float">
            <text:p>6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6" calcext:value-type="float">
            <text:p>30.6</text:p>
          </table:table-cell>
          <table:table-cell table:style-name="ce24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9" calcext:value-type="float">
            <text:p>9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5" calcext:value-type="float">
            <text:p>2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.5" calcext:value-type="float">
            <text:p>7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6" calcext:value-type="float">
            <text:p>5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3.4" calcext:value-type="float">
            <text:p>43.4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製圖員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7.5" calcext:value-type="float">
            <text:p>47.5</text:p>
          </table:table-cell>
          <table:table-cell table:style-name="ce31" office:value-type="float" office:value="15.6" calcext:value-type="float">
            <text:p>15.6</text:p>
          </table:table-cell>
          <table:table-cell table:style-name="ce31" office:value-type="float" office:value="36.9" calcext:value-type="float">
            <text:p>36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5" calcext:value-type="float">
            <text:p>2.5</text:p>
          </table:table-cell>
          <table:table-cell table:style-name="ce61" office:value-type="float" office:value="97.5" calcext:value-type="float">
            <text:p>97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float" office:value="35.7" calcext:value-type="float">
            <text:p>35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0.5" calcext:value-type="float">
            <text:p>70.5</text:p>
          </table:table-cell>
          <table:table-cell table:style-name="ce31" office:value-type="float" office:value="29.5" calcext:value-type="float">
            <text:p>29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2.7" calcext:value-type="float">
            <text:p>72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未分類其他醫療保健助理專業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5" calcext:value-type="float">
            <text:p>25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097" calcext:value-type="float">
            <text:p><text:s/>1 097</text:p>
          </table:table-cell>
          <table:table-cell table:style-name="ce31" office:value-type="float" office:value="12.4" calcext:value-type="float">
            <text:p>1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float" office:value="84.7" calcext:value-type="float">
            <text:p>84.7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85" calcext:value-type="float">
            <text:p>85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501" calcext:value-type="float">
            <text:p><text:s text:c="2"/>501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44.5" calcext:value-type="float">
            <text:p>44.5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51.5" calcext:value-type="float">
            <text:p>51.5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0.8" calcext:value-type="float">
            <text:p>0.8</text:p>
          </table:table-cell>
          <table:table-cell table:style-name="ce61" office:value-type="float" office:value="44.1" calcext:value-type="float">
            <text:p>44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採購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4" calcext:value-type="float">
            <text:p>47.4</text:p>
          </table:table-cell>
          <table:table-cell table:style-name="ce31" office:value-type="float" office:value="15.8" calcext:value-type="float">
            <text:p>15.8</text:p>
          </table:table-cell>
          <table:table-cell table:style-name="ce31" office:value-type="float" office:value="10.5" calcext:value-type="float">
            <text:p>10.5</text:p>
          </table:table-cell>
          <table:table-cell table:style-name="ce61" office:value-type="float" office:value="26.3" calcext:value-type="float">
            <text:p>26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float" office:value="65.6" calcext:value-type="float">
            <text:p>65.6</text:p>
          </table:table-cell>
          <table:table-cell table:style-name="ce31" office:value-type="float" office:value="14.8" calcext:value-type="float">
            <text:p>1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5.2" calcext:value-type="float">
            <text:p>85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專業秘書</text:p>
          </table:table-cell>
          <table:table-cell table:style-name="ce22" office:value-type="float" office:value="302" calcext:value-type="float">
            <text:p><text:s text:c="2"/>302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93.7" calcext:value-type="float">
            <text:p>9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5" calcext:value-type="float">
            <text:p>79.5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8.9" calcext:value-type="float">
            <text:p>18.9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36.6" calcext:value-type="float">
            <text:p>36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7" calcext:value-type="float">
            <text:p>92.7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.4" calcext:value-type="float">
            <text:p>2.4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攝影師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96" calcext:value-type="float">
            <text:p><text:s text:c="2"/>196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7" calcext:value-type="float">
            <text:p>61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82.9" calcext:value-type="float">
            <text:p>8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4.3" calcext:value-type="float">
            <text:p>7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5.7" calcext:value-type="float">
            <text:p>25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60.8" calcext:value-type="float">
            <text:p>6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0.8" calcext:value-type="float">
            <text:p>60.8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058" calcext:value-type="float">
            <text:p><text:s/>1 058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0.3" calcext:value-type="float">
            <text:p>0.3</text:p>
          </table:table-cell>
          <table:table-cell table:style-name="ce60" office:value-type="float" office:value="62.7" calcext:value-type="float">
            <text:p>62.7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477" calcext:value-type="float">
            <text:p><text:s text:c="2"/>477</text:p>
          </table:table-cell>
          <table:table-cell table:style-name="ce31" office:value-type="float" office:value="5.4" calcext:value-type="float">
            <text:p>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83.2" calcext:value-type="float">
            <text:p>83.2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27" calcext:value-type="float">
            <text:p>27.0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7.5" calcext:value-type="float">
            <text:p>67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78" calcext:value-type="float">
            <text:p><text:s text:c="2"/>278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1" calcext:value-type="float">
            <text:p>69.1</text:p>
          </table:table-cell>
          <table:table-cell table:style-name="ce31" office:value-type="float" office:value="13.7" calcext:value-type="float">
            <text:p>13.7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70.1" calcext:value-type="float">
            <text:p>70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1.2" calcext:value-type="float">
            <text:p>21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51" calcext:value-type="float">
            <text:p><text:s text:c="2"/>251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58.2" calcext:value-type="float">
            <text:p>58.2</text:p>
          </table:table-cell>
          <table:table-cell table:style-name="ce31" office:value-type="float" office:value="40.2" calcext:value-type="float">
            <text:p>40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6" calcext:value-type="float">
            <text:p>97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.1" calcext:value-type="float">
            <text:p>73.1</text:p>
          </table:table-cell>
          <table:table-cell table:number-columns-repeated="2" table:style-name="ce31" office:value-type="float" office:value="11.5" calcext:value-type="float">
            <text:p>11.5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5" calcext:value-type="float">
            <text:p>1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8.5" calcext:value-type="float">
            <text:p>88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7.6" calcext:value-type="float">
            <text:p>47.6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19.0</text:p>
          </table:table-cell>
          <table:table-cell table:number-columns-repeated="2" table:style-name="ce31" office:value-type="float" office:value="14.3" calcext:value-type="float">
            <text:p>14.3</text:p>
          </table:table-cell>
          <table:table-cell table:style-name="ce61" office:value-type="float" office:value="52.4" calcext:value-type="float">
            <text:p>52.4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582" calcext:value-type="float">
            <text:p><text:s text:c="2"/>582</text:p>
          </table:table-cell>
          <table:table-cell table:style-name="ce30" office:value-type="float" office:value="6.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1" calcext:value-type="float">
            <text:p>11.0</text:p>
          </table:table-cell>
          <table:table-cell table:style-name="ce60" office:value-type="float" office:value="52.9" calcext:value-type="float">
            <text:p>52.9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廚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512" calcext:value-type="float">
            <text:p><text:s text:c="2"/>512</text:p>
          </table:table-cell>
          <table:table-cell table:style-name="ce31" office:value-type="float" office:value="5.8" calcext:value-type="float">
            <text:p>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7" calcext:value-type="float">
            <text:p>53.7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38.7" calcext:value-type="float">
            <text:p>38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61" office:value-type="float" office:value="48.8" calcext:value-type="float">
            <text:p>48.8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01" calcext:value-type="float">
            <text:p><text:s text:c="2"/>501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9" calcext:value-type="float">
            <text:p>89.0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68" calcext:value-type="float">
            <text:p><text:s text:c="2"/>168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" calcext:value-type="float">
            <text:p>28.0</text:p>
          </table:table-cell>
          <table:table-cell table:style-name="ce31" office:value-type="float" office:value="72" calcext:value-type="float">
            <text:p>72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成衣及有關工作人員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1" calcext:value-type="float">
            <text:p>9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組裝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.8" calcext:value-type="float">
            <text:p>80.8</text:p>
          </table:table-cell>
          <table:table-cell table:style-name="ce31" office:value-type="float" office:value="19.2" calcext:value-type="float">
            <text:p>19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6.9" calcext:value-type="float">
            <text:p>7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3.1" calcext:value-type="float">
            <text:p>23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船舶艙面水手及有關工作人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2721" calcext:value-type="float">
            <text:p><text:s/>2 721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83.8" calcext:value-type="float">
            <text:p>83.8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14.2" calcext:value-type="float">
            <text:p>14.2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5" calcext:value-type="float">
            <text:p>5.0</text:p>
          </table:table-cell>
          <table:table-cell table:style-name="ce61" office:value-type="float" office:value="72.4" calcext:value-type="float">
            <text:p>72.4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64" office:value-type="float" office:value="1117" calcext:value-type="float">
            <text:p><text:s/>1 117</text:p>
          </table:table-cell>
          <table:table-cell table:style-name="ce65" office:value-type="float" office:value="12.6" calcext:value-type="float">
            <text:p>12.6</text:p>
          </table:table-cell>
          <table:table-cell table:style-name="ce66" office:value-type="string" calcext:value-type="string">
            <text:p>-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float" office:value="48.3" calcext:value-type="float">
            <text:p>48.3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29.5" calcext:value-type="float">
            <text:p>29.5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54.1" calcext:value-type="float">
            <text:p>54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138" calcext:value-type="float">
            <text:p><text:s/>1 138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 office:value-type="float" office:value="29.6" calcext:value-type="float">
            <text:p>29.6</text:p>
          </table:table-cell>
          <table:table-cell table:style-name="ce31" office:value-type="float" office:value="53.5" calcext:value-type="float">
            <text:p>53.5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28.2" calcext:value-type="float">
            <text:p>28.2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44.6" calcext:value-type="float">
            <text:p>44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870" calcext:value-type="float">
            <text:p><text:s/>3 870</text:p>
          </table:table-cell>
          <table:table-cell table:style-name="ce31" office:value-type="float" office:value="43.7" calcext:value-type="float">
            <text:p>4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6" calcext:value-type="float">
            <text:p>16.6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6" calcext:value-type="float">
            <text:p>36.0</text:p>
          </table:table-cell>
          <table:table-cell table:style-name="ce31" office:value-type="float" office:value="21.2" calcext:value-type="float">
            <text:p>21.2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41.7" calcext:value-type="float">
            <text:p>41.7</text:p>
          </table:table-cell>
          <table:table-cell table:number-columns-repeated="1011"/>
        </table:table-row>
        <table:table-row table:style-name="ro10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/>
    </number:number-style>
    <number:number-style style:name="N17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24:48</dc:date>
    <meta:print-date>2022-12-22T08:28:46</meta:print-date>
    <meta:document-statistic meta:table-count="2" meta:cell-count="1197" meta:object-count="0"/>
    <meta:generator>MODA_ODF_Application_Tools_3.5.2/3.5.2$Windows_X86_64 LibreOffice_project/c8dfc8735a144ff4742fe071a33a442dd6ef618e</meta:generator>
  </office:meta>
</office:document-meta>
</file>