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64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page" style:column-width="2.353cm"/>
    </style:style>
    <style:style style:name="co5" style:family="table-column">
      <style:table-column-properties fo:break-before="page" style:column-width="1.79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784" calcext:value-type="float">
            <text:p><text:s/>11 78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1.7" calcext:value-type="float">
            <text:p>1.7</text:p>
          </table:table-cell>
          <table:table-cell table:style-name="ce60" office:value-type="float" office:value="78.9" calcext:value-type="float">
            <text:p>78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59" calcext:value-type="float">
            <text:p><text:s text:c="2"/>5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62.7" calcext:value-type="float">
            <text:p>62.7</text:p>
          </table:table-cell>
          <table:table-cell table:style-name="ce60" office:value-type="float" office:value="8.5" calcext:value-type="float">
            <text:p>8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64.3" calcext:value-type="float">
            <text:p>64.3</text:p>
          </table:table-cell>
          <table:table-cell table:style-name="ce61" office:value-type="float" office:value="8.9" calcext:value-type="float">
            <text:p>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82" calcext:value-type="float">
            <text:p><text:s text:c="2"/>382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75.4" calcext:value-type="float">
            <text:p>75.4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5.5" calcext:value-type="float">
            <text:p>5.5</text:p>
          </table:table-cell>
          <table:table-cell table:style-name="ce60" office:value-type="float" office:value="20.4" calcext:value-type="float">
            <text:p>20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5.8" calcext:value-type="float">
            <text:p>9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75" calcext:value-type="float">
            <text:p><text:s text:c="2"/>17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97.7" calcext:value-type="float">
            <text:p>97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float" office:value="27.4" calcext:value-type="float">
            <text:p>27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6" calcext:value-type="float">
            <text:p>24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89.6" calcext:value-type="float">
            <text:p>8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61" office:value-type="float" office:value="41.7" calcext:value-type="float">
            <text:p>4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float" office:value="78.6" calcext:value-type="float">
            <text:p>78.6</text:p>
          </table:table-cell>
          <table:table-cell table:style-name="ce31" office:value-type="float" office:value="2.4" calcext:value-type="float">
            <text:p>2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111" calcext:value-type="float">
            <text:p><text:s/>2 111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4.5" calcext:value-type="float">
            <text:p>4.5</text:p>
          </table:table-cell>
          <table:table-cell table:style-name="ce60" office:value-type="float" office:value="58.6" calcext:value-type="float">
            <text:p>58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2.4" calcext:value-type="float">
            <text:p>82.4</text:p>
          </table:table-cell>
          <table:table-cell table:style-name="ce31" office:value-type="float" office:value="17.6" calcext:value-type="float">
            <text:p>1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5" calcext:value-type="float">
            <text:p>85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5.5" calcext:value-type="float">
            <text:p>8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20.6" calcext:value-type="float">
            <text:p>20.6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8" calcext:value-type="float">
            <text:p>83.8</text:p>
          </table:table-cell>
          <table:table-cell table:style-name="ce31" office:value-type="float" office:value="16.2" calcext:value-type="float">
            <text:p>16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6" calcext:value-type="float">
            <text:p>87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10.4" calcext:value-type="float">
            <text:p>1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9.6" calcext:value-type="float">
            <text:p>89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80" calcext:value-type="float">
            <text:p><text:s text:c="2"/>180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93.9" calcext:value-type="float">
            <text:p>93.9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8.3" calcext:value-type="float">
            <text:p>8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9" calcext:value-type="float">
            <text:p>5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1" calcext:value-type="float">
            <text:p>46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7" calcext:value-type="float">
            <text:p>69.7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21.2" calcext:value-type="float">
            <text:p>21.2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.9" calcext:value-type="float">
            <text:p>9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60" calcext:value-type="float">
            <text:p><text:s text:c="2"/>16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49.4" calcext:value-type="float">
            <text:p>49.4</text:p>
          </table:table-cell>
          <table:table-cell table:style-name="ce61" office:value-type="float" office:value="29.4" calcext:value-type="float">
            <text:p>2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24.9" calcext:value-type="float">
            <text:p>24.9</text:p>
          </table:table-cell>
          <table:table-cell table:style-name="ce31" office:value-type="float" office:value="45.7" calcext:value-type="float">
            <text:p>45.7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50.1" calcext:value-type="float">
            <text:p>50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3" calcext:value-type="float">
            <text:p>3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67" calcext:value-type="float">
            <text:p>67.0</text:p>
          </table:table-cell>
          <table:table-cell table:style-name="ce31" office:value-type="float" office:value="25.2" calcext:value-type="float">
            <text:p>2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4.8" calcext:value-type="float">
            <text:p>74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14" calcext:value-type="float">
            <text:p><text:s text:c="2"/>214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55.1" calcext:value-type="float">
            <text:p>55.1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70.1" calcext:value-type="float">
            <text:p>70.1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9.4" calcext:value-type="float">
            <text:p>2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0" calcext:value-type="float">
            <text:p>2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3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3" calcext:value-type="float">
            <text:p>10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1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7" calcext:value-type="float">
            <text:p>6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" calcext:value-type="float">
            <text:p>33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0.4" calcext:value-type="float">
            <text:p>50.4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float" office:value="45.1" calcext:value-type="float">
            <text:p>45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1.1" calcext:value-type="float">
            <text:p>51.1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2144" calcext:value-type="float">
            <text:p><text:s/>2 144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.1" calcext:value-type="float">
            <text:p>2.1</text:p>
          </table:table-cell>
          <table:table-cell table:style-name="ce60" office:value-type="float" office:value="82.1" calcext:value-type="float">
            <text:p>82.1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60" calcext:value-type="float">
            <text:p><text:s text:c="2"/>360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3" calcext:value-type="float">
            <text:p>43.3</text:p>
          </table:table-cell>
          <table:table-cell table:style-name="ce31" office:value-type="float" office:value="23.6" calcext:value-type="float">
            <text:p>23.6</text:p>
          </table:table-cell>
          <table:table-cell table:style-name="ce31" office:value-type="float" office:value="30.3" calcext:value-type="float">
            <text:p>30.3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45.8" calcext:value-type="float">
            <text:p>45.8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12.5" calcext:value-type="float">
            <text:p>12.5</text:p>
          </table:table-cell>
          <table:table-cell table:style-name="ce61" office:value-type="float" office:value="41.4" calcext:value-type="float">
            <text:p>41.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62" calcext:value-type="float">
            <text:p><text:s text:c="2"/>56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42.3" calcext:value-type="float">
            <text:p>42.3</text:p>
          </table:table-cell>
          <table:table-cell table:style-name="ce31" office:value-type="float" office:value="21.4" calcext:value-type="float">
            <text:p>2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61" office:value-type="float" office:value="78.5" calcext:value-type="float">
            <text:p>78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float" office:value="38.9" calcext:value-type="float">
            <text:p>3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1" calcext:value-type="float">
            <text:p>61.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144" calcext:value-type="float">
            <text:p><text:s/>1 144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9" calcext:value-type="float">
            <text:p>43.9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25.7" calcext:value-type="float">
            <text:p>25.7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1" calcext:value-type="float">
            <text:p>97.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89.8" calcext:value-type="float">
            <text:p>8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3" calcext:value-type="float">
            <text:p>15.3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9.7" calcext:value-type="float">
            <text:p>79.7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81.3" calcext:value-type="float">
            <text:p>81.3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7.6" calcext:value-type="float">
            <text:p>3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4" calcext:value-type="float">
            <text:p>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.6" calcext:value-type="float">
            <text:p>90.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廚師</text:p>
          </table:table-cell>
          <table:table-cell table:style-name="ce22" office:value-type="float" office:value="223" calcext:value-type="float">
            <text:p><text:s text:c="2"/>223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1" calcext:value-type="float">
            <text:p>73.1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4" calcext:value-type="float">
            <text:p>8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2.6" calcext:value-type="float">
            <text:p>12.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185" calcext:value-type="float">
            <text:p><text:s text:c="2"/>185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1" calcext:value-type="float">
            <text:p>5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1" calcext:value-type="float">
            <text:p>4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95" calcext:value-type="float">
            <text:p><text:s text:c="2"/>9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0.5" calcext:value-type="float">
            <text:p>70.5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5.3" calcext:value-type="float">
            <text:p>25.3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.5" calcext:value-type="float">
            <text:p>50.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4.1" calcext:value-type="float">
            <text:p>4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43.4" calcext:value-type="float">
            <text:p>43.4</text:p>
          </table:table-cell>
          <table:table-cell table:style-name="ce31" office:value-type="float" office:value="52.9" calcext:value-type="float">
            <text:p>5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7.1" calcext:value-type="float">
            <text:p>47.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213" calcext:value-type="float">
            <text:p><text:s text:c="2"/>213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4" calcext:value-type="float">
            <text:p>84.0</text:p>
          </table:table-cell>
          <table:table-cell table:style-name="ce31" office:value-type="float" office:value="16" calcext:value-type="float">
            <text:p>1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4" calcext:value-type="float">
            <text:p>84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450" calcext:value-type="float">
            <text:p><text:s/>2 450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53.5" calcext:value-type="float">
            <text:p>53.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225" calcext:value-type="float">
            <text:p><text:s/>2 225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3.5" calcext:value-type="float">
            <text:p>93.5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4" calcext:value-type="float">
            <text:p>94.4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9" calcext:value-type="float">
            <text:p>89.9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.9" calcext:value-type="float">
            <text:p>7.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未分類其他技藝有關工作人員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596" calcext:value-type="float">
            <text:p><text:s text:c="2"/>596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.5" calcext:value-type="float">
            <text:p>2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3.5" calcext:value-type="float">
            <text:p>7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8.3" calcext:value-type="float">
            <text:p>98.3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459" calcext:value-type="float">
            <text:p><text:s text:c="2"/>459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5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" calcext:value-type="float">
            <text:p>4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組裝人員</text:p>
          </table:table-cell>
          <table:table-cell table:style-name="ce22" office:value-type="float" office:value="913" calcext:value-type="float">
            <text:p><text:s text:c="2"/>913</text:p>
          </table:table-cell>
          <table:table-cell table:style-name="ce31" office:value-type="float" office:value="7.7" calcext:value-type="float">
            <text:p>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5" calcext:value-type="float">
            <text:p>8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5" calcext:value-type="float">
            <text:p>18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7.2" calcext:value-type="float">
            <text:p>4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8" calcext:value-type="float">
            <text:p>52.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5" calcext:value-type="float">
            <text:p>8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.3" calcext:value-type="float">
            <text:p>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8" calcext:value-type="float">
            <text:p>93.8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398" calcext:value-type="float">
            <text:p><text:s/>1 398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8" calcext:value-type="float">
            <text:p>86.8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4.1" calcext:value-type="float">
            <text:p>94.1</text:p>
          </table:table-cell>
          <table:table-cell table:style-name="ce62" table:number-columns-repeated="1011"/>
        </table:table-row>
        <table:table-row table:style-name="ro1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294" calcext:value-type="float">
            <text:p><text:s/>1 294</text:p>
          </table:table-cell>
          <table:table-cell table:style-name="ce31" office:value-type="float" office:value="11" calcext:value-type="float">
            <text:p>11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8" calcext:value-type="float">
            <text:p>85.8</text:p>
          </table:table-cell>
          <table:table-cell table:style-name="ce31" office:value-type="float" office:value="6.3" calcext:value-type="float">
            <text:p>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3.7" calcext:value-type="float">
            <text:p>93.7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52" calcext:value-type="float">
            <text:p><text:s text:c="2"/>52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1"/>
          <table:table-cell table:number-columns-repeated="1011"/>
        </table:table-row>
        <table:table-row table:style-name="ro1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269" calcext:value-type="float">
            <text:p><text:s/>4 269</text:p>
          </table:table-cell>
          <table:table-cell table:style-name="ce31" office:value-type="float" office:value="36.2" calcext:value-type="float">
            <text:p>36.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40.6" calcext:value-type="float">
            <text:p>40.6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13.2" calcext:value-type="float">
            <text:p>13.2</text:p>
          </table:table-cell>
          <table:table-cell table:style-name="ce31" office:value-type="float" office:value="35" calcext:value-type="float">
            <text:p>35.0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83.1" calcext:value-type="float">
            <text:p>83.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461" calcext:value-type="float">
            <text:p><text:s/>3 461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42" calcext:value-type="float">
            <text:p>42.0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35.1" calcext:value-type="float">
            <text:p>35.1</text:p>
          </table:table-cell>
          <table:table-cell table:style-name="ce31" office:value-type="float" office:value="18" calcext:value-type="float">
            <text:p>18.0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80.4" calcext:value-type="float">
            <text:p>80.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411" calcext:value-type="float">
            <text:p><text:s/>2 411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5.5" calcext:value-type="float">
            <text:p>5.5</text:p>
          </table:table-cell>
          <table:table-cell table:style-name="ce31" office:value-type="float" office:value="49.9" calcext:value-type="float">
            <text:p>49.9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4.9" calcext:value-type="float">
            <text:p>84.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643" calcext:value-type="float">
            <text:p><text:s/>1 643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15.7" calcext:value-type="float">
            <text:p>15.7</text:p>
          </table:table-cell>
          <table:table-cell table:style-name="ce31" office:value-type="float" office:value="35.1" calcext:value-type="float">
            <text:p>35.1</text:p>
          </table:table-cell>
          <table:table-cell table:style-name="ce31" office:value-type="float" office:value="12.4" calcext:value-type="float">
            <text:p>12.4</text:p>
          </table:table-cell>
          <table:table-cell table:style-name="ce31" office:value-type="float" office:value="30.2" calcext:value-type="float">
            <text:p>30.2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55.8" calcext:value-type="float">
            <text:p>55.8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25:19</dc:date>
    <meta:print-date>2022-12-22T08:29:57</meta:print-date>
    <meta:document-statistic meta:table-count="2" meta:cell-count="937" meta:object-count="0"/>
    <meta:generator>MODA_ODF_Application_Tools_3.5.2/3.5.2$Windows_X86_64 LibreOffice_project/c8dfc8735a144ff4742fe071a33a442dd6ef618e</meta:generator>
  </office:meta>
</office:document-meta>
</file>