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11" calcext:value-type="float">
            <text:p>11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641" calcext:value-type="float">
            <text:p><text:s/>2 6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89.8" calcext:value-type="float">
            <text:p>89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60" office:value-type="float" office:value="60" calcext:value-type="float">
            <text:p>6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18.2" calcext:value-type="float">
            <text:p>18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715" calcext:value-type="float">
            <text:p><text:s text:c="2"/>715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1.7" calcext:value-type="float">
            <text:p>1.7</text:p>
          </table:table-cell>
          <table:table-cell table:style-name="ce60" office:value-type="float" office:value="82.2" calcext:value-type="float">
            <text:p>82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9" calcext:value-type="float">
            <text:p>57.9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5.3" calcext:value-type="float">
            <text:p>5.3</text:p>
          </table:table-cell>
          <table:table-cell table:style-name="ce61" office:value-type="float" office:value="31.6" calcext:value-type="float">
            <text:p>3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" calcext:value-type="float">
            <text:p>9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7" calcext:value-type="float">
            <text:p>71.7</text:p>
          </table:table-cell>
          <table:table-cell table:style-name="ce31" office:value-type="float" office:value="28.3" calcext:value-type="float">
            <text:p>28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67" calcext:value-type="float">
            <text:p>67.0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.1" calcext:value-type="float">
            <text:p>9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21.7" calcext:value-type="float">
            <text:p>21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24.0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2" calcext:value-type="float">
            <text:p>9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攝影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77.6" calcext:value-type="float">
            <text:p>77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.5" calcext:value-type="float">
            <text:p>1.5</text:p>
          </table:table-cell>
          <table:table-cell table:style-name="ce61" office:value-type="float" office:value="92.5" calcext:value-type="float">
            <text:p>9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1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6.9" calcext:value-type="float">
            <text:p>86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36.4" calcext:value-type="float">
            <text:p>36.4</text:p>
          </table:table-cell>
          <table:table-cell table:number-columns-repeated="2" table:style-name="ce31" office:value-type="float" office:value="18.2" calcext:value-type="float">
            <text:p>18.2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6.4" calcext:value-type="float">
            <text:p>3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26" calcext:value-type="float">
            <text:p><text:s text:c="2"/>326</text:p>
          </table:table-cell>
          <table:table-cell table:style-name="ce31" office:value-type="float" office:value="12.3" calcext:value-type="float">
            <text:p>1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9" calcext:value-type="float">
            <text:p>8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107" calcext:value-type="float">
            <text:p><text:s/>1 107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7.7" calcext:value-type="float">
            <text:p>97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85.8" calcext:value-type="float">
            <text:p>8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47.8" calcext:value-type="float">
            <text:p>4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0.1" calcext:value-type="float">
            <text:p>7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4" calcext:value-type="float">
            <text:p>9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" calcext:value-type="float">
            <text:p>9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02" calcext:value-type="float">
            <text:p><text:s text:c="2"/>202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1.3" calcext:value-type="float">
            <text:p>71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27.3" calcext:value-type="float">
            <text:p>2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4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5" calcext:value-type="float">
            <text:p>64.5</text:p>
          </table:table-cell>
          <table:table-cell table:style-name="ce31" office:value-type="float" office:value="35.5" calcext:value-type="float">
            <text:p>3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5" calcext:value-type="float">
            <text:p>3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5" calcext:value-type="float">
            <text:p>6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58" calcext:value-type="float">
            <text:p><text:s text:c="2"/>358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23.5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0.8" calcext:value-type="float">
            <text:p>90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79" calcext:value-type="float">
            <text:p><text:s text:c="2"/>279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7" calcext:value-type="float">
            <text:p>71.7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9" calcext:value-type="float">
            <text:p>9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0.3" calcext:value-type="float">
            <text:p>2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7" calcext:value-type="float">
            <text:p>7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24" calcext:value-type="float">
            <text:p><text:s/>1 324</text:p>
          </table:table-cell>
          <table:table-cell table:style-name="ce31" office:value-type="float" office:value="50.1" calcext:value-type="float">
            <text:p>5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55.9" calcext:value-type="float">
            <text:p>55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4" calcext:value-type="float">
            <text:p>9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21" calcext:value-type="float">
            <text:p><text:s text:c="2"/>221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54.3" calcext:value-type="float">
            <text:p>54.3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2" table:style-name="ce31" office:value-type="float" office:value="9" calcext:value-type="float">
            <text:p>9.0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2" calcext:value-type="float">
            <text:p>6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3" calcext:value-type="float">
            <text:p>3.0</text:p>
          </table:table-cell>
          <table:table-cell table:style-name="ce61" office:value-type="float" office:value="53.8" calcext:value-type="float">
            <text:p>5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64" calcext:value-type="float">
            <text:p><text:s text:c="2"/>964</text:p>
          </table:table-cell>
          <table:table-cell table:style-name="ce31" office:value-type="float" office:value="36.5" calcext:value-type="float">
            <text:p>3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55.9" calcext:value-type="float">
            <text:p>55.9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" calcext:value-type="float">
            <text:p>1.0</text:p>
          </table:table-cell>
          <table:table-cell table:style-name="ce61" office:value-type="float" office:value="90.7" calcext:value-type="float">
            <text:p>90.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30:58</dc:date>
    <meta:print-date>2022-12-22T08:36:16</meta:print-date>
    <meta:document-statistic meta:table-count="1" meta:cell-count="703" meta:object-count="0"/>
    <meta:generator>MODA_ODF_Application_Tools_3.5.2/3.5.2$Windows_X86_64 LibreOffice_project/c8dfc8735a144ff4742fe071a33a442dd6ef618e</meta:generator>
  </office:meta>
</office:document-meta>
</file>