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page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0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235c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１１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34248" calcext:value-type="float">
            <text:p><text:s/>34 248</text:p>
          </table:table-cell>
          <table:table-cell table:style-name="ce22" office:value-type="float" office:value="1759" calcext:value-type="float">
            <text:p><text:s/>1 759</text:p>
          </table:table-cell>
          <table:table-cell table:style-name="ce22" office:value-type="float" office:value="178" calcext:value-type="float">
            <text:p><text:s text:c="2"/>178</text:p>
          </table:table-cell>
          <table:table-cell table:style-name="ce39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54832" calcext:value-type="float">
            <text:p><text:s/>54 832</text:p>
          </table:table-cell>
          <table:table-cell table:style-name="ce22" office:value-type="float" office:value="2254" calcext:value-type="float">
            <text:p><text:s/>2 254</text:p>
          </table:table-cell>
          <table:table-cell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136527" calcext:value-type="float">
            <text:p><text:s/>136 52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74279" calcext:value-type="float">
            <text:p><text:s/>74 2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68992" calcext:value-type="float">
            <text:p><text:s/>68 99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3" office:value-type="float" office:value="50119" calcext:value-type="float">
            <text:p><text:s/>50 1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47190" calcext:value-type="float">
            <text:p><text:s/>47 190</text:p>
          </table:table-cell>
          <table:table-cell table:style-name="ce23" office:value-type="float" office:value="1500" calcext:value-type="float">
            <text:p><text:s/>1 5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4114" calcext:value-type="float">
            <text:p><text:s/>44 114</text:p>
          </table:table-cell>
          <table:table-cell table:style-name="ce23" office:value-type="float" office:value="2350" calcext:value-type="float">
            <text:p><text:s/>2 35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45540" calcext:value-type="float">
            <text:p><text:s/>45 540</text:p>
          </table:table-cell>
          <table:table-cell table:style-name="ce22" office:value-type="float" office:value="1321" calcext:value-type="float">
            <text:p><text:s/>1 321</text:p>
          </table:table-cell>
          <table:table-cell table:style-name="ce22" office:value-type="float" office:value="513" calcext:value-type="float">
            <text:p><text:s text:c="2"/>513</text:p>
          </table:table-cell>
          <table:table-cell table:style-name="ce15"/>
          <table:table-cell table:style-name="ce39"/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54323" calcext:value-type="float">
            <text:p><text:s/>54 3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44945" calcext:value-type="float">
            <text:p><text:s/>44 9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46403" calcext:value-type="float">
            <text:p><text:s/>46 40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保護專業人員</text:p>
          </table:table-cell>
          <table:table-cell table:style-name="ce23" office:value-type="float" office:value="31800" calcext:value-type="float">
            <text:p><text:s/>31 8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43699" calcext:value-type="float">
            <text:p><text:s/>43 699</text:p>
          </table:table-cell>
          <table:table-cell table:style-name="ce23" office:value-type="float" office:value="950" calcext:value-type="float">
            <text:p><text:s text:c="2"/>95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44233" calcext:value-type="float">
            <text:p><text:s/>44 2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44361" calcext:value-type="float">
            <text:p><text:s/>44 36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42390" calcext:value-type="float">
            <text:p><text:s/>42 3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42886" calcext:value-type="float">
            <text:p><text:s/>42 8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3" office:value-type="float" office:value="45263" calcext:value-type="float">
            <text:p><text:s/>45 2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48579" calcext:value-type="float">
            <text:p><text:s/>48 5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40942" calcext:value-type="float">
            <text:p><text:s/>40 9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51937" calcext:value-type="float">
            <text:p><text:s/>51 9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40232" calcext:value-type="float">
            <text:p><text:s/>40 2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45052" calcext:value-type="float">
            <text:p><text:s/>45 05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3" office:value-type="float" office:value="37490" calcext:value-type="float">
            <text:p><text:s/>37 4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36895" calcext:value-type="float">
            <text:p><text:s/>36 89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35267" calcext:value-type="float">
            <text:p><text:s/>35 2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97134" calcext:value-type="float">
            <text:p><text:s/>97 13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7639" calcext:value-type="float">
            <text:p><text:s/>37 6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8" calcext:value-type="float">
            <text:p><text:s text:c="2"/>22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56196" calcext:value-type="float">
            <text:p><text:s/>56 1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41487" calcext:value-type="float">
            <text:p><text:s/>41 4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33311" calcext:value-type="float">
            <text:p><text:s/>33 3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47725" calcext:value-type="float">
            <text:p><text:s/>47 7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37131" calcext:value-type="float">
            <text:p><text:s/>37 13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47249" calcext:value-type="float">
            <text:p><text:s/>47 2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43393" calcext:value-type="float">
            <text:p><text:s/>43 3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40429" calcext:value-type="float">
            <text:p><text:s/>40 4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48986" calcext:value-type="float">
            <text:p><text:s/>48 9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42370" calcext:value-type="float">
            <text:p><text:s/>42 370</text:p>
          </table:table-cell>
          <table:table-cell table:style-name="ce23" office:value-type="float" office:value="1600" calcext:value-type="float">
            <text:p><text:s/>1 6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44641" calcext:value-type="float">
            <text:p><text:s/>44 6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3" office:value-type="float" office:value="42221" calcext:value-type="float">
            <text:p><text:s/>42 2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39696" calcext:value-type="float">
            <text:p><text:s/>39 6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30045" calcext:value-type="float">
            <text:p><text:s/>30 04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44325" calcext:value-type="float">
            <text:p><text:s/>44 32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33766" calcext:value-type="float">
            <text:p><text:s/>33 766</text:p>
          </table:table-cell>
          <table:table-cell table:style-name="ce22" office:value-type="float" office:value="1833" calcext:value-type="float">
            <text:p><text:s/>1 833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15"/>
          <table:table-cell table:style-name="ce39" table:number-columns-repeated="1019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34379" calcext:value-type="float">
            <text:p><text:s/>34 379</text:p>
          </table:table-cell>
          <table:table-cell table:number-columns-repeated="2"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5">
          <table:table-cell table:style-name="ce10"/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9" table:number-rows-repeated="12">
          <table:table-cell/>
          <table:table-cell table:style-name="ce26"/>
          <table:table-cell table:number-columns-repeated="1022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7"/>
          <table:table-cell table:style-name="ce34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１１年８月底" calcext:value-type="string" table:number-columns-spanned="2" table:number-rows-spanned="1">
            <text:p>民國１１１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37558" calcext:value-type="float">
            <text:p><text:s/>37 558</text:p>
          </table:table-cell>
          <table:table-cell table:style-name="ce23" office:value-type="float" office:value="1997" calcext:value-type="float">
            <text:p><text:s/>1 997</text:p>
          </table:table-cell>
          <table:table-cell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33610" calcext:value-type="float">
            <text:p><text:s/>33 610</text:p>
          </table:table-cell>
          <table:table-cell table:style-name="ce23" office:value-type="float" office:value="1778" calcext:value-type="float">
            <text:p><text:s/>1 778</text:p>
          </table:table-cell>
          <table:table-cell table:style-name="ce23" office:value-type="float" office:value="168" calcext:value-type="float">
            <text:p><text:s text:c="2"/>168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32311" calcext:value-type="float">
            <text:p><text:s/>32 311</text:p>
          </table:table-cell>
          <table:table-cell table:style-name="ce23" office:value-type="float" office:value="1017" calcext:value-type="float">
            <text:p><text:s/>1 017</text:p>
          </table:table-cell>
          <table:table-cell table:style-name="ce23" office:value-type="string" calcext:value-type="string">
            <text:p>-</text:p>
          </table:table-cell>
          <table:table-cell table:style-name="ce13"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33488" calcext:value-type="float">
            <text:p><text:s/>33 488</text:p>
          </table:table-cell>
          <table:table-cell table:style-name="ce23" office:value-type="float" office:value="1609" calcext:value-type="float">
            <text:p><text:s/>1 609</text:p>
          </table:table-cell>
          <table:table-cell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31766" calcext:value-type="float">
            <text:p><text:s/>31 766</text:p>
          </table:table-cell>
          <table:table-cell table:style-name="ce23" office:value-type="float" office:value="1411" calcext:value-type="float">
            <text:p><text:s/>1 411</text:p>
          </table:table-cell>
          <table:table-cell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33009" calcext:value-type="float">
            <text:p><text:s/>33 009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173" calcext:value-type="float">
            <text:p><text:s text:c="2"/>173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33764" calcext:value-type="float">
            <text:p><text:s/>33 7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33062" calcext:value-type="float">
            <text:p><text:s/>33 062</text:p>
          </table:table-cell>
          <table:table-cell table:style-name="ce23" office:value-type="float" office:value="2291" calcext:value-type="float">
            <text:p><text:s/>2 291</text:p>
          </table:table-cell>
          <table:table-cell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33232" calcext:value-type="float">
            <text:p><text:s/>33 2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33109" calcext:value-type="float">
            <text:p><text:s/>33 1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90676" calcext:value-type="float">
            <text:p><text:s/>90 6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36992" calcext:value-type="float">
            <text:p><text:s/>36 99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34249" calcext:value-type="float">
            <text:p><text:s/>34 2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7" calcext:value-type="float">
            <text:p><text:s text:c="2"/>17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3" office:value-type="float" office:value="27100" calcext:value-type="float">
            <text:p><text:s/>27 1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31782" calcext:value-type="float">
            <text:p><text:s/>31 78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" calcext:value-type="float">
            <text:p><text:s text:c="2"/>18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7705" calcext:value-type="float">
            <text:p><text:s/>27 7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35149" calcext:value-type="float">
            <text:p><text:s/>35 1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29432" calcext:value-type="float">
            <text:p><text:s/>29 4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6" calcext:value-type="float">
            <text:p><text:s text:c="2"/>22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44511" calcext:value-type="float">
            <text:p><text:s/>44 5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40547" calcext:value-type="float">
            <text:p><text:s/>40 54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34084" calcext:value-type="float">
            <text:p><text:s/>34 08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物及損失鑑價人員</text:p>
          </table:table-cell>
          <table:table-cell table:style-name="ce23" office:value-type="float" office:value="35200" calcext:value-type="float">
            <text:p><text:s/>35 2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29240" calcext:value-type="float">
            <text:p><text:s/>29 2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33915" calcext:value-type="float">
            <text:p><text:s/>33 9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34914" calcext:value-type="float">
            <text:p><text:s/>34 914</text:p>
          </table:table-cell>
          <table:table-cell table:style-name="ce23" office:value-type="float" office:value="2216" calcext:value-type="float">
            <text:p><text:s/>2 216</text:p>
          </table:table-cell>
          <table:table-cell table:style-name="ce23" office:value-type="float" office:value="180" calcext:value-type="float">
            <text:p><text:s text:c="2"/>18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3" office:value-type="float" office:value="28400" calcext:value-type="float">
            <text:p><text:s/>28 4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31524" calcext:value-type="float">
            <text:p><text:s/>31 5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30828" calcext:value-type="float">
            <text:p><text:s/>30 8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31391" calcext:value-type="float">
            <text:p><text:s/>31 39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38411" calcext:value-type="float">
            <text:p><text:s/>38 41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32638" calcext:value-type="float">
            <text:p><text:s/>32 6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3" office:value-type="float" office:value="34978" calcext:value-type="float">
            <text:p><text:s/>34 97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3" office:value-type="float" office:value="30226" calcext:value-type="float">
            <text:p><text:s/>30 22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30838" calcext:value-type="float">
            <text:p><text:s/>30 8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36659" calcext:value-type="float">
            <text:p><text:s/>36 6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0" calcext:value-type="float">
            <text:p><text:s text:c="2"/>17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29975" calcext:value-type="float">
            <text:p><text:s/>29 9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31607" calcext:value-type="float">
            <text:p><text:s/>31 6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22" office:value-type="float" office:value="30030" calcext:value-type="float">
            <text:p><text:s/>30 030</text:p>
          </table:table-cell>
          <table:table-cell table:style-name="ce22" office:value-type="float" office:value="936" calcext:value-type="float">
            <text:p><text:s text:c="2"/>936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15"/>
          <table:table-cell table:style-name="ce39"/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9433" calcext:value-type="float">
            <text:p><text:s/>29 433</text:p>
          </table:table-cell>
          <table:table-cell table:style-name="ce23" office:value-type="float" office:value="900" calcext:value-type="float">
            <text:p><text:s text:c="2"/>900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34977" calcext:value-type="float">
            <text:p><text:s/>34 97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3" office:value-type="float" office:value="29196" calcext:value-type="float">
            <text:p><text:s/>29 19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2" calcext:value-type="float">
            <text:p><text:s text:c="2"/>18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9510" calcext:value-type="float">
            <text:p><text:s/>29 5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1" calcext:value-type="float">
            <text:p><text:s text:c="2"/>17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3" office:value-type="float" office:value="30331" calcext:value-type="float">
            <text:p><text:s/>30 331</text:p>
          </table:table-cell>
          <table:table-cell table:style-name="ce23" office:value-type="float" office:value="945" calcext:value-type="float">
            <text:p><text:s text:c="2"/>945</text:p>
          </table:table-cell>
          <table:table-cell table:style-name="ce23" office:value-type="float" office:value="174" calcext:value-type="float">
            <text:p><text:s text:c="2"/>17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3" office:value-type="float" office:value="30552" calcext:value-type="float">
            <text:p><text:s/>30 55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23" office:value-type="float" office:value="29495" calcext:value-type="float">
            <text:p><text:s/>29 49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22" office:value-type="float" office:value="28787" calcext:value-type="float">
            <text:p><text:s/>28 787</text:p>
          </table:table-cell>
          <table:table-cell table:style-name="ce22" office:value-type="float" office:value="1612" calcext:value-type="float">
            <text:p><text:s/>1 612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15"/>
          <table:table-cell table:style-name="ce39"/>
          <table:table-cell table:style-name="ce15" table:number-columns-repeated="1018"/>
        </table:table-row>
        <table:table-row table:style-name="ro5">
          <table:table-cell table:style-name="ce10"/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42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7" table:number-rows-repeated="43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8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35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9">
          <table:table-cell table:style-name="ce14" table:number-columns-repeated="1024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 table:number-columns-repeated="4"/>
          <table:table-cell table:style-name="ce14" table:number-columns-repeated="1020"/>
        </table:table-row>
        <table:table-row table:style-name="ro9" table:number-rows-repeated="21">
          <table:table-cell table:style-name="ce15" table:number-columns-repeated="1024"/>
        </table:table-row>
        <table:table-row table:style-name="ro9">
          <table:table-cell table:number-columns-repeated="4"/>
          <table:table-cell table:style-name="ce15"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42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１１年８月底" calcext:value-type="string" table:number-columns-spanned="2" table:number-rows-spanned="1">
            <text:p>民國１１１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23" office:value-type="float" office:value="28108" calcext:value-type="float">
            <text:p><text:s/>28 10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23" office:value-type="float" office:value="29678" calcext:value-type="float">
            <text:p><text:s/>29 678</text:p>
          </table:table-cell>
          <table:table-cell table:style-name="ce23" office:value-type="float" office:value="1823" calcext:value-type="float">
            <text:p><text:s/>1 823</text:p>
          </table:table-cell>
          <table:table-cell table:style-name="ce23" office:value-type="float" office:value="174" calcext:value-type="float">
            <text:p><text:s text:c="2"/>17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23" office:value-type="float" office:value="27885" calcext:value-type="float">
            <text:p><text:s/>27 8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3" calcext:value-type="float">
            <text:p><text:s text:c="2"/>17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23" office:value-type="float" office:value="27837" calcext:value-type="float">
            <text:p><text:s/>27 8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23" office:value-type="float" office:value="34853" calcext:value-type="float">
            <text:p><text:s/>34 8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23" office:value-type="float" office:value="28688" calcext:value-type="float">
            <text:p><text:s/>28 68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0" calcext:value-type="float">
            <text:p><text:s text:c="2"/>5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23" office:value-type="float" office:value="27461" calcext:value-type="float">
            <text:p><text:s/>27 461</text:p>
          </table:table-cell>
          <table:table-cell table:style-name="ce23" office:value-type="float" office:value="1700" calcext:value-type="float">
            <text:p><text:s/>1 700</text:p>
          </table:table-cell>
          <table:table-cell table:style-name="ce23" office:value-type="float" office:value="172" calcext:value-type="float">
            <text:p><text:s text:c="2"/>17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23" office:value-type="float" office:value="30644" calcext:value-type="float">
            <text:p><text:s/>30 6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0" calcext:value-type="float">
            <text:p><text:s text:c="2"/>180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23" office:value-type="float" office:value="31929" calcext:value-type="float">
            <text:p><text:s/>31 929</text:p>
          </table:table-cell>
          <table:table-cell table:style-name="ce23" office:value-type="float" office:value="1254" calcext:value-type="float">
            <text:p><text:s/>1 254</text:p>
          </table:table-cell>
          <table:table-cell table:style-name="ce23" office:value-type="float" office:value="171" calcext:value-type="float">
            <text:p><text:s text:c="2"/>171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8" office:value-type="string" calcext:value-type="string">
            <text:p>技藝有關工作人員、機械設備操作及組裝人員</text:p>
          </table:table-cell>
          <table:table-cell table:style-name="ce22" office:value-type="float" office:value="30058" calcext:value-type="float">
            <text:p><text:s/>30 058</text:p>
          </table:table-cell>
          <table:table-cell table:style-name="ce22" office:value-type="float" office:value="1787" calcext:value-type="float">
            <text:p><text:s/>1 787</text:p>
          </table:table-cell>
          <table:table-cell table:style-name="ce22" office:value-type="float" office:value="180" calcext:value-type="float">
            <text:p><text:s text:c="2"/>180</text:p>
          </table:table-cell>
          <table:table-cell/>
          <table:table-cell table:style-name="ce39" table:number-columns-repeated="1019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23" office:value-type="float" office:value="33489" calcext:value-type="float">
            <text:p><text:s/>33 489</text:p>
          </table:table-cell>
          <table:table-cell table:style-name="ce23" office:value-type="float" office:value="1932" calcext:value-type="float">
            <text:p><text:s/>1 932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3"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23" office:value-type="float" office:value="33081" calcext:value-type="float">
            <text:p><text:s/>33 081</text:p>
          </table:table-cell>
          <table:table-cell table:style-name="ce23" office:value-type="float" office:value="1824" calcext:value-type="float">
            <text:p><text:s/>1 824</text:p>
          </table:table-cell>
          <table:table-cell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23" office:value-type="float" office:value="31972" calcext:value-type="float">
            <text:p><text:s/>31 972</text:p>
          </table:table-cell>
          <table:table-cell table:style-name="ce23" office:value-type="float" office:value="2084" calcext:value-type="float">
            <text:p><text:s/>2 084</text:p>
          </table:table-cell>
          <table:table-cell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23" office:value-type="float" office:value="30553" calcext:value-type="float">
            <text:p><text:s/>30 553</text:p>
          </table:table-cell>
          <table:table-cell table:style-name="ce23" office:value-type="float" office:value="1539" calcext:value-type="float">
            <text:p><text:s/>1 539</text:p>
          </table:table-cell>
          <table:table-cell table:style-name="ce23" office:value-type="string" calcext:value-type="string">
            <text:p>-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23" office:value-type="float" office:value="28680" calcext:value-type="float">
            <text:p><text:s/>28 680</text:p>
          </table:table-cell>
          <table:table-cell table:style-name="ce23" office:value-type="float" office:value="1800" calcext:value-type="float">
            <text:p><text:s/>1 800</text:p>
          </table:table-cell>
          <table:table-cell table:style-name="ce23" office:value-type="float" office:value="185" calcext:value-type="float">
            <text:p><text:s text:c="2"/>185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23" office:value-type="float" office:value="30342" calcext:value-type="float">
            <text:p><text:s/>30 342</text:p>
          </table:table-cell>
          <table:table-cell table:style-name="ce23" office:value-type="float" office:value="1453" calcext:value-type="float">
            <text:p><text:s/>1 453</text:p>
          </table:table-cell>
          <table:table-cell table:style-name="ce23" office:value-type="float" office:value="235" calcext:value-type="float">
            <text:p><text:s text:c="2"/>235</text:p>
          </table:table-cell>
          <table:table-cell/>
          <table:table-cell table:style-name="ce15" table:number-columns-repeated="1019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23" office:value-type="float" office:value="25250" calcext:value-type="float">
            <text:p><text:s/>25 2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23" office:value-type="float" office:value="28229" calcext:value-type="float">
            <text:p><text:s/>28 22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23" office:value-type="float" office:value="35432" calcext:value-type="float">
            <text:p><text:s/>35 432</text:p>
          </table:table-cell>
          <table:table-cell table:style-name="ce23" office:value-type="float" office:value="1960" calcext:value-type="float">
            <text:p><text:s/>1 96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23" office:value-type="float" office:value="28954" calcext:value-type="float">
            <text:p><text:s/>28 9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23" office:value-type="float" office:value="29579" calcext:value-type="float">
            <text:p><text:s/>29 5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處理、家具木工及有關工作人員</text:p>
          </table:table-cell>
          <table:table-cell table:style-name="ce23" office:value-type="float" office:value="30636" calcext:value-type="float">
            <text:p><text:s/>30 636</text:p>
          </table:table-cell>
          <table:table-cell table:style-name="ce23" office:value-type="float" office:value="1500" calcext:value-type="float">
            <text:p><text:s/>1 5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23" office:value-type="float" office:value="29442" calcext:value-type="float">
            <text:p><text:s/>29 44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23" office:value-type="float" office:value="26985" calcext:value-type="float">
            <text:p><text:s/>26 98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23" office:value-type="float" office:value="32606" calcext:value-type="float">
            <text:p><text:s/>32 6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23" office:value-type="float" office:value="28009" calcext:value-type="float">
            <text:p><text:s/>28 009</text:p>
          </table:table-cell>
          <table:table-cell table:style-name="ce23" office:value-type="float" office:value="1430" calcext:value-type="float">
            <text:p><text:s/>1 43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23" office:value-type="float" office:value="27058" calcext:value-type="float">
            <text:p><text:s/>27 05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23" office:value-type="float" office:value="27418" calcext:value-type="float">
            <text:p><text:s/>27 418</text:p>
          </table:table-cell>
          <table:table-cell table:style-name="ce23" office:value-type="float" office:value="1344" calcext:value-type="float">
            <text:p><text:s/>1 344</text:p>
          </table:table-cell>
          <table:table-cell table:style-name="ce23" office:value-type="float" office:value="170" calcext:value-type="float">
            <text:p><text:s text:c="2"/>17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23" office:value-type="float" office:value="28893" calcext:value-type="float">
            <text:p><text:s/>28 8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23" office:value-type="float" office:value="27523" calcext:value-type="float">
            <text:p><text:s/>27 523</text:p>
          </table:table-cell>
          <table:table-cell table:style-name="ce23" office:value-type="float" office:value="1166" calcext:value-type="float">
            <text:p><text:s/>1 166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23" office:value-type="float" office:value="28028" calcext:value-type="float">
            <text:p><text:s/>28 028</text:p>
          </table:table-cell>
          <table:table-cell table:style-name="ce23" office:value-type="float" office:value="1110" calcext:value-type="float">
            <text:p><text:s/>1 11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23" office:value-type="float" office:value="27933" calcext:value-type="float">
            <text:p><text:s/>27 933</text:p>
          </table:table-cell>
          <table:table-cell table:style-name="ce23" office:value-type="float" office:value="991" calcext:value-type="float">
            <text:p><text:s text:c="2"/>991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組裝人員</text:p>
          </table:table-cell>
          <table:table-cell table:style-name="ce23" office:value-type="float" office:value="27326" calcext:value-type="float">
            <text:p><text:s/>27 326</text:p>
          </table:table-cell>
          <table:table-cell table:style-name="ce23" office:value-type="float" office:value="1281" calcext:value-type="float">
            <text:p><text:s/>1 281</text:p>
          </table:table-cell>
          <table:table-cell table:style-name="ce23" office:value-type="float" office:value="186" calcext:value-type="float">
            <text:p><text:s text:c="2"/>18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23" office:value-type="float" office:value="38286" calcext:value-type="float">
            <text:p><text:s/>38 286</text:p>
          </table:table-cell>
          <table:table-cell table:style-name="ce23" office:value-type="float" office:value="1066" calcext:value-type="float">
            <text:p><text:s/>1 066</text:p>
          </table:table-cell>
          <table:table-cell table:style-name="ce23" office:value-type="float" office:value="183" calcext:value-type="float">
            <text:p><text:s text:c="2"/>18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23" office:value-type="float" office:value="31935" calcext:value-type="float">
            <text:p><text:s/>31 935</text:p>
          </table:table-cell>
          <table:table-cell table:style-name="ce23" office:value-type="float" office:value="1344" calcext:value-type="float">
            <text:p><text:s/>1 34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艙面水手及有關工作人員</text:p>
          </table:table-cell>
          <table:table-cell table:style-name="ce23" office:value-type="float" office:value="34183" calcext:value-type="float">
            <text:p><text:s/>34 1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22" office:value-type="float" office:value="26704" calcext:value-type="float">
            <text:p><text:s/>26 704</text:p>
          </table:table-cell>
          <table:table-cell table:style-name="ce22" office:value-type="float" office:value="1607" calcext:value-type="float">
            <text:p><text:s/>1 607</text:p>
          </table:table-cell>
          <table:table-cell table:style-name="ce22" office:value-type="float" office:value="181" calcext:value-type="float">
            <text:p><text:s text:c="2"/>181</text:p>
          </table:table-cell>
          <table:table-cell table:style-name="ce15"/>
          <table:table-cell table:style-name="ce39"/>
          <table:table-cell table:style-name="ce15" table:number-columns-repeated="1018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23" office:value-type="float" office:value="25938" calcext:value-type="float">
            <text:p><text:s/>25 9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2" calcext:value-type="float">
            <text:p><text:s text:c="2"/>18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23" office:value-type="float" office:value="28075" calcext:value-type="float">
            <text:p><text:s/>28 075</text:p>
          </table:table-cell>
          <table:table-cell table:style-name="ce23" office:value-type="float" office:value="1622" calcext:value-type="float">
            <text:p><text:s/>1 622</text:p>
          </table:table-cell>
          <table:table-cell table:style-name="ce23" office:value-type="float" office:value="182" calcext:value-type="float">
            <text:p><text:s text:c="2"/>182</text:p>
          </table:table-cell>
          <table:table-cell table:style-name="ce15" table:number-columns-repeated="2"/>
          <table:table-cell table:style-name="ce14" table:number-columns-repeated="1018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23" office:value-type="float" office:value="26052" calcext:value-type="float">
            <text:p><text:s/>26 05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2"/>
          <table:table-cell table:style-name="ce14" table:number-columns-repeated="1018"/>
        </table:table-row>
        <table:table-row table:style-name="ro4">
          <table:table-cell table:style-name="ce9" office:value-type="string" calcext:value-type="string">
            <text:p>其他基層技術工及勞力工</text:p>
          </table:table-cell>
          <table:table-cell table:style-name="ce23" office:value-type="float" office:value="26965" calcext:value-type="float">
            <text:p><text:s/>26 965</text:p>
          </table:table-cell>
          <table:table-cell table:style-name="ce23" office:value-type="float" office:value="1466" calcext:value-type="float">
            <text:p><text:s/>1 466</text:p>
          </table:table-cell>
          <table:table-cell table:style-name="ce23" office:value-type="float" office:value="173" calcext:value-type="float">
            <text:p><text:s text:c="2"/>173</text:p>
          </table:table-cell>
          <table:table-cell table:style-name="ce15" table:number-columns-repeated="2"/>
          <table:table-cell table:style-name="ce14" table:number-columns-repeated="1018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style-name="ce22" table:number-columns-repeated="3"/>
          <table:table-cell table:style-name="ce14"/>
          <table:table-cell table:style-name="ce39"/>
          <table:table-cell table:style-name="ce14" table:number-columns-repeated="1018"/>
        </table:table-row>
        <table:table-row table:style-name="ro4">
          <table:table-cell table:style-name="ce9" office:value-type="string" calcext:value-type="string">
            <text:p>３００人　　以　上</text:p>
          </table:table-cell>
          <table:table-cell table:style-name="ce23" office:value-type="float" office:value="36938" calcext:value-type="float">
            <text:p><text:s/>36 938</text:p>
          </table:table-cell>
          <table:table-cell table:style-name="ce23" office:value-type="float" office:value="1177" calcext:value-type="float">
            <text:p><text:s/>1 177</text:p>
          </table:table-cell>
          <table:table-cell table:style-name="ce23" office:value-type="float" office:value="171" calcext:value-type="float">
            <text:p><text:s text:c="2"/>171</text:p>
          </table:table-cell>
          <table:table-cell table:style-name="ce15" table:number-columns-repeated="2"/>
          <table:table-cell table:style-name="ce14" table:number-columns-repeated="3"/>
          <table:table-cell table:style-name="ce15" table:number-columns-repeated="1015"/>
        </table:table-row>
        <table:table-row table:style-name="ro4">
          <table:table-cell table:style-name="ce9" office:value-type="string" calcext:value-type="string">
            <text:p>１００人至２９９人</text:p>
          </table:table-cell>
          <table:table-cell table:style-name="ce23" office:value-type="float" office:value="34401" calcext:value-type="float">
            <text:p><text:s/>34 401</text:p>
          </table:table-cell>
          <table:table-cell table:style-name="ce23" office:value-type="float" office:value="1367" calcext:value-type="float">
            <text:p><text:s/>1 367</text:p>
          </table:table-cell>
          <table:table-cell table:style-name="ce23" office:value-type="float" office:value="175" calcext:value-type="float">
            <text:p><text:s text:c="2"/>175</text:p>
          </table:table-cell>
          <table:table-cell table:style-name="ce15" table:number-columns-repeated="2"/>
          <table:table-cell table:style-name="ce14" table:number-columns-repeated="1018"/>
        </table:table-row>
        <table:table-row table:style-name="ro4">
          <table:table-cell table:style-name="ce9" office:value-type="string" calcext:value-type="string">
            <text:p>　３０人至　９９人</text:p>
          </table:table-cell>
          <table:table-cell table:style-name="ce23" office:value-type="float" office:value="32840" calcext:value-type="float">
            <text:p><text:s/>32 840</text:p>
          </table:table-cell>
          <table:table-cell table:style-name="ce23" office:value-type="float" office:value="1872" calcext:value-type="float">
            <text:p><text:s/>1 872</text:p>
          </table:table-cell>
          <table:table-cell table:style-name="ce23" office:value-type="float" office:value="180" calcext:value-type="float">
            <text:p><text:s text:c="2"/>180</text:p>
          </table:table-cell>
          <table:table-cell table:style-name="ce15" table:number-columns-repeated="2"/>
          <table:table-cell table:style-name="ce14" table:number-columns-repeated="1018"/>
        </table:table-row>
        <table:table-row table:style-name="ro4">
          <table:table-cell table:style-name="ce9" office:value-type="string" calcext:value-type="string">
            <text:p>　２９人及　以　下</text:p>
          </table:table-cell>
          <table:table-cell table:style-name="ce23" office:value-type="float" office:value="32190" calcext:value-type="float">
            <text:p><text:s/>32 190</text:p>
          </table:table-cell>
          <table:table-cell table:style-name="ce23" office:value-type="float" office:value="1770" calcext:value-type="float">
            <text:p><text:s/>1 770</text:p>
          </table:table-cell>
          <table:table-cell table:style-name="ce23" office:value-type="float" office:value="180" calcext:value-type="float">
            <text:p><text:s text:c="2"/>180</text:p>
          </table:table-cell>
          <table:table-cell table:style-name="ce15" table:number-columns-repeated="2"/>
          <table:table-cell table:style-name="ce14" table:number-columns-repeated="1018"/>
        </table:table-row>
        <table:table-row table:style-name="ro5">
          <table:table-cell table:style-name="ce40"/>
          <table:table-cell table:style-name="ce41" table:number-columns-repeated="3"/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/>
          <table:table-cell table:style-name="ce28"/>
          <table:table-cell table:number-columns-repeated="102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number:min-decimal-places="0" number:min-integer-digits="0">
        <number:embedded-text number:position="3"> </number:embedded-text>
      </number:number>
      <number:text> </number:text>
    </number:number-style>
    <number:number-style style:name="N17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2-12-21T14:20:08</dc:date>
    <meta:print-date>2022-12-20T18:33:11</meta:print-date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