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<text:span text:style-name="T4">(不含小學以上各級學校等)</text:span>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34248" calcext:value-type="float">
            <text:p><text:s/>34 248</text:p>
          </table:table-cell>
          <table:table-cell table:style-name="ce17" office:value-type="float" office:value="34675" calcext:value-type="float">
            <text:p><text:s/>34 675</text:p>
          </table:table-cell>
          <table:table-cell table:style-name="ce17" office:value-type="float" office:value="30374" calcext:value-type="float">
            <text:p><text:s/>30 374</text:p>
          </table:table-cell>
          <table:table-cell table:style-name="ce17" office:value-type="float" office:value="34283" calcext:value-type="float">
            <text:p><text:s/>34 283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32918" calcext:value-type="float">
            <text:p><text:s/>32 918</text:p>
          </table:table-cell>
          <table:table-cell table:style-name="ce17" office:value-type="float" office:value="37079" calcext:value-type="float">
            <text:p><text:s/>37 079</text:p>
          </table:table-cell>
          <table:table-cell table:style-name="ce17" office:value-type="float" office:value="33908" calcext:value-type="float">
            <text:p><text:s/>33 908</text:p>
          </table:table-cell>
          <table:table-cell table:style-name="ce17" office:value-type="float" office:value="33070" calcext:value-type="float">
            <text:p><text:s/>33 070</text:p>
          </table:table-cell>
          <table:table-cell table:style-name="ce17" office:value-type="float" office:value="38603" calcext:value-type="float">
            <text:p><text:s/>38 603</text:p>
          </table:table-cell>
          <table:table-cell table:style-name="ce17" office:value-type="float" office:value="28819" calcext:value-type="float">
            <text:p><text:s/>28 819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7358" calcext:value-type="float">
            <text:p><text:s/>37 358</text:p>
          </table:table-cell>
          <table:table-cell table:style-name="ce17" office:value-type="float" office:value="36939" calcext:value-type="float">
            <text:p><text:s/>36 939</text:p>
          </table:table-cell>
          <table:table-cell table:style-name="ce17" office:value-type="float" office:value="35111" calcext:value-type="float">
            <text:p><text:s/>35 111</text:p>
          </table:table-cell>
          <table:table-cell table:style-name="ce17" office:value-type="float" office:value="38020" calcext:value-type="float">
            <text:p><text:s/>38 020</text:p>
          </table:table-cell>
          <table:table-cell table:style-name="ce17" office:value-type="float" office:value="30670" calcext:value-type="float">
            <text:p><text:s/>30 670</text:p>
          </table:table-cell>
          <table:table-cell table:style-name="ce17" office:value-type="float" office:value="30967" calcext:value-type="float">
            <text:p><text:s/>30 967</text:p>
          </table:table-cell>
          <table:table-cell table:style-name="ce17" office:value-type="float" office:value="38129" calcext:value-type="float">
            <text:p><text:s/>38 129</text:p>
          </table:table-cell>
          <table:table-cell table:style-name="ce17" office:value-type="float" office:value="29267" calcext:value-type="float">
            <text:p><text:s/>29 267</text:p>
          </table:table-cell>
          <table:table-cell table:style-name="ce17" office:value-type="float" office:value="27831" calcext:value-type="float">
            <text:p><text:s/>27 831</text:p>
          </table:table-cell>
          <table:table-cell table:style-name="ce17" office:value-type="float" office:value="45954" calcext:value-type="float">
            <text:p><text:s/>45 954</text:p>
          </table:table-cell>
          <table:table-cell table:style-name="ce17" office:value-type="float" office:value="38527" calcext:value-type="float">
            <text:p><text:s/>38 527</text:p>
          </table:table-cell>
          <table:table-cell table:style-name="ce17" office:value-type="float" office:value="35473" calcext:value-type="float">
            <text:p><text:s/>35 473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4832" calcext:value-type="float">
            <text:p><text:s/>54 832</text:p>
          </table:table-cell>
          <table:table-cell table:style-name="ce17" office:value-type="float" office:value="51612" calcext:value-type="float">
            <text:p><text:s/>51 6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829" calcext:value-type="float">
            <text:p><text:s/>52 829</text:p>
          </table:table-cell>
          <table:table-cell table:style-name="ce17" office:value-type="float" office:value="48700" calcext:value-type="float">
            <text:p><text:s/>48 700</text:p>
          </table:table-cell>
          <table:table-cell table:style-name="ce17" office:value-type="float" office:value="64202" calcext:value-type="float">
            <text:p><text:s/>64 202</text:p>
          </table:table-cell>
          <table:table-cell table:style-name="ce17" office:value-type="float" office:value="50152" calcext:value-type="float">
            <text:p><text:s/>50 152</text:p>
          </table:table-cell>
          <table:table-cell table:style-name="ce17" office:value-type="float" office:value="57188" calcext:value-type="float">
            <text:p><text:s/>57 188</text:p>
          </table:table-cell>
          <table:table-cell table:style-name="ce17" office:value-type="float" office:value="60150" calcext:value-type="float">
            <text:p><text:s/>60 150</text:p>
          </table:table-cell>
          <table:table-cell table:style-name="ce17" office:value-type="float" office:value="56408" calcext:value-type="float">
            <text:p><text:s/>56 408</text:p>
          </table:table-cell>
          <table:table-cell table:style-name="ce17" office:value-type="float" office:value="39491" calcext:value-type="float">
            <text:p><text:s/>39 491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63547" calcext:value-type="float">
            <text:p><text:s/>63 547</text:p>
          </table:table-cell>
          <table:table-cell table:style-name="ce17" office:value-type="float" office:value="71716" calcext:value-type="float">
            <text:p><text:s/>71 716</text:p>
          </table:table-cell>
          <table:table-cell table:style-name="ce17" office:value-type="float" office:value="50650" calcext:value-type="float">
            <text:p><text:s/>50 650</text:p>
          </table:table-cell>
          <table:table-cell table:style-name="ce17" office:value-type="float" office:value="59840" calcext:value-type="float">
            <text:p><text:s/>59 840</text:p>
          </table:table-cell>
          <table:table-cell table:style-name="ce17" office:value-type="float" office:value="45407" calcext:value-type="float">
            <text:p><text:s/>45 407</text:p>
          </table:table-cell>
          <table:table-cell table:style-name="ce17" office:value-type="float" office:value="51285" calcext:value-type="float">
            <text:p><text:s/>51 285</text:p>
          </table:table-cell>
          <table:table-cell table:style-name="ce17" office:value-type="float" office:value="54042" calcext:value-type="float">
            <text:p><text:s/>54 042</text:p>
          </table:table-cell>
          <table:table-cell table:style-name="ce17" office:value-type="float" office:value="43560" calcext:value-type="float">
            <text:p><text:s/>43 5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227" calcext:value-type="float">
            <text:p><text:s/>62 227</text:p>
          </table:table-cell>
          <table:table-cell table:style-name="ce17" office:value-type="float" office:value="63376" calcext:value-type="float">
            <text:p><text:s/>63 376</text:p>
          </table:table-cell>
          <table:table-cell table:style-name="ce17" office:value-type="float" office:value="56850" calcext:value-type="float">
            <text:p><text:s/>56 85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136527" calcext:value-type="float">
            <text:p><text:s/>136 527</text:p>
          </table:table-cell>
          <table:table-cell table:style-name="ce18" office:value-type="float" office:value="132800" calcext:value-type="float">
            <text:p><text:s/>132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2800" calcext:value-type="float">
            <text:p><text:s/>132 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7900" calcext:value-type="float">
            <text:p><text:s/>137 900</text:p>
          </table:table-cell>
          <table:table-cell table:style-name="ce18" office:value-type="float" office:value="200000" calcext:value-type="float">
            <text:p><text:s/>20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51800" calcext:value-type="float">
            <text:p><text:s/>51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500" calcext:value-type="float">
            <text:p><text:s/>78 500</text:p>
          </table:table-cell>
          <table:table-cell table:style-name="ce18" office:value-type="float" office:value="148500" calcext:value-type="float">
            <text:p><text:s/>148 5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68100" calcext:value-type="float">
            <text:p><text:s/>168 1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74279" calcext:value-type="float">
            <text:p><text:s/>74 279</text:p>
          </table:table-cell>
          <table:table-cell table:style-name="ce18" office:value-type="float" office:value="66003" calcext:value-type="float">
            <text:p><text:s/>66 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686" calcext:value-type="float">
            <text:p><text:s/>64 6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300" calcext:value-type="float">
            <text:p><text:s/>43 300</text:p>
          </table:table-cell>
          <table:table-cell table:style-name="ce18" office:value-type="float" office:value="93720" calcext:value-type="float">
            <text:p><text:s/>93 720</text:p>
          </table:table-cell>
          <table:table-cell table:style-name="ce18" office:value-type="float" office:value="76311" calcext:value-type="float">
            <text:p><text:s/>76 311</text:p>
          </table:table-cell>
          <table:table-cell table:style-name="ce18" office:value-type="float" office:value="71093" calcext:value-type="float">
            <text:p><text:s/>71 093</text:p>
          </table:table-cell>
          <table:table-cell table:style-name="ce18" office:value-type="float" office:value="85273" calcext:value-type="float">
            <text:p><text:s/>85 273</text:p>
          </table:table-cell>
          <table:table-cell table:style-name="ce18" office:value-type="float" office:value="67429" calcext:value-type="float">
            <text:p><text:s/>67 429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106464" calcext:value-type="float">
            <text:p><text:s/>106 464</text:p>
          </table:table-cell>
          <table:table-cell table:style-name="ce18" office:value-type="float" office:value="81340" calcext:value-type="float">
            <text:p><text:s/>81 340</text:p>
          </table:table-cell>
          <table:table-cell table:style-name="ce18" office:value-type="float" office:value="78167" calcext:value-type="float">
            <text:p><text:s/>78 167</text:p>
          </table:table-cell>
          <table:table-cell table:style-name="ce18" office:value-type="float" office:value="77198" calcext:value-type="float">
            <text:p><text:s/>77 198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51100" calcext:value-type="float">
            <text:p><text:s/>51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8750" calcext:value-type="float">
            <text:p><text:s/>68 750</text:p>
          </table:table-cell>
          <table:table-cell table:style-name="ce18" office:value-type="float" office:value="85250" calcext:value-type="float">
            <text:p><text:s/>85 250</text:p>
          </table:table-cell>
          <table:table-cell table:style-name="ce18" office:value-type="float" office:value="72633" calcext:value-type="float">
            <text:p><text:s/>72 6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68992" calcext:value-type="float">
            <text:p><text:s/>68 992</text:p>
          </table:table-cell>
          <table:table-cell table:style-name="ce18" office:value-type="float" office:value="71500" calcext:value-type="float">
            <text:p><text:s/>71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750" calcext:value-type="float">
            <text:p><text:s/>69 7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000" calcext:value-type="float">
            <text:p><text:s/>67 000</text:p>
          </table:table-cell>
          <table:table-cell table:style-name="ce18" office:value-type="float" office:value="89638" calcext:value-type="float">
            <text:p><text:s/>89 638</text:p>
          </table:table-cell>
          <table:table-cell table:style-name="ce18" office:value-type="float" office:value="67189" calcext:value-type="float">
            <text:p><text:s/>67 189</text:p>
          </table:table-cell>
          <table:table-cell table:style-name="ce18" office:value-type="float" office:value="68111" calcext:value-type="float">
            <text:p><text:s/>68 111</text:p>
          </table:table-cell>
          <table:table-cell table:style-name="ce18" office:value-type="float" office:value="64356" calcext:value-type="float">
            <text:p><text:s/>64 356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63561" calcext:value-type="float">
            <text:p><text:s/>63 561</text:p>
          </table:table-cell>
          <table:table-cell table:style-name="ce18" office:value-type="float" office:value="75495" calcext:value-type="float">
            <text:p><text:s/>75 4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865" calcext:value-type="float">
            <text:p><text:s/>71 8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650" calcext:value-type="float">
            <text:p><text:s/>55 650</text:p>
          </table:table-cell>
          <table:table-cell table:style-name="ce18" office:value-type="float" office:value="42700" calcext:value-type="float">
            <text:p><text:s/>42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985" calcext:value-type="float">
            <text:p><text:s/>80 985</text:p>
          </table:table-cell>
          <table:table-cell table:style-name="ce18" office:value-type="float" office:value="79333" calcext:value-type="float">
            <text:p><text:s/>79 333</text:p>
          </table:table-cell>
          <table:table-cell table:style-name="ce18" office:value-type="float" office:value="53400" calcext:value-type="float">
            <text:p><text:s/>53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50119" calcext:value-type="float">
            <text:p><text:s/>50 119</text:p>
          </table:table-cell>
          <table:table-cell table:style-name="ce18" office:value-type="float" office:value="85300" calcext:value-type="float">
            <text:p><text:s/>85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5300" calcext:value-type="float">
            <text:p><text:s/>85 3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9114" calcext:value-type="float">
            <text:p><text:s/>49 114</text:p>
          </table:table-cell>
          <table:table-cell table:style-name="ce18" office:value-type="float" office:value="57818" calcext:value-type="float">
            <text:p><text:s/>57 8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914" calcext:value-type="float">
            <text:p><text:s/>38 9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5300" calcext:value-type="float">
            <text:p><text:s/>85 3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7190" calcext:value-type="float">
            <text:p><text:s/>47 190</text:p>
          </table:table-cell>
          <table:table-cell table:style-name="ce18" office:value-type="float" office:value="47463" calcext:value-type="float">
            <text:p><text:s/>47 4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602" calcext:value-type="float">
            <text:p><text:s/>42 602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969" calcext:value-type="float">
            <text:p><text:s/>48 969</text:p>
          </table:table-cell>
          <table:table-cell table:style-name="ce18" office:value-type="float" office:value="43191" calcext:value-type="float">
            <text:p><text:s/>43 191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44800" calcext:value-type="float">
            <text:p><text:s/>44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900" calcext:value-type="float">
            <text:p><text:s/>37 900</text:p>
          </table:table-cell>
          <table:table-cell table:style-name="ce18" office:value-type="float" office:value="57686" calcext:value-type="float">
            <text:p><text:s/>57 6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455" calcext:value-type="float">
            <text:p><text:s/>36 4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728" calcext:value-type="float">
            <text:p><text:s/>39 728</text:p>
          </table:table-cell>
          <table:table-cell table:style-name="ce18" office:value-type="float" office:value="36968" calcext:value-type="float">
            <text:p><text:s/>36 968</text:p>
          </table:table-cell>
          <table:table-cell table:style-name="ce18" office:value-type="float" office:value="50933" calcext:value-type="float">
            <text:p><text:s/>50 9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4114" calcext:value-type="float">
            <text:p><text:s/>44 114</text:p>
          </table:table-cell>
          <table:table-cell table:style-name="ce18" office:value-type="float" office:value="46054" calcext:value-type="float">
            <text:p><text:s/>46 0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415" calcext:value-type="float">
            <text:p><text:s/>45 415</text:p>
          </table:table-cell>
          <table:table-cell table:style-name="ce18" office:value-type="float" office:value="56550" calcext:value-type="float">
            <text:p><text:s/>56 550</text:p>
          </table:table-cell>
          <table:table-cell table:style-name="ce18" office:value-type="float" office:value="68974" calcext:value-type="float">
            <text:p><text:s/>68 974</text:p>
          </table:table-cell>
          <table:table-cell table:style-name="ce18" office:value-type="float" office:value="49243" calcext:value-type="float">
            <text:p><text:s/>49 243</text:p>
          </table:table-cell>
          <table:table-cell table:style-name="ce18" office:value-type="float" office:value="43582" calcext:value-type="float">
            <text:p><text:s/>43 582</text:p>
          </table:table-cell>
          <table:table-cell table:style-name="ce18" office:value-type="float" office:value="42821" calcext:value-type="float">
            <text:p><text:s/>42 821</text:p>
          </table:table-cell>
          <table:table-cell table:style-name="ce18" office:value-type="float" office:value="50847" calcext:value-type="float">
            <text:p><text:s/>50 847</text:p>
          </table:table-cell>
          <table:table-cell table:style-name="ce18" office:value-type="float" office:value="36485" calcext:value-type="float">
            <text:p><text:s/>36 485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2667" calcext:value-type="float">
            <text:p><text:s/>42 667</text:p>
          </table:table-cell>
          <table:table-cell table:style-name="ce18" office:value-type="float" office:value="49999" calcext:value-type="float">
            <text:p><text:s/>49 999</text:p>
          </table:table-cell>
          <table:table-cell table:style-name="ce18" office:value-type="float" office:value="53078" calcext:value-type="float">
            <text:p><text:s/>53 078</text:p>
          </table:table-cell>
          <table:table-cell table:style-name="ce18" office:value-type="float" office:value="46086" calcext:value-type="float">
            <text:p><text:s/>46 086</text:p>
          </table:table-cell>
          <table:table-cell table:style-name="ce18" office:value-type="float" office:value="45161" calcext:value-type="float">
            <text:p><text:s/>45 161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45900" calcext:value-type="float">
            <text:p><text:s/>45 900</text:p>
          </table:table-cell>
          <table:table-cell table:style-name="ce18" office:value-type="float" office:value="44850" calcext:value-type="float">
            <text:p><text:s/>44 8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026" calcext:value-type="float">
            <text:p><text:s/>49 026</text:p>
          </table:table-cell>
          <table:table-cell table:style-name="ce18" office:value-type="float" office:value="42933" calcext:value-type="float">
            <text:p><text:s/>42 933</text:p>
          </table:table-cell>
          <table:table-cell table:style-name="ce18" office:value-type="float" office:value="53114" calcext:value-type="float">
            <text:p><text:s/>53 114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45540" calcext:value-type="float">
            <text:p><text:s/>45 540</text:p>
          </table:table-cell>
          <table:table-cell table:style-name="ce17" office:value-type="float" office:value="46799" calcext:value-type="float">
            <text:p><text:s/>46 7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479" calcext:value-type="float">
            <text:p><text:s/>47 479</text:p>
          </table:table-cell>
          <table:table-cell table:style-name="ce17" office:value-type="float" office:value="40170" calcext:value-type="float">
            <text:p><text:s/>40 170</text:p>
          </table:table-cell>
          <table:table-cell table:style-name="ce17" office:value-type="float" office:value="42113" calcext:value-type="float">
            <text:p><text:s/>42 113</text:p>
          </table:table-cell>
          <table:table-cell table:style-name="ce17" office:value-type="float" office:value="42240" calcext:value-type="float">
            <text:p><text:s/>42 240</text:p>
          </table:table-cell>
          <table:table-cell table:style-name="ce17" office:value-type="float" office:value="44196" calcext:value-type="float">
            <text:p><text:s/>44 196</text:p>
          </table:table-cell>
          <table:table-cell table:style-name="ce17" office:value-type="float" office:value="43911" calcext:value-type="float">
            <text:p><text:s/>43 911</text:p>
          </table:table-cell>
          <table:table-cell table:style-name="ce17" office:value-type="float" office:value="45135" calcext:value-type="float">
            <text:p><text:s/>45 135</text:p>
          </table:table-cell>
          <table:table-cell table:style-name="ce17" office:value-type="float" office:value="35072" calcext:value-type="float">
            <text:p><text:s/>35 072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42371" calcext:value-type="float">
            <text:p><text:s/>42 371</text:p>
          </table:table-cell>
          <table:table-cell table:style-name="ce17" office:value-type="float" office:value="46226" calcext:value-type="float">
            <text:p><text:s/>46 226</text:p>
          </table:table-cell>
          <table:table-cell table:style-name="ce17" office:value-type="float" office:value="50355" calcext:value-type="float">
            <text:p><text:s/>50 355</text:p>
          </table:table-cell>
          <table:table-cell table:style-name="ce17" office:value-type="float" office:value="46400" calcext:value-type="float">
            <text:p><text:s/>46 400</text:p>
          </table:table-cell>
          <table:table-cell table:style-name="ce17" office:value-type="float" office:value="36760" calcext:value-type="float">
            <text:p><text:s/>36 760</text:p>
          </table:table-cell>
          <table:table-cell table:style-name="ce17" office:value-type="float" office:value="38156" calcext:value-type="float">
            <text:p><text:s/>38 156</text:p>
          </table:table-cell>
          <table:table-cell table:style-name="ce17" office:value-type="float" office:value="44506" calcext:value-type="float">
            <text:p><text:s/>44 506</text:p>
          </table:table-cell>
          <table:table-cell table:style-name="ce17" office:value-type="float" office:value="38418" calcext:value-type="float">
            <text:p><text:s/>38 418</text:p>
          </table:table-cell>
          <table:table-cell table:style-name="ce17" office:value-type="float" office:value="36945" calcext:value-type="float">
            <text:p><text:s/>36 945</text:p>
          </table:table-cell>
          <table:table-cell table:style-name="ce17" office:value-type="float" office:value="54554" calcext:value-type="float">
            <text:p><text:s/>54 554</text:p>
          </table:table-cell>
          <table:table-cell table:style-name="ce17" office:value-type="float" office:value="48023" calcext:value-type="float">
            <text:p><text:s/>48 023</text:p>
          </table:table-cell>
          <table:table-cell table:style-name="ce17" office:value-type="float" office:value="42598" calcext:value-type="float">
            <text:p><text:s/>42 598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54323" calcext:value-type="float">
            <text:p><text:s/>54 323</text:p>
          </table:table-cell>
          <table:table-cell table:style-name="ce18" office:value-type="float" office:value="42221" calcext:value-type="float">
            <text:p><text:s/>42 2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221" calcext:value-type="float">
            <text:p><text:s/>42 2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4935" calcext:value-type="float">
            <text:p><text:s/>64 9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4935" calcext:value-type="float">
            <text:p><text:s/>64 93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0068" calcext:value-type="float">
            <text:p><text:s/>40 068</text:p>
          </table:table-cell>
          <table:table-cell table:style-name="ce18" office:value-type="float" office:value="54800" calcext:value-type="float">
            <text:p><text:s/>54 800</text:p>
          </table:table-cell>
          <table:table-cell table:style-name="ce18" office:value-type="float" office:value="39200" calcext:value-type="float">
            <text:p><text:s/>39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4945" calcext:value-type="float">
            <text:p><text:s/>44 945</text:p>
          </table:table-cell>
          <table:table-cell table:style-name="ce18" office:value-type="float" office:value="53900" calcext:value-type="float">
            <text:p><text:s/>53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900" calcext:value-type="float">
            <text:p><text:s/>53 9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534" calcext:value-type="float">
            <text:p><text:s/>41 5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215" calcext:value-type="float">
            <text:p><text:s/>45 2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51" calcext:value-type="float">
            <text:p><text:s/>35 55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53900" calcext:value-type="float">
            <text:p><text:s/>53 9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46403" calcext:value-type="float">
            <text:p><text:s/>46 403</text:p>
          </table:table-cell>
          <table:table-cell table:style-name="ce18" office:value-type="float" office:value="42565" calcext:value-type="float">
            <text:p><text:s/>42 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845" calcext:value-type="float">
            <text:p><text:s/>42 845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652" calcext:value-type="float">
            <text:p><text:s/>53 652</text:p>
          </table:table-cell>
          <table:table-cell table:style-name="ce18" office:value-type="float" office:value="58824" calcext:value-type="float">
            <text:p><text:s/>58 8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9287" calcext:value-type="float">
            <text:p><text:s/>59 2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515" calcext:value-type="float">
            <text:p><text:s/>32 5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443" calcext:value-type="float">
            <text:p><text:s/>43 443</text:p>
          </table:table-cell>
          <table:table-cell table:style-name="ce18" office:value-type="float" office:value="40900" calcext:value-type="float">
            <text:p><text:s/>40 900</text:p>
          </table:table-cell>
          <table:table-cell table:style-name="ce18" office:value-type="float" office:value="39200" calcext:value-type="float">
            <text:p><text:s/>39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18" office:value-type="float" office:value="31800" calcext:value-type="float">
            <text:p><text:s/>31 8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800" calcext:value-type="float">
            <text:p><text:s/>31 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800" calcext:value-type="float">
            <text:p><text:s/>31 8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3699" calcext:value-type="float">
            <text:p><text:s/>43 699</text:p>
          </table:table-cell>
          <table:table-cell table:style-name="ce18" office:value-type="float" office:value="43942" calcext:value-type="float">
            <text:p><text:s/>43 9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839" calcext:value-type="float">
            <text:p><text:s/>43 839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43875" calcext:value-type="float">
            <text:p><text:s/>43 875</text:p>
          </table:table-cell>
          <table:table-cell table:style-name="ce18" office:value-type="float" office:value="46085" calcext:value-type="float">
            <text:p><text:s/>46 085</text:p>
          </table:table-cell>
          <table:table-cell table:style-name="ce18" office:value-type="float" office:value="40853" calcext:value-type="float">
            <text:p><text:s/>40 853</text:p>
          </table:table-cell>
          <table:table-cell table:style-name="ce18" office:value-type="float" office:value="34580" calcext:value-type="float">
            <text:p><text:s/>34 580</text:p>
          </table:table-cell>
          <table:table-cell table:style-name="ce18" office:value-type="float" office:value="44527" calcext:value-type="float">
            <text:p><text:s/>44 52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44887" calcext:value-type="float">
            <text:p><text:s/>44 887</text:p>
          </table:table-cell>
          <table:table-cell table:style-name="ce18" office:value-type="float" office:value="48700" calcext:value-type="float">
            <text:p><text:s/>48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87" calcext:value-type="float">
            <text:p><text:s/>43 787</text:p>
          </table:table-cell>
          <table:table-cell table:style-name="ce18" office:value-type="float" office:value="34400" calcext:value-type="float">
            <text:p><text:s/>34 4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8242" calcext:value-type="float">
            <text:p><text:s/>48 242</text:p>
          </table:table-cell>
          <table:table-cell table:style-name="ce18" office:value-type="float" office:value="48418" calcext:value-type="float">
            <text:p><text:s/>48 418</text:p>
          </table:table-cell>
          <table:table-cell table:style-name="ce18" office:value-type="float" office:value="38659" calcext:value-type="float">
            <text:p><text:s/>38 65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4233" calcext:value-type="float">
            <text:p><text:s/>44 233</text:p>
          </table:table-cell>
          <table:table-cell table:style-name="ce18" office:value-type="float" office:value="40912" calcext:value-type="float">
            <text:p><text:s/>40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33" calcext:value-type="float">
            <text:p><text:s/>36 233</text:p>
          </table:table-cell>
          <table:table-cell table:style-name="ce18" office:value-type="float" office:value="39638" calcext:value-type="float">
            <text:p><text:s/>39 638</text:p>
          </table:table-cell>
          <table:table-cell table:style-name="ce18" office:value-type="float" office:value="52581" calcext:value-type="float">
            <text:p><text:s/>52 581</text:p>
          </table:table-cell>
          <table:table-cell table:style-name="ce18" office:value-type="float" office:value="40379" calcext:value-type="float">
            <text:p><text:s/>40 379</text:p>
          </table:table-cell>
          <table:table-cell table:style-name="ce18" office:value-type="float" office:value="47091" calcext:value-type="float">
            <text:p><text:s/>47 091</text:p>
          </table:table-cell>
          <table:table-cell table:style-name="ce18" office:value-type="float" office:value="44000" calcext:value-type="float">
            <text:p><text:s/>4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633" calcext:value-type="float">
            <text:p><text:s/>66 633</text:p>
          </table:table-cell>
          <table:table-cell table:style-name="ce18" office:value-type="float" office:value="46776" calcext:value-type="float">
            <text:p><text:s/>46 776</text:p>
          </table:table-cell>
          <table:table-cell table:style-name="ce18" office:value-type="float" office:value="46500" calcext:value-type="float">
            <text:p><text:s/>46 5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44361" calcext:value-type="float">
            <text:p><text:s/>44 361</text:p>
          </table:table-cell>
          <table:table-cell table:style-name="ce18" office:value-type="float" office:value="45320" calcext:value-type="float">
            <text:p><text:s/>45 3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257" calcext:value-type="float">
            <text:p><text:s/>48 257</text:p>
          </table:table-cell>
          <table:table-cell table:style-name="ce18" office:value-type="float" office:value="52019" calcext:value-type="float">
            <text:p><text:s/>52 019</text:p>
          </table:table-cell>
          <table:table-cell table:style-name="ce18" office:value-type="float" office:value="40050" calcext:value-type="float">
            <text:p><text:s/>40 050</text:p>
          </table:table-cell>
          <table:table-cell table:style-name="ce18" office:value-type="float" office:value="42482" calcext:value-type="float">
            <text:p><text:s/>42 482</text:p>
          </table:table-cell>
          <table:table-cell table:style-name="ce18" office:value-type="float" office:value="43570" calcext:value-type="float">
            <text:p><text:s/>43 5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570" calcext:value-type="float">
            <text:p><text:s/>43 57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3700" calcext:value-type="float">
            <text:p><text:s/>63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000" calcext:value-type="float">
            <text:p><text:s/>49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2390" calcext:value-type="float">
            <text:p><text:s/>42 390</text:p>
          </table:table-cell>
          <table:table-cell table:style-name="ce18" office:value-type="float" office:value="42191" calcext:value-type="float">
            <text:p><text:s/>42 1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311" calcext:value-type="float">
            <text:p><text:s/>42 311</text:p>
          </table:table-cell>
          <table:table-cell table:style-name="ce18" office:value-type="float" office:value="40062" calcext:value-type="float">
            <text:p><text:s/>40 062</text:p>
          </table:table-cell>
          <table:table-cell table:style-name="ce18" office:value-type="float" office:value="35767" calcext:value-type="float">
            <text:p><text:s/>35 767</text:p>
          </table:table-cell>
          <table:table-cell table:style-name="ce18" office:value-type="float" office:value="44198" calcext:value-type="float">
            <text:p><text:s/>44 198</text:p>
          </table:table-cell>
          <table:table-cell table:style-name="ce18" office:value-type="float" office:value="44297" calcext:value-type="float">
            <text:p><text:s/>44 297</text:p>
          </table:table-cell>
          <table:table-cell table:style-name="ce18" office:value-type="float" office:value="56083" calcext:value-type="float">
            <text:p><text:s/>56 083</text:p>
          </table:table-cell>
          <table:table-cell table:style-name="ce18" office:value-type="float" office:value="36867" calcext:value-type="float">
            <text:p><text:s/>36 8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2880" calcext:value-type="float">
            <text:p><text:s/>32 8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341" calcext:value-type="float">
            <text:p><text:s/>42 34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6022" calcext:value-type="float">
            <text:p><text:s/>46 022</text:p>
          </table:table-cell>
          <table:table-cell table:style-name="ce18" office:value-type="float" office:value="37767" calcext:value-type="float">
            <text:p><text:s/>37 767</text:p>
          </table:table-cell>
          <table:table-cell table:style-name="ce18" office:value-type="float" office:value="40092" calcext:value-type="float">
            <text:p><text:s/>40 09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2886" calcext:value-type="float">
            <text:p><text:s/>42 886</text:p>
          </table:table-cell>
          <table:table-cell table:style-name="ce18" office:value-type="float" office:value="42807" calcext:value-type="float">
            <text:p><text:s/>42 8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868" calcext:value-type="float">
            <text:p><text:s/>42 868</text:p>
          </table:table-cell>
          <table:table-cell table:style-name="ce18" office:value-type="float" office:value="40024" calcext:value-type="float">
            <text:p><text:s/>40 0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369" calcext:value-type="float">
            <text:p><text:s/>43 369</text:p>
          </table:table-cell>
          <table:table-cell table:style-name="ce18" office:value-type="float" office:value="42155" calcext:value-type="float">
            <text:p><text:s/>42 1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140" calcext:value-type="float">
            <text:p><text:s/>44 14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632" calcext:value-type="float">
            <text:p><text:s/>45 632</text:p>
          </table:table-cell>
          <table:table-cell table:style-name="ce18" office:value-type="float" office:value="37375" calcext:value-type="float">
            <text:p><text:s/>37 375</text:p>
          </table:table-cell>
          <table:table-cell table:style-name="ce18" office:value-type="float" office:value="36255" calcext:value-type="float">
            <text:p><text:s/>36 25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45263" calcext:value-type="float">
            <text:p><text:s/>45 2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263" calcext:value-type="float">
            <text:p><text:s/>45 26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48579" calcext:value-type="float">
            <text:p><text:s/>48 579</text:p>
          </table:table-cell>
          <table:table-cell table:style-name="ce18" office:value-type="float" office:value="48419" calcext:value-type="float">
            <text:p><text:s/>48 4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772" calcext:value-type="float">
            <text:p><text:s/>42 7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976" calcext:value-type="float">
            <text:p><text:s/>51 976</text:p>
          </table:table-cell>
          <table:table-cell table:style-name="ce18" office:value-type="float" office:value="49786" calcext:value-type="float">
            <text:p><text:s/>49 7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9786" calcext:value-type="float">
            <text:p><text:s/>49 78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6996" calcext:value-type="float">
            <text:p><text:s/>56 996</text:p>
          </table:table-cell>
          <table:table-cell table:style-name="ce18" office:value-type="float" office:value="53900" calcext:value-type="float">
            <text:p><text:s/>53 900</text:p>
          </table:table-cell>
          <table:table-cell table:style-name="ce18" office:value-type="float" office:value="35250" calcext:value-type="float">
            <text:p><text:s/>35 2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18" office:value-type="float" office:value="40942" calcext:value-type="float">
            <text:p><text:s/>40 942</text:p>
          </table:table-cell>
          <table:table-cell table:style-name="ce18" office:value-type="float" office:value="40710" calcext:value-type="float">
            <text:p><text:s/>40 7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41" calcext:value-type="float">
            <text:p><text:s/>41 741</text:p>
          </table:table-cell>
          <table:table-cell table:style-name="ce18" office:value-type="float" office:value="40054" calcext:value-type="float">
            <text:p><text:s/>40 054</text:p>
          </table:table-cell>
          <table:table-cell table:style-name="ce18" office:value-type="float" office:value="41600" calcext:value-type="float">
            <text:p><text:s/>41 600</text:p>
          </table:table-cell>
          <table:table-cell table:style-name="ce18" office:value-type="float" office:value="39202" calcext:value-type="float">
            <text:p><text:s/>39 202</text:p>
          </table:table-cell>
          <table:table-cell table:style-name="ce18" office:value-type="float" office:value="42093" calcext:value-type="float">
            <text:p><text:s/>42 093</text:p>
          </table:table-cell>
          <table:table-cell table:style-name="ce18" office:value-type="float" office:value="40099" calcext:value-type="float">
            <text:p><text:s/>40 0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</table:table-cell>
          <table:table-cell table:style-name="ce18" office:value-type="float" office:value="33908" calcext:value-type="float">
            <text:p><text:s/>33 9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929" calcext:value-type="float">
            <text:p><text:s/>46 929</text:p>
          </table:table-cell>
          <table:table-cell table:style-name="ce18" office:value-type="float" office:value="45970" calcext:value-type="float">
            <text:p><text:s/>45 9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400" calcext:value-type="float">
            <text:p><text:s/>35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261" calcext:value-type="float">
            <text:p><text:s/>51 261</text:p>
          </table:table-cell>
          <table:table-cell table:style-name="ce18" office:value-type="float" office:value="35680" calcext:value-type="float">
            <text:p><text:s/>35 680</text:p>
          </table:table-cell>
          <table:table-cell table:style-name="ce18" office:value-type="float" office:value="42289" calcext:value-type="float">
            <text:p><text:s/>42 28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51937" calcext:value-type="float">
            <text:p><text:s/>51 937</text:p>
          </table:table-cell>
          <table:table-cell table:style-name="ce18" office:value-type="float" office:value="52282" calcext:value-type="float">
            <text:p><text:s/>52 2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876" calcext:value-type="float">
            <text:p><text:s/>52 876</text:p>
          </table:table-cell>
          <table:table-cell table:style-name="ce18" office:value-type="float" office:value="40120" calcext:value-type="float">
            <text:p><text:s/>40 120</text:p>
          </table:table-cell>
          <table:table-cell table:style-name="ce18" office:value-type="float" office:value="41780" calcext:value-type="float">
            <text:p><text:s/>41 780</text:p>
          </table:table-cell>
          <table:table-cell table:style-name="ce18" office:value-type="float" office:value="37139" calcext:value-type="float">
            <text:p><text:s/>37 139</text:p>
          </table:table-cell>
          <table:table-cell table:style-name="ce18" office:value-type="float" office:value="50486" calcext:value-type="float">
            <text:p><text:s/>50 486</text:p>
          </table:table-cell>
          <table:table-cell table:style-name="ce18" office:value-type="float" office:value="45345" calcext:value-type="float">
            <text:p><text:s/>45 345</text:p>
          </table:table-cell>
          <table:table-cell table:style-name="ce18" office:value-type="float" office:value="37600" calcext:value-type="float">
            <text:p><text:s/>37 6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51238" calcext:value-type="float">
            <text:p><text:s/>51 238</text:p>
          </table:table-cell>
          <table:table-cell table:style-name="ce18" office:value-type="float" office:value="51300" calcext:value-type="float">
            <text:p><text:s/>51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162" calcext:value-type="float">
            <text:p><text:s/>59 162</text:p>
          </table:table-cell>
          <table:table-cell table:style-name="ce18" office:value-type="float" office:value="45004" calcext:value-type="float">
            <text:p><text:s/>45 004</text:p>
          </table:table-cell>
          <table:table-cell table:style-name="ce18" office:value-type="float" office:value="51140" calcext:value-type="float">
            <text:p><text:s/>51 1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0768" calcext:value-type="float">
            <text:p><text:s/>60 768</text:p>
          </table:table-cell>
          <table:table-cell table:style-name="ce18" office:value-type="float" office:value="50080" calcext:value-type="float">
            <text:p><text:s/>50 080</text:p>
          </table:table-cell>
          <table:table-cell table:style-name="ce18" office:value-type="float" office:value="46338" calcext:value-type="float">
            <text:p><text:s/>46 33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40232" calcext:value-type="float">
            <text:p><text:s/>40 232</text:p>
          </table:table-cell>
          <table:table-cell table:style-name="ce18" office:value-type="float" office:value="39620" calcext:value-type="float">
            <text:p><text:s/>39 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714" calcext:value-type="float">
            <text:p><text:s/>46 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40965" calcext:value-type="float">
            <text:p><text:s/>40 9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40965" calcext:value-type="float">
            <text:p><text:s/>40 96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58750" calcext:value-type="float">
            <text:p><text:s/>58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45052" calcext:value-type="float">
            <text:p><text:s/>45 05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5052" calcext:value-type="float">
            <text:p><text:s/>45 0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789" calcext:value-type="float">
            <text:p><text:s/>50 789</text:p>
          </table:table-cell>
          <table:table-cell table:style-name="ce18" office:value-type="float" office:value="43488" calcext:value-type="float">
            <text:p><text:s/>43 488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7490" calcext:value-type="float">
            <text:p><text:s/>37 49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490" calcext:value-type="float">
            <text:p><text:s/>37 4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580" calcext:value-type="float">
            <text:p><text:s/>42 580</text:p>
          </table:table-cell>
          <table:table-cell table:style-name="ce18" office:value-type="float" office:value="32400" calcext:value-type="float">
            <text:p><text:s/>32 4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6895" calcext:value-type="float">
            <text:p><text:s/>36 895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37" calcext:value-type="float">
            <text:p><text:s/>38 4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32" calcext:value-type="float">
            <text:p><text:s/>38 032</text:p>
          </table:table-cell>
          <table:table-cell table:style-name="ce18" office:value-type="float" office:value="34206" calcext:value-type="float">
            <text:p><text:s/>34 2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206" calcext:value-type="float">
            <text:p><text:s/>34 20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200" calcext:value-type="float">
            <text:p><text:s/>39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933" calcext:value-type="float">
            <text:p><text:s/>35 9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5267" calcext:value-type="float">
            <text:p><text:s/>35 267</text:p>
          </table:table-cell>
          <table:table-cell table:style-name="ce18" office:value-type="float" office:value="36078" calcext:value-type="float">
            <text:p><text:s/>36 0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686" calcext:value-type="float">
            <text:p><text:s/>37 6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114" calcext:value-type="float">
            <text:p><text:s/>33 114</text:p>
          </table:table-cell>
          <table:table-cell table:style-name="ce18" office:value-type="float" office:value="34539" calcext:value-type="float">
            <text:p><text:s/>34 539</text:p>
          </table:table-cell>
          <table:table-cell table:style-name="ce18" office:value-type="float" office:value="35661" calcext:value-type="float">
            <text:p><text:s/>35 661</text:p>
          </table:table-cell>
          <table:table-cell table:style-name="ce18" office:value-type="float" office:value="40438" calcext:value-type="float">
            <text:p><text:s/>40 438</text:p>
          </table:table-cell>
          <table:table-cell table:style-name="ce18" office:value-type="float" office:value="30367" calcext:value-type="float">
            <text:p><text:s/>30 367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4749" calcext:value-type="float">
            <text:p><text:s/>34 7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230" calcext:value-type="float">
            <text:p><text:s/>34 230</text:p>
          </table:table-cell>
          <table:table-cell table:style-name="ce18" office:value-type="float" office:value="34427" calcext:value-type="float">
            <text:p><text:s/>34 427</text:p>
          </table:table-cell>
          <table:table-cell table:style-name="ce18" office:value-type="float" office:value="45350" calcext:value-type="float">
            <text:p><text:s/>45 3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600" calcext:value-type="float">
            <text:p><text:s/>39 600</text:p>
          </table:table-cell>
          <table:table-cell table:style-name="ce18" office:value-type="float" office:value="56922" calcext:value-type="float">
            <text:p><text:s/>56 9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200" calcext:value-type="float">
            <text:p><text:s/>39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97134" calcext:value-type="float">
            <text:p><text:s/>97 13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7134" calcext:value-type="float">
            <text:p><text:s/>97 1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700" calcext:value-type="float">
            <text:p><text:s/>33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7441" calcext:value-type="float">
            <text:p><text:s/>97 44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7639" calcext:value-type="float">
            <text:p><text:s/>37 639</text:p>
          </table:table-cell>
          <table:table-cell table:style-name="ce18" office:value-type="float" office:value="34050" calcext:value-type="float">
            <text:p><text:s/>34 0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50" calcext:value-type="float">
            <text:p><text:s/>34 0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645" calcext:value-type="float">
            <text:p><text:s/>37 645</text:p>
          </table:table-cell>
          <table:table-cell table:style-name="ce18" office:value-type="float" office:value="32533" calcext:value-type="float">
            <text:p><text:s/>32 533</text:p>
          </table:table-cell>
          <table:table-cell table:style-name="ce18" office:value-type="float" office:value="47900" calcext:value-type="float">
            <text:p><text:s/>47 9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625" calcext:value-type="float">
            <text:p><text:s/>38 625</text:p>
          </table:table-cell>
          <table:table-cell table:style-name="ce18" office:value-type="float" office:value="29900" calcext:value-type="float">
            <text:p><text:s/>29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658" calcext:value-type="float">
            <text:p><text:s/>37 658</text:p>
          </table:table-cell>
          <table:table-cell table:style-name="ce18" office:value-type="float" office:value="31200" calcext:value-type="float">
            <text:p><text:s/>31 2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56196" calcext:value-type="float">
            <text:p><text:s/>56 196</text:p>
          </table:table-cell>
          <table:table-cell table:style-name="ce18" office:value-type="float" office:value="46362" calcext:value-type="float">
            <text:p><text:s/>46 3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362" calcext:value-type="float">
            <text:p><text:s/>46 3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6521" calcext:value-type="float">
            <text:p><text:s/>56 521</text:p>
          </table:table-cell>
          <table:table-cell table:style-name="ce18" office:value-type="float" office:value="61845" calcext:value-type="float">
            <text:p><text:s/>61 8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1250" calcext:value-type="float">
            <text:p><text:s/>51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3900" calcext:value-type="float">
            <text:p><text:s/>53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733" calcext:value-type="float">
            <text:p><text:s/>45 7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41487" calcext:value-type="float">
            <text:p><text:s/>41 487</text:p>
          </table:table-cell>
          <table:table-cell table:style-name="ce18" office:value-type="float" office:value="44491" calcext:value-type="float">
            <text:p><text:s/>44 4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038" calcext:value-type="float">
            <text:p><text:s/>43 0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00" calcext:value-type="float">
            <text:p><text:s/>39 800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37544" calcext:value-type="float">
            <text:p><text:s/>37 544</text:p>
          </table:table-cell>
          <table:table-cell table:style-name="ce18" office:value-type="float" office:value="37370" calcext:value-type="float">
            <text:p><text:s/>37 370</text:p>
          </table:table-cell>
          <table:table-cell table:style-name="ce18" office:value-type="float" office:value="52200" calcext:value-type="float">
            <text:p><text:s/>52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900" calcext:value-type="float">
            <text:p><text:s/>40 900</text:p>
          </table:table-cell>
          <table:table-cell table:style-name="ce18" office:value-type="float" office:value="35650" calcext:value-type="float">
            <text:p><text:s/>35 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17" calcext:value-type="float">
            <text:p><text:s/>34 5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969" calcext:value-type="float">
            <text:p><text:s/>45 969</text:p>
          </table:table-cell>
          <table:table-cell table:style-name="ce18" office:value-type="float" office:value="34750" calcext:value-type="float">
            <text:p><text:s/>34 750</text:p>
          </table:table-cell>
          <table:table-cell table:style-name="ce18" office:value-type="float" office:value="40833" calcext:value-type="float">
            <text:p><text:s/>40 8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3311" calcext:value-type="float">
            <text:p><text:s/>33 3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311" calcext:value-type="float">
            <text:p><text:s/>33 311</text:p>
          </table:table-cell>
          <table:table-cell table:style-name="ce18" office:value-type="float" office:value="35200" calcext:value-type="float">
            <text:p><text:s/>35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76" calcext:value-type="float">
            <text:p><text:s/>32 776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203" calcext:value-type="float">
            <text:p><text:s/>33 20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47725" calcext:value-type="float">
            <text:p><text:s/>47 7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725" calcext:value-type="float">
            <text:p><text:s/>47 725</text:p>
          </table:table-cell>
          <table:table-cell table:style-name="ce18" office:value-type="float" office:value="58942" calcext:value-type="float">
            <text:p><text:s/>58 9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200" calcext:value-type="float">
            <text:p><text:s/>44 200</text:p>
          </table:table-cell>
          <table:table-cell table:style-name="ce18" office:value-type="float" office:value="38499" calcext:value-type="float">
            <text:p><text:s/>38 49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7131" calcext:value-type="float">
            <text:p><text:s/>37 13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131" calcext:value-type="float">
            <text:p><text:s/>37 1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7207" calcext:value-type="float">
            <text:p><text:s/>37 20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7249" calcext:value-type="float">
            <text:p><text:s/>47 249</text:p>
          </table:table-cell>
          <table:table-cell table:style-name="ce18" office:value-type="float" office:value="46477" calcext:value-type="float">
            <text:p><text:s/>46 4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104" calcext:value-type="float">
            <text:p><text:s/>45 1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5178" calcext:value-type="float">
            <text:p><text:s/>55 178</text:p>
          </table:table-cell>
          <table:table-cell table:style-name="ce18" office:value-type="float" office:value="47403" calcext:value-type="float">
            <text:p><text:s/>47 403</text:p>
          </table:table-cell>
          <table:table-cell table:style-name="ce18" office:value-type="float" office:value="45334" calcext:value-type="float">
            <text:p><text:s/>45 334</text:p>
          </table:table-cell>
          <table:table-cell table:style-name="ce18" office:value-type="float" office:value="36500" calcext:value-type="float">
            <text:p><text:s/>36 500</text:p>
          </table:table-cell>
          <table:table-cell table:style-name="ce18" office:value-type="float" office:value="51900" calcext:value-type="float">
            <text:p><text:s/>51 900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float" office:value="53898" calcext:value-type="float">
            <text:p><text:s/>53 898</text:p>
          </table:table-cell>
          <table:table-cell table:style-name="ce18" office:value-type="float" office:value="43800" calcext:value-type="float">
            <text:p><text:s/>43 800</text:p>
          </table:table-cell>
          <table:table-cell table:style-name="ce18" office:value-type="float" office:value="43316" calcext:value-type="float">
            <text:p><text:s/>43 31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9178" calcext:value-type="float">
            <text:p><text:s/>49 178</text:p>
          </table:table-cell>
          <table:table-cell table:style-name="ce18" office:value-type="float" office:value="58800" calcext:value-type="float">
            <text:p><text:s/>58 800</text:p>
          </table:table-cell>
          <table:table-cell table:style-name="ce18" office:value-type="float" office:value="35750" calcext:value-type="float">
            <text:p><text:s/>35 7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3393" calcext:value-type="float">
            <text:p><text:s/>43 393</text:p>
          </table:table-cell>
          <table:table-cell table:style-name="ce18" office:value-type="float" office:value="47157" calcext:value-type="float">
            <text:p><text:s/>47 1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205" calcext:value-type="float">
            <text:p><text:s/>47 205</text:p>
          </table:table-cell>
          <table:table-cell table:style-name="ce18" office:value-type="float" office:value="40024" calcext:value-type="float">
            <text:p><text:s/>40 024</text:p>
          </table:table-cell>
          <table:table-cell table:style-name="ce18" office:value-type="float" office:value="41420" calcext:value-type="float">
            <text:p><text:s/>41 420</text:p>
          </table:table-cell>
          <table:table-cell table:style-name="ce18" office:value-type="float" office:value="49979" calcext:value-type="float">
            <text:p><text:s/>49 979</text:p>
          </table:table-cell>
          <table:table-cell table:style-name="ce18" office:value-type="float" office:value="42003" calcext:value-type="float">
            <text:p><text:s/>42 003</text:p>
          </table:table-cell>
          <table:table-cell table:style-name="ce18" office:value-type="float" office:value="42342" calcext:value-type="float">
            <text:p><text:s/>42 342</text:p>
          </table:table-cell>
          <table:table-cell table:style-name="ce18" office:value-type="float" office:value="48096" calcext:value-type="float">
            <text:p><text:s/>48 096</text:p>
          </table:table-cell>
          <table:table-cell table:style-name="ce18" office:value-type="float" office:value="36313" calcext:value-type="float">
            <text:p><text:s/>36 313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41154" calcext:value-type="float">
            <text:p><text:s/>41 154</text:p>
          </table:table-cell>
          <table:table-cell table:style-name="ce18" office:value-type="float" office:value="50245" calcext:value-type="float">
            <text:p><text:s/>50 245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43167" calcext:value-type="float">
            <text:p><text:s/>43 167</text:p>
          </table:table-cell>
          <table:table-cell table:style-name="ce18" office:value-type="float" office:value="35718" calcext:value-type="float">
            <text:p><text:s/>35 718</text:p>
          </table:table-cell>
          <table:table-cell table:style-name="ce18" office:value-type="float" office:value="39055" calcext:value-type="float">
            <text:p><text:s/>39 055</text:p>
          </table:table-cell>
          <table:table-cell table:style-name="ce18" office:value-type="float" office:value="36400" calcext:value-type="float">
            <text:p><text:s/>36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00" calcext:value-type="float">
            <text:p><text:s/>31 700</text:p>
          </table:table-cell>
          <table:table-cell table:style-name="ce18" office:value-type="float" office:value="48904" calcext:value-type="float">
            <text:p><text:s/>48 904</text:p>
          </table:table-cell>
          <table:table-cell table:style-name="ce18" office:value-type="float" office:value="43867" calcext:value-type="float">
            <text:p><text:s/>43 867</text:p>
          </table:table-cell>
          <table:table-cell table:style-name="ce18" office:value-type="float" office:value="36917" calcext:value-type="float">
            <text:p><text:s/>36 91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40429" calcext:value-type="float">
            <text:p><text:s/>40 429</text:p>
          </table:table-cell>
          <table:table-cell table:style-name="ce18" office:value-type="float" office:value="47753" calcext:value-type="float">
            <text:p><text:s/>47 7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31" calcext:value-type="float">
            <text:p><text:s/>47 8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0257" calcext:value-type="float">
            <text:p><text:s/>40 257</text:p>
          </table:table-cell>
          <table:table-cell table:style-name="ce18" office:value-type="float" office:value="37424" calcext:value-type="float">
            <text:p><text:s/>37 424</text:p>
          </table:table-cell>
          <table:table-cell table:style-name="ce18" office:value-type="float" office:value="38230" calcext:value-type="float">
            <text:p><text:s/>38 230</text:p>
          </table:table-cell>
          <table:table-cell table:style-name="ce18" office:value-type="float" office:value="44730" calcext:value-type="float">
            <text:p><text:s/>44 730</text:p>
          </table:table-cell>
          <table:table-cell table:style-name="ce18" office:value-type="float" office:value="38843" calcext:value-type="float">
            <text:p><text:s/>38 843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2788" calcext:value-type="float">
            <text:p><text:s/>32 788</text:p>
          </table:table-cell>
          <table:table-cell table:style-name="ce18" office:value-type="float" office:value="41149" calcext:value-type="float">
            <text:p><text:s/>41 149</text:p>
          </table:table-cell>
          <table:table-cell table:style-name="ce18" office:value-type="float" office:value="44087" calcext:value-type="float">
            <text:p><text:s/>44 087</text:p>
          </table:table-cell>
          <table:table-cell table:style-name="ce18" office:value-type="float" office:value="33998" calcext:value-type="float">
            <text:p><text:s/>33 998</text:p>
          </table:table-cell>
          <table:table-cell table:style-name="ce18" office:value-type="float" office:value="37475" calcext:value-type="float">
            <text:p><text:s/>37 475</text:p>
          </table:table-cell>
          <table:table-cell table:style-name="ce18" office:value-type="float" office:value="46500" calcext:value-type="float">
            <text:p><text:s/>46 500</text:p>
          </table:table-cell>
          <table:table-cell table:style-name="ce18" office:value-type="float" office:value="37650" calcext:value-type="float">
            <text:p><text:s/>37 650</text:p>
          </table:table-cell>
          <table:table-cell table:style-name="ce18" office:value-type="float" office:value="43800" calcext:value-type="float">
            <text:p><text:s/>43 800</text:p>
          </table:table-cell>
          <table:table-cell table:style-name="ce18" office:value-type="float" office:value="34700" calcext:value-type="float">
            <text:p><text:s/>34 700</text:p>
          </table:table-cell>
          <table:table-cell table:style-name="ce18" office:value-type="float" office:value="50265" calcext:value-type="float">
            <text:p><text:s/>50 265</text:p>
          </table:table-cell>
          <table:table-cell table:style-name="ce18" office:value-type="float" office:value="44923" calcext:value-type="float">
            <text:p><text:s/>44 923</text:p>
          </table:table-cell>
          <table:table-cell table:style-name="ce18" office:value-type="float" office:value="48300" calcext:value-type="float">
            <text:p><text:s/>48 3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8986" calcext:value-type="float">
            <text:p><text:s/>48 986</text:p>
          </table:table-cell>
          <table:table-cell table:style-name="ce18" office:value-type="float" office:value="52276" calcext:value-type="float">
            <text:p><text:s/>52 2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567" calcext:value-type="float">
            <text:p><text:s/>52 567</text:p>
          </table:table-cell>
          <table:table-cell table:style-name="ce18" office:value-type="float" office:value="39657" calcext:value-type="float">
            <text:p><text:s/>39 657</text:p>
          </table:table-cell>
          <table:table-cell table:style-name="ce18" office:value-type="float" office:value="29800" calcext:value-type="float">
            <text:p><text:s/>29 800</text:p>
          </table:table-cell>
          <table:table-cell table:style-name="ce18" office:value-type="float" office:value="36997" calcext:value-type="float">
            <text:p><text:s/>36 997</text:p>
          </table:table-cell>
          <table:table-cell table:style-name="ce18" office:value-type="float" office:value="46993" calcext:value-type="float">
            <text:p><text:s/>46 993</text:p>
          </table:table-cell>
          <table:table-cell table:style-name="ce18" office:value-type="float" office:value="49036" calcext:value-type="float">
            <text:p><text:s/>49 036</text:p>
          </table:table-cell>
          <table:table-cell table:style-name="ce18" office:value-type="float" office:value="43573" calcext:value-type="float">
            <text:p><text:s/>43 573</text:p>
          </table:table-cell>
          <table:table-cell table:style-name="ce18" office:value-type="float" office:value="47588" calcext:value-type="float">
            <text:p><text:s/>47 588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5204" calcext:value-type="float">
            <text:p><text:s/>45 204</text:p>
          </table:table-cell>
          <table:table-cell table:style-name="ce18" office:value-type="float" office:value="45740" calcext:value-type="float">
            <text:p><text:s/>45 740</text:p>
          </table:table-cell>
          <table:table-cell table:style-name="ce18" office:value-type="float" office:value="60912" calcext:value-type="float">
            <text:p><text:s/>60 912</text:p>
          </table:table-cell>
          <table:table-cell table:style-name="ce18" office:value-type="float" office:value="51163" calcext:value-type="float">
            <text:p><text:s/>51 163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49150" calcext:value-type="float">
            <text:p><text:s/>49 150</text:p>
          </table:table-cell>
          <table:table-cell table:style-name="ce18" office:value-type="float" office:value="34943" calcext:value-type="float">
            <text:p><text:s/>34 943</text:p>
          </table:table-cell>
          <table:table-cell table:style-name="ce18" office:value-type="float" office:value="43800" calcext:value-type="float">
            <text:p><text:s/>43 800</text:p>
          </table:table-cell>
          <table:table-cell table:style-name="ce18" office:value-type="float" office:value="39600" calcext:value-type="float">
            <text:p><text:s/>39 600</text:p>
          </table:table-cell>
          <table:table-cell table:style-name="ce18" office:value-type="float" office:value="61540" calcext:value-type="float">
            <text:p><text:s/>61 540</text:p>
          </table:table-cell>
          <table:table-cell table:style-name="ce18" office:value-type="float" office:value="49284" calcext:value-type="float">
            <text:p><text:s/>49 284</text:p>
          </table:table-cell>
          <table:table-cell table:style-name="ce18" office:value-type="float" office:value="46340" calcext:value-type="float">
            <text:p><text:s/>46 34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2370" calcext:value-type="float">
            <text:p><text:s/>42 370</text:p>
          </table:table-cell>
          <table:table-cell table:style-name="ce18" office:value-type="float" office:value="42565" calcext:value-type="float">
            <text:p><text:s/>42 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65" calcext:value-type="float">
            <text:p><text:s/>42 5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341" calcext:value-type="float">
            <text:p><text:s/>42 341</text:p>
          </table:table-cell>
          <table:table-cell table:style-name="ce18" office:value-type="float" office:value="39105" calcext:value-type="float">
            <text:p><text:s/>39 105</text:p>
          </table:table-cell>
          <table:table-cell table:style-name="ce18" office:value-type="float" office:value="52475" calcext:value-type="float">
            <text:p><text:s/>52 475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2361" calcext:value-type="float">
            <text:p><text:s/>42 361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62433" calcext:value-type="float">
            <text:p><text:s/>62 433</text:p>
          </table:table-cell>
          <table:table-cell table:style-name="ce18" office:value-type="float" office:value="40240" calcext:value-type="float">
            <text:p><text:s/>40 240</text:p>
          </table:table-cell>
          <table:table-cell table:style-name="ce18" office:value-type="float" office:value="38700" calcext:value-type="float">
            <text:p><text:s/>38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00" calcext:value-type="float">
            <text:p><text:s/>33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150" calcext:value-type="float">
            <text:p><text:s/>42 150</text:p>
          </table:table-cell>
          <table:table-cell table:number-columns-repeated="2" table:style-name="ce18" office:value-type="float" office:value="39200" calcext:value-type="float">
            <text:p><text:s/>39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4641" calcext:value-type="float">
            <text:p><text:s/>44 641</text:p>
          </table:table-cell>
          <table:table-cell table:style-name="ce18" office:value-type="float" office:value="44049" calcext:value-type="float">
            <text:p><text:s/>44 0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176" calcext:value-type="float">
            <text:p><text:s/>45 176</text:p>
          </table:table-cell>
          <table:table-cell table:style-name="ce18" office:value-type="float" office:value="40024" calcext:value-type="float">
            <text:p><text:s/>40 0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24" calcext:value-type="float">
            <text:p><text:s/>40 024</text:p>
          </table:table-cell>
          <table:table-cell table:style-name="ce18" office:value-type="float" office:value="44916" calcext:value-type="float">
            <text:p><text:s/>44 916</text:p>
          </table:table-cell>
          <table:table-cell table:style-name="ce18" office:value-type="float" office:value="46015" calcext:value-type="float">
            <text:p><text:s/>46 015</text:p>
          </table:table-cell>
          <table:table-cell table:style-name="ce18" office:value-type="float" office:value="52200" calcext:value-type="float">
            <text:p><text:s/>52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1600" calcext:value-type="float">
            <text:p><text:s/>41 600</text:p>
          </table:table-cell>
          <table:table-cell table:style-name="ce18" office:value-type="float" office:value="52663" calcext:value-type="float">
            <text:p><text:s/>52 663</text:p>
          </table:table-cell>
          <table:table-cell table:style-name="ce18" office:value-type="float" office:value="52013" calcext:value-type="float">
            <text:p><text:s/>52 013</text:p>
          </table:table-cell>
          <table:table-cell table:style-name="ce18" office:value-type="float" office:value="38604" calcext:value-type="float">
            <text:p><text:s/>38 60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9000" calcext:value-type="float">
            <text:p><text:s/>4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833" calcext:value-type="float">
            <text:p><text:s/>38 8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42221" calcext:value-type="float">
            <text:p><text:s/>42 2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2221" calcext:value-type="float">
            <text:p><text:s/>42 221</text:p>
          </table:table-cell>
          <table:table-cell table:style-name="ce18" office:value-type="float" office:value="36900" calcext:value-type="float">
            <text:p><text:s/>36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28300" calcext:value-type="float">
            <text:p><text:s/>28 300</text:p>
          </table:table-cell>
          <table:table-cell table:style-name="ce18" office:value-type="float" office:value="45730" calcext:value-type="float">
            <text:p><text:s/>45 7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29" calcext:value-type="float">
            <text:p><text:s/>36 82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9696" calcext:value-type="float">
            <text:p><text:s/>39 69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696" calcext:value-type="float">
            <text:p><text:s/>39 6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696" calcext:value-type="float">
            <text:p><text:s/>39 69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0045" calcext:value-type="float">
            <text:p><text:s/>30 045</text:p>
          </table:table-cell>
          <table:table-cell table:style-name="ce18" office:value-type="float" office:value="35213" calcext:value-type="float">
            <text:p><text:s/>35 2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467" calcext:value-type="float">
            <text:p><text:s/>42 4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00" calcext:value-type="float">
            <text:p><text:s/>33 400</text:p>
          </table:table-cell>
          <table:table-cell table:style-name="ce18" office:value-type="float" office:value="29744" calcext:value-type="float">
            <text:p><text:s/>29 744</text:p>
          </table:table-cell>
          <table:table-cell table:style-name="ce18" office:value-type="float" office:value="31700" calcext:value-type="float">
            <text:p><text:s/>31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8579" calcext:value-type="float">
            <text:p><text:s/>28 579</text:p>
          </table:table-cell>
          <table:table-cell table:style-name="ce18" office:value-type="float" office:value="46000" calcext:value-type="float">
            <text:p><text:s/>46 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0100" calcext:value-type="float">
            <text:p><text:s/>30 100</text:p>
          </table:table-cell>
          <table:table-cell table:style-name="ce18" office:value-type="float" office:value="53733" calcext:value-type="float">
            <text:p><text:s/>53 7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100" calcext:value-type="float">
            <text:p><text:s/>44 100</text:p>
          </table:table-cell>
          <table:table-cell table:style-name="ce18" office:value-type="float" office:value="38500" calcext:value-type="float">
            <text:p><text:s/>38 5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44325" calcext:value-type="float">
            <text:p><text:s/>44 325</text:p>
          </table:table-cell>
          <table:table-cell table:style-name="ce18" office:value-type="float" office:value="34843" calcext:value-type="float">
            <text:p><text:s/>34 8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43" calcext:value-type="float">
            <text:p><text:s/>34 8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753" calcext:value-type="float">
            <text:p><text:s/>44 753</text:p>
          </table:table-cell>
          <table:table-cell table:style-name="ce18" office:value-type="float" office:value="32065" calcext:value-type="float">
            <text:p><text:s/>32 06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5371" calcext:value-type="float">
            <text:p><text:s/>35 3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600" calcext:value-type="float">
            <text:p><text:s/>41 600</text:p>
          </table:table-cell>
          <table:table-cell table:style-name="ce18" office:value-type="float" office:value="57700" calcext:value-type="float">
            <text:p><text:s/>57 7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3766" calcext:value-type="float">
            <text:p><text:s/>33 766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29668" calcext:value-type="float">
            <text:p><text:s/>29 668</text:p>
          </table:table-cell>
          <table:table-cell table:style-name="ce17" office:value-type="float" office:value="32981" calcext:value-type="float">
            <text:p><text:s/>32 981</text:p>
          </table:table-cell>
          <table:table-cell table:style-name="ce17" office:value-type="float" office:value="37269" calcext:value-type="float">
            <text:p><text:s/>37 269</text:p>
          </table:table-cell>
          <table:table-cell table:style-name="ce17" office:value-type="float" office:value="32370" calcext:value-type="float">
            <text:p><text:s/>32 370</text:p>
          </table:table-cell>
          <table:table-cell table:style-name="ce17" office:value-type="float" office:value="36374" calcext:value-type="float">
            <text:p><text:s/>36 374</text:p>
          </table:table-cell>
          <table:table-cell table:style-name="ce17" office:value-type="float" office:value="33933" calcext:value-type="float">
            <text:p><text:s/>33 933</text:p>
          </table:table-cell>
          <table:table-cell table:style-name="ce17" office:value-type="float" office:value="34024" calcext:value-type="float">
            <text:p><text:s/>34 024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30617" calcext:value-type="float">
            <text:p><text:s/>30 617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2883" calcext:value-type="float">
            <text:p><text:s/>32 883</text:p>
          </table:table-cell>
          <table:table-cell table:style-name="ce17" office:value-type="float" office:value="35036" calcext:value-type="float">
            <text:p><text:s/>35 036</text:p>
          </table:table-cell>
          <table:table-cell table:style-name="ce17" office:value-type="float" office:value="34017" calcext:value-type="float">
            <text:p><text:s/>34 017</text:p>
          </table:table-cell>
          <table:table-cell table:style-name="ce17" office:value-type="float" office:value="33816" calcext:value-type="float">
            <text:p><text:s/>33 816</text:p>
          </table:table-cell>
          <table:table-cell table:style-name="ce17" office:value-type="float" office:value="32635" calcext:value-type="float">
            <text:p><text:s/>32 635</text:p>
          </table:table-cell>
          <table:table-cell table:style-name="ce17" office:value-type="float" office:value="33437" calcext:value-type="float">
            <text:p><text:s/>33 437</text:p>
          </table:table-cell>
          <table:table-cell table:style-name="ce17" office:value-type="float" office:value="31932" calcext:value-type="float">
            <text:p><text:s/>31 932</text:p>
          </table:table-cell>
          <table:table-cell table:style-name="ce17" office:value-type="float" office:value="30500" calcext:value-type="float">
            <text:p><text:s/>30 500</text:p>
          </table:table-cell>
          <table:table-cell table:style-name="ce17" office:value-type="float" office:value="29783" calcext:value-type="float">
            <text:p><text:s/>29 783</text:p>
          </table:table-cell>
          <table:table-cell table:style-name="ce17" office:value-type="float" office:value="34451" calcext:value-type="float">
            <text:p><text:s/>34 451</text:p>
          </table:table-cell>
          <table:table-cell table:style-name="ce17" office:value-type="float" office:value="32194" calcext:value-type="float">
            <text:p><text:s/>32 194</text:p>
          </table:table-cell>
          <table:table-cell table:style-name="ce17" office:value-type="float" office:value="32569" calcext:value-type="float">
            <text:p><text:s/>32 569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34379" calcext:value-type="float">
            <text:p><text:s/>34 379</text:p>
          </table:table-cell>
          <table:table-cell table:style-name="ce18" office:value-type="float" office:value="34632" calcext:value-type="float">
            <text:p><text:s/>34 6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16" calcext:value-type="float">
            <text:p><text:s/>34 516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400" calcext:value-type="float">
            <text:p><text:s/>31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400" calcext:value-type="float">
            <text:p><text:s/>31 4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512" calcext:value-type="float">
            <text:p><text:s/>34 5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300" calcext:value-type="float">
            <text:p><text:s/>36 300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7558" calcext:value-type="float">
            <text:p><text:s/>37 558</text:p>
          </table:table-cell>
          <table:table-cell table:style-name="ce18" office:value-type="float" office:value="38540" calcext:value-type="float">
            <text:p><text:s/>38 5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29" calcext:value-type="float">
            <text:p><text:s/>33 529</text:p>
          </table:table-cell>
          <table:table-cell table:style-name="ce18" office:value-type="float" office:value="33467" calcext:value-type="float">
            <text:p><text:s/>33 467</text:p>
          </table:table-cell>
          <table:table-cell table:style-name="ce18" office:value-type="float" office:value="34384" calcext:value-type="float">
            <text:p><text:s/>34 384</text:p>
          </table:table-cell>
          <table:table-cell table:style-name="ce18" office:value-type="float" office:value="39224" calcext:value-type="float">
            <text:p><text:s/>39 224</text:p>
          </table:table-cell>
          <table:table-cell table:style-name="ce18" office:value-type="float" office:value="33748" calcext:value-type="float">
            <text:p><text:s/>33 748</text:p>
          </table:table-cell>
          <table:table-cell table:style-name="ce18" office:value-type="float" office:value="32046" calcext:value-type="float">
            <text:p><text:s/>32 046</text:p>
          </table:table-cell>
          <table:table-cell table:style-name="ce18" office:value-type="float" office:value="25975" calcext:value-type="float">
            <text:p><text:s/>25 9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8" office:value-type="float" office:value="31714" calcext:value-type="float">
            <text:p><text:s/>31 714</text:p>
          </table:table-cell>
          <table:table-cell table:style-name="ce18" office:value-type="float" office:value="37429" calcext:value-type="float">
            <text:p><text:s/>37 4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629" calcext:value-type="float">
            <text:p><text:s/>41 6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3610" calcext:value-type="float">
            <text:p><text:s/>33 610</text:p>
          </table:table-cell>
          <table:table-cell table:style-name="ce18" office:value-type="float" office:value="32978" calcext:value-type="float">
            <text:p><text:s/>32 978</text:p>
          </table:table-cell>
          <table:table-cell table:style-name="ce18" office:value-type="float" office:value="30515" calcext:value-type="float">
            <text:p><text:s/>30 515</text:p>
          </table:table-cell>
          <table:table-cell table:style-name="ce18" office:value-type="float" office:value="31675" calcext:value-type="float">
            <text:p><text:s/>31 675</text:p>
          </table:table-cell>
          <table:table-cell table:style-name="ce18" office:value-type="float" office:value="34752" calcext:value-type="float">
            <text:p><text:s/>34 752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5854" calcext:value-type="float">
            <text:p><text:s/>35 85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34752" calcext:value-type="float">
            <text:p><text:s/>34 752</text:p>
          </table:table-cell>
          <table:table-cell table:style-name="ce18" office:value-type="float" office:value="36539" calcext:value-type="float">
            <text:p><text:s/>36 539</text:p>
          </table:table-cell>
          <table:table-cell table:style-name="ce18" office:value-type="float" office:value="30561" calcext:value-type="float">
            <text:p><text:s/>30 561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5132" calcext:value-type="float">
            <text:p><text:s/>35 132</text:p>
          </table:table-cell>
          <table:table-cell table:style-name="ce18" office:value-type="float" office:value="41515" calcext:value-type="float">
            <text:p><text:s/>41 515</text:p>
          </table:table-cell>
          <table:table-cell table:style-name="ce18" office:value-type="float" office:value="29078" calcext:value-type="float">
            <text:p><text:s/>29 078</text:p>
          </table:table-cell>
          <table:table-cell table:style-name="ce18" office:value-type="float" office:value="41579" calcext:value-type="float">
            <text:p><text:s/>41 579</text:p>
          </table:table-cell>
          <table:table-cell table:style-name="ce18" office:value-type="float" office:value="31300" calcext:value-type="float">
            <text:p><text:s/>31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29900" calcext:value-type="float">
            <text:p><text:s/>29 900</text:p>
          </table:table-cell>
          <table:table-cell table:style-name="ce18" office:value-type="float" office:value="29723" calcext:value-type="float">
            <text:p><text:s/>29 723</text:p>
          </table:table-cell>
          <table:table-cell table:style-name="ce18" office:value-type="float" office:value="33110" calcext:value-type="float">
            <text:p><text:s/>33 110</text:p>
          </table:table-cell>
          <table:table-cell table:style-name="ce18" office:value-type="float" office:value="27882" calcext:value-type="float">
            <text:p><text:s/>27 882</text:p>
          </table:table-cell>
          <table:table-cell table:style-name="ce18" office:value-type="float" office:value="27769" calcext:value-type="float">
            <text:p><text:s/>27 76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2311" calcext:value-type="float">
            <text:p><text:s/>32 311</text:p>
          </table:table-cell>
          <table:table-cell table:style-name="ce18" office:value-type="float" office:value="31945" calcext:value-type="float">
            <text:p><text:s/>31 9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74" calcext:value-type="float">
            <text:p><text:s/>31 974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54" calcext:value-type="float">
            <text:p><text:s/>30 254</text:p>
          </table:table-cell>
          <table:table-cell table:style-name="ce18" office:value-type="float" office:value="34359" calcext:value-type="float">
            <text:p><text:s/>34 359</text:p>
          </table:table-cell>
          <table:table-cell table:style-name="ce18" office:value-type="float" office:value="39469" calcext:value-type="float">
            <text:p><text:s/>39 4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4411" calcext:value-type="float">
            <text:p><text:s/>34 4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060" calcext:value-type="float">
            <text:p><text:s/>34 060</text:p>
          </table:table-cell>
          <table:table-cell table:style-name="ce18" office:value-type="float" office:value="31481" calcext:value-type="float">
            <text:p><text:s/>31 4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00" calcext:value-type="float">
            <text:p><text:s/>27 300</text:p>
          </table:table-cell>
          <table:table-cell table:style-name="ce18" office:value-type="float" office:value="32551" calcext:value-type="float">
            <text:p><text:s/>32 551</text:p>
          </table:table-cell>
          <table:table-cell table:style-name="ce18" office:value-type="float" office:value="31456" calcext:value-type="float">
            <text:p><text:s/>31 456</text:p>
          </table:table-cell>
          <table:table-cell table:style-name="ce18" office:value-type="float" office:value="32924" calcext:value-type="float">
            <text:p><text:s/>32 92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3488" calcext:value-type="float">
            <text:p><text:s/>33 488</text:p>
          </table:table-cell>
          <table:table-cell table:style-name="ce18" office:value-type="float" office:value="33463" calcext:value-type="float">
            <text:p><text:s/>33 46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534" calcext:value-type="float">
            <text:p><text:s/>33 534</text:p>
          </table:table-cell>
          <table:table-cell table:style-name="ce18" office:value-type="float" office:value="34506" calcext:value-type="float">
            <text:p><text:s/>34 506</text:p>
          </table:table-cell>
          <table:table-cell table:style-name="ce18" office:value-type="float" office:value="33029" calcext:value-type="float">
            <text:p><text:s/>33 029</text:p>
          </table:table-cell>
          <table:table-cell table:style-name="ce18" office:value-type="float" office:value="32239" calcext:value-type="float">
            <text:p><text:s/>32 239</text:p>
          </table:table-cell>
          <table:table-cell table:style-name="ce18" office:value-type="float" office:value="33568" calcext:value-type="float">
            <text:p><text:s/>33 568</text:p>
          </table:table-cell>
          <table:table-cell table:style-name="ce18" office:value-type="float" office:value="34102" calcext:value-type="float">
            <text:p><text:s/>34 102</text:p>
          </table:table-cell>
          <table:table-cell table:style-name="ce18" office:value-type="float" office:value="32530" calcext:value-type="float">
            <text:p><text:s/>32 530</text:p>
          </table:table-cell>
          <table:table-cell table:style-name="ce18" office:value-type="float" office:value="29068" calcext:value-type="float">
            <text:p><text:s/>29 068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4094" calcext:value-type="float">
            <text:p><text:s/>34 09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511" calcext:value-type="float">
            <text:p><text:s/>34 511</text:p>
          </table:table-cell>
          <table:table-cell table:style-name="ce18" office:value-type="float" office:value="34418" calcext:value-type="float">
            <text:p><text:s/>34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280" calcext:value-type="float">
            <text:p><text:s/>31 280</text:p>
          </table:table-cell>
          <table:table-cell table:style-name="ce18" office:value-type="float" office:value="25560" calcext:value-type="float">
            <text:p><text:s/>25 560</text:p>
          </table:table-cell>
          <table:table-cell table:style-name="ce18" office:value-type="float" office:value="27456" calcext:value-type="float">
            <text:p><text:s/>27 456</text:p>
          </table:table-cell>
          <table:table-cell table:style-name="ce18" office:value-type="float" office:value="31493" calcext:value-type="float">
            <text:p><text:s/>31 493</text:p>
          </table:table-cell>
          <table:table-cell table:style-name="ce18" office:value-type="float" office:value="32963" calcext:value-type="float">
            <text:p><text:s/>32 963</text:p>
          </table:table-cell>
          <table:table-cell table:style-name="ce18" office:value-type="float" office:value="33344" calcext:value-type="float">
            <text:p><text:s/>33 34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31766" calcext:value-type="float">
            <text:p><text:s/>31 766</text:p>
          </table:table-cell>
          <table:table-cell table:style-name="ce18" office:value-type="float" office:value="31670" calcext:value-type="float">
            <text:p><text:s/>31 6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66" calcext:value-type="float">
            <text:p><text:s/>31 6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1922" calcext:value-type="float">
            <text:p><text:s/>31 922</text:p>
          </table:table-cell>
          <table:table-cell table:style-name="ce18" office:value-type="float" office:value="32087" calcext:value-type="float">
            <text:p><text:s/>32 0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214" calcext:value-type="float">
            <text:p><text:s/>27 214</text:p>
          </table:table-cell>
          <table:table-cell table:style-name="ce18" office:value-type="float" office:value="40500" calcext:value-type="float">
            <text:p><text:s/>40 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433" calcext:value-type="float">
            <text:p><text:s/>30 433</text:p>
          </table:table-cell>
          <table:table-cell table:style-name="ce18" office:value-type="float" office:value="35400" calcext:value-type="float">
            <text:p><text:s/>35 400</text:p>
          </table:table-cell>
          <table:table-cell table:style-name="ce18" office:value-type="float" office:value="29582" calcext:value-type="float">
            <text:p><text:s/>29 58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3009" calcext:value-type="float">
            <text:p><text:s/>33 009</text:p>
          </table:table-cell>
          <table:table-cell table:style-name="ce18" office:value-type="float" office:value="32509" calcext:value-type="float">
            <text:p><text:s/>32 5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67" calcext:value-type="float">
            <text:p><text:s/>32 467</text:p>
          </table:table-cell>
          <table:table-cell table:style-name="ce18" office:value-type="float" office:value="36087" calcext:value-type="float">
            <text:p><text:s/>36 087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5236" calcext:value-type="float">
            <text:p><text:s/>35 236</text:p>
          </table:table-cell>
          <table:table-cell table:style-name="ce18" office:value-type="float" office:value="34652" calcext:value-type="float">
            <text:p><text:s/>34 652</text:p>
          </table:table-cell>
          <table:table-cell table:style-name="ce18" office:value-type="float" office:value="36387" calcext:value-type="float">
            <text:p><text:s/>36 387</text:p>
          </table:table-cell>
          <table:table-cell table:style-name="ce18" office:value-type="float" office:value="27067" calcext:value-type="float">
            <text:p><text:s/>27 067</text:p>
          </table:table-cell>
          <table:table-cell table:style-name="ce18" office:value-type="float" office:value="32797" calcext:value-type="float">
            <text:p><text:s/>32 797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2116" calcext:value-type="float">
            <text:p><text:s/>32 1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13" calcext:value-type="float">
            <text:p><text:s/>29 613</text:p>
          </table:table-cell>
          <table:table-cell table:style-name="ce18" office:value-type="float" office:value="32739" calcext:value-type="float">
            <text:p><text:s/>32 739</text:p>
          </table:table-cell>
          <table:table-cell table:style-name="ce18" office:value-type="float" office:value="32700" calcext:value-type="float">
            <text:p><text:s/>32 700</text:p>
          </table:table-cell>
          <table:table-cell table:style-name="ce18" office:value-type="float" office:value="38000" calcext:value-type="float">
            <text:p><text:s/>3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00" calcext:value-type="float">
            <text:p><text:s/>34 100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1397" calcext:value-type="float">
            <text:p><text:s/>31 397</text:p>
          </table:table-cell>
          <table:table-cell table:style-name="ce18" office:value-type="float" office:value="33684" calcext:value-type="float">
            <text:p><text:s/>33 68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33764" calcext:value-type="float">
            <text:p><text:s/>33 764</text:p>
          </table:table-cell>
          <table:table-cell table:style-name="ce18" office:value-type="float" office:value="33936" calcext:value-type="float">
            <text:p><text:s/>33 9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5180" calcext:value-type="float">
            <text:p><text:s/>35 180</text:p>
          </table:table-cell>
          <table:table-cell table:style-name="ce18" office:value-type="float" office:value="33524" calcext:value-type="float">
            <text:p><text:s/>33 524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43160" calcext:value-type="float">
            <text:p><text:s/>43 16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31077" calcext:value-type="float">
            <text:p><text:s/>31 0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00" calcext:value-type="float">
            <text:p><text:s/>31 100</text:p>
          </table:table-cell>
          <table:table-cell table:style-name="ce18" office:value-type="float" office:value="28009" calcext:value-type="float">
            <text:p><text:s/>28 0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3400" calcext:value-type="float">
            <text:p><text:s/>33 400</text:p>
          </table:table-cell>
          <table:table-cell table:style-name="ce18" office:value-type="float" office:value="34400" calcext:value-type="float">
            <text:p><text:s/>34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33062" calcext:value-type="float">
            <text:p><text:s/>33 062</text:p>
          </table:table-cell>
          <table:table-cell table:style-name="ce18" office:value-type="float" office:value="33693" calcext:value-type="float">
            <text:p><text:s/>33 693</text:p>
          </table:table-cell>
          <table:table-cell table:style-name="ce18" office:value-type="float" office:value="30515" calcext:value-type="float">
            <text:p><text:s/>30 515</text:p>
          </table:table-cell>
          <table:table-cell table:style-name="ce18" office:value-type="float" office:value="33749" calcext:value-type="float">
            <text:p><text:s/>33 749</text:p>
          </table:table-cell>
          <table:table-cell table:style-name="ce18" office:value-type="float" office:value="33391" calcext:value-type="float">
            <text:p><text:s/>33 391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3792" calcext:value-type="float">
            <text:p><text:s/>33 792</text:p>
          </table:table-cell>
          <table:table-cell table:style-name="ce18" office:value-type="float" office:value="31079" calcext:value-type="float">
            <text:p><text:s/>31 0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00" calcext:value-type="float">
            <text:p><text:s/>43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07" calcext:value-type="float">
            <text:p><text:s/>30 607</text:p>
          </table:table-cell>
          <table:table-cell table:style-name="ce18" office:value-type="float" office:value="32538" calcext:value-type="float">
            <text:p><text:s/>32 5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5281" calcext:value-type="float">
            <text:p><text:s/>25 2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9500" calcext:value-type="float">
            <text:p><text:s/>29 500</text:p>
          </table:table-cell>
          <table:table-cell table:style-name="ce18" office:value-type="float" office:value="33765" calcext:value-type="float">
            <text:p><text:s/>33 76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33232" calcext:value-type="float">
            <text:p><text:s/>33 2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743" calcext:value-type="float">
            <text:p><text:s/>32 743</text:p>
          </table:table-cell>
          <table:table-cell table:style-name="ce18" office:value-type="float" office:value="35400" calcext:value-type="float">
            <text:p><text:s/>35 400</text:p>
          </table:table-cell>
          <table:table-cell table:style-name="ce18" office:value-type="float" office:value="30888" calcext:value-type="float">
            <text:p><text:s/>30 888</text:p>
          </table:table-cell>
          <table:table-cell table:style-name="ce18" office:value-type="float" office:value="36732" calcext:value-type="float">
            <text:p><text:s/>36 73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1200" calcext:value-type="float">
            <text:p><text:s/>41 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33109" calcext:value-type="float">
            <text:p><text:s/>33 109</text:p>
          </table:table-cell>
          <table:table-cell table:style-name="ce18" office:value-type="float" office:value="33389" calcext:value-type="float">
            <text:p><text:s/>33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292" calcext:value-type="float">
            <text:p><text:s/>34 2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0004" calcext:value-type="float">
            <text:p><text:s/>30 00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42147" calcext:value-type="float">
            <text:p><text:s/>42 1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577" calcext:value-type="float">
            <text:p><text:s/>32 5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738" calcext:value-type="float">
            <text:p><text:s/>25 7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33" calcext:value-type="float">
            <text:p><text:s/>35 033</text:p>
          </table:table-cell>
          <table:table-cell table:style-name="ce18" office:value-type="float" office:value="31950" calcext:value-type="float">
            <text:p><text:s/>31 95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90676" calcext:value-type="float">
            <text:p><text:s/>90 67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0676" calcext:value-type="float">
            <text:p><text:s/>90 6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676" calcext:value-type="float">
            <text:p><text:s/>90 67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6992" calcext:value-type="float">
            <text:p><text:s/>36 9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992" calcext:value-type="float">
            <text:p><text:s/>36 992</text:p>
          </table:table-cell>
          <table:table-cell table:style-name="ce18" office:value-type="float" office:value="36900" calcext:value-type="float">
            <text:p><text:s/>36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9500" calcext:value-type="float">
            <text:p><text:s/>39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54" calcext:value-type="float">
            <text:p><text:s/>36 85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34249" calcext:value-type="float">
            <text:p><text:s/>34 249</text:p>
          </table:table-cell>
          <table:table-cell table:style-name="ce18" office:value-type="float" office:value="44200" calcext:value-type="float">
            <text:p><text:s/>44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200" calcext:value-type="float">
            <text:p><text:s/>44 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151" calcext:value-type="float">
            <text:p><text:s/>34 151</text:p>
          </table:table-cell>
          <table:table-cell table:style-name="ce18" office:value-type="float" office:value="38900" calcext:value-type="float">
            <text:p><text:s/>38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087" calcext:value-type="float">
            <text:p><text:s/>34 0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900" calcext:value-type="float">
            <text:p><text:s/>38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7100" calcext:value-type="float">
            <text:p><text:s/>27 1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27100" calcext:value-type="float">
            <text:p><text:s/>27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1782" calcext:value-type="float">
            <text:p><text:s/>31 782</text:p>
          </table:table-cell>
          <table:table-cell table:style-name="ce18" office:value-type="float" office:value="34965" calcext:value-type="float">
            <text:p><text:s/>34 9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61" calcext:value-type="float">
            <text:p><text:s/>35 4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726" calcext:value-type="float">
            <text:p><text:s/>31 726</text:p>
          </table:table-cell>
          <table:table-cell table:style-name="ce18" office:value-type="float" office:value="29900" calcext:value-type="float">
            <text:p><text:s/>29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2900" calcext:value-type="float">
            <text:p><text:s/>32 9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8667" calcext:value-type="float">
            <text:p><text:s/>38 667</text:p>
          </table:table-cell>
          <table:table-cell table:style-name="ce18" office:value-type="float" office:value="31010" calcext:value-type="float">
            <text:p><text:s/>31 0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50" calcext:value-type="float">
            <text:p><text:s/>30 55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7705" calcext:value-type="float">
            <text:p><text:s/>27 70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05" calcext:value-type="float">
            <text:p><text:s/>27 7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705" calcext:value-type="float">
            <text:p><text:s/>27 70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5149" calcext:value-type="float">
            <text:p><text:s/>35 149</text:p>
          </table:table-cell>
          <table:table-cell table:style-name="ce18" office:value-type="float" office:value="36254" calcext:value-type="float">
            <text:p><text:s/>36 254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6175" calcext:value-type="float">
            <text:p><text:s/>36 175</text:p>
          </table:table-cell>
          <table:table-cell table:style-name="ce18" office:value-type="float" office:value="39086" calcext:value-type="float">
            <text:p><text:s/>39 086</text:p>
          </table:table-cell>
          <table:table-cell table:style-name="ce18" office:value-type="float" office:value="28036" calcext:value-type="float">
            <text:p><text:s/>28 036</text:p>
          </table:table-cell>
          <table:table-cell table:style-name="ce18" office:value-type="float" office:value="36525" calcext:value-type="float">
            <text:p><text:s/>36 525</text:p>
          </table:table-cell>
          <table:table-cell table:style-name="ce18" office:value-type="float" office:value="32602" calcext:value-type="float">
            <text:p><text:s/>32 602</text:p>
          </table:table-cell>
          <table:table-cell table:style-name="ce18" office:value-type="float" office:value="31875" calcext:value-type="float">
            <text:p><text:s/>31 875</text:p>
          </table:table-cell>
          <table:table-cell table:style-name="ce18" office:value-type="float" office:value="29980" calcext:value-type="float">
            <text:p><text:s/>29 980</text:p>
          </table:table-cell>
          <table:table-cell table:style-name="ce18" office:value-type="float" office:value="32091" calcext:value-type="float">
            <text:p><text:s/>32 091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8273" calcext:value-type="float">
            <text:p><text:s/>38 273</text:p>
          </table:table-cell>
          <table:table-cell table:style-name="ce18" office:value-type="float" office:value="47000" calcext:value-type="float">
            <text:p><text:s/>47 000</text:p>
          </table:table-cell>
          <table:table-cell table:style-name="ce18" office:value-type="float" office:value="24900" calcext:value-type="float">
            <text:p><text:s/>24 900</text:p>
          </table:table-cell>
          <table:table-cell table:style-name="ce18" office:value-type="float" office:value="33411" calcext:value-type="float">
            <text:p><text:s/>33 411</text:p>
          </table:table-cell>
          <table:table-cell table:style-name="ce18" office:value-type="float" office:value="31477" calcext:value-type="float">
            <text:p><text:s/>31 4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24800" calcext:value-type="float">
            <text:p><text:s/>24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82" calcext:value-type="float">
            <text:p><text:s/>34 582</text:p>
          </table:table-cell>
          <table:table-cell table:style-name="ce18" office:value-type="float" office:value="39300" calcext:value-type="float">
            <text:p><text:s/>39 300</text:p>
          </table:table-cell>
          <table:table-cell table:style-name="ce18" office:value-type="float" office:value="36360" calcext:value-type="float">
            <text:p><text:s/>36 36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9432" calcext:value-type="float">
            <text:p><text:s/>29 432</text:p>
          </table:table-cell>
          <table:table-cell table:style-name="ce18" office:value-type="float" office:value="32400" calcext:value-type="float">
            <text:p><text:s/>32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00" calcext:value-type="float">
            <text:p><text:s/>32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158" calcext:value-type="float">
            <text:p><text:s/>29 1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813" calcext:value-type="float">
            <text:p><text:s/>32 8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919" calcext:value-type="float">
            <text:p><text:s/>28 9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400" calcext:value-type="float">
            <text:p><text:s/>32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44511" calcext:value-type="float">
            <text:p><text:s/>44 5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4511" calcext:value-type="float">
            <text:p><text:s/>44 5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511" calcext:value-type="float">
            <text:p><text:s/>44 51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40547" calcext:value-type="float">
            <text:p><text:s/>40 54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547" calcext:value-type="float">
            <text:p><text:s/>40 547</text:p>
          </table:table-cell>
          <table:table-cell table:style-name="ce18" office:value-type="float" office:value="29454" calcext:value-type="float">
            <text:p><text:s/>29 4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813" calcext:value-type="float">
            <text:p><text:s/>40 81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34162" calcext:value-type="float">
            <text:p><text:s/>34 162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3985" calcext:value-type="float">
            <text:p><text:s/>33 985</text:p>
          </table:table-cell>
          <table:table-cell table:style-name="ce18" office:value-type="float" office:value="39782" calcext:value-type="float">
            <text:p><text:s/>39 782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65" calcext:value-type="float">
            <text:p><text:s/>34 165</text:p>
          </table:table-cell>
          <table:table-cell table:style-name="ce18" office:value-type="float" office:value="34057" calcext:value-type="float">
            <text:p><text:s/>34 057</text:p>
          </table:table-cell>
          <table:table-cell table:style-name="ce18" office:value-type="float" office:value="31245" calcext:value-type="float">
            <text:p><text:s/>31 245</text:p>
          </table:table-cell>
          <table:table-cell table:style-name="ce18" office:value-type="float" office:value="27814" calcext:value-type="float">
            <text:p><text:s/>27 814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4878" calcext:value-type="float">
            <text:p><text:s/>34 878</text:p>
          </table:table-cell>
          <table:table-cell table:style-name="ce18" office:value-type="float" office:value="44675" calcext:value-type="float">
            <text:p><text:s/>44 675</text:p>
          </table:table-cell>
          <table:table-cell table:style-name="ce18" office:value-type="float" office:value="35393" calcext:value-type="float">
            <text:p><text:s/>35 393</text:p>
          </table:table-cell>
          <table:table-cell table:style-name="ce18" office:value-type="float" office:value="34896" calcext:value-type="float">
            <text:p><text:s/>34 896</text:p>
          </table:table-cell>
          <table:table-cell table:style-name="ce18" office:value-type="float" office:value="34494" calcext:value-type="float">
            <text:p><text:s/>34 494</text:p>
          </table:table-cell>
          <table:table-cell table:style-name="ce18" office:value-type="float" office:value="32440" calcext:value-type="float">
            <text:p><text:s/>32 440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9460" calcext:value-type="float">
            <text:p><text:s/>29 460</text:p>
          </table:table-cell>
          <table:table-cell table:style-name="ce18" office:value-type="float" office:value="30203" calcext:value-type="float">
            <text:p><text:s/>30 203</text:p>
          </table:table-cell>
          <table:table-cell table:style-name="ce18" office:value-type="float" office:value="39736" calcext:value-type="float">
            <text:p><text:s/>39 736</text:p>
          </table:table-cell>
          <table:table-cell table:style-name="ce18" office:value-type="float" office:value="35488" calcext:value-type="float">
            <text:p><text:s/>35 488</text:p>
          </table:table-cell>
          <table:table-cell table:style-name="ce18" office:value-type="float" office:value="39014" calcext:value-type="float">
            <text:p><text:s/>39 01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5200" calcext:value-type="float">
            <text:p><text:s/>35 2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200" calcext:value-type="float">
            <text:p><text:s/>35 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200" calcext:value-type="float">
            <text:p><text:s/>35 2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9240" calcext:value-type="float">
            <text:p><text:s/>29 24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240" calcext:value-type="float">
            <text:p><text:s/>29 2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40" calcext:value-type="float">
            <text:p><text:s/>29 24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34316" calcext:value-type="float">
            <text:p><text:s/>34 3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07" calcext:value-type="float">
            <text:p><text:s/>34 107</text:p>
          </table:table-cell>
          <table:table-cell table:style-name="ce18" office:value-type="float" office:value="39652" calcext:value-type="float">
            <text:p><text:s/>39 652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37577" calcext:value-type="float">
            <text:p><text:s/>37 577</text:p>
          </table:table-cell>
          <table:table-cell table:style-name="ce18" office:value-type="float" office:value="33815" calcext:value-type="float">
            <text:p><text:s/>33 815</text:p>
          </table:table-cell>
          <table:table-cell table:style-name="ce18" office:value-type="float" office:value="33679" calcext:value-type="float">
            <text:p><text:s/>33 679</text:p>
          </table:table-cell>
          <table:table-cell table:style-name="ce18" office:value-type="float" office:value="27834" calcext:value-type="float">
            <text:p><text:s/>27 834</text:p>
          </table:table-cell>
          <table:table-cell table:style-name="ce18" office:value-type="float" office:value="31975" calcext:value-type="float">
            <text:p><text:s/>31 975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2291" calcext:value-type="float">
            <text:p><text:s/>32 291</text:p>
          </table:table-cell>
          <table:table-cell table:style-name="ce18" office:value-type="float" office:value="37976" calcext:value-type="float">
            <text:p><text:s/>37 976</text:p>
          </table:table-cell>
          <table:table-cell table:style-name="ce18" office:value-type="float" office:value="39928" calcext:value-type="float">
            <text:p><text:s/>39 928</text:p>
          </table:table-cell>
          <table:table-cell table:style-name="ce18" office:value-type="float" office:value="33043" calcext:value-type="float">
            <text:p><text:s/>33 043</text:p>
          </table:table-cell>
          <table:table-cell table:style-name="ce18" office:value-type="float" office:value="33409" calcext:value-type="float">
            <text:p><text:s/>33 409</text:p>
          </table:table-cell>
          <table:table-cell table:style-name="ce18" office:value-type="float" office:value="30833" calcext:value-type="float">
            <text:p><text:s/>30 833</text:p>
          </table:table-cell>
          <table:table-cell table:style-name="ce18" office:value-type="float" office:value="31173" calcext:value-type="float">
            <text:p><text:s/>31 173</text:p>
          </table:table-cell>
          <table:table-cell table:style-name="ce18" office:value-type="float" office:value="30743" calcext:value-type="float">
            <text:p><text:s/>30 743</text:p>
          </table:table-cell>
          <table:table-cell table:style-name="ce18" office:value-type="float" office:value="26345" calcext:value-type="float">
            <text:p><text:s/>26 345</text:p>
          </table:table-cell>
          <table:table-cell table:style-name="ce18" office:value-type="float" office:value="40280" calcext:value-type="float">
            <text:p><text:s/>40 280</text:p>
          </table:table-cell>
          <table:table-cell table:style-name="ce18" office:value-type="float" office:value="33956" calcext:value-type="float">
            <text:p><text:s/>33 956</text:p>
          </table:table-cell>
          <table:table-cell table:style-name="ce18" office:value-type="float" office:value="36110" calcext:value-type="float">
            <text:p><text:s/>36 11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33745" calcext:value-type="float">
            <text:p><text:s/>33 7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29" calcext:value-type="float">
            <text:p><text:s/>33 029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750" calcext:value-type="float">
            <text:p><text:s/>43 750</text:p>
          </table:table-cell>
          <table:table-cell table:style-name="ce18" office:value-type="float" office:value="35623" calcext:value-type="float">
            <text:p><text:s/>35 623</text:p>
          </table:table-cell>
          <table:table-cell table:style-name="ce18" office:value-type="float" office:value="36123" calcext:value-type="float">
            <text:p><text:s/>36 123</text:p>
          </table:table-cell>
          <table:table-cell table:style-name="ce18" office:value-type="float" office:value="28889" calcext:value-type="float">
            <text:p><text:s/>28 889</text:p>
          </table:table-cell>
          <table:table-cell table:style-name="ce18" office:value-type="float" office:value="25300" calcext:value-type="float">
            <text:p><text:s/>25 30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35795" calcext:value-type="float">
            <text:p><text:s/>35 795</text:p>
          </table:table-cell>
          <table:table-cell table:style-name="ce18" office:value-type="float" office:value="37543" calcext:value-type="float">
            <text:p><text:s/>37 543</text:p>
          </table:table-cell>
          <table:table-cell table:style-name="ce18" office:value-type="float" office:value="35687" calcext:value-type="float">
            <text:p><text:s/>35 687</text:p>
          </table:table-cell>
          <table:table-cell table:style-name="ce18" office:value-type="float" office:value="34553" calcext:value-type="float">
            <text:p><text:s/>34 553</text:p>
          </table:table-cell>
          <table:table-cell table:style-name="ce18" office:value-type="float" office:value="32655" calcext:value-type="float">
            <text:p><text:s/>32 6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94" calcext:value-type="float">
            <text:p><text:s/>32 094</text:p>
          </table:table-cell>
          <table:table-cell table:style-name="ce18" office:value-type="float" office:value="24500" calcext:value-type="float">
            <text:p><text:s/>24 500</text:p>
          </table:table-cell>
          <table:table-cell table:style-name="ce18" office:value-type="float" office:value="30440" calcext:value-type="float">
            <text:p><text:s/>30 440</text:p>
          </table:table-cell>
          <table:table-cell table:style-name="ce18" office:value-type="float" office:value="35506" calcext:value-type="float">
            <text:p><text:s/>35 506</text:p>
          </table:table-cell>
          <table:table-cell table:style-name="ce18" office:value-type="float" office:value="41000" calcext:value-type="float">
            <text:p><text:s/>41 000</text:p>
          </table:table-cell>
          <table:table-cell table:style-name="ce18" office:value-type="float" office:value="33733" calcext:value-type="float">
            <text:p><text:s/>33 7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8400" calcext:value-type="float">
            <text:p><text:s/>28 4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400" calcext:value-type="float">
            <text:p><text:s/>28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00" calcext:value-type="float">
            <text:p><text:s/>28 4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31524" calcext:value-type="float">
            <text:p><text:s/>31 5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524" calcext:value-type="float">
            <text:p><text:s/>31 5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894" calcext:value-type="float">
            <text:p><text:s/>31 894</text:p>
          </table:table-cell>
          <table:table-cell table:style-name="ce18" office:value-type="float" office:value="31519" calcext:value-type="float">
            <text:p><text:s/>31 519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0828" calcext:value-type="float">
            <text:p><text:s/>30 828</text:p>
          </table:table-cell>
          <table:table-cell table:style-name="ce18" office:value-type="float" office:value="32923" calcext:value-type="float">
            <text:p><text:s/>32 9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23" calcext:value-type="float">
            <text:p><text:s/>32 9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703" calcext:value-type="float">
            <text:p><text:s/>30 703</text:p>
          </table:table-cell>
          <table:table-cell table:style-name="ce18" office:value-type="float" office:value="35335" calcext:value-type="float">
            <text:p><text:s/>35 335</text:p>
          </table:table-cell>
          <table:table-cell table:style-name="ce18" office:value-type="float" office:value="27423" calcext:value-type="float">
            <text:p><text:s/>27 423</text:p>
          </table:table-cell>
          <table:table-cell table:style-name="ce18" office:value-type="float" office:value="25300" calcext:value-type="float">
            <text:p><text:s/>25 300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4182" calcext:value-type="float">
            <text:p><text:s/>34 1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00" calcext:value-type="float">
            <text:p><text:s/>26 700</text:p>
          </table:table-cell>
          <table:table-cell table:style-name="ce18" office:value-type="float" office:value="36175" calcext:value-type="float">
            <text:p><text:s/>36 175</text:p>
          </table:table-cell>
          <table:table-cell table:style-name="ce18" office:value-type="float" office:value="30262" calcext:value-type="float">
            <text:p><text:s/>30 2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311" calcext:value-type="float">
            <text:p><text:s/>26 3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00" calcext:value-type="float">
            <text:p><text:s/>39 300</text:p>
          </table:table-cell>
          <table:table-cell table:style-name="ce18" office:value-type="float" office:value="31400" calcext:value-type="float">
            <text:p><text:s/>31 4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1391" calcext:value-type="float">
            <text:p><text:s/>31 391</text:p>
          </table:table-cell>
          <table:table-cell table:style-name="ce18" office:value-type="float" office:value="32953" calcext:value-type="float">
            <text:p><text:s/>32 9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930" calcext:value-type="float">
            <text:p><text:s/>3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91" calcext:value-type="float">
            <text:p><text:s/>28 191</text:p>
          </table:table-cell>
          <table:table-cell table:style-name="ce18" office:value-type="float" office:value="29604" calcext:value-type="float">
            <text:p><text:s/>29 604</text:p>
          </table:table-cell>
          <table:table-cell table:style-name="ce18" office:value-type="float" office:value="30745" calcext:value-type="float">
            <text:p><text:s/>30 745</text:p>
          </table:table-cell>
          <table:table-cell table:style-name="ce18" office:value-type="float" office:value="27242" calcext:value-type="float">
            <text:p><text:s/>27 242</text:p>
          </table:table-cell>
          <table:table-cell table:style-name="ce18" office:value-type="float" office:value="34967" calcext:value-type="float">
            <text:p><text:s/>34 96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4220" calcext:value-type="float">
            <text:p><text:s/>34 220</text:p>
          </table:table-cell>
          <table:table-cell table:style-name="ce18" office:value-type="float" office:value="44249" calcext:value-type="float">
            <text:p><text:s/>44 249</text:p>
          </table:table-cell>
          <table:table-cell table:style-name="ce18" office:value-type="float" office:value="40100" calcext:value-type="float">
            <text:p><text:s/>40 100</text:p>
          </table:table-cell>
          <table:table-cell table:style-name="ce18" office:value-type="float" office:value="31318" calcext:value-type="float">
            <text:p><text:s/>31 318</text:p>
          </table:table-cell>
          <table:table-cell table:style-name="ce18" office:value-type="float" office:value="30845" calcext:value-type="float">
            <text:p><text:s/>30 8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25" calcext:value-type="float">
            <text:p><text:s/>26 825</text:p>
          </table:table-cell>
          <table:table-cell table:style-name="ce18" office:value-type="float" office:value="25025" calcext:value-type="float">
            <text:p><text:s/>25 025</text:p>
          </table:table-cell>
          <table:table-cell table:style-name="ce18" office:value-type="float" office:value="27350" calcext:value-type="float">
            <text:p><text:s/>27 350</text:p>
          </table:table-cell>
          <table:table-cell table:style-name="ce18" office:value-type="float" office:value="39488" calcext:value-type="float">
            <text:p><text:s/>39 488</text:p>
          </table:table-cell>
          <table:table-cell table:style-name="ce18" office:value-type="float" office:value="43217" calcext:value-type="float">
            <text:p><text:s/>43 217</text:p>
          </table:table-cell>
          <table:table-cell table:style-name="ce18" office:value-type="float" office:value="34400" calcext:value-type="float">
            <text:p><text:s/>34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8411" calcext:value-type="float">
            <text:p><text:s/>38 411</text:p>
          </table:table-cell>
          <table:table-cell table:style-name="ce18" office:value-type="float" office:value="41712" calcext:value-type="float">
            <text:p><text:s/>41 7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95" calcext:value-type="float">
            <text:p><text:s/>42 0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24" calcext:value-type="float">
            <text:p><text:s/>40 024</text:p>
          </table:table-cell>
          <table:table-cell table:style-name="ce18" office:value-type="float" office:value="37656" calcext:value-type="float">
            <text:p><text:s/>37 656</text:p>
          </table:table-cell>
          <table:table-cell table:style-name="ce18" office:value-type="float" office:value="30136" calcext:value-type="float">
            <text:p><text:s/>30 136</text:p>
          </table:table-cell>
          <table:table-cell table:style-name="ce18" office:value-type="float" office:value="32800" calcext:value-type="float">
            <text:p><text:s/>32 8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37306" calcext:value-type="float">
            <text:p><text:s/>37 306</text:p>
          </table:table-cell>
          <table:table-cell table:style-name="ce18" office:value-type="float" office:value="40175" calcext:value-type="float">
            <text:p><text:s/>40 175</text:p>
          </table:table-cell>
          <table:table-cell table:style-name="ce18" office:value-type="float" office:value="38167" calcext:value-type="float">
            <text:p><text:s/>38 167</text:p>
          </table:table-cell>
          <table:table-cell table:style-name="ce18" office:value-type="float" office:value="39998" calcext:value-type="float">
            <text:p><text:s/>39 998</text:p>
          </table:table-cell>
          <table:table-cell table:style-name="ce18" office:value-type="float" office:value="31460" calcext:value-type="float">
            <text:p><text:s/>31 4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200" calcext:value-type="float">
            <text:p><text:s/>44 200</text:p>
          </table:table-cell>
          <table:table-cell table:style-name="ce18" office:value-type="float" office:value="39300" calcext:value-type="float">
            <text:p><text:s/>39 300</text:p>
          </table:table-cell>
          <table:table-cell table:style-name="ce18" office:value-type="float" office:value="35350" calcext:value-type="float">
            <text:p><text:s/>35 3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32638" calcext:value-type="float">
            <text:p><text:s/>32 63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38" calcext:value-type="float">
            <text:p><text:s/>32 6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638" calcext:value-type="float">
            <text:p><text:s/>32 63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34978" calcext:value-type="float">
            <text:p><text:s/>34 97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978" calcext:value-type="float">
            <text:p><text:s/>34 9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08" calcext:value-type="float">
            <text:p><text:s/>36 4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06" calcext:value-type="float">
            <text:p><text:s/>37 20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30226" calcext:value-type="float">
            <text:p><text:s/>30 22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226" calcext:value-type="float">
            <text:p><text:s/>30 2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46060" calcext:value-type="float">
            <text:p><text:s/>46 0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00" calcext:value-type="float">
            <text:p><text:s/>40 100</text:p>
          </table:table-cell>
          <table:table-cell table:style-name="ce18" office:value-type="float" office:value="25250" calcext:value-type="float">
            <text:p><text:s/>25 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300" calcext:value-type="float">
            <text:p><text:s/>27 3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0838" calcext:value-type="float">
            <text:p><text:s/>30 838</text:p>
          </table:table-cell>
          <table:table-cell table:style-name="ce18" office:value-type="float" office:value="29876" calcext:value-type="float">
            <text:p><text:s/>29 8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825" calcext:value-type="float">
            <text:p><text:s/>37 8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00" calcext:value-type="float">
            <text:p><text:s/>29 600</text:p>
          </table:table-cell>
          <table:table-cell table:style-name="ce18" office:value-type="float" office:value="31083" calcext:value-type="float">
            <text:p><text:s/>31 083</text:p>
          </table:table-cell>
          <table:table-cell table:style-name="ce18" office:value-type="float" office:value="30620" calcext:value-type="float">
            <text:p><text:s/>30 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85" calcext:value-type="float">
            <text:p><text:s/>27 785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8558" calcext:value-type="float">
            <text:p><text:s/>28 5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163" calcext:value-type="float">
            <text:p><text:s/>35 163</text:p>
          </table:table-cell>
          <table:table-cell table:style-name="ce18" office:value-type="float" office:value="27648" calcext:value-type="float">
            <text:p><text:s/>27 6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06" calcext:value-type="float">
            <text:p><text:s/>26 80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6659" calcext:value-type="float">
            <text:p><text:s/>36 659</text:p>
          </table:table-cell>
          <table:table-cell table:style-name="ce18" office:value-type="float" office:value="34601" calcext:value-type="float">
            <text:p><text:s/>34 6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21" calcext:value-type="float">
            <text:p><text:s/>34 821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071" calcext:value-type="float">
            <text:p><text:s/>31 071</text:p>
          </table:table-cell>
          <table:table-cell table:style-name="ce18" office:value-type="float" office:value="36934" calcext:value-type="float">
            <text:p><text:s/>36 934</text:p>
          </table:table-cell>
          <table:table-cell table:style-name="ce18" office:value-type="float" office:value="38674" calcext:value-type="float">
            <text:p><text:s/>38 674</text:p>
          </table:table-cell>
          <table:table-cell table:style-name="ce18" office:value-type="float" office:value="30377" calcext:value-type="float">
            <text:p><text:s/>30 37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3646" calcext:value-type="float">
            <text:p><text:s/>33 646</text:p>
          </table:table-cell>
          <table:table-cell table:style-name="ce18" office:value-type="float" office:value="41993" calcext:value-type="float">
            <text:p><text:s/>41 993</text:p>
          </table:table-cell>
          <table:table-cell table:style-name="ce18" office:value-type="float" office:value="36346" calcext:value-type="float">
            <text:p><text:s/>36 346</text:p>
          </table:table-cell>
          <table:table-cell table:style-name="ce18" office:value-type="float" office:value="33146" calcext:value-type="float">
            <text:p><text:s/>33 146</text:p>
          </table:table-cell>
          <table:table-cell table:style-name="ce18" office:value-type="float" office:value="34797" calcext:value-type="float">
            <text:p><text:s/>34 797</text:p>
          </table:table-cell>
          <table:table-cell table:style-name="ce18" office:value-type="float" office:value="32900" calcext:value-type="float">
            <text:p><text:s/>32 900</text:p>
          </table:table-cell>
          <table:table-cell table:style-name="ce18" office:value-type="float" office:value="33528" calcext:value-type="float">
            <text:p><text:s/>33 528</text:p>
          </table:table-cell>
          <table:table-cell table:style-name="ce18" office:value-type="float" office:value="24771" calcext:value-type="float">
            <text:p><text:s/>24 771</text:p>
          </table:table-cell>
          <table:table-cell table:style-name="ce18" office:value-type="float" office:value="30171" calcext:value-type="float">
            <text:p><text:s/>30 171</text:p>
          </table:table-cell>
          <table:table-cell table:style-name="ce18" office:value-type="float" office:value="39055" calcext:value-type="float">
            <text:p><text:s/>39 055</text:p>
          </table:table-cell>
          <table:table-cell table:style-name="ce18" office:value-type="float" office:value="34758" calcext:value-type="float">
            <text:p><text:s/>34 758</text:p>
          </table:table-cell>
          <table:table-cell table:style-name="ce18" office:value-type="float" office:value="34400" calcext:value-type="float">
            <text:p><text:s/>34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9975" calcext:value-type="float">
            <text:p><text:s/>29 97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975" calcext:value-type="float">
            <text:p><text:s/>29 9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9173" calcext:value-type="float">
            <text:p><text:s/>29 17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127" calcext:value-type="float">
            <text:p><text:s/>32 1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800" calcext:value-type="float">
            <text:p><text:s/>24 8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1607" calcext:value-type="float">
            <text:p><text:s/>31 607</text:p>
          </table:table-cell>
          <table:table-cell table:style-name="ce18" office:value-type="float" office:value="31547" calcext:value-type="float">
            <text:p><text:s/>31 54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547" calcext:value-type="float">
            <text:p><text:s/>31 547</text:p>
          </table:table-cell>
          <table:table-cell table:style-name="ce18" office:value-type="float" office:value="31777" calcext:value-type="float">
            <text:p><text:s/>31 777</text:p>
          </table:table-cell>
          <table:table-cell table:style-name="ce18" office:value-type="float" office:value="47800" calcext:value-type="float">
            <text:p><text:s/>47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1136" calcext:value-type="float">
            <text:p><text:s/>31 136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30030" calcext:value-type="float">
            <text:p><text:s/>30 030</text:p>
          </table:table-cell>
          <table:table-cell table:style-name="ce17" office:value-type="float" office:value="30090" calcext:value-type="float">
            <text:p><text:s/>30 090</text:p>
          </table:table-cell>
          <table:table-cell table:style-name="ce17" office:value-type="float" office:value="27683" calcext:value-type="float">
            <text:p><text:s/>27 683</text:p>
          </table:table-cell>
          <table:table-cell table:style-name="ce17" office:value-type="float" office:value="29806" calcext:value-type="float">
            <text:p><text:s/>29 806</text:p>
          </table:table-cell>
          <table:table-cell table:style-name="ce17" office:value-type="float" office:value="33002" calcext:value-type="float">
            <text:p><text:s/>33 002</text:p>
          </table:table-cell>
          <table:table-cell table:style-name="ce17" office:value-type="float" office:value="30313" calcext:value-type="float">
            <text:p><text:s/>30 313</text:p>
          </table:table-cell>
          <table:table-cell table:style-name="ce17" office:value-type="float" office:value="30514" calcext:value-type="float">
            <text:p><text:s/>30 514</text:p>
          </table:table-cell>
          <table:table-cell table:style-name="ce17" office:value-type="float" office:value="30015" calcext:value-type="float">
            <text:p><text:s/>30 015</text:p>
          </table:table-cell>
          <table:table-cell table:style-name="ce17" office:value-type="float" office:value="28937" calcext:value-type="float">
            <text:p><text:s/>28 937</text:p>
          </table:table-cell>
          <table:table-cell table:style-name="ce17" office:value-type="float" office:value="32086" calcext:value-type="float">
            <text:p><text:s/>32 086</text:p>
          </table:table-cell>
          <table:table-cell table:style-name="ce17" office:value-type="float" office:value="27265" calcext:value-type="float">
            <text:p><text:s/>27 265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9716" calcext:value-type="float">
            <text:p><text:s/>29 716</text:p>
          </table:table-cell>
          <table:table-cell table:style-name="ce17" office:value-type="float" office:value="34287" calcext:value-type="float">
            <text:p><text:s/>34 287</text:p>
          </table:table-cell>
          <table:table-cell table:style-name="ce17" office:value-type="float" office:value="29670" calcext:value-type="float">
            <text:p><text:s/>29 670</text:p>
          </table:table-cell>
          <table:table-cell table:style-name="ce17" office:value-type="float" office:value="29679" calcext:value-type="float">
            <text:p><text:s/>29 679</text:p>
          </table:table-cell>
          <table:table-cell table:style-name="ce17" office:value-type="float" office:value="29805" calcext:value-type="float">
            <text:p><text:s/>29 805</text:p>
          </table:table-cell>
          <table:table-cell table:style-name="ce17" office:value-type="float" office:value="28862" calcext:value-type="float">
            <text:p><text:s/>28 862</text:p>
          </table:table-cell>
          <table:table-cell table:style-name="ce17" office:value-type="float" office:value="27191" calcext:value-type="float">
            <text:p><text:s/>27 191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28395" calcext:value-type="float">
            <text:p><text:s/>28 395</text:p>
          </table:table-cell>
          <table:table-cell table:style-name="ce17" office:value-type="float" office:value="31615" calcext:value-type="float">
            <text:p><text:s/>31 615</text:p>
          </table:table-cell>
          <table:table-cell table:style-name="ce17" office:value-type="float" office:value="33396" calcext:value-type="float">
            <text:p><text:s/>33 396</text:p>
          </table:table-cell>
          <table:table-cell table:style-name="ce17" office:value-type="float" office:value="29486" calcext:value-type="float">
            <text:p><text:s/>29 486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9433" calcext:value-type="float">
            <text:p><text:s/>29 433</text:p>
          </table:table-cell>
          <table:table-cell table:style-name="ce18" office:value-type="float" office:value="30435" calcext:value-type="float">
            <text:p><text:s/>30 435</text:p>
          </table:table-cell>
          <table:table-cell table:style-name="ce18" office:value-type="float" office:value="27683" calcext:value-type="float">
            <text:p><text:s/>27 683</text:p>
          </table:table-cell>
          <table:table-cell table:style-name="ce18" office:value-type="float" office:value="29645" calcext:value-type="float">
            <text:p><text:s/>29 645</text:p>
          </table:table-cell>
          <table:table-cell table:style-name="ce18" office:value-type="float" office:value="32747" calcext:value-type="float">
            <text:p><text:s/>32 747</text:p>
          </table:table-cell>
          <table:table-cell table:style-name="ce18" office:value-type="float" office:value="29155" calcext:value-type="float">
            <text:p><text:s/>29 155</text:p>
          </table:table-cell>
          <table:table-cell table:style-name="ce18" office:value-type="float" office:value="30916" calcext:value-type="float">
            <text:p><text:s/>30 916</text:p>
          </table:table-cell>
          <table:table-cell table:style-name="ce18" office:value-type="float" office:value="29089" calcext:value-type="float">
            <text:p><text:s/>29 089</text:p>
          </table:table-cell>
          <table:table-cell table:style-name="ce18" office:value-type="float" office:value="29145" calcext:value-type="float">
            <text:p><text:s/>29 145</text:p>
          </table:table-cell>
          <table:table-cell table:style-name="ce18" office:value-type="float" office:value="30990" calcext:value-type="float">
            <text:p><text:s/>30 990</text:p>
          </table:table-cell>
          <table:table-cell table:style-name="ce18" office:value-type="float" office:value="28441" calcext:value-type="float">
            <text:p><text:s/>28 441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8841" calcext:value-type="float">
            <text:p><text:s/>28 841</text:p>
          </table:table-cell>
          <table:table-cell table:style-name="ce18" office:value-type="float" office:value="32660" calcext:value-type="float">
            <text:p><text:s/>32 660</text:p>
          </table:table-cell>
          <table:table-cell table:style-name="ce18" office:value-type="float" office:value="28473" calcext:value-type="float">
            <text:p><text:s/>28 473</text:p>
          </table:table-cell>
          <table:table-cell table:style-name="ce18" office:value-type="float" office:value="29962" calcext:value-type="float">
            <text:p><text:s/>29 962</text:p>
          </table:table-cell>
          <table:table-cell table:style-name="ce18" office:value-type="float" office:value="28452" calcext:value-type="float">
            <text:p><text:s/>28 452</text:p>
          </table:table-cell>
          <table:table-cell table:style-name="ce18" office:value-type="float" office:value="26953" calcext:value-type="float">
            <text:p><text:s/>26 953</text:p>
          </table:table-cell>
          <table:table-cell table:style-name="ce18" office:value-type="float" office:value="27253" calcext:value-type="float">
            <text:p><text:s/>27 253</text:p>
          </table:table-cell>
          <table:table-cell table:style-name="ce18" office:value-type="float" office:value="29773" calcext:value-type="float">
            <text:p><text:s/>29 773</text:p>
          </table:table-cell>
          <table:table-cell table:style-name="ce18" office:value-type="float" office:value="26083" calcext:value-type="float">
            <text:p><text:s/>26 083</text:p>
          </table:table-cell>
          <table:table-cell table:style-name="ce18" office:value-type="float" office:value="32803" calcext:value-type="float">
            <text:p><text:s/>32 803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float" office:value="28950" calcext:value-type="float">
            <text:p><text:s/>28 9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4977" calcext:value-type="float">
            <text:p><text:s/>34 977</text:p>
          </table:table-cell>
          <table:table-cell table:style-name="ce18" office:value-type="float" office:value="27890" calcext:value-type="float">
            <text:p><text:s/>27 8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90" calcext:value-type="float">
            <text:p><text:s/>27 8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89" calcext:value-type="float">
            <text:p><text:s/>34 989</text:p>
          </table:table-cell>
          <table:table-cell table:style-name="ce18" office:value-type="float" office:value="31640" calcext:value-type="float">
            <text:p><text:s/>31 640</text:p>
          </table:table-cell>
          <table:table-cell table:style-name="ce18" office:value-type="float" office:value="32890" calcext:value-type="float">
            <text:p><text:s/>32 89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8571" calcext:value-type="float">
            <text:p><text:s/>28 571</text:p>
          </table:table-cell>
          <table:table-cell table:style-name="ce18" office:value-type="float" office:value="35297" calcext:value-type="float">
            <text:p><text:s/>35 29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900" calcext:value-type="float">
            <text:p><text:s/>25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9196" calcext:value-type="float">
            <text:p><text:s/>29 196</text:p>
          </table:table-cell>
          <table:table-cell table:style-name="ce18" office:value-type="float" office:value="32732" calcext:value-type="float">
            <text:p><text:s/>32 7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29560" calcext:value-type="float">
            <text:p><text:s/>29 560</text:p>
          </table:table-cell>
          <table:table-cell table:style-name="ce18" office:value-type="float" office:value="29045" calcext:value-type="float">
            <text:p><text:s/>29 045</text:p>
          </table:table-cell>
          <table:table-cell table:style-name="ce18" office:value-type="float" office:value="30297" calcext:value-type="float">
            <text:p><text:s/>30 297</text:p>
          </table:table-cell>
          <table:table-cell table:style-name="ce18" office:value-type="float" office:value="30842" calcext:value-type="float">
            <text:p><text:s/>30 842</text:p>
          </table:table-cell>
          <table:table-cell table:style-name="ce18" office:value-type="float" office:value="27112" calcext:value-type="float">
            <text:p><text:s/>27 112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0243" calcext:value-type="float">
            <text:p><text:s/>30 243</text:p>
          </table:table-cell>
          <table:table-cell table:style-name="ce18" office:value-type="float" office:value="33557" calcext:value-type="float">
            <text:p><text:s/>33 557</text:p>
          </table:table-cell>
          <table:table-cell table:style-name="ce18" office:value-type="float" office:value="31341" calcext:value-type="float">
            <text:p><text:s/>31 341</text:p>
          </table:table-cell>
          <table:table-cell table:style-name="ce18" office:value-type="float" office:value="29195" calcext:value-type="float">
            <text:p><text:s/>29 195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26914" calcext:value-type="float">
            <text:p><text:s/>26 914</text:p>
          </table:table-cell>
          <table:table-cell table:style-name="ce18" office:value-type="float" office:value="28748" calcext:value-type="float">
            <text:p><text:s/>28 748</text:p>
          </table:table-cell>
          <table:table-cell table:style-name="ce18" office:value-type="float" office:value="29692" calcext:value-type="float">
            <text:p><text:s/>29 692</text:p>
          </table:table-cell>
          <table:table-cell table:style-name="ce18" office:value-type="float" office:value="30050" calcext:value-type="float">
            <text:p><text:s/>30 050</text:p>
          </table:table-cell>
          <table:table-cell table:style-name="ce18" office:value-type="float" office:value="40900" calcext:value-type="float">
            <text:p><text:s/>40 900</text:p>
          </table:table-cell>
          <table:table-cell table:style-name="ce18" office:value-type="float" office:value="30700" calcext:value-type="float">
            <text:p><text:s/>30 7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9510" calcext:value-type="float">
            <text:p><text:s/>29 510</text:p>
          </table:table-cell>
          <table:table-cell table:style-name="ce18" office:value-type="float" office:value="28820" calcext:value-type="float">
            <text:p><text:s/>28 8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60" calcext:value-type="float">
            <text:p><text:s/>28 060</text:p>
          </table:table-cell>
          <table:table-cell table:style-name="ce18" office:value-type="float" office:value="32747" calcext:value-type="float">
            <text:p><text:s/>32 74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9528" calcext:value-type="float">
            <text:p><text:s/>29 528</text:p>
          </table:table-cell>
          <table:table-cell table:style-name="ce18" office:value-type="float" office:value="29749" calcext:value-type="float">
            <text:p><text:s/>29 749</text:p>
          </table:table-cell>
          <table:table-cell table:style-name="ce18" office:value-type="float" office:value="26294" calcext:value-type="float">
            <text:p><text:s/>26 294</text:p>
          </table:table-cell>
          <table:table-cell table:style-name="ce18" office:value-type="float" office:value="30300" calcext:value-type="float">
            <text:p><text:s/>30 300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9800" calcext:value-type="float">
            <text:p><text:s/>29 800</text:p>
          </table:table-cell>
          <table:table-cell table:style-name="ce18" office:value-type="float" office:value="33129" calcext:value-type="float">
            <text:p><text:s/>33 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07" calcext:value-type="float">
            <text:p><text:s/>29 607</text:p>
          </table:table-cell>
          <table:table-cell table:style-name="ce18" office:value-type="float" office:value="30183" calcext:value-type="float">
            <text:p><text:s/>30 1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57" calcext:value-type="float">
            <text:p><text:s/>28 457</text:p>
          </table:table-cell>
          <table:table-cell table:style-name="ce18" office:value-type="float" office:value="26679" calcext:value-type="float">
            <text:p><text:s/>26 679</text:p>
          </table:table-cell>
          <table:table-cell table:style-name="ce18" office:value-type="float" office:value="34100" calcext:value-type="float">
            <text:p><text:s/>34 100</text:p>
          </table:table-cell>
          <table:table-cell table:style-name="ce18" office:value-type="float" office:value="32100" calcext:value-type="float">
            <text:p><text:s/>32 100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9200" calcext:value-type="float">
            <text:p><text:s/>29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0331" calcext:value-type="float">
            <text:p><text:s/>30 331</text:p>
          </table:table-cell>
          <table:table-cell table:style-name="ce18" office:value-type="float" office:value="29883" calcext:value-type="float">
            <text:p><text:s/>29 8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13" calcext:value-type="float">
            <text:p><text:s/>29 813</text:p>
          </table:table-cell>
          <table:table-cell table:style-name="ce18" office:value-type="float" office:value="34400" calcext:value-type="float">
            <text:p><text:s/>34 400</text:p>
          </table:table-cell>
          <table:table-cell table:style-name="ce18" office:value-type="float" office:value="33250" calcext:value-type="float">
            <text:p><text:s/>33 250</text:p>
          </table:table-cell>
          <table:table-cell table:style-name="ce18" office:value-type="float" office:value="32986" calcext:value-type="float">
            <text:p><text:s/>32 986</text:p>
          </table:table-cell>
          <table:table-cell table:style-name="ce18" office:value-type="float" office:value="30532" calcext:value-type="float">
            <text:p><text:s/>30 532</text:p>
          </table:table-cell>
          <table:table-cell table:style-name="ce18" office:value-type="float" office:value="29167" calcext:value-type="float">
            <text:p><text:s/>29 167</text:p>
          </table:table-cell>
          <table:table-cell table:style-name="ce18" office:value-type="float" office:value="32953" calcext:value-type="float">
            <text:p><text:s/>32 953</text:p>
          </table:table-cell>
          <table:table-cell table:style-name="ce18" office:value-type="float" office:value="29559" calcext:value-type="float">
            <text:p><text:s/>29 559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9449" calcext:value-type="float">
            <text:p><text:s/>29 4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34" calcext:value-type="float">
            <text:p><text:s/>28 934</text:p>
          </table:table-cell>
          <table:table-cell table:style-name="ce18" office:value-type="float" office:value="31914" calcext:value-type="float">
            <text:p><text:s/>31 914</text:p>
          </table:table-cell>
          <table:table-cell table:style-name="ce18" office:value-type="float" office:value="31699" calcext:value-type="float">
            <text:p><text:s/>31 69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250" calcext:value-type="float">
            <text:p><text:s/>30 25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28775" calcext:value-type="float">
            <text:p><text:s/>28 775</text:p>
          </table:table-cell>
          <table:table-cell table:style-name="ce18" office:value-type="float" office:value="28779" calcext:value-type="float">
            <text:p><text:s/>28 77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30552" calcext:value-type="float">
            <text:p><text:s/>30 552</text:p>
          </table:table-cell>
          <table:table-cell table:style-name="ce18" office:value-type="float" office:value="30391" calcext:value-type="float">
            <text:p><text:s/>30 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681" calcext:value-type="float">
            <text:p><text:s/>29 681</text:p>
          </table:table-cell>
          <table:table-cell table:style-name="ce18" office:value-type="float" office:value="38122" calcext:value-type="float">
            <text:p><text:s/>38 122</text:p>
          </table:table-cell>
          <table:table-cell table:style-name="ce18" office:value-type="float" office:value="41420" calcext:value-type="float">
            <text:p><text:s/>41 4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56" calcext:value-type="float">
            <text:p><text:s/>30 656</text:p>
          </table:table-cell>
          <table:table-cell table:style-name="ce18" office:value-type="float" office:value="32442" calcext:value-type="float">
            <text:p><text:s/>32 442</text:p>
          </table:table-cell>
          <table:table-cell table:style-name="ce18" office:value-type="float" office:value="36667" calcext:value-type="float">
            <text:p><text:s/>36 667</text:p>
          </table:table-cell>
          <table:table-cell table:style-name="ce18" office:value-type="float" office:value="31900" calcext:value-type="float">
            <text:p><text:s/>31 90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9929" calcext:value-type="float">
            <text:p><text:s/>29 929</text:p>
          </table:table-cell>
          <table:table-cell table:style-name="ce18" office:value-type="float" office:value="38700" calcext:value-type="float">
            <text:p><text:s/>38 700</text:p>
          </table:table-cell>
          <table:table-cell table:style-name="ce18" office:value-type="float" office:value="30450" calcext:value-type="float">
            <text:p><text:s/>30 450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float" office:value="29895" calcext:value-type="float">
            <text:p><text:s/>29 895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42" calcext:value-type="float">
            <text:p><text:s/>28 042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7300" calcext:value-type="float">
            <text:p><text:s/>27 3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50" calcext:value-type="float">
            <text:p><text:s/>32 1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9495" calcext:value-type="float">
            <text:p><text:s/>29 495</text:p>
          </table:table-cell>
          <table:table-cell table:style-name="ce18" office:value-type="float" office:value="27400" calcext:value-type="float">
            <text:p><text:s/>27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00" calcext:value-type="float">
            <text:p><text:s/>27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31" calcext:value-type="float">
            <text:p><text:s/>29 631</text:p>
          </table:table-cell>
          <table:table-cell table:style-name="ce18" office:value-type="float" office:value="29186" calcext:value-type="float">
            <text:p><text:s/>29 1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20" calcext:value-type="float">
            <text:p><text:s/>27 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92" calcext:value-type="float">
            <text:p><text:s/>29 892</text:p>
          </table:table-cell>
          <table:table-cell table:style-name="ce18" office:value-type="float" office:value="31800" calcext:value-type="float">
            <text:p><text:s/>31 8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8787" calcext:value-type="float">
            <text:p><text:s/>28 787</text:p>
          </table:table-cell>
          <table:table-cell table:style-name="ce17" office:value-type="float" office:value="28596" calcext:value-type="float">
            <text:p><text:s/>28 5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534" calcext:value-type="float">
            <text:p><text:s/>28 5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000" calcext:value-type="float">
            <text:p><text:s/>34 000</text:p>
          </table:table-cell>
          <table:table-cell table:style-name="ce17" office:value-type="float" office:value="27000" calcext:value-type="float">
            <text:p><text:s/>27 000</text:p>
          </table:table-cell>
          <table:table-cell table:style-name="ce17" office:value-type="float" office:value="28789" calcext:value-type="float">
            <text:p><text:s/>28 789</text:p>
          </table:table-cell>
          <table:table-cell table:style-name="ce17" office:value-type="float" office:value="27229" calcext:value-type="float">
            <text:p><text:s/>27 229</text:p>
          </table:table-cell>
          <table:table-cell table:style-name="ce17" office:value-type="float" office:value="33905" calcext:value-type="float">
            <text:p><text:s/>33 905</text:p>
          </table:table-cell>
          <table:table-cell table:style-name="ce17" office:value-type="float" office:value="28829" calcext:value-type="float">
            <text:p><text:s/>28 829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8962" calcext:value-type="float">
            <text:p><text:s/>28 962</text:p>
          </table:table-cell>
          <table:table-cell table:style-name="ce17" office:value-type="float" office:value="28396" calcext:value-type="float">
            <text:p><text:s/>28 396</text:p>
          </table:table-cell>
          <table:table-cell table:style-name="ce17" office:value-type="float" office:value="26640" calcext:value-type="float">
            <text:p><text:s/>26 640</text:p>
          </table:table-cell>
          <table:table-cell table:style-name="ce17" office:value-type="float" office:value="28787" calcext:value-type="float">
            <text:p><text:s/>28 787</text:p>
          </table:table-cell>
          <table:table-cell table:style-name="ce17" office:value-type="float" office:value="31597" calcext:value-type="float">
            <text:p><text:s/>31 597</text:p>
          </table:table-cell>
          <table:table-cell table:style-name="ce17" office:value-type="float" office:value="28905" calcext:value-type="float">
            <text:p><text:s/>28 905</text:p>
          </table:table-cell>
          <table:table-cell table:style-name="ce17" office:value-type="float" office:value="30718" calcext:value-type="float">
            <text:p><text:s/>30 718</text:p>
          </table:table-cell>
          <table:table-cell table:style-name="ce17" office:value-type="float" office:value="29417" calcext:value-type="float">
            <text:p><text:s/>29 417</text:p>
          </table:table-cell>
          <table:table-cell table:style-name="ce17" office:value-type="float" office:value="27565" calcext:value-type="float">
            <text:p><text:s/>27 565</text:p>
          </table:table-cell>
          <table:table-cell table:style-name="ce17" office:value-type="float" office:value="38400" calcext:value-type="float">
            <text:p><text:s/>38 400</text:p>
          </table:table-cell>
          <table:table-cell table:style-name="ce17" office:value-type="float" office:value="51100" calcext:value-type="float">
            <text:p><text:s/>51 100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52"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職缺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</text:p>
            <text:p>科學園區</text:p>
          </table:table-cell>
          <table:table-cell table:style-name="ce49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8108" calcext:value-type="float">
            <text:p><text:s/>28 108</text:p>
          </table:table-cell>
          <table:table-cell table:style-name="ce18" office:value-type="float" office:value="26211" calcext:value-type="float">
            <text:p><text:s/>26 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11" calcext:value-type="float">
            <text:p><text:s/>26 2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129" calcext:value-type="float">
            <text:p><text:s/>28 129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47730" calcext:value-type="float">
            <text:p><text:s/>47 73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787" calcext:value-type="float">
            <text:p><text:s/>27 78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10" calcext:value-type="float">
            <text:p><text:s/>28 01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9678" calcext:value-type="float">
            <text:p><text:s/>29 678</text:p>
          </table:table-cell>
          <table:table-cell table:style-name="ce18" office:value-type="float" office:value="37478" calcext:value-type="float">
            <text:p><text:s/>37 4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478" calcext:value-type="float">
            <text:p><text:s/>37 47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592" calcext:value-type="float">
            <text:p><text:s/>29 592</text:p>
          </table:table-cell>
          <table:table-cell table:style-name="ce18" office:value-type="float" office:value="26693" calcext:value-type="float">
            <text:p><text:s/>26 6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67" calcext:value-type="float">
            <text:p><text:s/>29 767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600" calcext:value-type="float">
            <text:p><text:s/>34 600</text:p>
          </table:table-cell>
          <table:table-cell table:style-name="ce18" office:value-type="float" office:value="34700" calcext:value-type="float">
            <text:p><text:s/>34 700</text:p>
          </table:table-cell>
          <table:table-cell table:style-name="ce18" office:value-type="float" office:value="31892" calcext:value-type="float">
            <text:p><text:s/>31 892</text:p>
          </table:table-cell>
          <table:table-cell table:style-name="ce18" office:value-type="float" office:value="25403" calcext:value-type="float">
            <text:p><text:s/>25 403</text:p>
          </table:table-cell>
          <table:table-cell table:style-name="ce18" office:value-type="float" office:value="27710" calcext:value-type="float">
            <text:p><text:s/>27 710</text:p>
          </table:table-cell>
          <table:table-cell table:style-name="ce18" office:value-type="float" office:value="32104" calcext:value-type="float">
            <text:p><text:s/>32 104</text:p>
          </table:table-cell>
          <table:table-cell table:style-name="ce18" office:value-type="float" office:value="39100" calcext:value-type="float">
            <text:p><text:s/>39 1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7885" calcext:value-type="float">
            <text:p><text:s/>27 8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21" calcext:value-type="float">
            <text:p><text:s/>25 3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912" calcext:value-type="float">
            <text:p><text:s/>27 912</text:p>
          </table:table-cell>
          <table:table-cell table:style-name="ce18" office:value-type="float" office:value="25363" calcext:value-type="float">
            <text:p><text:s/>25 363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float" office:value="27975" calcext:value-type="float">
            <text:p><text:s/>27 975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805" calcext:value-type="float">
            <text:p><text:s/>26 805</text:p>
          </table:table-cell>
          <table:table-cell table:style-name="ce18" office:value-type="float" office:value="31500" calcext:value-type="float">
            <text:p><text:s/>31 500</text:p>
          </table:table-cell>
          <table:table-cell table:style-name="ce18" office:value-type="float" office:value="31750" calcext:value-type="float">
            <text:p><text:s/>31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66" calcext:value-type="float">
            <text:p><text:s/>30 06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7837" calcext:value-type="float">
            <text:p><text:s/>27 837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33141" calcext:value-type="float">
            <text:p><text:s/>33 1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100" calcext:value-type="float">
            <text:p><text:s/>51 1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4853" calcext:value-type="float">
            <text:p><text:s/>34 8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4853" calcext:value-type="float">
            <text:p><text:s/>34 8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853" calcext:value-type="float">
            <text:p><text:s/>34 853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8688" calcext:value-type="float">
            <text:p><text:s/>28 6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688" calcext:value-type="float">
            <text:p><text:s/>28 6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749" calcext:value-type="float">
            <text:p><text:s/>28 749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8602" calcext:value-type="float">
            <text:p><text:s/>28 60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7461" calcext:value-type="float">
            <text:p><text:s/>27 461</text:p>
          </table:table-cell>
          <table:table-cell table:style-name="ce18" office:value-type="float" office:value="27327" calcext:value-type="float">
            <text:p><text:s/>27 3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80" calcext:value-type="float">
            <text:p><text:s/>27 1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64" calcext:value-type="float">
            <text:p><text:s/>27 464</text:p>
          </table:table-cell>
          <table:table-cell table:style-name="ce18" office:value-type="float" office:value="27214" calcext:value-type="float">
            <text:p><text:s/>27 214</text:p>
          </table:table-cell>
          <table:table-cell table:style-name="ce18" office:value-type="float" office:value="34208" calcext:value-type="float">
            <text:p><text:s/>34 208</text:p>
          </table:table-cell>
          <table:table-cell table:style-name="ce18" office:value-type="float" office:value="27743" calcext:value-type="float">
            <text:p><text:s/>27 743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8922" calcext:value-type="float">
            <text:p><text:s/>28 922</text:p>
          </table:table-cell>
          <table:table-cell table:style-name="ce18" office:value-type="float" office:value="28254" calcext:value-type="float">
            <text:p><text:s/>28 254</text:p>
          </table:table-cell>
          <table:table-cell table:style-name="ce18" office:value-type="float" office:value="23492" calcext:value-type="float">
            <text:p><text:s/>23 492</text:p>
          </table:table-cell>
          <table:table-cell table:style-name="ce18" office:value-type="float" office:value="28033" calcext:value-type="float">
            <text:p><text:s/>28 033</text:p>
          </table:table-cell>
          <table:table-cell table:style-name="ce18" office:value-type="float" office:value="29069" calcext:value-type="float">
            <text:p><text:s/>29 069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5700" calcext:value-type="float">
            <text:p><text:s/>35 700</text:p>
          </table:table-cell>
          <table:table-cell table:style-name="ce18" office:value-type="float" office:value="28864" calcext:value-type="float">
            <text:p><text:s/>28 864</text:p>
          </table:table-cell>
          <table:table-cell table:style-name="ce18" office:value-type="float" office:value="28762" calcext:value-type="float">
            <text:p><text:s/>28 762</text:p>
          </table:table-cell>
          <table:table-cell table:style-name="ce18" office:value-type="float" office:value="38400" calcext:value-type="float">
            <text:p><text:s/>38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30644" calcext:value-type="float">
            <text:p><text:s/>30 6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644" calcext:value-type="float">
            <text:p><text:s/>30 6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30159" calcext:value-type="float">
            <text:p><text:s/>30 159</text:p>
          </table:table-cell>
          <table:table-cell table:style-name="ce18" office:value-type="float" office:value="30970" calcext:value-type="float">
            <text:p><text:s/>30 97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1929" calcext:value-type="float">
            <text:p><text:s/>31 929</text:p>
          </table:table-cell>
          <table:table-cell table:style-name="ce18" office:value-type="float" office:value="30267" calcext:value-type="float">
            <text:p><text:s/>30 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27" calcext:value-type="float">
            <text:p><text:s/>30 4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1953" calcext:value-type="float">
            <text:p><text:s/>31 953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1617" calcext:value-type="float">
            <text:p><text:s/>31 617</text:p>
          </table:table-cell>
          <table:table-cell table:style-name="ce18" office:value-type="float" office:value="31827" calcext:value-type="float">
            <text:p><text:s/>31 827</text:p>
          </table:table-cell>
          <table:table-cell table:style-name="ce11" office:value-type="string" calcext:value-type="string">
            <text:p>保安服務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818" calcext:value-type="float">
            <text:p><text:s/>44 8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54" calcext:value-type="float">
            <text:p><text:s/>32 054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9045" calcext:value-type="float">
            <text:p><text:s/>29 045</text:p>
          </table:table-cell>
          <table:table-cell table:style-name="ce18" office:value-type="float" office:value="31196" calcext:value-type="float">
            <text:p><text:s/>31 19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30058" calcext:value-type="float">
            <text:p><text:s/>30 058</text:p>
          </table:table-cell>
          <table:table-cell table:style-name="ce17" office:value-type="float" office:value="29130" calcext:value-type="float">
            <text:p><text:s/>29 130</text:p>
          </table:table-cell>
          <table:table-cell table:style-name="ce17" office:value-type="float" office:value="32976" calcext:value-type="float">
            <text:p><text:s/>32 976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2715" calcext:value-type="float">
            <text:p><text:s/>32 715</text:p>
          </table:table-cell>
          <table:table-cell table:style-name="ce17" office:value-type="float" office:value="33920" calcext:value-type="float">
            <text:p><text:s/>33 920</text:p>
          </table:table-cell>
          <table:table-cell table:style-name="ce17" office:value-type="float" office:value="34681" calcext:value-type="float">
            <text:p><text:s/>34 681</text:p>
          </table:table-cell>
          <table:table-cell table:style-name="ce17" office:value-type="float" office:value="33094" calcext:value-type="float">
            <text:p><text:s/>33 094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27979" calcext:value-type="float">
            <text:p><text:s/>27 979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8230" calcext:value-type="float">
            <text:p><text:s/>28 230</text:p>
          </table:table-cell>
          <table:table-cell table:style-name="ce17" office:value-type="float" office:value="34732" calcext:value-type="float">
            <text:p><text:s/>34 732</text:p>
          </table:table-cell>
          <table:table-cell table:style-name="ce17" office:value-type="float" office:value="28408" calcext:value-type="float">
            <text:p><text:s/>28 408</text:p>
          </table:table-cell>
          <table:table-cell table:style-name="ce17" office:value-type="float" office:value="29025" calcext:value-type="float">
            <text:p><text:s/>29 025</text:p>
          </table:table-cell>
          <table:table-cell table:style-name="ce17" office:value-type="float" office:value="28982" calcext:value-type="float">
            <text:p><text:s/>28 982</text:p>
          </table:table-cell>
          <table:table-cell table:style-name="ce17" office:value-type="float" office:value="26000" calcext:value-type="float">
            <text:p><text:s/>26 000</text:p>
          </table:table-cell>
          <table:table-cell table:style-name="ce17" office:value-type="float" office:value="26269" calcext:value-type="float">
            <text:p><text:s/>26 269</text:p>
          </table:table-cell>
          <table:table-cell table:style-name="ce17" office:value-type="float" office:value="30363" calcext:value-type="float">
            <text:p><text:s/>30 363</text:p>
          </table:table-cell>
          <table:table-cell table:style-name="ce17" office:value-type="float" office:value="27693" calcext:value-type="float">
            <text:p><text:s/>27 693</text:p>
          </table:table-cell>
          <table:table-cell table:style-name="ce17" office:value-type="float" office:value="30044" calcext:value-type="float">
            <text:p><text:s/>30 044</text:p>
          </table:table-cell>
          <table:table-cell table:style-name="ce17" office:value-type="float" office:value="28350" calcext:value-type="float">
            <text:p><text:s/>28 350</text:p>
          </table:table-cell>
          <table:table-cell table:style-name="ce17" office:value-type="float" office:value="29281" calcext:value-type="float">
            <text:p><text:s/>29 281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33489" calcext:value-type="float">
            <text:p><text:s/>33 489</text:p>
          </table:table-cell>
          <table:table-cell table:style-name="ce18" office:value-type="float" office:value="33761" calcext:value-type="float">
            <text:p><text:s/>33 7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72" calcext:value-type="float">
            <text:p><text:s/>28 372</text:p>
          </table:table-cell>
          <table:table-cell table:style-name="ce18" office:value-type="float" office:value="31950" calcext:value-type="float">
            <text:p><text:s/>31 9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965" calcext:value-type="float">
            <text:p><text:s/>33 965</text:p>
          </table:table-cell>
          <table:table-cell table:style-name="ce18" office:value-type="float" office:value="26277" calcext:value-type="float">
            <text:p><text:s/>26 277</text:p>
          </table:table-cell>
          <table:table-cell table:style-name="ce18" office:value-type="float" office:value="29286" calcext:value-type="float">
            <text:p><text:s/>29 2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00" calcext:value-type="float">
            <text:p><text:s/>25 400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8" office:value-type="float" office:value="33081" calcext:value-type="float">
            <text:p><text:s/>33 0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83" calcext:value-type="float">
            <text:p><text:s/>33 283</text:p>
          </table:table-cell>
          <table:table-cell table:style-name="ce18" office:value-type="float" office:value="30625" calcext:value-type="float">
            <text:p><text:s/>30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99" calcext:value-type="float">
            <text:p><text:s/>33 09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31972" calcext:value-type="float">
            <text:p><text:s/>31 972</text:p>
          </table:table-cell>
          <table:table-cell table:style-name="ce18" office:value-type="float" office:value="34446" calcext:value-type="float">
            <text:p><text:s/>34 4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24" calcext:value-type="float">
            <text:p><text:s/>35 0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800" calcext:value-type="float">
            <text:p><text:s/>32 800</text:p>
          </table:table-cell>
          <table:table-cell table:style-name="ce18" office:value-type="float" office:value="28716" calcext:value-type="float">
            <text:p><text:s/>28 716</text:p>
          </table:table-cell>
          <table:table-cell table:style-name="ce18" office:value-type="float" office:value="29692" calcext:value-type="float">
            <text:p><text:s/>29 692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9680" calcext:value-type="float">
            <text:p><text:s/>29 68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30553" calcext:value-type="float">
            <text:p><text:s/>30 553</text:p>
          </table:table-cell>
          <table:table-cell table:style-name="ce18" office:value-type="float" office:value="30760" calcext:value-type="float">
            <text:p><text:s/>30 7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182" calcext:value-type="float">
            <text:p><text:s/>30 1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867" calcext:value-type="float">
            <text:p><text:s/>44 867</text:p>
          </table:table-cell>
          <table:table-cell table:style-name="ce18" office:value-type="float" office:value="33707" calcext:value-type="float">
            <text:p><text:s/>33 707</text:p>
          </table:table-cell>
          <table:table-cell table:style-name="ce18" office:value-type="float" office:value="26011" calcext:value-type="float">
            <text:p><text:s/>26 011</text:p>
          </table:table-cell>
          <table:table-cell table:style-name="ce18" office:value-type="float" office:value="38700" calcext:value-type="float">
            <text:p><text:s/>38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5638" calcext:value-type="float">
            <text:p><text:s/>25 638</text:p>
          </table:table-cell>
          <table:table-cell table:style-name="ce18" office:value-type="float" office:value="27991" calcext:value-type="float">
            <text:p><text:s/>27 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600" calcext:value-type="float">
            <text:p><text:s/>30 6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8680" calcext:value-type="float">
            <text:p><text:s/>28 680</text:p>
          </table:table-cell>
          <table:table-cell table:style-name="ce18" office:value-type="float" office:value="28707" calcext:value-type="float">
            <text:p><text:s/>28 7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18" calcext:value-type="float">
            <text:p><text:s/>28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19" calcext:value-type="float">
            <text:p><text:s/>27 719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7754" calcext:value-type="float">
            <text:p><text:s/>27 754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28368" calcext:value-type="float">
            <text:p><text:s/>28 36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8668" calcext:value-type="float">
            <text:p><text:s/>28 66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8815" calcext:value-type="float">
            <text:p><text:s/>28 815</text:p>
          </table:table-cell>
          <table:table-cell table:style-name="ce18" office:value-type="float" office:value="27543" calcext:value-type="float">
            <text:p><text:s/>27 543</text:p>
          </table:table-cell>
          <table:table-cell table:style-name="ce18" office:value-type="float" office:value="27113" calcext:value-type="float">
            <text:p><text:s/>27 11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30342" calcext:value-type="float">
            <text:p><text:s/>30 342</text:p>
          </table:table-cell>
          <table:table-cell table:style-name="ce18" office:value-type="float" office:value="31032" calcext:value-type="float">
            <text:p><text:s/>31 032</text:p>
          </table:table-cell>
          <table:table-cell table:style-name="ce18" office:value-type="float" office:value="32333" calcext:value-type="float">
            <text:p><text:s/>32 333</text:p>
          </table:table-cell>
          <table:table-cell table:style-name="ce18" office:value-type="float" office:value="30472" calcext:value-type="float">
            <text:p><text:s/>30 4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80" calcext:value-type="float">
            <text:p><text:s/>28 980</text:p>
          </table:table-cell>
          <table:table-cell table:style-name="ce18" office:value-type="float" office:value="32729" calcext:value-type="float">
            <text:p><text:s/>32 729</text:p>
          </table:table-cell>
          <table:table-cell table:style-name="ce18" office:value-type="float" office:value="29538" calcext:value-type="float">
            <text:p><text:s/>29 538</text:p>
          </table:table-cell>
          <table:table-cell table:style-name="ce18" office:value-type="float" office:value="29816" calcext:value-type="float">
            <text:p><text:s/>29 816</text:p>
          </table:table-cell>
          <table:table-cell table:style-name="ce18" office:value-type="float" office:value="34258" calcext:value-type="float">
            <text:p><text:s/>34 258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2451" calcext:value-type="float">
            <text:p><text:s/>32 4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818" calcext:value-type="float">
            <text:p><text:s/>30 818</text:p>
          </table:table-cell>
          <table:table-cell table:style-name="ce18" office:value-type="float" office:value="27534" calcext:value-type="float">
            <text:p><text:s/>27 534</text:p>
          </table:table-cell>
          <table:table-cell table:style-name="ce18" office:value-type="float" office:value="27911" calcext:value-type="float">
            <text:p><text:s/>27 911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36321" calcext:value-type="float">
            <text:p><text:s/>36 32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5250" calcext:value-type="float">
            <text:p><text:s/>25 2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18" office:value-type="float" office:value="28214" calcext:value-type="float">
            <text:p><text:s/>28 2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14" calcext:value-type="float">
            <text:p><text:s/>28 2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200" calcext:value-type="float">
            <text:p><text:s/>33 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33200" calcext:value-type="float">
            <text:p><text:s/>33 20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35432" calcext:value-type="float">
            <text:p><text:s/>35 432</text:p>
          </table:table-cell>
          <table:table-cell table:style-name="ce18" office:value-type="float" office:value="35498" calcext:value-type="float">
            <text:p><text:s/>35 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84" calcext:value-type="float">
            <text:p><text:s/>31 584</text:p>
          </table:table-cell>
          <table:table-cell table:style-name="ce18" office:value-type="float" office:value="32747" calcext:value-type="float">
            <text:p><text:s/>32 7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621" calcext:value-type="float">
            <text:p><text:s/>39 621</text:p>
          </table:table-cell>
          <table:table-cell table:style-name="ce18" office:value-type="float" office:value="31511" calcext:value-type="float">
            <text:p><text:s/>31 5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747" calcext:value-type="float">
            <text:p><text:s/>32 7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4222" calcext:value-type="float">
            <text:p><text:s/>34 222</text:p>
          </table:table-cell>
          <table:table-cell table:style-name="ce18" office:value-type="float" office:value="30517" calcext:value-type="float">
            <text:p><text:s/>30 5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200" calcext:value-type="float">
            <text:p><text:s/>33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8954" calcext:value-type="float">
            <text:p><text:s/>28 954</text:p>
          </table:table-cell>
          <table:table-cell table:style-name="ce18" office:value-type="float" office:value="28990" calcext:value-type="float">
            <text:p><text:s/>28 9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57" calcext:value-type="float">
            <text:p><text:s/>27 957</text:p>
          </table:table-cell>
          <table:table-cell table:style-name="ce18" office:value-type="float" office:value="32747" calcext:value-type="float">
            <text:p><text:s/>32 7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15" calcext:value-type="float">
            <text:p><text:s/>30 215</text:p>
          </table:table-cell>
          <table:table-cell table:style-name="ce18" office:value-type="float" office:value="28813" calcext:value-type="float">
            <text:p><text:s/>28 813</text:p>
          </table:table-cell>
          <table:table-cell table:style-name="ce18" office:value-type="float" office:value="29160" calcext:value-type="float">
            <text:p><text:s/>29 160</text:p>
          </table:table-cell>
          <table:table-cell table:style-name="ce18" office:value-type="float" office:value="28100" calcext:value-type="float">
            <text:p><text:s/>28 1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6200" calcext:value-type="float">
            <text:p><text:s/>26 2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129" calcext:value-type="float">
            <text:p><text:s/>29 12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9579" calcext:value-type="float">
            <text:p><text:s/>29 579</text:p>
          </table:table-cell>
          <table:table-cell table:style-name="ce18" office:value-type="float" office:value="26792" calcext:value-type="float">
            <text:p><text:s/>26 7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92" calcext:value-type="float">
            <text:p><text:s/>26 7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17" calcext:value-type="float">
            <text:p><text:s/>30 017</text:p>
          </table:table-cell>
          <table:table-cell table:style-name="ce18" office:value-type="float" office:value="30046" calcext:value-type="float">
            <text:p><text:s/>30 0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31" calcext:value-type="float">
            <text:p><text:s/>29 831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18" office:value-type="float" office:value="30636" calcext:value-type="float">
            <text:p><text:s/>30 636</text:p>
          </table:table-cell>
          <table:table-cell table:style-name="ce18" office:value-type="float" office:value="30400" calcext:value-type="float">
            <text:p><text:s/>30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00" calcext:value-type="float">
            <text:p><text:s/>30 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9442" calcext:value-type="float">
            <text:p><text:s/>29 442</text:p>
          </table:table-cell>
          <table:table-cell table:style-name="ce18" office:value-type="float" office:value="29588" calcext:value-type="float">
            <text:p><text:s/>29 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588" calcext:value-type="float">
            <text:p><text:s/>29 5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356" calcext:value-type="float">
            <text:p><text:s/>29 356</text:p>
          </table:table-cell>
          <table:table-cell table:style-name="ce18" office:value-type="float" office:value="38700" calcext:value-type="float">
            <text:p><text:s/>38 7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670" calcext:value-type="float">
            <text:p><text:s/>28 67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6985" calcext:value-type="float">
            <text:p><text:s/>26 985</text:p>
          </table:table-cell>
          <table:table-cell table:style-name="ce18" office:value-type="float" office:value="26977" calcext:value-type="float">
            <text:p><text:s/>26 977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974" calcext:value-type="float">
            <text:p><text:s/>26 9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27" calcext:value-type="float">
            <text:p><text:s/>27 1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300" calcext:value-type="float">
            <text:p><text:s/>26 3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930" calcext:value-type="float">
            <text:p><text:s/>27 930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float" office:value="29450" calcext:value-type="float">
            <text:p><text:s/>29 4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32606" calcext:value-type="float">
            <text:p><text:s/>32 6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606" calcext:value-type="float">
            <text:p><text:s/>32 60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8009" calcext:value-type="float">
            <text:p><text:s/>28 009</text:p>
          </table:table-cell>
          <table:table-cell table:style-name="ce18" office:value-type="float" office:value="28010" calcext:value-type="float">
            <text:p><text:s/>28 0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12" calcext:value-type="float">
            <text:p><text:s/>28 0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411" calcext:value-type="float">
            <text:p><text:s/>27 411</text:p>
          </table:table-cell>
          <table:table-cell table:number-columns-repeated="2" table:style-name="ce18" office:value-type="float" office:value="27813" calcext:value-type="float">
            <text:p><text:s/>27 8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9852" calcext:value-type="float">
            <text:p><text:s/>29 852</text:p>
          </table:table-cell>
          <table:table-cell table:style-name="ce18" office:value-type="float" office:value="25700" calcext:value-type="float">
            <text:p><text:s/>25 7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27058" calcext:value-type="float">
            <text:p><text:s/>27 0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58" calcext:value-type="float">
            <text:p><text:s/>27 05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6533" calcext:value-type="float">
            <text:p><text:s/>26 5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00" calcext:value-type="float">
            <text:p><text:s/>28 8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7418" calcext:value-type="float">
            <text:p><text:s/>27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18" calcext:value-type="float">
            <text:p><text:s/>27 41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6300" calcext:value-type="float">
            <text:p><text:s/>26 300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8" office:value-type="float" office:value="31760" calcext:value-type="float">
            <text:p><text:s/>31 76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8893" calcext:value-type="float">
            <text:p><text:s/>28 893</text:p>
          </table:table-cell>
          <table:table-cell table:style-name="ce18" office:value-type="float" office:value="28928" calcext:value-type="float">
            <text:p><text:s/>28 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11" calcext:value-type="float">
            <text:p><text:s/>28 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354" calcext:value-type="float">
            <text:p><text:s/>29 354</text:p>
          </table:table-cell>
          <table:table-cell table:style-name="ce18" office:value-type="float" office:value="34100" calcext:value-type="float">
            <text:p><text:s/>34 100</text:p>
          </table:table-cell>
          <table:table-cell table:style-name="ce18" office:value-type="float" office:value="28423" calcext:value-type="float">
            <text:p><text:s/>28 423</text:p>
          </table:table-cell>
          <table:table-cell table:style-name="ce18" office:value-type="float" office:value="26043" calcext:value-type="float">
            <text:p><text:s/>26 04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8546" calcext:value-type="float">
            <text:p><text:s/>28 546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7523" calcext:value-type="float">
            <text:p><text:s/>27 523</text:p>
          </table:table-cell>
          <table:table-cell table:style-name="ce18" office:value-type="float" office:value="26927" calcext:value-type="float">
            <text:p><text:s/>26 9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927" calcext:value-type="float">
            <text:p><text:s/>26 9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439" calcext:value-type="float">
            <text:p><text:s/>28 439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484" calcext:value-type="float">
            <text:p><text:s/>29 484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108" calcext:value-type="float">
            <text:p><text:s/>20 108</text:p>
          </table:table-cell>
          <table:table-cell table:style-name="ce18" office:value-type="float" office:value="29865" calcext:value-type="float">
            <text:p><text:s/>29 86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8" office:value-type="float" office:value="32900" calcext:value-type="float">
            <text:p><text:s/>32 9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8028" calcext:value-type="float">
            <text:p><text:s/>28 0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28" calcext:value-type="float">
            <text:p><text:s/>28 02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7933" calcext:value-type="float">
            <text:p><text:s/>27 933</text:p>
          </table:table-cell>
          <table:table-cell table:style-name="ce18" office:value-type="float" office:value="27988" calcext:value-type="float">
            <text:p><text:s/>27 9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94" calcext:value-type="float">
            <text:p><text:s/>27 994</text:p>
          </table:table-cell>
          <table:table-cell table:style-name="ce18" office:value-type="float" office:value="32350" calcext:value-type="float">
            <text:p><text:s/>32 350</text:p>
          </table:table-cell>
          <table:table-cell table:style-name="ce18" office:value-type="float" office:value="27084" calcext:value-type="float">
            <text:p><text:s/>27 0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37" calcext:value-type="float">
            <text:p><text:s/>27 237</text:p>
          </table:table-cell>
          <table:table-cell table:style-name="ce18" office:value-type="float" office:value="28020" calcext:value-type="float">
            <text:p><text:s/>28 020</text:p>
          </table:table-cell>
          <table:table-cell table:style-name="ce18" office:value-type="float" office:value="26568" calcext:value-type="float">
            <text:p><text:s/>26 568</text:p>
          </table:table-cell>
          <table:table-cell table:style-name="ce18" office:value-type="float" office:value="30200" calcext:value-type="float">
            <text:p><text:s/>30 20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400" calcext:value-type="float">
            <text:p><text:s/>24 400</text:p>
          </table:table-cell>
          <table:table-cell table:style-name="ce18" office:value-type="float" office:value="26876" calcext:value-type="float">
            <text:p><text:s/>26 8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366" calcext:value-type="float">
            <text:p><text:s/>32 366</text:p>
          </table:table-cell>
          <table:table-cell table:style-name="ce18" office:value-type="float" office:value="27130" calcext:value-type="float">
            <text:p><text:s/>27 130</text:p>
          </table:table-cell>
          <table:table-cell table:style-name="ce18" office:value-type="float" office:value="27026" calcext:value-type="float">
            <text:p><text:s/>27 02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18" office:value-type="float" office:value="27320" calcext:value-type="float">
            <text:p><text:s/>27 3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26" calcext:value-type="float">
            <text:p><text:s/>27 3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77" calcext:value-type="float">
            <text:p><text:s/>27 077</text:p>
          </table:table-cell>
          <table:table-cell table:style-name="ce18" office:value-type="float" office:value="27365" calcext:value-type="float">
            <text:p><text:s/>27 365</text:p>
          </table:table-cell>
          <table:table-cell table:style-name="ce18" office:value-type="float" office:value="26123" calcext:value-type="float">
            <text:p><text:s/>26 123</text:p>
          </table:table-cell>
          <table:table-cell table:style-name="ce18" office:value-type="float" office:value="31659" calcext:value-type="float">
            <text:p><text:s/>31 65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500" calcext:value-type="float">
            <text:p><text:s/>20 500</text:p>
          </table:table-cell>
          <table:table-cell table:style-name="ce18" office:value-type="float" office:value="28362" calcext:value-type="float">
            <text:p><text:s/>28 3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991" calcext:value-type="float">
            <text:p><text:s/>25 991</text:p>
          </table:table-cell>
          <table:table-cell table:style-name="ce18" office:value-type="float" office:value="27232" calcext:value-type="float">
            <text:p><text:s/>27 232</text:p>
          </table:table-cell>
          <table:table-cell table:style-name="ce18" office:value-type="float" office:value="27908" calcext:value-type="float">
            <text:p><text:s/>27 908</text:p>
          </table:table-cell>
          <table:table-cell table:style-name="ce18" office:value-type="float" office:value="27333" calcext:value-type="float">
            <text:p><text:s/>27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8286" calcext:value-type="float">
            <text:p><text:s/>38 286</text:p>
          </table:table-cell>
          <table:table-cell table:style-name="ce18" office:value-type="float" office:value="34953" calcext:value-type="float">
            <text:p><text:s/>34 953</text:p>
          </table:table-cell>
          <table:table-cell table:style-name="ce18" office:value-type="float" office:value="32200" calcext:value-type="float">
            <text:p><text:s/>32 200</text:p>
          </table:table-cell>
          <table:table-cell table:style-name="ce18" office:value-type="float" office:value="30905" calcext:value-type="float">
            <text:p><text:s/>30 905</text:p>
          </table:table-cell>
          <table:table-cell table:style-name="ce18" office:value-type="float" office:value="37933" calcext:value-type="float">
            <text:p><text:s/>37 933</text:p>
          </table:table-cell>
          <table:table-cell table:style-name="ce18" office:value-type="float" office:value="36387" calcext:value-type="float">
            <text:p><text:s/>36 387</text:p>
          </table:table-cell>
          <table:table-cell table:style-name="ce18" office:value-type="float" office:value="37858" calcext:value-type="float">
            <text:p><text:s/>37 858</text:p>
          </table:table-cell>
          <table:table-cell table:style-name="ce18" office:value-type="float" office:value="39290" calcext:value-type="float">
            <text:p><text:s/>39 290</text:p>
          </table:table-cell>
          <table:table-cell table:style-name="ce18" office:value-type="float" office:value="33353" calcext:value-type="float">
            <text:p><text:s/>33 353</text:p>
          </table:table-cell>
          <table:table-cell table:style-name="ce18" office:value-type="float" office:value="42499" calcext:value-type="float">
            <text:p><text:s/>42 499</text:p>
          </table:table-cell>
          <table:table-cell table:style-name="ce18" office:value-type="float" office:value="22829" calcext:value-type="float">
            <text:p><text:s/>22 829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00" calcext:value-type="float">
            <text:p><text:s/>34 400</text:p>
          </table:table-cell>
          <table:table-cell table:style-name="ce18" office:value-type="float" office:value="28408" calcext:value-type="float">
            <text:p><text:s/>28 408</text:p>
          </table:table-cell>
          <table:table-cell table:style-name="ce18" office:value-type="float" office:value="21900" calcext:value-type="float">
            <text:p><text:s/>21 900</text:p>
          </table:table-cell>
          <table:table-cell table:style-name="ce18" office:value-type="float" office:value="30328" calcext:value-type="float">
            <text:p><text:s/>30 328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6202" calcext:value-type="float">
            <text:p><text:s/>26 202</text:p>
          </table:table-cell>
          <table:table-cell table:style-name="ce18" office:value-type="float" office:value="34940" calcext:value-type="float">
            <text:p><text:s/>34 940</text:p>
          </table:table-cell>
          <table:table-cell table:style-name="ce18" office:value-type="float" office:value="31591" calcext:value-type="float">
            <text:p><text:s/>31 591</text:p>
          </table:table-cell>
          <table:table-cell table:style-name="ce18" office:value-type="float" office:value="35600" calcext:value-type="float">
            <text:p><text:s/>35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31935" calcext:value-type="float">
            <text:p><text:s/>31 935</text:p>
          </table:table-cell>
          <table:table-cell table:style-name="ce18" office:value-type="float" office:value="32564" calcext:value-type="float">
            <text:p><text:s/>32 564</text:p>
          </table:table-cell>
          <table:table-cell table:style-name="ce18" office:value-type="float" office:value="34700" calcext:value-type="float">
            <text:p><text:s/>34 700</text:p>
          </table:table-cell>
          <table:table-cell table:style-name="ce18" office:value-type="float" office:value="30925" calcext:value-type="float">
            <text:p><text:s/>30 925</text:p>
          </table:table-cell>
          <table:table-cell table:style-name="ce18" office:value-type="float" office:value="32747" calcext:value-type="float">
            <text:p><text:s/>32 747</text:p>
          </table:table-cell>
          <table:table-cell table:style-name="ce18" office:value-type="float" office:value="37959" calcext:value-type="float">
            <text:p><text:s/>37 959</text:p>
          </table:table-cell>
          <table:table-cell table:style-name="ce18" office:value-type="float" office:value="34360" calcext:value-type="float">
            <text:p><text:s/>34 360</text:p>
          </table:table-cell>
          <table:table-cell table:style-name="ce18" office:value-type="float" office:value="30370" calcext:value-type="float">
            <text:p><text:s/>30 37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3827" calcext:value-type="float">
            <text:p><text:s/>33 82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34183" calcext:value-type="float">
            <text:p><text:s/>34 183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418" calcext:value-type="float">
            <text:p><text:s/>36 4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300" calcext:value-type="float">
            <text:p><text:s/>48 3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100" calcext:value-type="float">
            <text:p><text:s/>28 1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6704" calcext:value-type="float">
            <text:p><text:s/>26 704</text:p>
          </table:table-cell>
          <table:table-cell table:style-name="ce17" office:value-type="float" office:value="26988" calcext:value-type="float">
            <text:p><text:s/>26 988</text:p>
          </table:table-cell>
          <table:table-cell table:style-name="ce17" office:value-type="float" office:value="28500" calcext:value-type="float">
            <text:p><text:s/>28 500</text:p>
          </table:table-cell>
          <table:table-cell table:style-name="ce17" office:value-type="float" office:value="26766" calcext:value-type="float">
            <text:p><text:s/>26 7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544" calcext:value-type="float">
            <text:p><text:s/>26 544</text:p>
          </table:table-cell>
          <table:table-cell table:style-name="ce17" office:value-type="float" office:value="28820" calcext:value-type="float">
            <text:p><text:s/>28 820</text:p>
          </table:table-cell>
          <table:table-cell table:style-name="ce17" office:value-type="float" office:value="26645" calcext:value-type="float">
            <text:p><text:s/>26 645</text:p>
          </table:table-cell>
          <table:table-cell table:style-name="ce17" office:value-type="float" office:value="28573" calcext:value-type="float">
            <text:p><text:s/>28 573</text:p>
          </table:table-cell>
          <table:table-cell table:style-name="ce17" office:value-type="float" office:value="30272" calcext:value-type="float">
            <text:p><text:s/>30 272</text:p>
          </table:table-cell>
          <table:table-cell table:style-name="ce17" office:value-type="float" office:value="25965" calcext:value-type="float">
            <text:p><text:s/>25 965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5250" calcext:value-type="float">
            <text:p><text:s/>25 250</text:p>
          </table:table-cell>
          <table:table-cell table:style-name="ce17" office:value-type="float" office:value="26800" calcext:value-type="float">
            <text:p><text:s/>26 8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083" calcext:value-type="float">
            <text:p><text:s/>27 083</text:p>
          </table:table-cell>
          <table:table-cell table:style-name="ce17" office:value-type="float" office:value="25955" calcext:value-type="float">
            <text:p><text:s/>25 955</text:p>
          </table:table-cell>
          <table:table-cell table:style-name="ce17" office:value-type="float" office:value="25250" calcext:value-type="float">
            <text:p><text:s/>25 250</text:p>
          </table:table-cell>
          <table:table-cell table:style-name="ce17" office:value-type="float" office:value="25778" calcext:value-type="float">
            <text:p><text:s/>25 778</text:p>
          </table:table-cell>
          <table:table-cell table:style-name="ce17" office:value-type="float" office:value="25745" calcext:value-type="float">
            <text:p><text:s/>25 745</text:p>
          </table:table-cell>
          <table:table-cell table:style-name="ce17" office:value-type="float" office:value="26091" calcext:value-type="float">
            <text:p><text:s/>26 0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250" calcext:value-type="float">
            <text:p><text:s/>25 250</text:p>
          </table:table-cell>
          <table:table-cell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5938" calcext:value-type="float">
            <text:p><text:s/>25 938</text:p>
          </table:table-cell>
          <table:table-cell table:style-name="ce18" office:value-type="float" office:value="27310" calcext:value-type="float">
            <text:p><text:s/>27 3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18" calcext:value-type="float">
            <text:p><text:s/>26 1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28" calcext:value-type="float">
            <text:p><text:s/>28 128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float" office:value="25898" calcext:value-type="float">
            <text:p><text:s/>25 898</text:p>
          </table:table-cell>
          <table:table-cell table:style-name="ce18" office:value-type="float" office:value="25326" calcext:value-type="float">
            <text:p><text:s/>25 326</text:p>
          </table:table-cell>
          <table:table-cell table:style-name="ce18" office:value-type="float" office:value="28200" calcext:value-type="float">
            <text:p><text:s/>28 200</text:p>
          </table:table-cell>
          <table:table-cell table:style-name="ce18" office:value-type="float" office:value="25973" calcext:value-type="float">
            <text:p><text:s/>25 973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5250" calcext:value-type="float">
            <text:p><text:s/>25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25714" calcext:value-type="float">
            <text:p><text:s/>25 714</text:p>
          </table:table-cell>
          <table:table-cell table:style-name="ce18" office:value-type="float" office:value="25767" calcext:value-type="float">
            <text:p><text:s/>25 767</text:p>
          </table:table-cell>
          <table:table-cell table:style-name="ce18" office:value-type="float" office:value="25355" calcext:value-type="float">
            <text:p><text:s/>25 3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8075" calcext:value-type="float">
            <text:p><text:s/>28 075</text:p>
          </table:table-cell>
          <table:table-cell table:style-name="ce18" office:value-type="float" office:value="27098" calcext:value-type="float">
            <text:p><text:s/>27 098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6794" calcext:value-type="float">
            <text:p><text:s/>26 7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42" calcext:value-type="float">
            <text:p><text:s/>26 142</text:p>
          </table:table-cell>
          <table:table-cell table:style-name="ce18" office:value-type="float" office:value="29127" calcext:value-type="float">
            <text:p><text:s/>29 127</text:p>
          </table:table-cell>
          <table:table-cell table:style-name="ce18" office:value-type="float" office:value="28796" calcext:value-type="float">
            <text:p><text:s/>28 796</text:p>
          </table:table-cell>
          <table:table-cell table:style-name="ce18" office:value-type="float" office:value="28826" calcext:value-type="float">
            <text:p><text:s/>28 826</text:p>
          </table:table-cell>
          <table:table-cell table:style-name="ce18" office:value-type="float" office:value="30430" calcext:value-type="float">
            <text:p><text:s/>30 430</text:p>
          </table:table-cell>
          <table:table-cell table:style-name="ce18" office:value-type="float" office:value="26100" calcext:value-type="float">
            <text:p><text:s/>26 100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977" calcext:value-type="float">
            <text:p><text:s/>26 9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746" calcext:value-type="float">
            <text:p><text:s/>26 74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number-columns-repeated="2" table:style-name="ce18" office:value-type="float" office:value="26052" calcext:value-type="float">
            <text:p><text:s/>26 0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52" calcext:value-type="float">
            <text:p><text:s/>26 05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6965" calcext:value-type="float">
            <text:p><text:s/>26 96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965" calcext:value-type="float">
            <text:p><text:s/>26 965</text:p>
          </table:table-cell>
          <table:table-cell table:style-name="ce18" office:value-type="float" office:value="25250" calcext:value-type="float">
            <text:p><text:s/>25 250</text:p>
          </table:table-cell>
          <table:table-cell table:style-name="ce18" office:value-type="float" office:value="30309" calcext:value-type="float">
            <text:p><text:s/>30 309</text:p>
          </table:table-cell>
          <table:table-cell table:style-name="ce18" office:value-type="float" office:value="25858" calcext:value-type="float">
            <text:p><text:s/>25 858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24" calcext:value-type="float">
            <text:p><text:s/>27 624</text:p>
          </table:table-cell>
          <table:table-cell table:style-name="ce18" office:value-type="float" office:value="26125" calcext:value-type="float">
            <text:p><text:s/>26 1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float" office:value="25681" calcext:value-type="float">
            <text:p><text:s/>25 68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2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6938" calcext:value-type="float">
            <text:p><text:s/>36 938</text:p>
          </table:table-cell>
          <table:table-cell table:style-name="ce18" office:value-type="float" office:value="37402" calcext:value-type="float">
            <text:p><text:s/>37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35650" calcext:value-type="float">
            <text:p><text:s/>35 650</text:p>
          </table:table-cell>
          <table:table-cell table:style-name="ce18" office:value-type="float" office:value="35080" calcext:value-type="float">
            <text:p><text:s/>35 080</text:p>
          </table:table-cell>
          <table:table-cell table:style-name="ce18" office:value-type="float" office:value="38971" calcext:value-type="float">
            <text:p><text:s/>38 971</text:p>
          </table:table-cell>
          <table:table-cell table:style-name="ce18" office:value-type="float" office:value="36526" calcext:value-type="float">
            <text:p><text:s/>36 526</text:p>
          </table:table-cell>
          <table:table-cell table:style-name="ce18" office:value-type="float" office:value="34575" calcext:value-type="float">
            <text:p><text:s/>34 575</text:p>
          </table:table-cell>
          <table:table-cell table:style-name="ce18" office:value-type="float" office:value="40035" calcext:value-type="float">
            <text:p><text:s/>40 035</text:p>
          </table:table-cell>
          <table:table-cell table:style-name="ce18" office:value-type="float" office:value="28158" calcext:value-type="float">
            <text:p><text:s/>28 158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9485" calcext:value-type="float">
            <text:p><text:s/>39 485</text:p>
          </table:table-cell>
          <table:table-cell table:style-name="ce18" office:value-type="float" office:value="36270" calcext:value-type="float">
            <text:p><text:s/>36 270</text:p>
          </table:table-cell>
          <table:table-cell table:style-name="ce18" office:value-type="float" office:value="40050" calcext:value-type="float">
            <text:p><text:s/>40 050</text:p>
          </table:table-cell>
          <table:table-cell table:style-name="ce18" office:value-type="float" office:value="42315" calcext:value-type="float">
            <text:p><text:s/>42 315</text:p>
          </table:table-cell>
          <table:table-cell table:style-name="ce18" office:value-type="float" office:value="29981" calcext:value-type="float">
            <text:p><text:s/>29 9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29658" calcext:value-type="float">
            <text:p><text:s/>29 658</text:p>
          </table:table-cell>
          <table:table-cell table:style-name="ce18" office:value-type="float" office:value="30443" calcext:value-type="float">
            <text:p><text:s/>30 443</text:p>
          </table:table-cell>
          <table:table-cell table:style-name="ce18" office:value-type="float" office:value="46966" calcext:value-type="float">
            <text:p><text:s/>46 966</text:p>
          </table:table-cell>
          <table:table-cell table:style-name="ce18" office:value-type="float" office:value="38233" calcext:value-type="float">
            <text:p><text:s/>38 233</text:p>
          </table:table-cell>
          <table:table-cell table:style-name="ce18" office:value-type="float" office:value="35958" calcext:value-type="float">
            <text:p><text:s/>35 958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33301" calcext:value-type="float">
            <text:p><text:s/>33 301</text:p>
          </table:table-cell>
          <table:table-cell table:style-name="ce18" office:value-type="float" office:value="30515" calcext:value-type="float">
            <text:p><text:s/>30 515</text:p>
          </table:table-cell>
          <table:table-cell table:style-name="ce18" office:value-type="float" office:value="32977" calcext:value-type="float">
            <text:p><text:s/>32 977</text:p>
          </table:table-cell>
          <table:table-cell table:style-name="ce18" office:value-type="float" office:value="35297" calcext:value-type="float">
            <text:p><text:s/>35 297</text:p>
          </table:table-cell>
          <table:table-cell table:style-name="ce18" office:value-type="float" office:value="34375" calcext:value-type="float">
            <text:p><text:s/>34 375</text:p>
          </table:table-cell>
          <table:table-cell table:style-name="ce18" office:value-type="float" office:value="40458" calcext:value-type="float">
            <text:p><text:s/>40 458</text:p>
          </table:table-cell>
          <table:table-cell table:style-name="ce18" office:value-type="float" office:value="35492" calcext:value-type="float">
            <text:p><text:s/>35 492</text:p>
          </table:table-cell>
          <table:table-cell table:style-name="ce18" office:value-type="float" office:value="34141" calcext:value-type="float">
            <text:p><text:s/>34 141</text:p>
          </table:table-cell>
          <table:table-cell table:style-name="ce18" office:value-type="float" office:value="36801" calcext:value-type="float">
            <text:p><text:s/>36 801</text:p>
          </table:table-cell>
          <table:table-cell table:style-name="ce18" office:value-type="float" office:value="29044" calcext:value-type="float">
            <text:p><text:s/>29 044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9591" calcext:value-type="float">
            <text:p><text:s/>39 591</text:p>
          </table:table-cell>
          <table:table-cell table:style-name="ce18" office:value-type="float" office:value="48497" calcext:value-type="float">
            <text:p><text:s/>48 497</text:p>
          </table:table-cell>
          <table:table-cell table:style-name="ce18" office:value-type="float" office:value="35691" calcext:value-type="float">
            <text:p><text:s/>35 691</text:p>
          </table:table-cell>
          <table:table-cell table:style-name="ce18" office:value-type="float" office:value="43544" calcext:value-type="float">
            <text:p><text:s/>43 544</text:p>
          </table:table-cell>
          <table:table-cell table:style-name="ce18" office:value-type="float" office:value="31509" calcext:value-type="float">
            <text:p><text:s/>31 509</text:p>
          </table:table-cell>
          <table:table-cell table:style-name="ce18" office:value-type="float" office:value="37525" calcext:value-type="float">
            <text:p><text:s/>37 525</text:p>
          </table:table-cell>
          <table:table-cell table:style-name="ce18" office:value-type="float" office:value="46188" calcext:value-type="float">
            <text:p><text:s/>46 188</text:p>
          </table:table-cell>
          <table:table-cell table:style-name="ce18" office:value-type="float" office:value="28308" calcext:value-type="float">
            <text:p><text:s/>28 308</text:p>
          </table:table-cell>
          <table:table-cell table:style-name="ce18" office:value-type="float" office:value="29948" calcext:value-type="float">
            <text:p><text:s/>29 948</text:p>
          </table:table-cell>
          <table:table-cell table:style-name="ce18" office:value-type="float" office:value="43419" calcext:value-type="float">
            <text:p><text:s/>43 419</text:p>
          </table:table-cell>
          <table:table-cell table:style-name="ce18" office:value-type="float" office:value="39089" calcext:value-type="float">
            <text:p><text:s/>39 089</text:p>
          </table:table-cell>
          <table:table-cell table:style-name="ce18" office:value-type="float" office:value="33585" calcext:value-type="float">
            <text:p><text:s/>33 585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2840" calcext:value-type="float">
            <text:p><text:s/>32 840</text:p>
          </table:table-cell>
          <table:table-cell table:style-name="ce18" office:value-type="float" office:value="33133" calcext:value-type="float">
            <text:p><text:s/>33 133</text:p>
          </table:table-cell>
          <table:table-cell table:style-name="ce18" office:value-type="float" office:value="32518" calcext:value-type="float">
            <text:p><text:s/>32 518</text:p>
          </table:table-cell>
          <table:table-cell table:style-name="ce18" office:value-type="float" office:value="32441" calcext:value-type="float">
            <text:p><text:s/>32 441</text:p>
          </table:table-cell>
          <table:table-cell table:style-name="ce18" office:value-type="float" office:value="40359" calcext:value-type="float">
            <text:p><text:s/>40 359</text:p>
          </table:table-cell>
          <table:table-cell table:style-name="ce18" office:value-type="float" office:value="31565" calcext:value-type="float">
            <text:p><text:s/>31 565</text:p>
          </table:table-cell>
          <table:table-cell table:style-name="ce18" office:value-type="float" office:value="40458" calcext:value-type="float">
            <text:p><text:s/>40 458</text:p>
          </table:table-cell>
          <table:table-cell table:style-name="ce18" office:value-type="float" office:value="32569" calcext:value-type="float">
            <text:p><text:s/>32 569</text:p>
          </table:table-cell>
          <table:table-cell table:style-name="ce18" office:value-type="float" office:value="33003" calcext:value-type="float">
            <text:p><text:s/>33 003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29503" calcext:value-type="float">
            <text:p><text:s/>29 503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5888" calcext:value-type="float">
            <text:p><text:s/>35 888</text:p>
          </table:table-cell>
          <table:table-cell table:style-name="ce18" office:value-type="float" office:value="49679" calcext:value-type="float">
            <text:p><text:s/>49 679</text:p>
          </table:table-cell>
          <table:table-cell table:style-name="ce18" office:value-type="float" office:value="37109" calcext:value-type="float">
            <text:p><text:s/>37 109</text:p>
          </table:table-cell>
          <table:table-cell table:style-name="ce18" office:value-type="float" office:value="38350" calcext:value-type="float">
            <text:p><text:s/>38 350</text:p>
          </table:table-cell>
          <table:table-cell table:style-name="ce18" office:value-type="float" office:value="30392" calcext:value-type="float">
            <text:p><text:s/>30 392</text:p>
          </table:table-cell>
          <table:table-cell table:style-name="ce18" office:value-type="float" office:value="29194" calcext:value-type="float">
            <text:p><text:s/>29 194</text:p>
          </table:table-cell>
          <table:table-cell table:style-name="ce18" office:value-type="float" office:value="31503" calcext:value-type="float">
            <text:p><text:s/>31 503</text:p>
          </table:table-cell>
          <table:table-cell table:style-name="ce18" office:value-type="float" office:value="29110" calcext:value-type="float">
            <text:p><text:s/>29 110</text:p>
          </table:table-cell>
          <table:table-cell table:style-name="ce18" office:value-type="float" office:value="28977" calcext:value-type="float">
            <text:p><text:s/>28 977</text:p>
          </table:table-cell>
          <table:table-cell table:style-name="ce18" office:value-type="float" office:value="42937" calcext:value-type="float">
            <text:p><text:s/>42 937</text:p>
          </table:table-cell>
          <table:table-cell table:style-name="ce18" office:value-type="float" office:value="40603" calcext:value-type="float">
            <text:p><text:s/>40 603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2190" calcext:value-type="float">
            <text:p><text:s/>32 190</text:p>
          </table:table-cell>
          <table:table-cell table:style-name="ce18" office:value-type="float" office:value="33109" calcext:value-type="float">
            <text:p><text:s/>33 109</text:p>
          </table:table-cell>
          <table:table-cell table:style-name="ce18" office:value-type="float" office:value="28348" calcext:value-type="float">
            <text:p><text:s/>28 348</text:p>
          </table:table-cell>
          <table:table-cell table:style-name="ce18" office:value-type="float" office:value="31226" calcext:value-type="float">
            <text:p><text:s/>31 226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2585" calcext:value-type="float">
            <text:p><text:s/>32 585</text:p>
          </table:table-cell>
          <table:table-cell table:style-name="ce18" office:value-type="float" office:value="36032" calcext:value-type="float">
            <text:p><text:s/>36 032</text:p>
          </table:table-cell>
          <table:table-cell table:style-name="ce18" office:value-type="float" office:value="31660" calcext:value-type="float">
            <text:p><text:s/>31 660</text:p>
          </table:table-cell>
          <table:table-cell table:style-name="ce18" office:value-type="float" office:value="32455" calcext:value-type="float">
            <text:p><text:s/>32 455</text:p>
          </table:table-cell>
          <table:table-cell table:style-name="ce18" office:value-type="float" office:value="33166" calcext:value-type="float">
            <text:p><text:s/>33 166</text:p>
          </table:table-cell>
          <table:table-cell table:style-name="ce18" office:value-type="float" office:value="28161" calcext:value-type="float">
            <text:p><text:s/>28 161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1071" calcext:value-type="float">
            <text:p><text:s/>31 071</text:p>
          </table:table-cell>
          <table:table-cell table:style-name="ce18" office:value-type="float" office:value="26800" calcext:value-type="float">
            <text:p><text:s/>26 800</text:p>
          </table:table-cell>
          <table:table-cell table:style-name="ce18" office:value-type="float" office:value="33755" calcext:value-type="float">
            <text:p><text:s/>33 755</text:p>
          </table:table-cell>
          <table:table-cell table:style-name="ce18" office:value-type="float" office:value="33418" calcext:value-type="float">
            <text:p><text:s/>33 418</text:p>
          </table:table-cell>
          <table:table-cell table:style-name="ce18" office:value-type="float" office:value="31370" calcext:value-type="float">
            <text:p><text:s/>31 370</text:p>
          </table:table-cell>
          <table:table-cell table:style-name="ce18" office:value-type="float" office:value="30706" calcext:value-type="float">
            <text:p><text:s/>30 706</text:p>
          </table:table-cell>
          <table:table-cell table:style-name="ce18" office:value-type="float" office:value="35347" calcext:value-type="float">
            <text:p><text:s/>35 347</text:p>
          </table:table-cell>
          <table:table-cell table:style-name="ce18" office:value-type="float" office:value="29047" calcext:value-type="float">
            <text:p><text:s/>29 047</text:p>
          </table:table-cell>
          <table:table-cell table:style-name="ce18" office:value-type="float" office:value="27515" calcext:value-type="float">
            <text:p><text:s/>27 515</text:p>
          </table:table-cell>
          <table:table-cell table:style-name="ce18" office:value-type="float" office:value="39999" calcext:value-type="float">
            <text:p><text:s/>39 999</text:p>
          </table:table-cell>
          <table:table-cell table:style-name="ce18" office:value-type="float" office:value="36033" calcext:value-type="float">
            <text:p><text:s/>36 033</text:p>
          </table:table-cell>
          <table:table-cell table:style-name="ce18" office:value-type="float" office:value="34785" calcext:value-type="float">
            <text:p><text:s/>34 785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2-12-21T14:21:32</dc:date>
    <meta:print-date>2022-12-21T14:20:57</meta:print-date>
    <meta:document-statistic meta:table-count="3" meta:cell-count="3571" meta:object-count="0"/>
    <meta:generator>MODA_ODF_Application_Tools_3.5.2/3.5.2$Windows_X86_64 LibreOffice_project/c8dfc8735a144ff4742fe071a33a442dd6ef618e</meta:generator>
  </office:meta>
</office:document-meta>
</file>