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7"/>
          <table:table-cell table:style-name="ce35" office:value-type="float" office:value="37" calcext:value-type="float">
            <text:p>37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開出職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１１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個；<text:span text:style-name="T5">%</text:span>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職　缺　數</text:p>
          </table:table-cell>
          <table:table-cell table:style-name="ce24"/>
          <table:table-cell table:style-name="ce31"/>
          <table:table-cell table:style-name="ce34" office:value-type="string" calcext:value-type="string">
            <text:p>開</text:p>
          </table:table-cell>
          <table:table-cell table:style-name="ce39" office:value-type="string" calcext:value-type="string" table:number-columns-spanned="8" table:number-rows-spanned="1">
            <text:p>出 <text:s text:c="29"/>職 <text:s text:c="29"/>缺 <text:s text:c="29"/>原 <text:s text:c="29"/>因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32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230255" calcext:value-type="float">
            <text:p><text:s/>230 255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21.6" calcext:value-type="float">
            <text:p>21.6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0.1" calcext:value-type="float">
            <text:p>0.1</text:p>
          </table:table-cell>
          <table:table-cell table:style-name="ce53" table:number-columns-repeated="1011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178" calcext:value-type="float">
            <text:p><text:s/>4 178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1.3" calcext:value-type="float">
            <text:p>31.3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5.6" calcext:value-type="float">
            <text:p>45.6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5" calcext:value-type="float">
            <text:p>38.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8.5" calcext:value-type="float">
            <text:p>38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954" calcext:value-type="float">
            <text:p><text:s text:c="2"/>954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" calcext:value-type="float">
            <text:p>48.0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2"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.7" calcext:value-type="float">
            <text:p>37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1" calcext:value-type="float">
            <text:p>3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38.6" calcext:value-type="float">
            <text:p>38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72" calcext:value-type="float">
            <text:p><text:s text:c="2"/>7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1" calcext:value-type="float">
            <text:p>36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1" calcext:value-type="float">
            <text:p>11.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2.8" calcext:value-type="float">
            <text:p>52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126" calcext:value-type="float">
            <text:p><text:s/>1 12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9" calcext:value-type="float">
            <text:p>39.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.9" calcext:value-type="float">
            <text:p>40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658" calcext:value-type="float">
            <text:p><text:s/>1 65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2.1" calcext:value-type="float">
            <text:p>12.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4.5" calcext:value-type="float">
            <text:p>54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38569" calcext:value-type="float">
            <text:p><text:s/>38 569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1.6" calcext:value-type="float">
            <text:p>31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53.3" calcext:value-type="float">
            <text:p>53.3</text:p>
          </table:table-cell>
          <table:table-cell table:style-name="ce27" office:value-type="float" office:value="0" calcext:value-type="float">
            <text:p>0.0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4" calcext:value-type="float">
            <text:p>17.4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4.2" calcext:value-type="float">
            <text:p>4.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0.7" calcext:value-type="float">
            <text:p>70.7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29.3" calcext:value-type="float">
            <text:p>29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82" calcext:value-type="float">
            <text:p><text:s text:c="2"/>18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3" calcext:value-type="float">
            <text:p>25.3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8.2" calcext:value-type="float">
            <text:p>8.2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.6" calcext:value-type="float">
            <text:p>51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6258" calcext:value-type="float">
            <text:p><text:s/>6 258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9" calcext:value-type="float">
            <text:p>34.9</text:p>
          </table:table-cell>
          <table:table-cell table:number-columns-repeated="2" table:style-name="ce28" office:value-type="float" office:value="3.7" calcext:value-type="float">
            <text:p>3.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54.3" calcext:value-type="float">
            <text:p>54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1" office:value-type="float" office:value="653" calcext:value-type="float">
            <text:p><text:s text:c="2"/>65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6" calcext:value-type="float">
            <text:p>3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.6" calcext:value-type="float">
            <text:p>49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44.6" calcext:value-type="float">
            <text:p>44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1631" calcext:value-type="float">
            <text:p><text:s/>1 63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1" calcext:value-type="float">
            <text:p>35.1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.2" calcext:value-type="float">
            <text:p>43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605" calcext:value-type="float">
            <text:p><text:s text:c="2"/>60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9" calcext:value-type="float">
            <text:p>3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8.6" calcext:value-type="float">
            <text:p>8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.7" calcext:value-type="float">
            <text:p>50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7.5" calcext:value-type="float">
            <text:p>37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504" calcext:value-type="float">
            <text:p><text:s text:c="2"/>50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2" calcext:value-type="float">
            <text:p>5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7" calcext:value-type="float">
            <text:p>15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1" office:value-type="float" office:value="1506" calcext:value-type="float">
            <text:p><text:s/>1 50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3" calcext:value-type="float">
            <text:p>38.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3" calcext:value-type="float">
            <text:p>23.0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.9" calcext:value-type="float">
            <text:p>29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21" office:value-type="float" office:value="6395" calcext:value-type="float">
            <text:p><text:s/>6 395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4" calcext:value-type="float">
            <text:p>37.4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9" calcext:value-type="float">
            <text:p>47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21" office:value-type="float" office:value="253" calcext:value-type="float">
            <text:p><text:s text:c="2"/>25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3" calcext:value-type="float">
            <text:p>83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9" calcext:value-type="float">
            <text:p>1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8.6" calcext:value-type="float">
            <text:p>78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7.5" calcext:value-type="float">
            <text:p>77.5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.2" calcext:value-type="float">
            <text:p>26.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27.2" calcext:value-type="float">
            <text:p>27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.2" calcext:value-type="float">
            <text:p>37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21" office:value-type="float" office:value="698" calcext:value-type="float">
            <text:p><text:s text:c="2"/>69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8" calcext:value-type="float">
            <text:p>22.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0.3" calcext:value-type="float">
            <text:p>70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680" calcext:value-type="float">
            <text:p><text:s text:c="2"/>68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.1" calcext:value-type="float">
            <text:p>55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745" calcext:value-type="float">
            <text:p><text:s/>4 745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83.9" calcext:value-type="float">
            <text:p>83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1" office:value-type="float" office:value="407" calcext:value-type="float">
            <text:p><text:s text:c="2"/>40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5.2" calcext:value-type="float">
            <text:p>75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377" calcext:value-type="float">
            <text:p><text:s text:c="2"/>37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5" calcext:value-type="float">
            <text:p>21.5</text:p>
          </table:table-cell>
          <table:table-cell table:number-columns-repeated="2" table:style-name="ce28" office:value-type="float" office:value="0.5" calcext:value-type="float">
            <text:p>0.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9" calcext:value-type="float">
            <text:p>69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2" calcext:value-type="float">
            <text:p>3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.6" calcext:value-type="float">
            <text:p>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.2" calcext:value-type="float">
            <text:p>59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332" calcext:value-type="float">
            <text:p><text:s text:c="2"/>33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.9" calcext:value-type="float">
            <text:p>94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472" calcext:value-type="float">
            <text:p><text:s text:c="2"/>47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79.7" calcext:value-type="float">
            <text:p>79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97" calcext:value-type="float">
            <text:p><text:s text:c="2"/>39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8" calcext:value-type="float">
            <text:p>42.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7.6" calcext:value-type="float">
            <text:p>47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138" calcext:value-type="float">
            <text:p><text:s/>1 13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" calcext:value-type="float">
            <text:p>28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56.1" calcext:value-type="float">
            <text:p>56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977" calcext:value-type="float">
            <text:p><text:s/>2 97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7.5" calcext:value-type="float">
            <text:p>47.5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2.1" calcext:value-type="float">
            <text:p>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.5" calcext:value-type="float">
            <text:p>40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6183" calcext:value-type="float">
            <text:p><text:s/>6 183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9.6" calcext:value-type="float">
            <text:p>39.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3.1" calcext:value-type="float">
            <text:p>3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4.5" calcext:value-type="float">
            <text:p>44.5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06" calcext:value-type="float">
            <text:p><text:s text:c="2"/>606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" calcext:value-type="float">
            <text:p>45.0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40.1" calcext:value-type="float">
            <text:p>4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9" calcext:value-type="float">
            <text:p>9.9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4.9" calcext:value-type="float">
            <text:p>14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6" calcext:value-type="float">
            <text:p>2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1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.4" calcext:value-type="float">
            <text:p>66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.6" calcext:value-type="float">
            <text:p>1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.7" calcext:value-type="float">
            <text:p>83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76" calcext:value-type="float">
            <text:p><text:s text:c="2"/>27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.1" calcext:value-type="float">
            <text:p>8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62" calcext:value-type="float">
            <text:p><text:s text:c="2"/>16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.5" calcext:value-type="float">
            <text:p>68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0452" calcext:value-type="float">
            <text:p><text:s/>60 452</text:p>
          </table:table-cell>
          <table:table-cell table:style-name="ce27" office:value-type="float" office:value="26.3" calcext:value-type="float">
            <text:p>26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3.3" calcext:value-type="float">
            <text:p>23.3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6" calcext:value-type="float">
            <text:p>18.6</text:p>
          </table:table-cell>
          <table:table-cell table:number-columns-repeated="2"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696" calcext:value-type="float">
            <text:p><text:s/>2 69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1" calcext:value-type="float">
            <text:p>23.1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50.6" calcext:value-type="float">
            <text:p>50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6">
          <table:table-cell table:style-name="ce12"/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5" table:number-rows-repeated="2">
          <table:table-cell table:style-name="ce13"/>
          <table:table-cell table:style-name="ce23" table:number-columns-repeated="12"/>
          <table:table-cell table:style-name="ce54" table:number-columns-repeated="1011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8" table:default-cell-style-name="ce50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5"/>
          <table:table-cell table:style-name="ce1" table:number-columns-repeated="3"/>
          <table:table-cell table:style-name="ce35" table:number-columns-repeated="7"/>
          <table:table-cell table:style-name="ce35" office:value-type="float" office:value="39" calcext:value-type="float">
            <text:p>39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開出職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１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style-name="ce14"/>
          <table:table-cell table:style-name="ce56"/>
          <table:table-cell table:style-name="ce16" table:number-columns-repeated="11"/>
          <table:table-cell table:number-columns-repeated="1011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１１年８月底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 table:number-columns-repeated="2"/>
          <table:table-cell table:style-name="ce45" office:value-type="string" calcext:value-type="string">
            <text:p>單位：個；%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職　缺　數</text:p>
          </table:table-cell>
          <table:table-cell table:style-name="ce24"/>
          <table:table-cell table:style-name="ce31"/>
          <table:table-cell table:style-name="ce34" office:value-type="string" calcext:value-type="string">
            <text:p>開</text:p>
          </table:table-cell>
          <table:table-cell table:style-name="ce39" office:value-type="string" calcext:value-type="string" table:number-columns-spanned="8" table:number-rows-spanned="1">
            <text:p>出 <text:s text:c="29"/>職 <text:s text:c="29"/>缺 <text:s text:c="29"/>原 <text:s text:c="29"/>因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4">
          <table:table-cell table:style-name="ce8"/>
          <table:table-cell table:style-name="ce58"/>
          <table:table-cell table:style-name="ce26"/>
          <table:table-cell table:style-name="ce19" table:number-columns-repeated="10"/>
          <table:table-cell table:style-name="ce52" table:number-columns-repeated="1011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3176" calcext:value-type="float">
            <text:p><text:s/>3 176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6" calcext:value-type="float">
            <text:p>20.6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4.4" calcext:value-type="float">
            <text:p>14.4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4" calcext:value-type="float">
            <text:p>45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952" calcext:value-type="float">
            <text:p><text:s/>3 952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7.2" calcext:value-type="float">
            <text:p>57.2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.4" calcext:value-type="float">
            <text:p>33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601" calcext:value-type="float">
            <text:p><text:s/>5 601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1" calcext:value-type="float">
            <text:p>29.1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56" calcext:value-type="float">
            <text:p>56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480" calcext:value-type="float">
            <text:p><text:s/>1 480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8" calcext:value-type="float">
            <text:p>3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.3" calcext:value-type="float">
            <text:p>48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6842" calcext:value-type="float">
            <text:p><text:s/>6 842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5.4" calcext:value-type="float">
            <text:p>25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58.4" calcext:value-type="float">
            <text:p>58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1198" calcext:value-type="float">
            <text:p><text:s/>1 19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3" calcext:value-type="float">
            <text:p>1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98" calcext:value-type="float">
            <text:p><text:s/>1 09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7" calcext:value-type="float">
            <text:p>24.7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4.4" calcext:value-type="float">
            <text:p>14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2.9" calcext:value-type="float">
            <text:p>4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8.2" calcext:value-type="float">
            <text:p>38.2</text:p>
          </table:table-cell>
          <table:table-cell table:style-name="ce28" office:value-type="float" office:value="24.7" calcext:value-type="float">
            <text:p>24.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6.9" calcext:value-type="float">
            <text:p>26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97.3" calcext:value-type="float">
            <text:p>97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float" office:value="6.9" calcext:value-type="float">
            <text:p>6.9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4" calcext:value-type="float">
            <text:p>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1.9" calcext:value-type="float">
            <text:p>81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07" calcext:value-type="float">
            <text:p><text:s text:c="2"/>30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.7" calcext:value-type="float">
            <text:p>84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670" calcext:value-type="float">
            <text:p><text:s text:c="2"/>67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3" calcext:value-type="float">
            <text:p>9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1" calcext:value-type="float">
            <text:p>3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7.6" calcext:value-type="float">
            <text:p>87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562" calcext:value-type="float">
            <text:p><text:s text:c="2"/>56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7" calcext:value-type="float">
            <text:p>23.7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8" calcext:value-type="float">
            <text:p>1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78.4" calcext:value-type="float">
            <text:p>78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724" calcext:value-type="float">
            <text:p><text:s text:c="2"/>72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5" calcext:value-type="float">
            <text:p>35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1" calcext:value-type="float">
            <text:p>38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5" calcext:value-type="float">
            <text:p>48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.4" calcext:value-type="float">
            <text:p>5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.1" calcext:value-type="float">
            <text:p>46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132" calcext:value-type="float">
            <text:p><text:s/>3 13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5.8" calcext:value-type="float">
            <text:p>5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7.8" calcext:value-type="float">
            <text:p>77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21" office:value-type="float" office:value="2933" calcext:value-type="float">
            <text:p><text:s/>2 933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8.3" calcext:value-type="float">
            <text:p>98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776" calcext:value-type="float">
            <text:p><text:s/>14 776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6" calcext:value-type="float">
            <text:p>20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.7" calcext:value-type="float">
            <text:p>71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611" calcext:value-type="float">
            <text:p><text:s/>1 61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5.9" calcext:value-type="float">
            <text:p>15.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3" calcext:value-type="float">
            <text:p>4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1802" calcext:value-type="float">
            <text:p><text:s/>1 802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3" calcext:value-type="float">
            <text:p>18.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27.2" calcext:value-type="float">
            <text:p>27.2</text:p>
          </table:table-cell>
          <table:table-cell table:style-name="ce28" office:value-type="float" office:value="17" calcext:value-type="float">
            <text:p>17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6.8" calcext:value-type="float">
            <text:p>36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532" calcext:value-type="float">
            <text:p><text:s text:c="2"/>53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67.9" calcext:value-type="float">
            <text:p>67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21" office:value-type="float" office:value="1500" calcext:value-type="float">
            <text:p><text:s/>1 500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4" calcext:value-type="float">
            <text:p>28.4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8" calcext:value-type="float">
            <text:p>24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8" calcext:value-type="float">
            <text:p>1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3.1" calcext:value-type="float">
            <text:p>53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1" calcext:value-type="float">
            <text:p>24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4.1" calcext:value-type="float">
            <text:p>74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3" calcext:value-type="float">
            <text:p>4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.9" calcext:value-type="float">
            <text:p>1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.8" calcext:value-type="float">
            <text:p>84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2" calcext:value-type="float">
            <text:p>4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.4" calcext:value-type="float">
            <text:p>48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594" calcext:value-type="float">
            <text:p><text:s text:c="2"/>594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1.8" calcext:value-type="float">
            <text:p>81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375" calcext:value-type="float">
            <text:p><text:s/>2 37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9" calcext:value-type="float">
            <text:p>22.9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.2" calcext:value-type="float">
            <text:p>67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6" calcext:value-type="float">
            <text:p>15.6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9.8" calcext:value-type="float">
            <text:p>69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5" calcext:value-type="float">
            <text:p>36.5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9753" calcext:value-type="float">
            <text:p><text:s/>19 753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4.4" calcext:value-type="float">
            <text:p>14.4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63.5" calcext:value-type="float">
            <text:p>63.5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361" calcext:value-type="float">
            <text:p><text:s/>5 361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1.4" calcext:value-type="float">
            <text:p>61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262" calcext:value-type="float">
            <text:p><text:s/>1 26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.7" calcext:value-type="float">
            <text:p>67.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.1" calcext:value-type="float">
            <text:p>27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5056" calcext:value-type="float">
            <text:p><text:s/>5 05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" calcext:value-type="float">
            <text:p>17.0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69.9" calcext:value-type="float">
            <text:p>69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904" calcext:value-type="float">
            <text:p><text:s/>1 904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8" calcext:value-type="float">
            <text:p>14.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5" calcext:value-type="float">
            <text:p>77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5809" calcext:value-type="float">
            <text:p><text:s/>5 80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94" calcext:value-type="float">
            <text:p><text:s text:c="2"/>19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2" calcext:value-type="float">
            <text:p>6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9.6" calcext:value-type="float">
            <text:p>69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8" calcext:value-type="float">
            <text:p>4.8</text:p>
          </table:table-cell>
          <table:table-cell table:number-columns-repeated="2" table:style-name="ce28" office:value-type="float" office:value="0.6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1" calcext:value-type="float">
            <text:p>91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2194" calcext:value-type="float">
            <text:p><text:s/>42 194</text:p>
          </table:table-cell>
          <table:table-cell table:style-name="ce27" office:value-type="float" office:value="18.3" calcext:value-type="float">
            <text:p>18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75.1" calcext:value-type="float">
            <text:p>75.1</text:p>
          </table:table-cell>
          <table:table-cell table:style-name="ce27" office:value-type="float" office:value="0.1" calcext:value-type="float">
            <text:p>0.1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986" calcext:value-type="float">
            <text:p><text:s text:c="2"/>98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9" calcext:value-type="float">
            <text:p>48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" calcext:value-type="float">
            <text:p>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.5" calcext:value-type="float">
            <text:p>38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21" office:value-type="float" office:value="5651" calcext:value-type="float">
            <text:p><text:s/>5 651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.2" calcext:value-type="float">
            <text:p>81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6">
          <table:table-cell table:style-name="ce12"/>
          <table:table-cell table:style-name="ce59"/>
          <table:table-cell table:style-name="ce60" table:number-columns-repeated="3"/>
          <table:table-cell table:style-name="ce29" table:number-columns-repeated="3"/>
          <table:table-cell table:style-name="ce60" table:number-columns-repeated="2"/>
          <table:table-cell table:style-name="ce29" table:number-columns-repeated="3"/>
          <table:table-cell table:style-name="ce54" table:number-columns-repeated="1011"/>
        </table:table-row>
        <table:table-row table:style-name="ro5" table:number-rows-repeated="2">
          <table:table-cell table:style-name="ce54" table:number-columns-repeated="102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56"/>
        <table:table-column table:style-name="co2" table:number-columns-repeated="3" table:default-cell-style-name="ce16"/>
        <table:table-column table:style-name="co3" table:number-columns-repeated="8" table:default-cell-style-name="ce16"/>
        <table:table-column table:style-name="co4" table:number-columns-repeated="244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5"/>
          <table:table-cell table:style-name="ce1" table:number-columns-repeated="3"/>
          <table:table-cell table:style-name="ce35" table:number-columns-repeated="7"/>
          <table:table-cell table:style-name="ce35" office:value-type="float" office:value="41" calcext:value-type="float">
            <text:p>41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開出職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－按職類及員工規模分（續２完）</text:p>
          </table:table-cell>
          <table:covered-table-cell table:number-columns-repeated="7" table:style-name="ce41"/>
          <table:table-cell table:style-name="ce4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7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7"/>
          <table:table-cell table:style-name="ce5"/>
          <table:table-cell table:style-name="ce30" office:value-type="string" calcext:value-type="string" table:number-columns-spanned="2" table:number-rows-spanned="1">
            <text:p>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１１１年８月底</text:p>
          </table:table-cell>
          <table:covered-table-cell table:style-name="ce42"/>
          <table:table-cell table:style-name="ce5" table:number-columns-repeated="3"/>
          <table:table-cell table:style-name="ce46" table:number-columns-repeated="2"/>
          <table:table-cell table:style-name="ce45" office:value-type="string" calcext:value-type="string">
            <text:p>單位：個；%</text:p>
          </table:table-cell>
          <table:table-cell table:style-name="ce48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職　缺　數</text:p>
          </table:table-cell>
          <table:table-cell table:style-name="ce24"/>
          <table:table-cell table:style-name="ce31"/>
          <table:table-cell table:style-name="ce34" office:value-type="string" calcext:value-type="string">
            <text:p>開</text:p>
          </table:table-cell>
          <table:table-cell table:style-name="ce39" office:value-type="string" calcext:value-type="string" table:number-columns-spanned="8" table:number-rows-spanned="1">
            <text:p>出 <text:s text:c="29"/>職 <text:s text:c="29"/>缺 <text:s text:c="29"/>原 <text:s text:c="29"/>因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 營 運 好 轉</text:p>
            <text:p>，業務擴增</text:p>
          </table:table-cell>
          <table:table-cell table:style-name="ce40" office:value-type="string" calcext:value-type="string">
            <text:p>季節性</text:p>
            <text:p>人力需求</text:p>
          </table:table-cell>
          <table:table-cell table:style-name="ce32" office:value-type="string" calcext:value-type="string">
            <text:p>組織調整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員工退休或遭解雇、資遣之人力補充</text:p>
          </table:table-cell>
          <table:table-cell table:style-name="ce32" office:value-type="string" calcext:value-type="string">
            <text:p>所提供之工作環境骯髒、危險、辛勞，招募不易</text:p>
          </table:table-cell>
          <table:table-cell table:style-name="ce32" office:value-type="string" calcext:value-type="string">
            <text:p>法規限制</text:p>
          </table:table-cell>
          <table:table-cell table:style-name="ce47" office:value-type="string" calcext:value-type="string">
            <text:p>因應員工個人因素之流動性需求</text:p>
          </table:table-cell>
          <table:table-cell table:style-name="ce47" office:value-type="string" calcext:value-type="string">
            <text:p>其　　他</text:p>
          </table:table-cell>
          <table:table-cell table:style-name="ce51" table:number-columns-repeated="1011"/>
        </table:table-row>
        <table:table-row table:style-name="ro7">
          <table:table-cell table:style-name="ce8"/>
          <table:table-cell table:style-name="ce58"/>
          <table:table-cell table:style-name="ce26"/>
          <table:table-cell table:style-name="ce19" table:number-columns-repeated="10"/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944" calcext:value-type="float">
            <text:p><text:s/>9 944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" calcext:value-type="float">
            <text:p>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490" calcext:value-type="float">
            <text:p><text:s/>2 490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6" calcext:value-type="float">
            <text:p>18.6</text:p>
          </table:table-cell>
          <table:table-cell table:style-name="ce28" office:value-type="float" office:value="3.4" calcext:value-type="float">
            <text:p>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1.6" calcext:value-type="float">
            <text:p>11.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6.3" calcext:value-type="float">
            <text:p>46.3</text:p>
          </table:table-cell>
          <table:table-cell table:style-name="ce28" office:value-type="float" office:value="22.1" calcext:value-type="float">
            <text:p>22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88" calcext:value-type="float">
            <text:p><text:s text:c="2"/>28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14.6" calcext:value-type="float">
            <text:p>14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.2" calcext:value-type="float">
            <text:p>29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2.6" calcext:value-type="float">
            <text:p>32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5316" calcext:value-type="float">
            <text:p><text:s/>15 316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5.5" calcext:value-type="float">
            <text:p>75.5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4212" calcext:value-type="float">
            <text:p><text:s/>4 212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0.8" calcext:value-type="float">
            <text:p>0.8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212" calcext:value-type="float">
            <text:p><text:s/>3 212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.7" calcext:value-type="float">
            <text:p>83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8255" calcext:value-type="float">
            <text:p><text:s/>58 255</text:p>
          </table:table-cell>
          <table:table-cell table:style-name="ce27" office:value-type="float" office:value="25.3" calcext:value-type="float">
            <text:p>25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0.6" calcext:value-type="float">
            <text:p>20.6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3" calcext:value-type="float">
            <text:p>13.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46.3" calcext:value-type="float">
            <text:p>46.3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245" calcext:value-type="float">
            <text:p><text:s/>2 24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23.8" calcext:value-type="float">
            <text:p>23.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51.4" calcext:value-type="float">
            <text:p>5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005" calcext:value-type="float">
            <text:p><text:s/>2 005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1.5" calcext:value-type="float">
            <text:p>2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53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5.7" calcext:value-type="float">
            <text:p>35.7</text:p>
          </table:table-cell>
          <table:table-cell table:style-name="ce28" office:value-type="float" office:value="14.4" calcext:value-type="float">
            <text:p>14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" calcext:value-type="float">
            <text:p>43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295" calcext:value-type="float">
            <text:p><text:s/>2 29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3" calcext:value-type="float">
            <text:p>34.3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27.9" calcext:value-type="float">
            <text:p>27.9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19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468" calcext:value-type="float">
            <text:p><text:s/>4 468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1" calcext:value-type="float">
            <text:p>32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8.8" calcext:value-type="float">
            <text:p>8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3" calcext:value-type="float">
            <text:p>45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226" calcext:value-type="float">
            <text:p><text:s/>4 226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53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77" calcext:value-type="float">
            <text:p><text:s text:c="2"/>67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0.1" calcext:value-type="float">
            <text:p>2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135" calcext:value-type="float">
            <text:p><text:s/>3 135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1" calcext:value-type="float">
            <text:p>30.1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13.8" calcext:value-type="float">
            <text:p>1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.9" calcext:value-type="float">
            <text:p>19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523" calcext:value-type="float">
            <text:p><text:s text:c="2"/>52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459" calcext:value-type="float">
            <text:p><text:s/>1 45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5.7" calcext:value-type="float">
            <text:p>15.7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.3" calcext:value-type="float">
            <text:p>17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6.9" calcext:value-type="float">
            <text:p>56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3.8" calcext:value-type="float">
            <text:p>13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.8" calcext:value-type="float">
            <text:p>84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.4" calcext:value-type="float">
            <text:p>19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14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.7" calcext:value-type="float">
            <text:p>66.7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486" calcext:value-type="float">
            <text:p><text:s/>1 486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7" calcext:value-type="float">
            <text:p>15.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200" calcext:value-type="float">
            <text:p><text:s/>2 20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8" calcext:value-type="float">
            <text:p>19.8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20" calcext:value-type="float">
            <text:p>2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.3" calcext:value-type="float">
            <text:p>38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7" calcext:value-type="float">
            <text:p>19.7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4.5" calcext:value-type="float">
            <text:p>1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.1" calcext:value-type="float">
            <text:p>47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271" calcext:value-type="float">
            <text:p><text:s/>2 27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16.5" calcext:value-type="float">
            <text:p>16.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49.8" calcext:value-type="float">
            <text:p>49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062" calcext:value-type="float">
            <text:p><text:s/>2 062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4" calcext:value-type="float">
            <text:p>22.4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.6" calcext:value-type="float">
            <text:p>42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3839" calcext:value-type="float">
            <text:p><text:s/>3 83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.6" calcext:value-type="float">
            <text:p>69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495" calcext:value-type="float">
            <text:p><text:s text:c="2"/>49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1" calcext:value-type="float">
            <text:p>29.1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.6" calcext:value-type="float">
            <text:p>60.6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221" calcext:value-type="float">
            <text:p><text:s/>6 221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5" calcext:value-type="float">
            <text:p>36.5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33.4" calcext:value-type="float">
            <text:p>33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21" office:value-type="float" office:value="9427" calcext:value-type="float">
            <text:p><text:s/>9 427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1" calcext:value-type="float">
            <text:p>26.1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42.3" calcext:value-type="float">
            <text:p>42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6328" calcext:value-type="float">
            <text:p><text:s/>6 328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79.1" calcext:value-type="float">
            <text:p>79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208" calcext:value-type="float">
            <text:p><text:s/>1 20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.4" calcext:value-type="float">
            <text:p>70.4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1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.7" calcext:value-type="float">
            <text:p>2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.3" calcext:value-type="float">
            <text:p>59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854" calcext:value-type="float">
            <text:p><text:s/>6 854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21.7" calcext:value-type="float">
            <text:p>21.7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52" calcext:value-type="float">
            <text:p>52.0</text:p>
          </table:table-cell>
          <table:table-cell table:style-name="ce27" office:value-type="float" office:value="1.3" calcext:value-type="float">
            <text:p>1.3</text:p>
          </table:table-cell>
          <table:table-cell table:style-name="ce53" table:number-columns-repeated="1011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944" calcext:value-type="float">
            <text:p><text:s/>2 94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3.1" calcext:value-type="float">
            <text:p>3.1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62" office:value-type="float" office:value="3180" calcext:value-type="float">
            <text:p><text:s/>3 18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8" calcext:value-type="float">
            <text:p>27.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33.6" calcext:value-type="float">
            <text:p>3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.1" calcext:value-type="float">
            <text:p>30.1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99" calcext:value-type="float">
            <text:p><text:s text:c="2"/>9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.1" calcext:value-type="float">
            <text:p>9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.8" calcext:value-type="float">
            <text:p>79.8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631" calcext:value-type="float">
            <text:p><text:s text:c="2"/>63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8" office:value-type="float" office:value="0.6" calcext:value-type="float">
            <text:p>0.6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21.2" calcext:value-type="float">
            <text:p>21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.3" calcext:value-type="float">
            <text:p>59.3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7" table:number-columns-repeated="11"/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71088" calcext:value-type="float">
            <text:p><text:s/>71 088</text:p>
          </table:table-cell>
          <table:table-cell table:style-name="ce28" office:value-type="float" office:value="30.9" calcext:value-type="float">
            <text:p>3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8" calcext:value-type="float">
            <text:p>27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5.4" calcext:value-type="float">
            <text:p>55.4</text:p>
          </table:table-cell>
          <table:table-cell table:style-name="ce28" office:value-type="float" office:value="0" calcext:value-type="float">
            <text:p>0.0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8" office:value-type="float" office:value="14.6" calcext:value-type="float">
            <text:p>14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58.9" calcext:value-type="float">
            <text:p>58.9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45071" calcext:value-type="float">
            <text:p><text:s/>45 071</text:p>
          </table:table-cell>
          <table:table-cell table:style-name="ce28" office:value-type="float" office:value="19.6" calcext:value-type="float">
            <text:p>19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9" calcext:value-type="float">
            <text:p>19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57.9" calcext:value-type="float">
            <text:p>57.9</text:p>
          </table:table-cell>
          <table:table-cell table:style-name="ce28" office:value-type="float" office:value="0.3" calcext:value-type="float">
            <text:p>0.3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0511" calcext:value-type="float">
            <text:p><text:s/>80 511</text:p>
          </table:table-cell>
          <table:table-cell table:style-name="ce28" office:value-type="float" office:value="35" calcext:value-type="float">
            <text:p>35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61" calcext:value-type="float">
            <text:p>61.0</text:p>
          </table:table-cell>
          <table:table-cell table:style-name="ce28" office:value-type="string" calcext:value-type="string">
            <text:p>-</text:p>
          </table:table-cell>
          <table:table-cell table:style-name="ce54" table:number-columns-repeated="1011"/>
        </table:table-row>
        <table:table-row table:style-name="ro6">
          <table:table-cell table:style-name="ce61"/>
          <table:table-cell table:style-name="ce63"/>
          <table:table-cell table:style-name="ce64" table:number-columns-repeated="11"/>
          <table:table-cell table:number-columns-repeated="1011"/>
        </table:table-row>
        <table:table-row table:style-name="ro9" table:number-rows-repeated="22">
          <table:table-cell table:number-columns-repeated="1024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8:59:47</dc:date>
    <meta:print-date>2022-12-21T14:25:53</meta:print-date>
    <meta:document-statistic meta:table-count="3" meta:cell-count="1848" meta:object-count="0"/>
    <meta:generator>MODA_ODF_Application_Tools_3.5.2/3.5.2$Windows_X86_64 LibreOffice_project/c8dfc8735a144ff4742fe071a33a442dd6ef618e</meta:generator>
  </office:meta>
</office:document-meta>
</file>