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5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23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3" calcext:value-type="float">
            <text:p>4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230255" calcext:value-type="float">
            <text:p><text:s/>230 25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30.7" calcext:value-type="float">
            <text:p>30.7</text:p>
          </table:table-cell>
          <table:table-cell table:style-name="ce29" office:value-type="float" office:value="12.9" calcext:value-type="float">
            <text:p>12.9</text:p>
          </table:table-cell>
          <table:table-cell table:style-name="ce29" office:value-type="float" office:value="27.5" calcext:value-type="float">
            <text:p>27.5</text:p>
          </table:table-cell>
          <table:table-cell table:style-name="ce29" office:value-type="float" office:value="26" calcext:value-type="float">
            <text:p>26.0</text:p>
          </table:table-cell>
          <table:table-cell table:style-name="ce29" office:value-type="float" office:value="20.9" calcext:value-type="float">
            <text:p>20.9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3.1" calcext:value-type="float">
            <text:p>3.1</text:p>
          </table:table-cell>
          <table:table-cell table:style-name="ce54" office:value-type="float" office:value="67.5" calcext:value-type="float">
            <text:p>67.5</text:p>
          </table:table-cell>
          <table:table-cell table:style-name="ce54" office:value-type="float" office:value="18.1" calcext:value-type="float">
            <text:p>18.1</text:p>
          </table:table-cell>
          <table:table-cell table:style-name="ce54" office:value-type="float" office:value="81.9" calcext:value-type="float">
            <text:p>81.9</text:p>
          </table:table-cell>
          <table:table-cell table:style-name="ce54" office:value-type="float" office:value="41.5" calcext:value-type="float">
            <text:p>41.5</text:p>
          </table:table-cell>
          <table:table-cell table:style-name="ce54" office:value-type="float" office:value="58.5" calcext:value-type="float">
            <text:p>58.5</text:p>
          </table:table-cell>
          <table:table-cell table:style-name="ce54" office:value-type="float" office:value="25.5" calcext:value-type="float">
            <text:p>25.5</text:p>
          </table:table-cell>
          <table:table-cell table:style-name="ce54" office:value-type="float" office:value="74.5" calcext:value-type="float">
            <text:p>74.5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178" calcext:value-type="float">
            <text:p><text:s/>4 178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67.8" calcext:value-type="float">
            <text:p>67.8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float" office:value="18.5" calcext:value-type="float">
            <text:p>18.5</text:p>
          </table:table-cell>
          <table:table-cell table:style-name="ce29" office:value-type="float" office:value="16.5" calcext:value-type="float">
            <text:p>16.5</text:p>
          </table:table-cell>
          <table:table-cell table:style-name="ce29" office:value-type="float" office:value="47.3" calcext:value-type="float">
            <text:p>47.3</text:p>
          </table:table-cell>
          <table:table-cell table:style-name="ce54" office:value-type="float" office:value="17.7" calcext:value-type="float">
            <text:p>17.7</text:p>
          </table:table-cell>
          <table:table-cell table:style-name="ce54" office:value-type="float" office:value="1.9" calcext:value-type="float">
            <text:p>1.9</text:p>
          </table:table-cell>
          <table:table-cell table:style-name="ce54" office:value-type="float" office:value="98.1" calcext:value-type="float">
            <text:p>98.1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62.8" calcext:value-type="float">
            <text:p>62.8</text:p>
          </table:table-cell>
          <table:table-cell table:style-name="ce54" office:value-type="float" office:value="11.4" calcext:value-type="float">
            <text:p>11.4</text:p>
          </table:table-cell>
          <table:table-cell table:style-name="ce54" office:value-type="float" office:value="88.6" calcext:value-type="float">
            <text:p>88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954" calcext:value-type="float">
            <text:p><text:s text:c="2"/>95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92.6" calcext:value-type="float">
            <text:p>9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74.3" calcext:value-type="float">
            <text:p>74.3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71.9" calcext:value-type="float">
            <text:p>71.9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float" office:value="92.1" calcext:value-type="float">
            <text:p>92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72" calcext:value-type="float">
            <text:p><text:s text:c="2"/>7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8.6" calcext:value-type="float">
            <text:p>48.6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126" calcext:value-type="float">
            <text:p><text:s/>1 12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44.8" calcext:value-type="float">
            <text:p>44.8</text:p>
          </table:table-cell>
          <table:table-cell table:style-name="ce55" office:value-type="float" office:value="16.9" calcext:value-type="float">
            <text:p>16.9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66.8" calcext:value-type="float">
            <text:p>66.8</text:p>
          </table:table-cell>
          <table:table-cell table:style-name="ce55" office:value-type="float" office:value="33.2" calcext:value-type="float">
            <text:p>33.2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658" calcext:value-type="float">
            <text:p><text:s/>1 65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27.5" calcext:value-type="float">
            <text:p>27.5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8569" calcext:value-type="float">
            <text:p><text:s/>38 569</text:p>
          </table:table-cell>
          <table:table-cell table:style-name="ce29" office:value-type="float" office:value="16.8" calcext:value-type="float">
            <text:p>16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22.3" calcext:value-type="float">
            <text:p>22.3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5.1" calcext:value-type="float">
            <text:p>25.1</text:p>
          </table:table-cell>
          <table:table-cell table:style-name="ce29" office:value-type="float" office:value="19.8" calcext:value-type="float">
            <text:p>19.8</text:p>
          </table:table-cell>
          <table:table-cell table:style-name="ce29" office:value-type="float" office:value="7.5" calcext:value-type="float">
            <text:p>7.5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18.7" calcext:value-type="float">
            <text:p>18.7</text:p>
          </table:table-cell>
          <table:table-cell table:style-name="ce54" office:value-type="float" office:value="81.3" calcext:value-type="float">
            <text:p>81.3</text:p>
          </table:table-cell>
          <table:table-cell table:style-name="ce54" office:value-type="float" office:value="28" calcext:value-type="float">
            <text:p>28.0</text:p>
          </table:table-cell>
          <table:table-cell table:style-name="ce54" office:value-type="float" office:value="72" calcext:value-type="float">
            <text:p>72.0</text:p>
          </table:table-cell>
          <table:table-cell table:style-name="ce54" office:value-type="float" office:value="18.6" calcext:value-type="float">
            <text:p>18.6</text:p>
          </table:table-cell>
          <table:table-cell table:style-name="ce54" office:value-type="float" office:value="81.4" calcext:value-type="float">
            <text:p>81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259" calcext:value-type="float">
            <text:p><text:s text:c="2"/>2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6.6" calcext:value-type="float">
            <text:p>6.6</text:p>
          </table:table-cell>
          <table:table-cell table:style-name="ce55" office:value-type="float" office:value="93.4" calcext:value-type="float">
            <text:p>9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58" calcext:value-type="float">
            <text:p><text:s text:c="2"/>5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4" calcext:value-type="float">
            <text:p>22.4</text:p>
          </table:table-cell>
          <table:table-cell table:number-columns-repeated="2" table:style-name="ce30" office:value-type="float" office:value="15.5" calcext:value-type="float">
            <text:p>15.5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82" calcext:value-type="float">
            <text:p><text:s text:c="2"/>18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91.8" calcext:value-type="float">
            <text:p>9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6.6" calcext:value-type="float">
            <text:p>6.6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保護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6258" calcext:value-type="float">
            <text:p><text:s/>6 258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5.9" calcext:value-type="float">
            <text:p>5.9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74.7" calcext:value-type="float">
            <text:p>74.7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69.5" calcext:value-type="float">
            <text:p>6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653" calcext:value-type="float">
            <text:p><text:s text:c="2"/>65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12.4" calcext:value-type="float">
            <text:p>12.4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80.9" calcext:value-type="float">
            <text:p>8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9.6" calcext:value-type="float">
            <text:p>9.6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20.4" calcext:value-type="float">
            <text:p>20.4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631" calcext:value-type="float">
            <text:p><text:s/>1 63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28.1" calcext:value-type="float">
            <text:p>28.1</text:p>
          </table:table-cell>
          <table:table-cell table:style-name="ce55" office:value-type="float" office:value="71.9" calcext:value-type="float">
            <text:p>71.9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63.3" calcext:value-type="float">
            <text:p>6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605" calcext:value-type="float">
            <text:p><text:s text:c="2"/>60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86.9" calcext:value-type="float">
            <text:p>8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56.9" calcext:value-type="float">
            <text:p>56.9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78.5" calcext:value-type="float">
            <text:p>78.5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504" calcext:value-type="float">
            <text:p><text:s text:c="2"/>50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float" office:value="64.7" calcext:value-type="float">
            <text:p>64.7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43.8" calcext:value-type="float">
            <text:p>4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1506" calcext:value-type="float">
            <text:p><text:s/>1 50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5.7" calcext:value-type="float">
            <text:p>5.7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9.6" calcext:value-type="float">
            <text:p>9.6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72.5" calcext:value-type="float">
            <text:p>72.5</text:p>
          </table:table-cell>
          <table:table-cell table:style-name="ce55" office:value-type="float" office:value="23" calcext:value-type="float">
            <text:p>23.0</text:p>
          </table:table-cell>
          <table:table-cell table:style-name="ce55" office:value-type="float" office:value="77" calcext:value-type="float">
            <text:p>7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6395" calcext:value-type="float">
            <text:p><text:s/>6 395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6.8" calcext:value-type="float">
            <text:p>6.8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253" calcext:value-type="float">
            <text:p><text:s text:c="2"/>25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10.7" calcext:value-type="float">
            <text:p>10.7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float" office:value="92.1" calcext:value-type="float">
            <text:p>92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698" calcext:value-type="float">
            <text:p><text:s text:c="2"/>69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7" calcext:value-type="float">
            <text:p>7.0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680" calcext:value-type="float">
            <text:p><text:s text:c="2"/>68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98.5" calcext:value-type="float">
            <text:p>9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69.1" calcext:value-type="float">
            <text:p>69.1</text:p>
          </table:table-cell>
          <table:table-cell table:style-name="ce55" office:value-type="float" office:value="30.9" calcext:value-type="float">
            <text:p>30.9</text:p>
          </table:table-cell>
          <table:table-cell table:style-name="ce55" office:value-type="float" office:value="46.9" calcext:value-type="float">
            <text:p>46.9</text:p>
          </table:table-cell>
          <table:table-cell table:style-name="ce55" office:value-type="float" office:value="53.1" calcext:value-type="float">
            <text:p>5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745" calcext:value-type="float">
            <text:p><text:s/>4 745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80.1" calcext:value-type="float">
            <text:p>80.1</text:p>
          </table:table-cell>
          <table:table-cell table:style-name="ce55" office:value-type="float" office:value="19.9" calcext:value-type="float">
            <text:p>19.9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407" calcext:value-type="float">
            <text:p><text:s text:c="2"/>40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78.4" calcext:value-type="float">
            <text:p>7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6.6" calcext:value-type="float">
            <text:p>6.6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377" calcext:value-type="float">
            <text:p><text:s text:c="2"/>37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6.9" calcext:value-type="float">
            <text:p>6.9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76" calcext:value-type="float">
            <text:p><text:s text:c="2"/>7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80.3" calcext:value-type="float">
            <text:p>8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8" calcext:value-type="float">
            <text:p>3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332" calcext:value-type="float">
            <text:p><text:s text:c="2"/>3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39.2" calcext:value-type="float">
            <text:p>39.2</text:p>
          </table:table-cell>
          <table:table-cell table:style-name="ce55" office:value-type="float" office:value="49.4" calcext:value-type="float">
            <text:p>49.4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472" calcext:value-type="float">
            <text:p><text:s text:c="2"/>47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93" calcext:value-type="float">
            <text:p>9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2" calcext:value-type="float">
            <text:p>7.2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18" calcext:value-type="float">
            <text:p>18.0</text:p>
          </table:table-cell>
          <table:table-cell table:style-name="ce55" office:value-type="float" office:value="82" calcext:value-type="float">
            <text:p>82.0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97" calcext:value-type="float">
            <text:p><text:s text:c="2"/>39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48.6" calcext:value-type="float">
            <text:p>48.6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138" calcext:value-type="float">
            <text:p><text:s/>1 13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91.8" calcext:value-type="float">
            <text:p>91.8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19.7" calcext:value-type="float">
            <text:p>19.7</text:p>
          </table:table-cell>
          <table:table-cell table:style-name="ce55" office:value-type="float" office:value="25.4" calcext:value-type="float">
            <text:p>25.4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977" calcext:value-type="float">
            <text:p><text:s/>2 97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18.6" calcext:value-type="float">
            <text:p>18.6</text:p>
          </table:table-cell>
          <table:table-cell table:style-name="ce55" office:value-type="float" office:value="16.9" calcext:value-type="float">
            <text:p>16.9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float" office:value="88.3" calcext:value-type="float">
            <text:p>8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6183" calcext:value-type="float">
            <text:p><text:s/>6 183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7.2" calcext:value-type="float">
            <text:p>7.2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606" calcext:value-type="float">
            <text:p><text:s text:c="2"/>60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14.9" calcext:value-type="float">
            <text:p>14.9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93.1" calcext:value-type="float">
            <text:p>9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15.8" calcext:value-type="float">
            <text:p>15.8</text:p>
          </table:table-cell>
          <table:table-cell table:style-name="ce55" office:value-type="float" office:value="25.7" calcext:value-type="float">
            <text:p>2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8.2" calcext:value-type="float">
            <text:p>98.2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64.5" calcext:value-type="float">
            <text:p>6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76" calcext:value-type="float">
            <text:p><text:s text:c="2"/>27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62" calcext:value-type="float">
            <text:p><text:s text:c="2"/>1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3.7" calcext:value-type="float">
            <text:p>3.7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60452" calcext:value-type="float">
            <text:p><text:s/>60 452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31.7" calcext:value-type="float">
            <text:p>31.7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37.6" calcext:value-type="float">
            <text:p>37.6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float" office:value="10.6" calcext:value-type="float">
            <text:p>10.6</text:p>
          </table:table-cell>
          <table:table-cell table:style-name="ce29" office:value-type="float" office:value="2.1" calcext:value-type="float">
            <text:p>2.1</text:p>
          </table:table-cell>
          <table:table-cell table:style-name="ce54" office:value-type="float" office:value="61" calcext:value-type="float">
            <text:p>61.0</text:p>
          </table:table-cell>
          <table:table-cell table:style-name="ce54" office:value-type="float" office:value="14.5" calcext:value-type="float">
            <text:p>14.5</text:p>
          </table:table-cell>
          <table:table-cell table:style-name="ce54" office:value-type="float" office:value="85.5" calcext:value-type="float">
            <text:p>85.5</text:p>
          </table:table-cell>
          <table:table-cell table:style-name="ce54" office:value-type="float" office:value="29.7" calcext:value-type="float">
            <text:p>29.7</text:p>
          </table:table-cell>
          <table:table-cell table:style-name="ce54" office:value-type="float" office:value="70.3" calcext:value-type="float">
            <text:p>70.3</text:p>
          </table:table-cell>
          <table:table-cell table:style-name="ce54" office:value-type="float" office:value="20.8" calcext:value-type="float">
            <text:p>20.8</text:p>
          </table:table-cell>
          <table:table-cell table:style-name="ce54" office:value-type="float" office:value="79.2" calcext:value-type="float">
            <text:p>79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02" calcext:value-type="float">
            <text:p><text:s text:c="2"/>10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59.8" calcext:value-type="float">
            <text:p>59.8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696" calcext:value-type="float">
            <text:p><text:s/>2 69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60.7" calcext:value-type="float">
            <text:p>60.7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74.8" calcext:value-type="float">
            <text:p>74.8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7" table:default-cell-style-name="ce24"/>
        <table:table-column table:style-name="co4" table:number-columns-repeated="4" table:default-cell-style-name="ce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5" calcext:value-type="float">
            <text:p>4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176" calcext:value-type="float">
            <text:p><text:s/>3 176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63.8" calcext:value-type="float">
            <text:p>63.8</text:p>
          </table:table-cell>
          <table:table-cell table:style-name="ce55" office:value-type="float" office:value="28.4" calcext:value-type="float">
            <text:p>28.4</text:p>
          </table:table-cell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float" office:value="48.6" calcext:value-type="float">
            <text:p>48.6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64.5" calcext:value-type="float">
            <text:p>6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952" calcext:value-type="float">
            <text:p><text:s/>3 952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84.4" calcext:value-type="float">
            <text:p>84.4</text:p>
          </table:table-cell>
          <table:table-cell table:style-name="ce55" office:value-type="float" office:value="60.1" calcext:value-type="float">
            <text:p>60.1</text:p>
          </table:table-cell>
          <table:table-cell table:style-name="ce55" office:value-type="float" office:value="39.9" calcext:value-type="float">
            <text:p>39.9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60.1" calcext:value-type="float">
            <text:p>60.1</text:p>
          </table:table-cell>
          <table:table-cell table:style-name="ce55" office:value-type="float" office:value="39.9" calcext:value-type="float">
            <text:p>39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601" calcext:value-type="float">
            <text:p><text:s/>5 60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480" calcext:value-type="float">
            <text:p><text:s/>1 480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35.2" calcext:value-type="float">
            <text:p>35.2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56.4" calcext:value-type="float">
            <text:p>56.4</text:p>
          </table:table-cell>
          <table:table-cell table:style-name="ce55" office:value-type="float" office:value="43.6" calcext:value-type="float">
            <text:p>43.6</text:p>
          </table:table-cell>
          <table:table-cell table:style-name="ce55" office:value-type="float" office:value="30.7" calcext:value-type="float">
            <text:p>30.7</text:p>
          </table:table-cell>
          <table:table-cell table:style-name="ce55" office:value-type="float" office:value="69.3" calcext:value-type="float">
            <text:p>6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6842" calcext:value-type="float">
            <text:p><text:s/>6 84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style-name="ce55" office:value-type="float" office:value="37.9" calcext:value-type="float">
            <text:p>37.9</text:p>
          </table:table-cell>
          <table:table-cell table:style-name="ce55" office:value-type="float" office:value="62.1" calcext:value-type="float">
            <text:p>62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198" calcext:value-type="float">
            <text:p><text:s/>1 19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098" calcext:value-type="float">
            <text:p><text:s/>1 09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50.1" calcext:value-type="float">
            <text:p>50.1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4.6" calcext:value-type="float">
            <text:p>4.6</text:p>
          </table:table-cell>
          <table:table-cell table:style-name="ce55" office:value-type="float" office:value="75.2" calcext:value-type="float">
            <text:p>75.2</text:p>
          </table:table-cell>
          <table:table-cell table:style-name="ce55" office:value-type="float" office:value="39.9" calcext:value-type="float">
            <text:p>39.9</text:p>
          </table:table-cell>
          <table:table-cell table:style-name="ce55" office:value-type="float" office:value="60.1" calcext:value-type="float">
            <text:p>60.1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558" calcext:value-type="float">
            <text:p><text:s text:c="2"/>55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1" calcext:value-type="float">
            <text:p>80.1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72.8" calcext:value-type="float">
            <text:p>72.8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72.5" calcext:value-type="float">
            <text:p>72.5</text:p>
          </table:table-cell>
          <table:table-cell table:style-name="ce55" office:value-type="float" office:value="15" calcext:value-type="float">
            <text:p>15.0</text:p>
          </table:table-cell>
          <table:table-cell table:style-name="ce55" office:value-type="float" office:value="85" calcext:value-type="float">
            <text:p>8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8.1" calcext:value-type="float">
            <text:p>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9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64.7" calcext:value-type="float">
            <text:p>64.7</text:p>
          </table:table-cell>
          <table:table-cell table:style-name="ce55" office:value-type="float" office:value="83.6" calcext:value-type="float">
            <text:p>83.6</text:p>
          </table:table-cell>
          <table:table-cell table:style-name="ce55" office:value-type="float" office:value="16.4" calcext:value-type="float">
            <text:p>16.4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307" calcext:value-type="float">
            <text:p><text:s text:c="2"/>30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55.4" calcext:value-type="float">
            <text:p>55.4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57.3" calcext:value-type="float">
            <text:p>5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670" calcext:value-type="float">
            <text:p><text:s text:c="2"/>67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64.9" calcext:value-type="float">
            <text:p>64.9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5.2" calcext:value-type="float">
            <text:p>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95.9" calcext:value-type="float">
            <text:p>95.9</text:p>
          </table:table-cell>
          <table:table-cell table:number-columns-repeated="2"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562" calcext:value-type="float">
            <text:p><text:s text:c="2"/>56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9.4" calcext:value-type="float">
            <text:p>79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51.5" calcext:value-type="float">
            <text:p>51.5</text:p>
          </table:table-cell>
          <table:table-cell table:number-columns-repeated="2" table:style-name="ce30" office:value-type="float" office:value="16.2" calcext:value-type="float">
            <text:p>16.2</text:p>
          </table:table-cell>
          <table:table-cell table:style-name="ce30" office:value-type="float" office:value="17.4" calcext:value-type="float">
            <text:p>1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float" office:value="34.7" calcext:value-type="float">
            <text:p>34.7</text:p>
          </table:table-cell>
          <table:table-cell table:style-name="ce55" office:value-type="float" office:value="65.3" calcext:value-type="float">
            <text:p>65.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724" calcext:value-type="float">
            <text:p><text:s text:c="2"/>72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4.4" calcext:value-type="float">
            <text:p>4.4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132" calcext:value-type="float">
            <text:p><text:s/>3 132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7" calcext:value-type="float">
            <text:p>7.0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933" calcext:value-type="float">
            <text:p><text:s/>2 93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9" calcext:value-type="float">
            <text:p>93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4776" calcext:value-type="float">
            <text:p><text:s/>14 776</text:p>
          </table:table-cell>
          <table:table-cell table:style-name="ce30" office:value-type="float" office:value="6.4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611" calcext:value-type="float">
            <text:p><text:s/>1 61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3.9" calcext:value-type="float">
            <text:p>3.9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6.6" calcext:value-type="float">
            <text:p>6.6</text:p>
          </table:table-cell>
          <table:table-cell table:style-name="ce55" office:value-type="float" office:value="93.4" calcext:value-type="float">
            <text:p>9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1802" calcext:value-type="float">
            <text:p><text:s/>1 80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1" calcext:value-type="float">
            <text:p>41.0</text:p>
          </table:table-cell>
          <table:table-cell table:style-name="ce55" office:value-type="float" office:value="59" calcext:value-type="float">
            <text:p>5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532" calcext:value-type="float">
            <text:p><text:s text:c="2"/>53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39.7" calcext:value-type="float">
            <text:p>39.7</text:p>
          </table:table-cell>
          <table:table-cell table:style-name="ce55" office:value-type="float" office:value="60.3" calcext:value-type="float">
            <text:p>60.3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500" calcext:value-type="float">
            <text:p><text:s/>1 50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594" calcext:value-type="float">
            <text:p><text:s text:c="2"/>59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float" office:value="17.8" calcext:value-type="float">
            <text:p>17.8</text:p>
          </table:table-cell>
          <table:table-cell table:style-name="ce55" office:value-type="float" office:value="82.2" calcext:value-type="float">
            <text:p>8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375" calcext:value-type="float">
            <text:p><text:s/>2 375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float" office:value="92.7" calcext:value-type="float">
            <text:p>9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5" calcext:value-type="float">
            <text:p>89.5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51.5" calcext:value-type="float">
            <text:p>51.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9753" calcext:value-type="float">
            <text:p><text:s/>19 753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2.7" calcext:value-type="float">
            <text:p>32.7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23.9" calcext:value-type="float">
            <text:p>23.9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0.8" calcext:value-type="float">
            <text:p>0.8</text:p>
          </table:table-cell>
          <table:table-cell table:style-name="ce54" office:value-type="float" office:value="75.7" calcext:value-type="float">
            <text:p>75.7</text:p>
          </table:table-cell>
          <table:table-cell table:style-name="ce54" office:value-type="float" office:value="11.6" calcext:value-type="float">
            <text:p>11.6</text:p>
          </table:table-cell>
          <table:table-cell table:style-name="ce54" office:value-type="float" office:value="88.4" calcext:value-type="float">
            <text:p>88.4</text:p>
          </table:table-cell>
          <table:table-cell table:style-name="ce54" office:value-type="float" office:value="31.7" calcext:value-type="float">
            <text:p>31.7</text:p>
          </table:table-cell>
          <table:table-cell table:style-name="ce54" office:value-type="float" office:value="68.3" calcext:value-type="float">
            <text:p>68.3</text:p>
          </table:table-cell>
          <table:table-cell table:style-name="ce54" office:value-type="float" office:value="14.9" calcext:value-type="float">
            <text:p>14.9</text:p>
          </table:table-cell>
          <table:table-cell table:style-name="ce54" office:value-type="float" office:value="85.1" calcext:value-type="float">
            <text:p>85.1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361" calcext:value-type="float">
            <text:p><text:s/>5 361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262" calcext:value-type="float">
            <text:p><text:s/>1 26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5056" calcext:value-type="float">
            <text:p><text:s/>5 056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float" office:value="0.1" calcext:value-type="float">
            <text:p>0.1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18.6" calcext:value-type="float">
            <text:p>18.6</text:p>
          </table:table-cell>
          <table:table-cell table:style-name="ce55" office:value-type="float" office:value="81.4" calcext:value-type="float">
            <text:p>81.4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904" calcext:value-type="float">
            <text:p><text:s/>1 90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67.2" calcext:value-type="float">
            <text:p>67.2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5809" calcext:value-type="float">
            <text:p><text:s/>5 80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1.2" calcext:value-type="float">
            <text:p>81.2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26.7" calcext:value-type="float">
            <text:p>26.7</text:p>
          </table:table-cell>
          <table:table-cell table:style-name="ce55" office:value-type="float" office:value="73.3" calcext:value-type="float">
            <text:p>7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94" calcext:value-type="float">
            <text:p><text:s text:c="2"/>19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1" calcext:value-type="float">
            <text:p>91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2194" calcext:value-type="float">
            <text:p><text:s/>42 194</text:p>
          </table:table-cell>
          <table:table-cell table:style-name="ce29" office:value-type="float" office:value="18.3" calcext:value-type="float">
            <text:p>18.3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42.8" calcext:value-type="float">
            <text:p>42.8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38.5" calcext:value-type="float">
            <text:p>38.5</text:p>
          </table:table-cell>
          <table:table-cell table:style-name="ce29" office:value-type="float" office:value="17.7" calcext:value-type="float">
            <text:p>17.7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0.7" calcext:value-type="float">
            <text:p>0.7</text:p>
          </table:table-cell>
          <table:table-cell table:style-name="ce54" office:value-type="float" office:value="77.6" calcext:value-type="float">
            <text:p>77.6</text:p>
          </table:table-cell>
          <table:table-cell table:style-name="ce54" office:value-type="float" office:value="24.4" calcext:value-type="float">
            <text:p>24.4</text:p>
          </table:table-cell>
          <table:table-cell table:style-name="ce54" office:value-type="float" office:value="75.6" calcext:value-type="float">
            <text:p>75.6</text:p>
          </table:table-cell>
          <table:table-cell table:style-name="ce54" office:value-type="float" office:value="76.1" calcext:value-type="float">
            <text:p>76.1</text:p>
          </table:table-cell>
          <table:table-cell table:style-name="ce54" office:value-type="float" office:value="23.9" calcext:value-type="float">
            <text:p>23.9</text:p>
          </table:table-cell>
          <table:table-cell table:style-name="ce54" office:value-type="float" office:value="22.3" calcext:value-type="float">
            <text:p>22.3</text:p>
          </table:table-cell>
          <table:table-cell table:style-name="ce54" office:value-type="float" office:value="77.7" calcext:value-type="float">
            <text:p>77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986" calcext:value-type="float">
            <text:p><text:s text:c="2"/>986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3.6" calcext:value-type="float">
            <text:p>2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float" office:value="53.2" calcext:value-type="float">
            <text:p>53.2</text:p>
          </table:table-cell>
          <table:table-cell table:style-name="ce55" office:value-type="float" office:value="46.8" calcext:value-type="float">
            <text:p>46.8</text:p>
          </table:table-cell>
          <table:table-cell table:style-name="ce55" office:value-type="float" office:value="68.4" calcext:value-type="float">
            <text:p>68.4</text:p>
          </table:table-cell>
          <table:table-cell table:style-name="ce55" office:value-type="float" office:value="31.6" calcext:value-type="float">
            <text:p>31.6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66.1" calcext:value-type="float">
            <text:p>66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5651" calcext:value-type="float">
            <text:p><text:s/>5 651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86.3" calcext:value-type="float">
            <text:p>86.3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31.2" calcext:value-type="float">
            <text:p>31.2</text:p>
          </table:table-cell>
          <table:table-cell table:style-name="ce55" office:value-type="float" office:value="68.8" calcext:value-type="float">
            <text:p>68.8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7" table:default-cell-style-name="ce24"/>
        <table:table-column table:style-name="co4" table:number-columns-repeated="4" table:default-cell-style-name="ce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7" calcext:value-type="float">
            <text:p>4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62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63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1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944" calcext:value-type="float">
            <text:p><text:s/>9 944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87.6" calcext:value-type="float">
            <text:p>87.6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72.5" calcext:value-type="float">
            <text:p>72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490" calcext:value-type="float">
            <text:p><text:s/>2 49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59.5" calcext:value-type="float">
            <text:p>59.5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95" calcext:value-type="float">
            <text:p><text:s text:c="2"/>9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5.3" calcext:value-type="float">
            <text:p>25.3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float" office:value="14.7" calcext:value-type="float">
            <text:p>14.7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65.3" calcext:value-type="float">
            <text:p>65.3</text:p>
          </table:table-cell>
          <table:table-cell table:style-name="ce55" office:value-type="float" office:value="34.7" calcext:value-type="float">
            <text:p>34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88" calcext:value-type="float">
            <text:p><text:s text:c="2"/>28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5316" calcext:value-type="float">
            <text:p><text:s/>15 316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4212" calcext:value-type="float">
            <text:p><text:s/>4 212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83.2" calcext:value-type="float">
            <text:p>83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212" calcext:value-type="float">
            <text:p><text:s/>3 21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9.9" calcext:value-type="float">
            <text:p>49.9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2" table:style-name="ce30" office:value-type="float" office:value="0.1" calcext:value-type="float">
            <text:p>0.1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65.6" calcext:value-type="float">
            <text:p>65.6</text:p>
          </table:table-cell>
          <table:table-cell table:style-name="ce55" office:value-type="float" office:value="34.4" calcext:value-type="float">
            <text:p>34.4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float" office:value="14.2" calcext:value-type="float">
            <text:p>14.2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51.7" calcext:value-type="float">
            <text:p>51.7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8255" calcext:value-type="float">
            <text:p><text:s/>58 255</text:p>
          </table:table-cell>
          <table:table-cell table:style-name="ce29" office:value-type="float" office:value="25.3" calcext:value-type="float">
            <text:p>25.3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42.7" calcext:value-type="float">
            <text:p>42.7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44.5" calcext:value-type="float">
            <text:p>44.5</text:p>
          </table:table-cell>
          <table:table-cell table:style-name="ce29" office:value-type="float" office:value="15.6" calcext:value-type="float">
            <text:p>15.6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1" calcext:value-type="float">
            <text:p>1.0</text:p>
          </table:table-cell>
          <table:table-cell table:style-name="ce54" office:value-type="float" office:value="79.2" calcext:value-type="float">
            <text:p>79.2</text:p>
          </table:table-cell>
          <table:table-cell table:style-name="ce54" office:value-type="float" office:value="21.3" calcext:value-type="float">
            <text:p>21.3</text:p>
          </table:table-cell>
          <table:table-cell table:style-name="ce54" office:value-type="float" office:value="78.7" calcext:value-type="float">
            <text:p>78.7</text:p>
          </table:table-cell>
          <table:table-cell table:style-name="ce54" office:value-type="float" office:value="39.7" calcext:value-type="float">
            <text:p>39.7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58.3" calcext:value-type="float">
            <text:p>58.3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245" calcext:value-type="float">
            <text:p><text:s/>2 24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7" calcext:value-type="float">
            <text:p>76.7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.3" calcext:value-type="float">
            <text:p>74.3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76.1" calcext:value-type="float">
            <text:p>76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005" calcext:value-type="float">
            <text:p><text:s/>2 005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float" office:value="92.1" calcext:value-type="float">
            <text:p>92.1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295" calcext:value-type="float">
            <text:p><text:s/>2 29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3.4" calcext:value-type="float">
            <text:p>73.4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33.6" calcext:value-type="float">
            <text:p>33.6</text:p>
          </table:table-cell>
          <table:table-cell table:style-name="ce55" office:value-type="float" office:value="66.4" calcext:value-type="float">
            <text:p>66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468" calcext:value-type="float">
            <text:p><text:s/>4 46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77.9" calcext:value-type="float">
            <text:p>77.9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2" calcext:value-type="float">
            <text:p>81.2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59.5" calcext:value-type="float">
            <text:p>59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226" calcext:value-type="float">
            <text:p><text:s/>4 226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65.6" calcext:value-type="float">
            <text:p>65.6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44.1" calcext:value-type="float">
            <text:p>44.1</text:p>
          </table:table-cell>
          <table:table-cell table:style-name="ce55" office:value-type="float" office:value="55.9" calcext:value-type="float">
            <text:p>55.9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float" office:value="68.6" calcext:value-type="float">
            <text:p>68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77" calcext:value-type="float">
            <text:p><text:s text:c="2"/>67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14.2" calcext:value-type="float">
            <text:p>14.2</text:p>
          </table:table-cell>
          <table:table-cell table:number-columns-repeated="2" table:style-name="ce30" office:value-type="float" office:value="3" calcext:value-type="float">
            <text:p>3.0</text:p>
          </table:table-cell>
          <table:table-cell table:style-name="ce55" office:value-type="float" office:value="79.9" calcext:value-type="float">
            <text:p>79.9</text:p>
          </table:table-cell>
          <table:table-cell table:style-name="ce55" office:value-type="float" office:value="21.9" calcext:value-type="float">
            <text:p>21.9</text:p>
          </table:table-cell>
          <table:table-cell table:style-name="ce55" office:value-type="float" office:value="78.1" calcext:value-type="float">
            <text:p>78.1</text:p>
          </table:table-cell>
          <table:table-cell table:style-name="ce55" office:value-type="float" office:value="26.3" calcext:value-type="float">
            <text:p>26.3</text:p>
          </table:table-cell>
          <table:table-cell table:style-name="ce55" office:value-type="float" office:value="73.7" calcext:value-type="float">
            <text:p>73.7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2.9" calcext:value-type="float">
            <text:p>62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135" calcext:value-type="float">
            <text:p><text:s/>3 13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73.6" calcext:value-type="float">
            <text:p>73.6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19.5" calcext:value-type="float">
            <text:p>19.5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523" calcext:value-type="float">
            <text:p><text:s text:c="2"/>52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19.9" calcext:value-type="float">
            <text:p>19.9</text:p>
          </table:table-cell>
          <table:table-cell table:style-name="ce55" office:value-type="float" office:value="80.1" calcext:value-type="float">
            <text:p>80.1</text:p>
          </table:table-cell>
          <table:table-cell table:style-name="ce55" office:value-type="float" office:value="60.6" calcext:value-type="float">
            <text:p>60.6</text:p>
          </table:table-cell>
          <table:table-cell table:style-name="ce55" office:value-type="float" office:value="39.4" calcext:value-type="float">
            <text:p>39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459" calcext:value-type="float">
            <text:p><text:s/>1 45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16.9" calcext:value-type="float">
            <text:p>16.9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66.8" calcext:value-type="float">
            <text:p>66.8</text:p>
          </table:table-cell>
          <table:table-cell table:style-name="ce55" office:value-type="float" office:value="33.2" calcext:value-type="float">
            <text:p>33.2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17" calcext:value-type="float">
            <text:p><text:s text:c="2"/>21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8" calcext:value-type="float">
            <text:p>84.8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5.4" calcext:value-type="float">
            <text:p>5.4</text:p>
          </table:table-cell>
          <table:table-cell table:style-name="ce55" office:value-type="float" office:value="69.4" calcext:value-type="float">
            <text:p>6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486" calcext:value-type="float">
            <text:p><text:s/>1 48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45.4" calcext:value-type="float">
            <text:p>45.4</text:p>
          </table:table-cell>
          <table:table-cell table:style-name="ce55" office:value-type="float" office:value="54.6" calcext:value-type="float">
            <text:p>54.6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46.6" calcext:value-type="float">
            <text:p>46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2" calcext:value-type="float">
            <text:p>7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27.8" calcext:value-type="float">
            <text:p>27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200" calcext:value-type="float">
            <text:p><text:s/>2 20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40.9" calcext:value-type="float">
            <text:p>40.9</text:p>
          </table:table-cell>
          <table:table-cell table:style-name="ce55" office:value-type="float" office:value="59.1" calcext:value-type="float">
            <text:p>59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58" calcext:value-type="float">
            <text:p><text:s text:c="2"/>55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25.6" calcext:value-type="float">
            <text:p>25.6</text:p>
          </table:table-cell>
          <table:table-cell table:style-name="ce55" office:value-type="float" office:value="74.4" calcext:value-type="float">
            <text:p>74.4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62.2" calcext:value-type="float">
            <text:p>62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271" calcext:value-type="float">
            <text:p><text:s/>2 27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47.1" calcext:value-type="float">
            <text:p>47.1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float" office:value="43.3" calcext:value-type="float">
            <text:p>43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062" calcext:value-type="float">
            <text:p><text:s/>2 06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60.3" calcext:value-type="float">
            <text:p>60.3</text:p>
          </table:table-cell>
          <table:table-cell table:style-name="ce55" office:value-type="float" office:value="39.7" calcext:value-type="float">
            <text:p>39.7</text:p>
          </table:table-cell>
          <table:table-cell table:style-name="ce55" office:value-type="float" office:value="42.2" calcext:value-type="float">
            <text:p>42.2</text:p>
          </table:table-cell>
          <table:table-cell table:style-name="ce55" office:value-type="float" office:value="57.8" calcext:value-type="float">
            <text:p>57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3839" calcext:value-type="float">
            <text:p><text:s/>3 839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33.4" calcext:value-type="float">
            <text:p>33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" calcext:value-type="float">
            <text:p>94.0</text:p>
          </table:table-cell>
          <table:table-cell table:style-name="ce55" office:value-type="float" office:value="25.7" calcext:value-type="float">
            <text:p>25.7</text:p>
          </table:table-cell>
          <table:table-cell table:style-name="ce55" office:value-type="float" office:value="74.3" calcext:value-type="float">
            <text:p>74.3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52.7" calcext:value-type="float">
            <text:p>52.7</text:p>
          </table:table-cell>
          <table:table-cell table:style-name="ce55" office:value-type="float" office:value="47.3" calcext:value-type="float">
            <text:p>47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495" calcext:value-type="float">
            <text:p><text:s text:c="2"/>49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47.1" calcext:value-type="float">
            <text:p>47.1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35.2" calcext:value-type="float">
            <text:p>35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221" calcext:value-type="float">
            <text:p><text:s/>6 221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4" calcext:value-type="float">
            <text:p>44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9427" calcext:value-type="float">
            <text:p><text:s/>9 427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35.9" calcext:value-type="float">
            <text:p>35.9</text:p>
          </table:table-cell>
          <table:table-cell table:style-name="ce55" office:value-type="float" office:value="64.1" calcext:value-type="float">
            <text:p>64.1</text:p>
          </table:table-cell>
          <table:table-cell table:style-name="ce55" office:value-type="float" office:value="57.2" calcext:value-type="float">
            <text:p>57.2</text:p>
          </table:table-cell>
          <table:table-cell table:style-name="ce55" office:value-type="float" office:value="42.8" calcext:value-type="float">
            <text:p>42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6328" calcext:value-type="float">
            <text:p><text:s/>6 328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17.8" calcext:value-type="float">
            <text:p>17.8</text:p>
          </table:table-cell>
          <table:table-cell table:style-name="ce55" office:value-type="float" office:value="82.2" calcext:value-type="float">
            <text:p>82.2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float" office:value="60.7" calcext:value-type="float">
            <text:p>60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208" calcext:value-type="float">
            <text:p><text:s/>1 20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27.6" calcext:value-type="float">
            <text:p>2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4.9" calcext:value-type="float">
            <text:p>64.9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118" calcext:value-type="float">
            <text:p><text:s text:c="2"/>1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854" calcext:value-type="float">
            <text:p><text:s/>6 854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0.6" calcext:value-type="float">
            <text:p>70.6</text:p>
          </table:table-cell>
          <table:table-cell table:style-name="ce29" office:value-type="float" office:value="18.3" calcext:value-type="float">
            <text:p>18.3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0.4" calcext:value-type="float">
            <text:p>0.4</text:p>
          </table:table-cell>
          <table:table-cell table:style-name="ce54" office:value-type="float" office:value="80.8" calcext:value-type="float">
            <text:p>80.8</text:p>
          </table:table-cell>
          <table:table-cell table:style-name="ce54" office:value-type="float" office:value="8.5" calcext:value-type="float">
            <text:p>8.5</text:p>
          </table:table-cell>
          <table:table-cell table:style-name="ce54" office:value-type="float" office:value="91.5" calcext:value-type="float">
            <text:p>91.5</text:p>
          </table:table-cell>
          <table:table-cell table:style-name="ce54" office:value-type="float" office:value="56.3" calcext:value-type="float">
            <text:p>56.3</text:p>
          </table:table-cell>
          <table:table-cell table:style-name="ce54" office:value-type="float" office:value="43.7" calcext:value-type="float">
            <text:p>43.7</text:p>
          </table:table-cell>
          <table:table-cell table:style-name="ce54" office:value-type="float" office:value="28.4" calcext:value-type="float">
            <text:p>28.4</text:p>
          </table:table-cell>
          <table:table-cell table:style-name="ce54" office:value-type="float" office:value="71.6" calcext:value-type="float">
            <text:p>71.6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944" calcext:value-type="float">
            <text:p><text:s/>2 944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15.8" calcext:value-type="float">
            <text:p>1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3" calcext:value-type="float">
            <text:p>74.3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82.7" calcext:value-type="float">
            <text:p>82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180" calcext:value-type="float">
            <text:p><text:s/>3 18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43.7" calcext:value-type="float">
            <text:p>43.7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59.3" calcext:value-type="float">
            <text:p>59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99" calcext:value-type="float">
            <text:p><text:s text:c="2"/>99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60.6" calcext:value-type="float">
            <text:p>60.6</text:p>
          </table:table-cell>
          <table:table-cell table:style-name="ce55" office:value-type="float" office:value="39.4" calcext:value-type="float">
            <text:p>39.4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61.6" calcext:value-type="float">
            <text:p>61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631" calcext:value-type="float">
            <text:p><text:s text:c="2"/>63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56.4" calcext:value-type="float">
            <text:p>56.4</text:p>
          </table:table-cell>
          <table:table-cell table:style-name="ce55" office:value-type="float" office:value="43.6" calcext:value-type="float">
            <text:p>43.6</text:p>
          </table:table-cell>
          <table:table-cell table:style-name="ce55" office:value-type="float" office:value="16.6" calcext:value-type="float">
            <text:p>16.6</text:p>
          </table:table-cell>
          <table:table-cell table:style-name="ce55" office:value-type="float" office:value="83.4" calcext:value-type="float">
            <text:p>83.4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71088" calcext:value-type="float">
            <text:p><text:s/>71 088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64.8" calcext:value-type="float">
            <text:p>64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67.6" calcext:value-type="float">
            <text:p>67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45071" calcext:value-type="float">
            <text:p><text:s/>45 071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43.6" calcext:value-type="float">
            <text:p>43.6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0511" calcext:value-type="float">
            <text:p><text:s/>80 511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86.9" calcext:value-type="float">
            <text:p>86.9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00:40</dc:date>
    <meta:print-date>2022-12-21T14:27:43</meta:print-date>
    <meta:document-statistic meta:table-count="3" meta:cell-count="2712" meta:object-count="0"/>
    <meta:generator>MODA_ODF_Application_Tools_3.5.2/3.5.2$Windows_X86_64 LibreOffice_project/c8dfc8735a144ff4742fe071a33a442dd6ef618e</meta:generator>
  </office:meta>
</office:document-meta>
</file>