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041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12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676cm" fo:break-before="auto" style:use-optimal-row-height="fals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781cm" fo:break-before="auto" style:use-optimal-row-height="false"/>
    </style:style>
    <style:style style:name="ta1" style:family="table" style:master-page-name="PageStyle_5f_表11-1">
      <style:table-properties table:display="true" style:writing-mode="lr-tb" table:tab-color="#00b0f0"/>
    </style:style>
    <style:style style:name="ta2" style:family="table" style:master-page-name="PageStyle_5f_表11-2">
      <style:table-properties table:display="true" style:writing-mode="lr-tb" table:tab-color="#00b0f0"/>
    </style:style>
    <style:style style:name="ta3" style:family="table" style:master-page-name="PageStyle_5f_表11-3">
      <style:table-properties table:display="true" style:writing-mode="lr-tb" table:tab-color="#00b0f0"/>
    </style:style>
    <style:style style:name="ta4" style:family="table" style:master-page-name="PageStyle_5f_表11-4">
      <style:table-properties table:display="true" style:writing-mode="lr-tb" table:tab-color="#00b0f0"/>
    </style:style>
    <style:style style:name="ta5" style:family="table" style:master-page-name="PageStyle_5f_表11-5">
      <style:table-properties table:display="true" style:writing-mode="lr-tb" table:tab-color="#00b0f0"/>
    </style:style>
    <style:style style:name="ta6" style:family="table" style:master-page-name="PageStyle_5f_表11-6">
      <style:table-properties table:display="true" style:writing-mode="lr-tb" table:tab-color="#00b0f0"/>
    </style:style>
    <style:style style:name="ta7" style:family="table" style:master-page-name="PageStyle_5f_表11-7">
      <style:table-properties table:display="true" style:writing-mode="lr-tb" table:tab-color="#00b0f0"/>
    </style:style>
    <style:style style:name="ta8" style:family="table" style:master-page-name="PageStyle_5f_表11-8">
      <style:table-properties table:display="true" style:writing-mode="lr-tb" table:tab-color="#00b0f0"/>
    </style:style>
    <style:style style:name="ta9" style:family="table" style:master-page-name="PageStyle_5f_表11-9">
      <style:table-properties table:display="true" style:writing-mode="lr-tb" table:tab-color="#00b0f0"/>
    </style:style>
    <style:style style:name="ta10" style:family="table" style:master-page-name="PageStyle_5f_表11-10">
      <style:table-properties table:display="true" style:writing-mode="lr-tb" table:tab-color="#00b0f0"/>
    </style:style>
    <style:style style:name="ta11" style:family="table" style:master-page-name="PageStyle_5f_表11-11">
      <style:table-properties table:display="true" style:writing-mode="lr-tb" table:tab-color="#00b0f0"/>
    </style:style>
    <style:style style:name="ta12" style:family="table" style:master-page-name="PageStyle_5f_表11-12">
      <style:table-properties table:display="true" style:writing-mode="lr-tb" table:tab-color="#00b0f0"/>
    </style:style>
    <style:style style:name="ta13" style:family="table" style:master-page-name="PageStyle_5f_表11-13">
      <style:table-properties table:display="true" style:writing-mode="lr-tb" table:tab-color="#00b0f0"/>
    </style:style>
    <style:style style:name="ta14" style:family="table" style:master-page-name="PageStyle_5f_表11-14">
      <style:table-properties table:display="true" style:writing-mode="lr-tb" table:tab-color="#00b0f0"/>
    </style:style>
    <style:style style:name="ta15" style:family="table" style:master-page-name="PageStyle_5f_表11-15">
      <style:table-properties table:display="true" style:writing-mode="lr-tb" table:tab-color="#00b0f0"/>
    </style:style>
    <style:style style:name="ta16" style:family="table" style:master-page-name="PageStyle_5f_表11-16">
      <style:table-properties table:display="true" style:writing-mode="lr-tb" table:tab-color="#00b0f0"/>
    </style:style>
    <style:style style:name="ta17" style:family="table" style:master-page-name="PageStyle_5f_表11-17">
      <style:table-properties table:display="true" style:writing-mode="lr-tb" table:tab-color="#00b0f0"/>
    </style:style>
    <style:style style:name="ta18" style:family="table" style:master-page-name="PageStyle_5f_表11-18">
      <style:table-properties table:display="true" style:writing-mode="lr-tb" table:tab-color="#00b0f0"/>
    </style:style>
    <style:style style:name="ta19" style:family="table" style:master-page-name="PageStyle_5f_表11-19">
      <style:table-properties table:display="true" style:writing-mode="lr-tb" table:tab-color="#00b0f0"/>
    </style:style>
    <style:style style:name="ta20" style:family="table" style:master-page-name="PageStyle_5f_表11-20">
      <style:table-properties table:display="true" style:writing-mode="lr-tb" table:tab-color="#00b0f0"/>
    </style:style>
    <style:style style:name="ta21" style:family="table" style:master-page-name="PageStyle_5f_表11-21">
      <style:table-properties table:display="true" style:writing-mode="lr-tb" table:tab-color="#00b0f0"/>
    </style:style>
    <style:style style:name="ta22" style:family="table" style:master-page-name="PageStyle_5f_表11-22">
      <style:table-properties table:display="true" style:writing-mode="lr-tb" table:tab-color="#00b0f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一般_5f_表_ff1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１　各業受僱員工人數－按公民營與民營事業單位規模及教育程度分</text:span></text:p>
          </table:table-cell>
          <table:covered-table-cell table:number-columns-repeated="7" table:style-name="ce2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173220" calcext:value-type="float">
            <text:p><text:s/>8 173 220</text:p>
          </table:table-cell>
          <table:table-cell table:style-name="ce17" office:value-type="float" office:value="129089" calcext:value-type="float">
            <text:p><text:s text:c="2"/>129 089</text:p>
          </table:table-cell>
          <table:table-cell table:style-name="ce17" office:value-type="float" office:value="488698" calcext:value-type="float">
            <text:p><text:s text:c="2"/>488 698</text:p>
          </table:table-cell>
          <table:table-cell table:style-name="ce17" office:value-type="float" office:value="2298323" calcext:value-type="float">
            <text:p><text:s/>2 298 323</text:p>
          </table:table-cell>
          <table:table-cell table:style-name="ce17" office:value-type="float" office:value="1273532" calcext:value-type="float">
            <text:p><text:s/>1 273 532</text:p>
          </table:table-cell>
          <table:table-cell table:style-name="ce17" office:value-type="float" office:value="3181528" calcext:value-type="float">
            <text:p><text:s/>3 181 528</text:p>
          </table:table-cell>
          <table:table-cell table:style-name="ce17" office:value-type="float" office:value="802050" calcext:value-type="float">
            <text:p><text:s text:c="2"/>802 05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237094" calcext:value-type="float">
            <text:p><text:s text:c="2"/>237 094</text:p>
          </table:table-cell>
          <table:table-cell table:style-name="ce18" office:value-type="float" office:value="1087" calcext:value-type="float">
            <text:p><text:s text:c="2"/>1 087</text:p>
          </table:table-cell>
          <table:table-cell table:style-name="ce18" office:value-type="float" office:value="4833" calcext:value-type="float">
            <text:p><text:s text:c="2"/>4 833</text:p>
          </table:table-cell>
          <table:table-cell table:style-name="ce18" office:value-type="float" office:value="31089" calcext:value-type="float">
            <text:p><text:s text:c="2"/>31 089</text:p>
          </table:table-cell>
          <table:table-cell table:style-name="ce18" office:value-type="float" office:value="33238" calcext:value-type="float">
            <text:p><text:s text:c="2"/>33 238</text:p>
          </table:table-cell>
          <table:table-cell table:style-name="ce18" office:value-type="float" office:value="117680" calcext:value-type="float">
            <text:p><text:s text:c="2"/>117 680</text:p>
          </table:table-cell>
          <table:table-cell table:style-name="ce18" office:value-type="float" office:value="49167" calcext:value-type="float">
            <text:p><text:s text:c="2"/>49 16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936126" calcext:value-type="float">
            <text:p><text:s/>7 936 126</text:p>
          </table:table-cell>
          <table:table-cell table:style-name="ce18" office:value-type="float" office:value="128002" calcext:value-type="float">
            <text:p><text:s text:c="2"/>128 002</text:p>
          </table:table-cell>
          <table:table-cell table:style-name="ce18" office:value-type="float" office:value="483865" calcext:value-type="float">
            <text:p><text:s text:c="2"/>483 865</text:p>
          </table:table-cell>
          <table:table-cell table:style-name="ce18" office:value-type="float" office:value="2267234" calcext:value-type="float">
            <text:p><text:s/>2 267 234</text:p>
          </table:table-cell>
          <table:table-cell table:style-name="ce18" office:value-type="float" office:value="1240294" calcext:value-type="float">
            <text:p><text:s/>1 240 294</text:p>
          </table:table-cell>
          <table:table-cell table:style-name="ce18" office:value-type="float" office:value="3063848" calcext:value-type="float">
            <text:p><text:s/>3 063 848</text:p>
          </table:table-cell>
          <table:table-cell table:style-name="ce18" office:value-type="float" office:value="752883" calcext:value-type="float">
            <text:p><text:s text:c="2"/>752 88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803534" calcext:value-type="float">
            <text:p><text:s/>1 803 534</text:p>
          </table:table-cell>
          <table:table-cell table:style-name="ce18" office:value-type="float" office:value="12387" calcext:value-type="float">
            <text:p><text:s text:c="2"/>12 387</text:p>
          </table:table-cell>
          <table:table-cell table:style-name="ce18" office:value-type="float" office:value="50713" calcext:value-type="float">
            <text:p><text:s text:c="2"/>50 713</text:p>
          </table:table-cell>
          <table:table-cell table:style-name="ce18" office:value-type="float" office:value="352589" calcext:value-type="float">
            <text:p><text:s text:c="2"/>352 589</text:p>
          </table:table-cell>
          <table:table-cell table:style-name="ce18" office:value-type="float" office:value="267104" calcext:value-type="float">
            <text:p><text:s text:c="2"/>267 104</text:p>
          </table:table-cell>
          <table:table-cell table:style-name="ce18" office:value-type="float" office:value="794285" calcext:value-type="float">
            <text:p><text:s text:c="2"/>794 285</text:p>
          </table:table-cell>
          <table:table-cell table:style-name="ce18" office:value-type="float" office:value="326456" calcext:value-type="float">
            <text:p><text:s text:c="2"/>326 45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01642" calcext:value-type="float">
            <text:p><text:s text:c="2"/>301 642</text:p>
          </table:table-cell>
          <table:table-cell table:style-name="ce18" office:value-type="float" office:value="3686" calcext:value-type="float">
            <text:p><text:s text:c="2"/>3 686</text:p>
          </table:table-cell>
          <table:table-cell table:style-name="ce18" office:value-type="float" office:value="16351" calcext:value-type="float">
            <text:p><text:s text:c="2"/>16 351</text:p>
          </table:table-cell>
          <table:table-cell table:style-name="ce18" office:value-type="float" office:value="81145" calcext:value-type="float">
            <text:p><text:s text:c="2"/>81 145</text:p>
          </table:table-cell>
          <table:table-cell table:style-name="ce18" office:value-type="float" office:value="48820" calcext:value-type="float">
            <text:p><text:s text:c="2"/>48 820</text:p>
          </table:table-cell>
          <table:table-cell table:style-name="ce18" office:value-type="float" office:value="119088" calcext:value-type="float">
            <text:p><text:s text:c="2"/>119 088</text:p>
          </table:table-cell>
          <table:table-cell table:style-name="ce18" office:value-type="float" office:value="32552" calcext:value-type="float">
            <text:p><text:s text:c="2"/>32 55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66378" calcext:value-type="float">
            <text:p><text:s text:c="2"/>266 378</text:p>
          </table:table-cell>
          <table:table-cell table:style-name="ce18" office:value-type="float" office:value="4120" calcext:value-type="float">
            <text:p><text:s text:c="2"/>4 120</text:p>
          </table:table-cell>
          <table:table-cell table:style-name="ce18" office:value-type="float" office:value="16633" calcext:value-type="float">
            <text:p><text:s text:c="2"/>16 633</text:p>
          </table:table-cell>
          <table:table-cell table:style-name="ce18" office:value-type="float" office:value="74414" calcext:value-type="float">
            <text:p><text:s text:c="2"/>74 414</text:p>
          </table:table-cell>
          <table:table-cell table:style-name="ce18" office:value-type="float" office:value="41205" calcext:value-type="float">
            <text:p><text:s text:c="2"/>41 205</text:p>
          </table:table-cell>
          <table:table-cell table:style-name="ce18" office:value-type="float" office:value="102792" calcext:value-type="float">
            <text:p><text:s text:c="2"/>102 792</text:p>
          </table:table-cell>
          <table:table-cell table:style-name="ce18" office:value-type="float" office:value="27214" calcext:value-type="float">
            <text:p><text:s text:c="2"/>27 21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12948" calcext:value-type="float">
            <text:p><text:s text:c="2"/>512 948</text:p>
          </table:table-cell>
          <table:table-cell table:style-name="ce18" office:value-type="float" office:value="8081" calcext:value-type="float">
            <text:p><text:s text:c="2"/>8 081</text:p>
          </table:table-cell>
          <table:table-cell table:style-name="ce18" office:value-type="float" office:value="34134" calcext:value-type="float">
            <text:p><text:s text:c="2"/>34 134</text:p>
          </table:table-cell>
          <table:table-cell table:style-name="ce18" office:value-type="float" office:value="144037" calcext:value-type="float">
            <text:p><text:s text:c="2"/>144 037</text:p>
          </table:table-cell>
          <table:table-cell table:style-name="ce18" office:value-type="float" office:value="82074" calcext:value-type="float">
            <text:p><text:s text:c="2"/>82 074</text:p>
          </table:table-cell>
          <table:table-cell table:style-name="ce18" office:value-type="float" office:value="195223" calcext:value-type="float">
            <text:p><text:s text:c="2"/>195 223</text:p>
          </table:table-cell>
          <table:table-cell table:style-name="ce18" office:value-type="float" office:value="49399" calcext:value-type="float">
            <text:p><text:s text:c="2"/>49 39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66286" calcext:value-type="float">
            <text:p><text:s/>1 166 286</text:p>
          </table:table-cell>
          <table:table-cell table:style-name="ce18" office:value-type="float" office:value="27721" calcext:value-type="float">
            <text:p><text:s text:c="2"/>27 721</text:p>
          </table:table-cell>
          <table:table-cell table:style-name="ce18" office:value-type="float" office:value="95171" calcext:value-type="float">
            <text:p><text:s text:c="2"/>95 171</text:p>
          </table:table-cell>
          <table:table-cell table:style-name="ce18" office:value-type="float" office:value="349912" calcext:value-type="float">
            <text:p><text:s text:c="2"/>349 912</text:p>
          </table:table-cell>
          <table:table-cell table:style-name="ce18" office:value-type="float" office:value="181515" calcext:value-type="float">
            <text:p><text:s text:c="2"/>181 515</text:p>
          </table:table-cell>
          <table:table-cell table:style-name="ce18" office:value-type="float" office:value="410605" calcext:value-type="float">
            <text:p><text:s text:c="2"/>410 605</text:p>
          </table:table-cell>
          <table:table-cell table:style-name="ce18" office:value-type="float" office:value="101362" calcext:value-type="float">
            <text:p><text:s text:c="2"/>101 36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456684" calcext:value-type="float">
            <text:p><text:s/>1 456 684</text:p>
          </table:table-cell>
          <table:table-cell table:style-name="ce18" office:value-type="float" office:value="28923" calcext:value-type="float">
            <text:p><text:s text:c="2"/>28 923</text:p>
          </table:table-cell>
          <table:table-cell table:style-name="ce18" office:value-type="float" office:value="104775" calcext:value-type="float">
            <text:p><text:s text:c="2"/>104 775</text:p>
          </table:table-cell>
          <table:table-cell table:style-name="ce18" office:value-type="float" office:value="455496" calcext:value-type="float">
            <text:p><text:s text:c="2"/>455 496</text:p>
          </table:table-cell>
          <table:table-cell table:style-name="ce18" office:value-type="float" office:value="237536" calcext:value-type="float">
            <text:p><text:s text:c="2"/>237 536</text:p>
          </table:table-cell>
          <table:table-cell table:style-name="ce18" office:value-type="float" office:value="538606" calcext:value-type="float">
            <text:p><text:s text:c="2"/>538 606</text:p>
          </table:table-cell>
          <table:table-cell table:style-name="ce18" office:value-type="float" office:value="91348" calcext:value-type="float">
            <text:p><text:s text:c="2"/>91 34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428654" calcext:value-type="float">
            <text:p><text:s/>2 428 654</text:p>
          </table:table-cell>
          <table:table-cell table:style-name="ce18" office:value-type="float" office:value="43084" calcext:value-type="float">
            <text:p><text:s text:c="2"/>43 084</text:p>
          </table:table-cell>
          <table:table-cell table:style-name="ce18" office:value-type="float" office:value="166088" calcext:value-type="float">
            <text:p><text:s text:c="2"/>166 088</text:p>
          </table:table-cell>
          <table:table-cell table:style-name="ce18" office:value-type="float" office:value="809641" calcext:value-type="float">
            <text:p><text:s text:c="2"/>809 641</text:p>
          </table:table-cell>
          <table:table-cell table:style-name="ce18" office:value-type="float" office:value="382040" calcext:value-type="float">
            <text:p><text:s text:c="2"/>382 040</text:p>
          </table:table-cell>
          <table:table-cell table:style-name="ce18" office:value-type="float" office:value="903249" calcext:value-type="float">
            <text:p><text:s text:c="2"/>903 249</text:p>
          </table:table-cell>
          <table:table-cell table:style-name="ce18" office:value-type="float" office:value="124552" calcext:value-type="float">
            <text:p><text:s text:c="2"/>124 55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414398" calcext:value-type="float">
            <text:p><text:s/>3 414 398</text:p>
          </table:table-cell>
          <table:table-cell table:style-name="ce17" office:value-type="float" office:value="64295" calcext:value-type="float">
            <text:p><text:s text:c="2"/>64 295</text:p>
          </table:table-cell>
          <table:table-cell table:style-name="ce17" office:value-type="float" office:value="270823" calcext:value-type="float">
            <text:p><text:s text:c="2"/>270 823</text:p>
          </table:table-cell>
          <table:table-cell table:style-name="ce17" office:value-type="float" office:value="1066727" calcext:value-type="float">
            <text:p><text:s/>1 066 727</text:p>
          </table:table-cell>
          <table:table-cell table:style-name="ce17" office:value-type="float" office:value="536727" calcext:value-type="float">
            <text:p><text:s text:c="2"/>536 727</text:p>
          </table:table-cell>
          <table:table-cell table:style-name="ce17" office:value-type="float" office:value="1101384" calcext:value-type="float">
            <text:p><text:s/>1 101 384</text:p>
          </table:table-cell>
          <table:table-cell table:style-name="ce17" office:value-type="float" office:value="374442" calcext:value-type="float">
            <text:p><text:s text:c="2"/>374 442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2040" calcext:value-type="float">
            <text:p><text:s text:c="2"/>52 040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355" calcext:value-type="float">
            <text:p><text:s text:c="3"/>355</text:p>
          </table:table-cell>
          <table:table-cell table:style-name="ce18" office:value-type="float" office:value="7037" calcext:value-type="float">
            <text:p><text:s text:c="2"/>7 037</text:p>
          </table:table-cell>
          <table:table-cell table:style-name="ce18" office:value-type="float" office:value="7458" calcext:value-type="float">
            <text:p><text:s text:c="2"/>7 458</text:p>
          </table:table-cell>
          <table:table-cell table:style-name="ce18" office:value-type="float" office:value="22665" calcext:value-type="float">
            <text:p><text:s text:c="2"/>22 665</text:p>
          </table:table-cell>
          <table:table-cell table:style-name="ce18" office:value-type="float" office:value="14494" calcext:value-type="float">
            <text:p><text:s text:c="2"/>14 49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62358" calcext:value-type="float">
            <text:p><text:s/>3 362 358</text:p>
          </table:table-cell>
          <table:table-cell table:style-name="ce18" office:value-type="float" office:value="64264" calcext:value-type="float">
            <text:p><text:s text:c="2"/>64 264</text:p>
          </table:table-cell>
          <table:table-cell table:style-name="ce18" office:value-type="float" office:value="270468" calcext:value-type="float">
            <text:p><text:s text:c="2"/>270 468</text:p>
          </table:table-cell>
          <table:table-cell table:style-name="ce18" office:value-type="float" office:value="1059690" calcext:value-type="float">
            <text:p><text:s/>1 059 690</text:p>
          </table:table-cell>
          <table:table-cell table:style-name="ce18" office:value-type="float" office:value="529269" calcext:value-type="float">
            <text:p><text:s text:c="2"/>529 269</text:p>
          </table:table-cell>
          <table:table-cell table:style-name="ce18" office:value-type="float" office:value="1078719" calcext:value-type="float">
            <text:p><text:s/>1 078 719</text:p>
          </table:table-cell>
          <table:table-cell table:style-name="ce18" office:value-type="float" office:value="359948" calcext:value-type="float">
            <text:p><text:s text:c="2"/>359 94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32399" calcext:value-type="float">
            <text:p><text:s text:c="2"/>932 399</text:p>
          </table:table-cell>
          <table:table-cell table:style-name="ce18" office:value-type="float" office:value="5556" calcext:value-type="float">
            <text:p><text:s text:c="2"/>5 556</text:p>
          </table:table-cell>
          <table:table-cell table:style-name="ce18" office:value-type="float" office:value="27555" calcext:value-type="float">
            <text:p><text:s text:c="2"/>27 555</text:p>
          </table:table-cell>
          <table:table-cell table:style-name="ce18" office:value-type="float" office:value="213119" calcext:value-type="float">
            <text:p><text:s text:c="2"/>213 119</text:p>
          </table:table-cell>
          <table:table-cell table:style-name="ce18" office:value-type="float" office:value="136469" calcext:value-type="float">
            <text:p><text:s text:c="2"/>136 469</text:p>
          </table:table-cell>
          <table:table-cell table:style-name="ce18" office:value-type="float" office:value="354195" calcext:value-type="float">
            <text:p><text:s text:c="2"/>354 195</text:p>
          </table:table-cell>
          <table:table-cell table:style-name="ce18" office:value-type="float" office:value="195505" calcext:value-type="float">
            <text:p><text:s text:c="2"/>195 50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78872" calcext:value-type="float">
            <text:p><text:s text:c="2"/>178 872</text:p>
          </table:table-cell>
          <table:table-cell table:style-name="ce18" office:value-type="float" office:value="2237" calcext:value-type="float">
            <text:p><text:s text:c="2"/>2 237</text:p>
          </table:table-cell>
          <table:table-cell table:style-name="ce18" office:value-type="float" office:value="10510" calcext:value-type="float">
            <text:p><text:s text:c="2"/>10 510</text:p>
          </table:table-cell>
          <table:table-cell table:style-name="ce18" office:value-type="float" office:value="52714" calcext:value-type="float">
            <text:p><text:s text:c="2"/>52 714</text:p>
          </table:table-cell>
          <table:table-cell table:style-name="ce18" office:value-type="float" office:value="29319" calcext:value-type="float">
            <text:p><text:s text:c="2"/>29 319</text:p>
          </table:table-cell>
          <table:table-cell table:style-name="ce18" office:value-type="float" office:value="65752" calcext:value-type="float">
            <text:p><text:s text:c="2"/>65 752</text:p>
          </table:table-cell>
          <table:table-cell table:style-name="ce18" office:value-type="float" office:value="18340" calcext:value-type="float">
            <text:p><text:s text:c="2"/>18 34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54640" calcext:value-type="float">
            <text:p><text:s text:c="2"/>154 640</text:p>
          </table:table-cell>
          <table:table-cell table:style-name="ce18" office:value-type="float" office:value="2357" calcext:value-type="float">
            <text:p><text:s text:c="2"/>2 357</text:p>
          </table:table-cell>
          <table:table-cell table:style-name="ce18" office:value-type="float" office:value="11085" calcext:value-type="float">
            <text:p><text:s text:c="2"/>11 085</text:p>
          </table:table-cell>
          <table:table-cell table:style-name="ce18" office:value-type="float" office:value="48795" calcext:value-type="float">
            <text:p><text:s text:c="2"/>48 795</text:p>
          </table:table-cell>
          <table:table-cell table:style-name="ce18" office:value-type="float" office:value="25108" calcext:value-type="float">
            <text:p><text:s text:c="2"/>25 108</text:p>
          </table:table-cell>
          <table:table-cell table:style-name="ce18" office:value-type="float" office:value="52831" calcext:value-type="float">
            <text:p><text:s text:c="2"/>52 831</text:p>
          </table:table-cell>
          <table:table-cell table:style-name="ce18" office:value-type="float" office:value="14464" calcext:value-type="float">
            <text:p><text:s text:c="2"/>14 46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99822" calcext:value-type="float">
            <text:p><text:s text:c="2"/>299 822</text:p>
          </table:table-cell>
          <table:table-cell table:style-name="ce18" office:value-type="float" office:value="5320" calcext:value-type="float">
            <text:p><text:s text:c="2"/>5 320</text:p>
          </table:table-cell>
          <table:table-cell table:style-name="ce18" office:value-type="float" office:value="23690" calcext:value-type="float">
            <text:p><text:s text:c="2"/>23 690</text:p>
          </table:table-cell>
          <table:table-cell table:style-name="ce18" office:value-type="float" office:value="95972" calcext:value-type="float">
            <text:p><text:s text:c="2"/>95 972</text:p>
          </table:table-cell>
          <table:table-cell table:style-name="ce18" office:value-type="float" office:value="49222" calcext:value-type="float">
            <text:p><text:s text:c="2"/>49 222</text:p>
          </table:table-cell>
          <table:table-cell table:style-name="ce18" office:value-type="float" office:value="100657" calcext:value-type="float">
            <text:p><text:s text:c="2"/>100 657</text:p>
          </table:table-cell>
          <table:table-cell table:style-name="ce18" office:value-type="float" office:value="24961" calcext:value-type="float">
            <text:p><text:s text:c="2"/>24 96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18544" calcext:value-type="float">
            <text:p><text:s text:c="2"/>618 544</text:p>
          </table:table-cell>
          <table:table-cell table:style-name="ce18" office:value-type="float" office:value="16808" calcext:value-type="float">
            <text:p><text:s text:c="2"/>16 808</text:p>
          </table:table-cell>
          <table:table-cell table:style-name="ce18" office:value-type="float" office:value="63209" calcext:value-type="float">
            <text:p><text:s text:c="2"/>63 209</text:p>
          </table:table-cell>
          <table:table-cell table:style-name="ce18" office:value-type="float" office:value="216257" calcext:value-type="float">
            <text:p><text:s text:c="2"/>216 257</text:p>
          </table:table-cell>
          <table:table-cell table:style-name="ce18" office:value-type="float" office:value="98712" calcext:value-type="float">
            <text:p><text:s text:c="2"/>98 712</text:p>
          </table:table-cell>
          <table:table-cell table:style-name="ce18" office:value-type="float" office:value="182526" calcext:value-type="float">
            <text:p><text:s text:c="2"/>182 526</text:p>
          </table:table-cell>
          <table:table-cell table:style-name="ce18" office:value-type="float" office:value="41032" calcext:value-type="float">
            <text:p><text:s text:c="2"/>41 0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51459" calcext:value-type="float">
            <text:p><text:s text:c="2"/>551 459</text:p>
          </table:table-cell>
          <table:table-cell table:style-name="ce18" office:value-type="float" office:value="16204" calcext:value-type="float">
            <text:p><text:s text:c="2"/>16 204</text:p>
          </table:table-cell>
          <table:table-cell table:style-name="ce18" office:value-type="float" office:value="58436" calcext:value-type="float">
            <text:p><text:s text:c="2"/>58 436</text:p>
          </table:table-cell>
          <table:table-cell table:style-name="ce18" office:value-type="float" office:value="200436" calcext:value-type="float">
            <text:p><text:s text:c="2"/>200 436</text:p>
          </table:table-cell>
          <table:table-cell table:style-name="ce18" office:value-type="float" office:value="90429" calcext:value-type="float">
            <text:p><text:s text:c="2"/>90 429</text:p>
          </table:table-cell>
          <table:table-cell table:style-name="ce18" office:value-type="float" office:value="152488" calcext:value-type="float">
            <text:p><text:s text:c="2"/>152 488</text:p>
          </table:table-cell>
          <table:table-cell table:style-name="ce18" office:value-type="float" office:value="33466" calcext:value-type="float">
            <text:p><text:s text:c="2"/>33 46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26622" calcext:value-type="float">
            <text:p><text:s text:c="2"/>626 622</text:p>
          </table:table-cell>
          <table:table-cell table:style-name="ce18" office:value-type="float" office:value="15782" calcext:value-type="float">
            <text:p><text:s text:c="2"/>15 782</text:p>
          </table:table-cell>
          <table:table-cell table:style-name="ce18" office:value-type="float" office:value="75983" calcext:value-type="float">
            <text:p><text:s text:c="2"/>75 983</text:p>
          </table:table-cell>
          <table:table-cell table:style-name="ce18" office:value-type="float" office:value="232397" calcext:value-type="float">
            <text:p><text:s text:c="2"/>232 397</text:p>
          </table:table-cell>
          <table:table-cell table:style-name="ce18" office:value-type="float" office:value="100010" calcext:value-type="float">
            <text:p><text:s text:c="2"/>100 010</text:p>
          </table:table-cell>
          <table:table-cell table:style-name="ce18" office:value-type="float" office:value="170270" calcext:value-type="float">
            <text:p><text:s text:c="2"/>170 270</text:p>
          </table:table-cell>
          <table:table-cell table:style-name="ce18" office:value-type="float" office:value="32180" calcext:value-type="float">
            <text:p><text:s text:c="2"/>32 18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65" calcext:value-type="float">
            <text:p><text:s text:c="2"/>3 465</text:p>
          </table:table-cell>
          <table:table-cell table:style-name="ce17" office:value-type="float" office:value="105" calcext:value-type="float">
            <text:p><text:s text:c="3"/>105</text:p>
          </table:table-cell>
          <table:table-cell table:style-name="ce17" office:value-type="float" office:value="430" calcext:value-type="float">
            <text:p><text:s text:c="3"/>430</text:p>
          </table:table-cell>
          <table:table-cell table:style-name="ce17" office:value-type="float" office:value="1164" calcext:value-type="float">
            <text:p><text:s text:c="2"/>1 164</text:p>
          </table:table-cell>
          <table:table-cell table:style-name="ce17" office:value-type="float" office:value="360" calcext:value-type="float">
            <text:p><text:s text:c="3"/>360</text:p>
          </table:table-cell>
          <table:table-cell table:style-name="ce17" office:value-type="float" office:value="1006" calcext:value-type="float">
            <text:p><text:s text:c="2"/>1 006</text:p>
          </table:table-cell>
          <table:table-cell table:style-name="ce17" office:value-type="float" office:value="400" calcext:value-type="float">
            <text:p><text:s text:c="3"/>40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30" calcext:value-type="float">
            <text:p><text:s text:c="3"/>230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18" office:value-type="float" office:value="342" calcext:value-type="float">
            <text:p><text:s text:c="3"/>34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27" calcext:value-type="float">
            <text:p><text:s text:c="2"/>2 127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934" calcext:value-type="float">
            <text:p><text:s text:c="3"/>934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694" calcext:value-type="float">
            <text:p><text:s text:c="3"/>694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1008" calcext:value-type="float">
            <text:p><text:s text:c="2"/>1 008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38" calcext:value-type="float">
            <text:p><text:s text:c="2"/>1 3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230" calcext:value-type="float">
            <text:p><text:s text:c="3"/>230</text:p>
          </table:table-cell>
          <table:table-cell table:style-name="ce17" office:value-type="float" office:value="137" calcext:value-type="float">
            <text:p><text:s text:c="3"/>137</text:p>
          </table:table-cell>
          <table:table-cell table:style-name="ce17" office:value-type="float" office:value="625" calcext:value-type="float">
            <text:p><text:s text:c="3"/>625</text:p>
          </table:table-cell>
          <table:table-cell table:style-name="ce17" office:value-type="float" office:value="342" calcext:value-type="float">
            <text:p><text:s text:c="3"/>342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15" calcext:value-type="float">
            <text:p><text:s text:c="3"/>4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81" calcext:value-type="float">
            <text:p><text:s text:c="3"/>4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27" calcext:value-type="float">
            <text:p><text:s text:c="2"/>2 127</text:p>
          </table:table-cell>
          <table:table-cell table:style-name="ce17" office:value-type="float" office:value="105" calcext:value-type="float">
            <text:p><text:s text:c="3"/>105</text:p>
          </table:table-cell>
          <table:table-cell table:style-name="ce17" office:value-type="float" office:value="426" calcext:value-type="float">
            <text:p><text:s text:c="3"/>426</text:p>
          </table:table-cell>
          <table:table-cell table:style-name="ce17" office:value-type="float" office:value="934" calcext:value-type="float">
            <text:p><text:s text:c="3"/>934</text:p>
          </table:table-cell>
          <table:table-cell table:style-name="ce17" office:value-type="float" office:value="223" calcext:value-type="float">
            <text:p><text:s text:c="3"/>223</text:p>
          </table:table-cell>
          <table:table-cell table:style-name="ce17" office:value-type="float" office:value="381" calcext:value-type="float">
            <text:p><text:s text:c="3"/>381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8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'.A1]+1" office:value-type="float" office:value="123" calcext:value-type="float">
            <text:p>123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製造業</text:p>
          </table:table-cell>
          <table:table-cell table:style-name="ce38" office:value-type="float" office:value="2862327" calcext:value-type="float">
            <text:p><text:s/>2 862 327</text:p>
          </table:table-cell>
          <table:table-cell table:style-name="ce41" office:value-type="float" office:value="54607" calcext:value-type="float">
            <text:p><text:s text:c="2"/>54 607</text:p>
          </table:table-cell>
          <table:table-cell table:style-name="ce41" office:value-type="float" office:value="218619" calcext:value-type="float">
            <text:p><text:s text:c="2"/>218 619</text:p>
          </table:table-cell>
          <table:table-cell table:style-name="ce41" office:value-type="float" office:value="891538" calcext:value-type="float">
            <text:p><text:s text:c="2"/>891 538</text:p>
          </table:table-cell>
          <table:table-cell table:style-name="ce41" office:value-type="float" office:value="442451" calcext:value-type="float">
            <text:p><text:s text:c="2"/>442 451</text:p>
          </table:table-cell>
          <table:table-cell table:style-name="ce41" office:value-type="float" office:value="923943" calcext:value-type="float">
            <text:p><text:s text:c="2"/>923 943</text:p>
          </table:table-cell>
          <table:table-cell table:style-name="ce41" office:value-type="float" office:value="331169" calcext:value-type="float">
            <text:p><text:s text:c="2"/>331 169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公　　　　　營</text:p>
          </table:table-cell>
          <table:table-cell table:style-name="ce39" office:value-type="float" office:value="12635" calcext:value-type="float">
            <text:p><text:s text:c="2"/>12 63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2821" calcext:value-type="float">
            <text:p><text:s text:c="2"/>2 821</text:p>
          </table:table-cell>
          <table:table-cell table:style-name="ce19" office:value-type="float" office:value="2063" calcext:value-type="float">
            <text:p><text:s text:c="2"/>2 063</text:p>
          </table:table-cell>
          <table:table-cell table:style-name="ce19" office:value-type="float" office:value="3928" calcext:value-type="float">
            <text:p><text:s text:c="2"/>3 928</text:p>
          </table:table-cell>
          <table:table-cell table:style-name="ce19" office:value-type="float" office:value="3565" calcext:value-type="float">
            <text:p><text:s text:c="2"/>3 56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民　　　　　營</text:p>
          </table:table-cell>
          <table:table-cell table:style-name="ce39" office:value-type="float" office:value="2849692" calcext:value-type="float">
            <text:p><text:s/>2 849 692</text:p>
          </table:table-cell>
          <table:table-cell table:style-name="ce19" office:value-type="float" office:value="54584" calcext:value-type="float">
            <text:p><text:s text:c="2"/>54 584</text:p>
          </table:table-cell>
          <table:table-cell table:style-name="ce19" office:value-type="float" office:value="218384" calcext:value-type="float">
            <text:p><text:s text:c="2"/>218 384</text:p>
          </table:table-cell>
          <table:table-cell table:style-name="ce19" office:value-type="float" office:value="888717" calcext:value-type="float">
            <text:p><text:s text:c="2"/>888 717</text:p>
          </table:table-cell>
          <table:table-cell table:style-name="ce19" office:value-type="float" office:value="440388" calcext:value-type="float">
            <text:p><text:s text:c="2"/>440 388</text:p>
          </table:table-cell>
          <table:table-cell table:style-name="ce19" office:value-type="float" office:value="920015" calcext:value-type="float">
            <text:p><text:s text:c="2"/>920 015</text:p>
          </table:table-cell>
          <table:table-cell table:style-name="ce19" office:value-type="float" office:value="327604" calcext:value-type="float">
            <text:p><text:s text:c="2"/>327 60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５００　人　　以　上</text:p>
          </table:table-cell>
          <table:table-cell table:style-name="ce39" office:value-type="float" office:value="915651" calcext:value-type="float">
            <text:p><text:s text:c="2"/>915 651</text:p>
          </table:table-cell>
          <table:table-cell table:style-name="ce19" office:value-type="float" office:value="5373" calcext:value-type="float">
            <text:p><text:s text:c="2"/>5 373</text:p>
          </table:table-cell>
          <table:table-cell table:style-name="ce19" office:value-type="float" office:value="27138" calcext:value-type="float">
            <text:p><text:s text:c="2"/>27 138</text:p>
          </table:table-cell>
          <table:table-cell table:style-name="ce19" office:value-type="float" office:value="211481" calcext:value-type="float">
            <text:p><text:s text:c="2"/>211 481</text:p>
          </table:table-cell>
          <table:table-cell table:style-name="ce19" office:value-type="float" office:value="133359" calcext:value-type="float">
            <text:p><text:s text:c="2"/>133 359</text:p>
          </table:table-cell>
          <table:table-cell table:style-name="ce19" office:value-type="float" office:value="347066" calcext:value-type="float">
            <text:p><text:s text:c="2"/>347 066</text:p>
          </table:table-cell>
          <table:table-cell table:style-name="ce19" office:value-type="float" office:value="191234" calcext:value-type="float">
            <text:p><text:s text:c="2"/>191 23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３００　～　４９９人</text:p>
          </table:table-cell>
          <table:table-cell table:style-name="ce39" office:value-type="float" office:value="170248" calcext:value-type="float">
            <text:p><text:s text:c="2"/>170 248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style-name="ce19" office:value-type="float" office:value="10241" calcext:value-type="float">
            <text:p><text:s text:c="2"/>10 241</text:p>
          </table:table-cell>
          <table:table-cell table:style-name="ce19" office:value-type="float" office:value="51597" calcext:value-type="float">
            <text:p><text:s text:c="2"/>51 597</text:p>
          </table:table-cell>
          <table:table-cell table:style-name="ce19" office:value-type="float" office:value="27653" calcext:value-type="float">
            <text:p><text:s text:c="2"/>27 653</text:p>
          </table:table-cell>
          <table:table-cell table:style-name="ce19" office:value-type="float" office:value="61545" calcext:value-type="float">
            <text:p><text:s text:c="2"/>61 545</text:p>
          </table:table-cell>
          <table:table-cell table:style-name="ce19" office:value-type="float" office:value="17074" calcext:value-type="float">
            <text:p><text:s text:c="2"/>17 07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２００　～　２９９人</text:p>
          </table:table-cell>
          <table:table-cell table:style-name="ce39" office:value-type="float" office:value="150073" calcext:value-type="float">
            <text:p><text:s text:c="2"/>150 073</text:p>
          </table:table-cell>
          <table:table-cell table:style-name="ce19" office:value-type="float" office:value="2233" calcext:value-type="float">
            <text:p><text:s text:c="2"/>2 233</text:p>
          </table:table-cell>
          <table:table-cell table:style-name="ce19" office:value-type="float" office:value="10740" calcext:value-type="float">
            <text:p><text:s text:c="2"/>10 740</text:p>
          </table:table-cell>
          <table:table-cell table:style-name="ce19" office:value-type="float" office:value="47588" calcext:value-type="float">
            <text:p><text:s text:c="2"/>47 588</text:p>
          </table:table-cell>
          <table:table-cell table:style-name="ce19" office:value-type="float" office:value="24278" calcext:value-type="float">
            <text:p><text:s text:c="2"/>24 278</text:p>
          </table:table-cell>
          <table:table-cell table:style-name="ce19" office:value-type="float" office:value="51154" calcext:value-type="float">
            <text:p><text:s text:c="2"/>51 154</text:p>
          </table:table-cell>
          <table:table-cell table:style-name="ce19" office:value-type="float" office:value="14080" calcext:value-type="float">
            <text:p><text:s text:c="2"/>14 080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１００　～　１９９人</text:p>
          </table:table-cell>
          <table:table-cell table:style-name="ce39" office:value-type="float" office:value="280107" calcext:value-type="float">
            <text:p><text:s text:c="2"/>280 107</text:p>
          </table:table-cell>
          <table:table-cell table:style-name="ce19" office:value-type="float" office:value="5077" calcext:value-type="float">
            <text:p><text:s text:c="2"/>5 077</text:p>
          </table:table-cell>
          <table:table-cell table:style-name="ce19" office:value-type="float" office:value="22532" calcext:value-type="float">
            <text:p><text:s text:c="2"/>22 532</text:p>
          </table:table-cell>
          <table:table-cell table:style-name="ce19" office:value-type="float" office:value="91273" calcext:value-type="float">
            <text:p><text:s text:c="2"/>91 273</text:p>
          </table:table-cell>
          <table:table-cell table:style-name="ce19" office:value-type="float" office:value="45541" calcext:value-type="float">
            <text:p><text:s text:c="2"/>45 541</text:p>
          </table:table-cell>
          <table:table-cell table:style-name="ce19" office:value-type="float" office:value="92573" calcext:value-type="float">
            <text:p><text:s text:c="2"/>92 573</text:p>
          </table:table-cell>
          <table:table-cell table:style-name="ce19" office:value-type="float" office:value="23111" calcext:value-type="float">
            <text:p><text:s text:c="2"/>23 111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３０　～　　９９人</text:p>
          </table:table-cell>
          <table:table-cell table:style-name="ce39" office:value-type="float" office:value="553548" calcext:value-type="float">
            <text:p><text:s text:c="2"/>553 548</text:p>
          </table:table-cell>
          <table:table-cell table:style-name="ce19" office:value-type="float" office:value="15477" calcext:value-type="float">
            <text:p><text:s text:c="2"/>15 477</text:p>
          </table:table-cell>
          <table:table-cell table:style-name="ce19" office:value-type="float" office:value="57730" calcext:value-type="float">
            <text:p><text:s text:c="2"/>57 730</text:p>
          </table:table-cell>
          <table:table-cell table:style-name="ce19" office:value-type="float" office:value="198452" calcext:value-type="float">
            <text:p><text:s text:c="2"/>198 452</text:p>
          </table:table-cell>
          <table:table-cell table:style-name="ce19" office:value-type="float" office:value="86501" calcext:value-type="float">
            <text:p><text:s text:c="2"/>86 501</text:p>
          </table:table-cell>
          <table:table-cell table:style-name="ce19" office:value-type="float" office:value="159618" calcext:value-type="float">
            <text:p><text:s text:c="2"/>159 618</text:p>
          </table:table-cell>
          <table:table-cell table:style-name="ce19" office:value-type="float" office:value="35770" calcext:value-type="float">
            <text:p><text:s text:c="2"/>35 770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１０　～　　２９人</text:p>
          </table:table-cell>
          <table:table-cell table:style-name="ce39" office:value-type="float" office:value="435036" calcext:value-type="float">
            <text:p><text:s text:c="2"/>435 036</text:p>
          </table:table-cell>
          <table:table-cell table:style-name="ce19" office:value-type="float" office:value="13658" calcext:value-type="float">
            <text:p><text:s text:c="2"/>13 658</text:p>
          </table:table-cell>
          <table:table-cell table:style-name="ce19" office:value-type="float" office:value="48154" calcext:value-type="float">
            <text:p><text:s text:c="2"/>48 154</text:p>
          </table:table-cell>
          <table:table-cell table:style-name="ce19" office:value-type="float" office:value="161118" calcext:value-type="float">
            <text:p><text:s text:c="2"/>161 118</text:p>
          </table:table-cell>
          <table:table-cell table:style-name="ce19" office:value-type="float" office:value="68242" calcext:value-type="float">
            <text:p><text:s text:c="2"/>68 242</text:p>
          </table:table-cell>
          <table:table-cell table:style-name="ce19" office:value-type="float" office:value="117057" calcext:value-type="float">
            <text:p><text:s text:c="2"/>117 057</text:p>
          </table:table-cell>
          <table:table-cell table:style-name="ce19" office:value-type="float" office:value="26807" calcext:value-type="float">
            <text:p><text:s text:c="2"/>26 807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　９　人　　以　下</text:p>
          </table:table-cell>
          <table:table-cell table:style-name="ce39" office:value-type="float" office:value="345029" calcext:value-type="float">
            <text:p><text:s text:c="2"/>345 029</text:p>
          </table:table-cell>
          <table:table-cell table:style-name="ce19" office:value-type="float" office:value="10628" calcext:value-type="float">
            <text:p><text:s text:c="2"/>10 628</text:p>
          </table:table-cell>
          <table:table-cell table:style-name="ce19" office:value-type="float" office:value="41849" calcext:value-type="float">
            <text:p><text:s text:c="2"/>41 849</text:p>
          </table:table-cell>
          <table:table-cell table:style-name="ce19" office:value-type="float" office:value="127208" calcext:value-type="float">
            <text:p><text:s text:c="2"/>127 208</text:p>
          </table:table-cell>
          <table:table-cell table:style-name="ce19" office:value-type="float" office:value="54814" calcext:value-type="float">
            <text:p><text:s text:c="2"/>54 814</text:p>
          </table:table-cell>
          <table:table-cell table:style-name="ce19" office:value-type="float" office:value="91002" calcext:value-type="float">
            <text:p><text:s text:c="2"/>91 002</text:p>
          </table:table-cell>
          <table:table-cell table:style-name="ce19" office:value-type="float" office:value="19528" calcext:value-type="float">
            <text:p><text:s text:c="2"/>19 528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40" office:value-type="float" office:value="132898" calcext:value-type="float">
            <text:p><text:s text:c="2"/>132 898</text:p>
          </table:table-cell>
          <table:table-cell table:style-name="ce42" office:value-type="float" office:value="3635" calcext:value-type="float">
            <text:p><text:s text:c="2"/>3 635</text:p>
          </table:table-cell>
          <table:table-cell table:style-name="ce43" office:value-type="float" office:value="14474" calcext:value-type="float">
            <text:p><text:s text:c="2"/>14 474</text:p>
          </table:table-cell>
          <table:table-cell table:style-name="ce42" office:value-type="float" office:value="48550" calcext:value-type="float">
            <text:p><text:s text:c="2"/>48 550</text:p>
          </table:table-cell>
          <table:table-cell table:style-name="ce42" office:value-type="float" office:value="18220" calcext:value-type="float">
            <text:p><text:s text:c="2"/>18 220</text:p>
          </table:table-cell>
          <table:table-cell table:style-name="ce42" office:value-type="float" office:value="40170" calcext:value-type="float">
            <text:p><text:s text:c="2"/>40 170</text:p>
          </table:table-cell>
          <table:table-cell table:style-name="ce42" office:value-type="float" office:value="7849" calcext:value-type="float">
            <text:p><text:s text:c="2"/>7 84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244" calcext:value-type="float">
            <text:p><text:s text:c="2"/>1 24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31654" calcext:value-type="float">
            <text:p><text:s text:c="2"/>131 654</text:p>
          </table:table-cell>
          <table:table-cell table:style-name="ce19" office:value-type="float" office:value="3623" calcext:value-type="float">
            <text:p><text:s text:c="2"/>3 623</text:p>
          </table:table-cell>
          <table:table-cell table:style-name="ce19" office:value-type="float" office:value="14402" calcext:value-type="float">
            <text:p><text:s text:c="2"/>14 402</text:p>
          </table:table-cell>
          <table:table-cell table:style-name="ce19" office:value-type="float" office:value="48141" calcext:value-type="float">
            <text:p><text:s text:c="2"/>48 141</text:p>
          </table:table-cell>
          <table:table-cell table:style-name="ce19" office:value-type="float" office:value="17993" calcext:value-type="float">
            <text:p><text:s text:c="2"/>17 993</text:p>
          </table:table-cell>
          <table:table-cell table:style-name="ce19" office:value-type="float" office:value="39850" calcext:value-type="float">
            <text:p><text:s text:c="2"/>39 850</text:p>
          </table:table-cell>
          <table:table-cell table:style-name="ce19" office:value-type="float" office:value="7645" calcext:value-type="float">
            <text:p><text:s text:c="2"/>7 64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6191" calcext:value-type="float">
            <text:p><text:s text:c="2"/>16 191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style-name="ce19" office:value-type="float" office:value="5881" calcext:value-type="float">
            <text:p><text:s text:c="2"/>5 881</text:p>
          </table:table-cell>
          <table:table-cell table:style-name="ce19" office:value-type="float" office:value="2188" calcext:value-type="float">
            <text:p><text:s text:c="2"/>2 188</text:p>
          </table:table-cell>
          <table:table-cell table:style-name="ce19" office:value-type="float" office:value="5274" calcext:value-type="float">
            <text:p><text:s text:c="2"/>5 274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8791" calcext:value-type="float">
            <text:p><text:s text:c="2"/>8 791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3405" calcext:value-type="float">
            <text:p><text:s text:c="2"/>3 405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2610" calcext:value-type="float">
            <text:p><text:s text:c="2"/>2 610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0878" calcext:value-type="float">
            <text:p><text:s text:c="2"/>10 878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3803" calcext:value-type="float">
            <text:p><text:s text:c="2"/>3 803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3527" calcext:value-type="float">
            <text:p><text:s text:c="2"/>3 527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8798" calcext:value-type="float">
            <text:p><text:s text:c="2"/>18 798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6523" calcext:value-type="float">
            <text:p><text:s text:c="2"/>6 523</text:p>
          </table:table-cell>
          <table:table-cell table:style-name="ce19" office:value-type="float" office:value="2501" calcext:value-type="float">
            <text:p><text:s text:c="2"/>2 501</text:p>
          </table:table-cell>
          <table:table-cell table:style-name="ce19" office:value-type="float" office:value="5720" calcext:value-type="float">
            <text:p><text:s text:c="2"/>5 720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5971" calcext:value-type="float">
            <text:p><text:s text:c="2"/>35 971</text:p>
          </table:table-cell>
          <table:table-cell table:style-name="ce19" office:value-type="float" office:value="1433" calcext:value-type="float">
            <text:p><text:s text:c="2"/>1 433</text:p>
          </table:table-cell>
          <table:table-cell table:style-name="ce19" office:value-type="float" office:value="4919" calcext:value-type="float">
            <text:p><text:s text:c="2"/>4 919</text:p>
          </table:table-cell>
          <table:table-cell table:style-name="ce19" office:value-type="float" office:value="13223" calcext:value-type="float">
            <text:p><text:s text:c="2"/>13 223</text:p>
          </table:table-cell>
          <table:table-cell table:style-name="ce19" office:value-type="float" office:value="5021" calcext:value-type="float">
            <text:p><text:s text:c="2"/>5 021</text:p>
          </table:table-cell>
          <table:table-cell table:style-name="ce19" office:value-type="float" office:value="9450" calcext:value-type="float">
            <text:p><text:s text:c="2"/>9 450</text:p>
          </table:table-cell>
          <table:table-cell table:style-name="ce19" office:value-type="float" office:value="1925" calcext:value-type="float">
            <text:p><text:s text:c="2"/>1 92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24049" calcext:value-type="float">
            <text:p><text:s text:c="2"/>24 049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9482" calcext:value-type="float">
            <text:p><text:s text:c="2"/>9 482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7622" calcext:value-type="float">
            <text:p><text:s text:c="2"/>7 622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6976" calcext:value-type="float">
            <text:p><text:s text:c="2"/>16 976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5824" calcext:value-type="float">
            <text:p><text:s text:c="2"/>5 824</text:p>
          </table:table-cell>
          <table:table-cell table:style-name="ce19" office:value-type="float" office:value="2519" calcext:value-type="float">
            <text:p><text:s text:c="2"/>2 519</text:p>
          </table:table-cell>
          <table:table-cell table:style-name="ce19" office:value-type="float" office:value="5647" calcext:value-type="float">
            <text:p><text:s text:c="2"/>5 647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飲料及菸草製造業</text:p>
          </table:table-cell>
          <table:table-cell table:style-name="ce40" office:value-type="float" office:value="15600" calcext:value-type="float">
            <text:p><text:s text:c="2"/>15 600</text:p>
          </table:table-cell>
          <table:table-cell table:style-name="ce42" office:value-type="float" office:value="146" calcext:value-type="float">
            <text:p><text:s text:c="3"/>146</text:p>
          </table:table-cell>
          <table:table-cell table:style-name="ce42" office:value-type="float" office:value="930" calcext:value-type="float">
            <text:p><text:s text:c="3"/>930</text:p>
          </table:table-cell>
          <table:table-cell table:style-name="ce42" office:value-type="float" office:value="5040" calcext:value-type="float">
            <text:p><text:s text:c="2"/>5 040</text:p>
          </table:table-cell>
          <table:table-cell table:style-name="ce42" office:value-type="float" office:value="2984" calcext:value-type="float">
            <text:p><text:s text:c="2"/>2 984</text:p>
          </table:table-cell>
          <table:table-cell table:style-name="ce42" office:value-type="float" office:value="4829" calcext:value-type="float">
            <text:p><text:s text:c="2"/>4 829</text:p>
          </table:table-cell>
          <table:table-cell table:style-name="ce42" office:value-type="float" office:value="1671" calcext:value-type="float">
            <text:p><text:s text:c="2"/>1 67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3702" calcext:value-type="float">
            <text:p><text:s text:c="2"/>3 70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898" calcext:value-type="float">
            <text:p><text:s text:c="2"/>11 89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3959" calcext:value-type="float">
            <text:p><text:s text:c="2"/>3 959</text:p>
          </table:table-cell>
          <table:table-cell table:style-name="ce19" office:value-type="float" office:value="2084" calcext:value-type="float">
            <text:p><text:s text:c="2"/>2 084</text:p>
          </table:table-cell>
          <table:table-cell table:style-name="ce19" office:value-type="float" office:value="3907" calcext:value-type="float">
            <text:p><text:s text:c="2"/>3 907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65" calcext:value-type="float">
            <text:p><text:s text:c="3"/>5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097" calcext:value-type="float">
            <text:p><text:s text:c="2"/>2 09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500" calcext:value-type="float">
            <text:p><text:s text:c="2"/>1 5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170" calcext:value-type="float">
            <text:p><text:s text:c="2"/>2 17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500" calcext:value-type="float">
            <text:p><text:s text:c="2"/>2 50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630" calcext:value-type="float">
            <text:p><text:s text:c="2"/>1 6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436" calcext:value-type="float">
            <text:p><text:s text:c="2"/>1 43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紡織業</text:p>
          </table:table-cell>
          <table:table-cell table:style-name="ce40" office:value-type="float" office:value="91884" calcext:value-type="float">
            <text:p><text:s text:c="2"/>91 884</text:p>
          </table:table-cell>
          <table:table-cell table:style-name="ce42" office:value-type="float" office:value="2936" calcext:value-type="float">
            <text:p><text:s text:c="2"/>2 936</text:p>
          </table:table-cell>
          <table:table-cell table:style-name="ce42" office:value-type="float" office:value="10351" calcext:value-type="float">
            <text:p><text:s text:c="2"/>10 351</text:p>
          </table:table-cell>
          <table:table-cell table:style-name="ce42" office:value-type="float" office:value="34245" calcext:value-type="float">
            <text:p><text:s text:c="2"/>34 245</text:p>
          </table:table-cell>
          <table:table-cell table:style-name="ce42" office:value-type="float" office:value="13423" calcext:value-type="float">
            <text:p><text:s text:c="2"/>13 423</text:p>
          </table:table-cell>
          <table:table-cell table:style-name="ce42" office:value-type="float" office:value="26695" calcext:value-type="float">
            <text:p><text:s text:c="2"/>26 695</text:p>
          </table:table-cell>
          <table:table-cell table:style-name="ce42" office:value-type="float" office:value="4234" calcext:value-type="float">
            <text:p><text:s text:c="2"/>4 234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91884" calcext:value-type="float">
            <text:p><text:s text:c="2"/>91 884</text:p>
          </table:table-cell>
          <table:table-cell table:style-name="ce19" office:value-type="float" office:value="2936" calcext:value-type="float">
            <text:p><text:s text:c="2"/>2 936</text:p>
          </table:table-cell>
          <table:table-cell table:style-name="ce19" office:value-type="float" office:value="10351" calcext:value-type="float">
            <text:p><text:s text:c="2"/>10 351</text:p>
          </table:table-cell>
          <table:table-cell table:style-name="ce19" office:value-type="float" office:value="34245" calcext:value-type="float">
            <text:p><text:s text:c="2"/>34 245</text:p>
          </table:table-cell>
          <table:table-cell table:style-name="ce19" office:value-type="float" office:value="13423" calcext:value-type="float">
            <text:p><text:s text:c="2"/>13 423</text:p>
          </table:table-cell>
          <table:table-cell table:style-name="ce19" office:value-type="float" office:value="26695" calcext:value-type="float">
            <text:p><text:s text:c="2"/>26 695</text:p>
          </table:table-cell>
          <table:table-cell table:style-name="ce19" office:value-type="float" office:value="4234" calcext:value-type="float">
            <text:p><text:s text:c="2"/>4 23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4074" calcext:value-type="float">
            <text:p><text:s text:c="2"/>14 07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4944" calcext:value-type="float">
            <text:p><text:s text:c="2"/>4 944</text:p>
          </table:table-cell>
          <table:table-cell table:style-name="ce19" office:value-type="float" office:value="2026" calcext:value-type="float">
            <text:p><text:s text:c="2"/>2 026</text:p>
          </table:table-cell>
          <table:table-cell table:style-name="ce19" office:value-type="float" office:value="5230" calcext:value-type="float">
            <text:p><text:s text:c="2"/>5 230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5159" calcext:value-type="float">
            <text:p><text:s text:c="2"/>5 159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1802" calcext:value-type="float">
            <text:p><text:s text:c="2"/>1 802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6444" calcext:value-type="float">
            <text:p><text:s text:c="2"/>6 44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1846" calcext:value-type="float">
            <text:p><text:s text:c="2"/>1 846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46"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3110" calcext:value-type="float">
            <text:p><text:s text:c="2"/>13 110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1622" calcext:value-type="float">
            <text:p><text:s text:c="2"/>1 622</text:p>
          </table:table-cell>
          <table:table-cell table:style-name="ce18" office:value-type="float" office:value="5054" calcext:value-type="float">
            <text:p><text:s text:c="2"/>5 054</text:p>
          </table:table-cell>
          <table:table-cell table:style-name="ce18" office:value-type="float" office:value="1945" calcext:value-type="float">
            <text:p><text:s text:c="2"/>1 945</text:p>
          </table:table-cell>
          <table:table-cell table:style-name="ce18" office:value-type="float" office:value="3568" calcext:value-type="float">
            <text:p><text:s text:c="2"/>3 568</text:p>
          </table:table-cell>
          <table:table-cell table:style-name="ce18" office:value-type="float" office:value="559" calcext:value-type="float">
            <text:p><text:s text:c="3"/>5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5598" calcext:value-type="float">
            <text:p><text:s text:c="2"/>25 598</text:p>
          </table:table-cell>
          <table:table-cell table:style-name="ce18" office:value-type="float" office:value="939" calcext:value-type="float">
            <text:p><text:s text:c="3"/>939</text:p>
          </table:table-cell>
          <table:table-cell table:style-name="ce18" office:value-type="float" office:value="4054" calcext:value-type="float">
            <text:p><text:s text:c="2"/>4 054</text:p>
          </table:table-cell>
          <table:table-cell table:style-name="ce18" office:value-type="float" office:value="10385" calcext:value-type="float">
            <text:p><text:s text:c="2"/>10 385</text:p>
          </table:table-cell>
          <table:table-cell table:style-name="ce18" office:value-type="float" office:value="3336" calcext:value-type="float">
            <text:p><text:s text:c="2"/>3 336</text:p>
          </table:table-cell>
          <table:table-cell table:style-name="ce18" office:value-type="float" office:value="5969" calcext:value-type="float">
            <text:p><text:s text:c="2"/>5 969</text:p>
          </table:table-cell>
          <table:table-cell table:style-name="ce18" office:value-type="float" office:value="915" calcext:value-type="float">
            <text:p><text:s text:c="3"/>91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6801" calcext:value-type="float">
            <text:p><text:s text:c="2"/>16 801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1610" calcext:value-type="float">
            <text:p><text:s text:c="2"/>1 610</text:p>
          </table:table-cell>
          <table:table-cell table:style-name="ce18" office:value-type="float" office:value="7056" calcext:value-type="float">
            <text:p><text:s text:c="2"/>7 056</text:p>
          </table:table-cell>
          <table:table-cell table:style-name="ce18" office:value-type="float" office:value="2581" calcext:value-type="float">
            <text:p><text:s text:c="2"/>2 581</text:p>
          </table:table-cell>
          <table:table-cell table:style-name="ce18" office:value-type="float" office:value="4281" calcext:value-type="float">
            <text:p><text:s text:c="2"/>4 281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698" calcext:value-type="float">
            <text:p><text:s text:c="2"/>10 698</text:p>
          </table:table-cell>
          <table:table-cell table:style-name="ce18" office:value-type="float" office:value="712" calcext:value-type="float">
            <text:p><text:s text:c="3"/>712</text:p>
          </table:table-cell>
          <table:table-cell table:style-name="ce18" office:value-type="float" office:value="856" calcext:value-type="float">
            <text:p><text:s text:c="3"/>856</text:p>
          </table:table-cell>
          <table:table-cell table:style-name="ce18" office:value-type="float" office:value="3158" calcext:value-type="float">
            <text:p><text:s text:c="2"/>3 158</text:p>
          </table:table-cell>
          <table:table-cell table:style-name="ce18" office:value-type="float" office:value="1973" calcext:value-type="float">
            <text:p><text:s text:c="2"/>1 973</text:p>
          </table:table-cell>
          <table:table-cell table:style-name="ce18" office:value-type="float" office:value="3574" calcext:value-type="float">
            <text:p><text:s text:c="2"/>3 574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5219" calcext:value-type="float">
            <text:p><text:s text:c="2"/>35 219</text:p>
          </table:table-cell>
          <table:table-cell table:style-name="ce17" office:value-type="float" office:value="1650" calcext:value-type="float">
            <text:p><text:s text:c="2"/>1 650</text:p>
          </table:table-cell>
          <table:table-cell table:style-name="ce17" office:value-type="float" office:value="5645" calcext:value-type="float">
            <text:p><text:s text:c="2"/>5 645</text:p>
          </table:table-cell>
          <table:table-cell table:style-name="ce17" office:value-type="float" office:value="13780" calcext:value-type="float">
            <text:p><text:s text:c="2"/>13 780</text:p>
          </table:table-cell>
          <table:table-cell table:style-name="ce17" office:value-type="float" office:value="4499" calcext:value-type="float">
            <text:p><text:s text:c="2"/>4 499</text:p>
          </table:table-cell>
          <table:table-cell table:style-name="ce17" office:value-type="float" office:value="8853" calcext:value-type="float">
            <text:p><text:s text:c="2"/>8 853</text:p>
          </table:table-cell>
          <table:table-cell table:style-name="ce17" office:value-type="float" office:value="792" calcext:value-type="float">
            <text:p><text:s text:c="3"/>792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5219" calcext:value-type="float">
            <text:p><text:s text:c="2"/>35 219</text:p>
          </table:table-cell>
          <table:table-cell table:style-name="ce18" office:value-type="float" office:value="1650" calcext:value-type="float">
            <text:p><text:s text:c="2"/>1 650</text:p>
          </table:table-cell>
          <table:table-cell table:style-name="ce18" office:value-type="float" office:value="5645" calcext:value-type="float">
            <text:p><text:s text:c="2"/>5 645</text:p>
          </table:table-cell>
          <table:table-cell table:style-name="ce18" office:value-type="float" office:value="13780" calcext:value-type="float">
            <text:p><text:s text:c="2"/>13 780</text:p>
          </table:table-cell>
          <table:table-cell table:style-name="ce18" office:value-type="float" office:value="4499" calcext:value-type="float">
            <text:p><text:s text:c="2"/>4 499</text:p>
          </table:table-cell>
          <table:table-cell table:style-name="ce18" office:value-type="float" office:value="8853" calcext:value-type="float">
            <text:p><text:s text:c="2"/>8 853</text:p>
          </table:table-cell>
          <table:table-cell table:style-name="ce18" office:value-type="float" office:value="792" calcext:value-type="float">
            <text:p><text:s text:c="3"/>79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4533" calcext:value-type="float">
            <text:p><text:s text:c="2"/>4 533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1653" calcext:value-type="float">
            <text:p><text:s text:c="2"/>1 653</text:p>
          </table:table-cell>
          <table:table-cell table:style-name="ce18" office:value-type="float" office:value="493" calcext:value-type="float">
            <text:p><text:s text:c="3"/>493</text:p>
          </table:table-cell>
          <table:table-cell table:style-name="ce18" office:value-type="float" office:value="1696" calcext:value-type="float">
            <text:p><text:s text:c="2"/>1 696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54" calcext:value-type="float">
            <text:p><text:s text:c="2"/>2 25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891" calcext:value-type="float">
            <text:p><text:s text:c="2"/>3 891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1222" calcext:value-type="float">
            <text:p><text:s text:c="2"/>1 222</text:p>
          </table:table-cell>
          <table:table-cell table:style-name="ce18" office:value-type="float" office:value="733" calcext:value-type="float">
            <text:p><text:s text:c="3"/>733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9287" calcext:value-type="float">
            <text:p><text:s text:c="2"/>9 287</text:p>
          </table:table-cell>
          <table:table-cell table:style-name="ce18" office:value-type="float" office:value="770" calcext:value-type="float">
            <text:p><text:s text:c="3"/>770</text:p>
          </table:table-cell>
          <table:table-cell table:style-name="ce18" office:value-type="float" office:value="1841" calcext:value-type="float">
            <text:p><text:s text:c="2"/>1 841</text:p>
          </table:table-cell>
          <table:table-cell table:style-name="ce18" office:value-type="float" office:value="3189" calcext:value-type="float">
            <text:p><text:s text:c="2"/>3 189</text:p>
          </table:table-cell>
          <table:table-cell table:style-name="ce18" office:value-type="float" office:value="1265" calcext:value-type="float">
            <text:p><text:s text:c="2"/>1 265</text:p>
          </table:table-cell>
          <table:table-cell table:style-name="ce18" office:value-type="float" office:value="2045" calcext:value-type="float">
            <text:p><text:s text:c="2"/>2 045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717" calcext:value-type="float">
            <text:p><text:s text:c="2"/>6 717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2957" calcext:value-type="float">
            <text:p><text:s text:c="2"/>2 957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346" calcext:value-type="float">
            <text:p><text:s text:c="2"/>7 346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3613" calcext:value-type="float">
            <text:p><text:s text:c="2"/>3 613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string" calcext:value-type="string">
            <text:p>-</text:p>
          </table:table-cell>
          <table:table-cell table:style-name="ce47"/>
          <table:table-cell table:style-name="ce46"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1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1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1" table:number-rows-repeated="68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2'.H1]+1" office:value-type="float" office:value="124" calcext:value-type="float">
            <text:p>124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皮革、毛皮及其製品製造業</text:p>
          </table:table-cell>
          <table:table-cell table:style-name="ce41" office:value-type="float" office:value="19036" calcext:value-type="float">
            <text:p><text:s text:c="2"/>19 036</text:p>
          </table:table-cell>
          <table:table-cell table:style-name="ce41" office:value-type="float" office:value="687" calcext:value-type="float">
            <text:p><text:s text:c="3"/>687</text:p>
          </table:table-cell>
          <table:table-cell table:style-name="ce41" office:value-type="float" office:value="2962" calcext:value-type="float">
            <text:p><text:s text:c="2"/>2 962</text:p>
          </table:table-cell>
          <table:table-cell table:style-name="ce41" office:value-type="float" office:value="5497" calcext:value-type="float">
            <text:p><text:s text:c="2"/>5 497</text:p>
          </table:table-cell>
          <table:table-cell table:style-name="ce41" office:value-type="float" office:value="2382" calcext:value-type="float">
            <text:p><text:s text:c="2"/>2 382</text:p>
          </table:table-cell>
          <table:table-cell table:style-name="ce41" office:value-type="float" office:value="5850" calcext:value-type="float">
            <text:p><text:s text:c="2"/>5 850</text:p>
          </table:table-cell>
          <table:table-cell table:style-name="ce41" office:value-type="float" office:value="1658" calcext:value-type="float">
            <text:p><text:s text:c="2"/>1 658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9036" calcext:value-type="float">
            <text:p><text:s text:c="2"/>19 036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2962" calcext:value-type="float">
            <text:p><text:s text:c="2"/>2 962</text:p>
          </table:table-cell>
          <table:table-cell table:style-name="ce19" office:value-type="float" office:value="5497" calcext:value-type="float">
            <text:p><text:s text:c="2"/>5 497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style-name="ce19" office:value-type="float" office:value="5850" calcext:value-type="float">
            <text:p><text:s text:c="2"/>5 850</text:p>
          </table:table-cell>
          <table:table-cell table:style-name="ce19" office:value-type="float" office:value="1658" calcext:value-type="float">
            <text:p><text:s text:c="2"/>1 6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46" calcext:value-type="float">
            <text:p><text:s text:c="2"/>7 14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1021" calcext:value-type="float">
            <text:p><text:s text:c="2"/>1 021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761" calcext:value-type="float">
            <text:p><text:s text:c="2"/>3 761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870" calcext:value-type="float">
            <text:p><text:s text:c="2"/>2 870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72" calcext:value-type="float">
            <text:p><text:s text:c="2"/>3 1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木竹製品製造業</text:p>
          </table:table-cell>
          <table:table-cell table:style-name="ce42" office:value-type="float" office:value="16101" calcext:value-type="float">
            <text:p><text:s text:c="2"/>16 101</text:p>
          </table:table-cell>
          <table:table-cell table:style-name="ce42" office:value-type="float" office:value="656" calcext:value-type="float">
            <text:p><text:s text:c="3"/>656</text:p>
          </table:table-cell>
          <table:table-cell table:style-name="ce42" office:value-type="float" office:value="2729" calcext:value-type="float">
            <text:p><text:s text:c="2"/>2 729</text:p>
          </table:table-cell>
          <table:table-cell table:style-name="ce42" office:value-type="float" office:value="6040" calcext:value-type="float">
            <text:p><text:s text:c="2"/>6 040</text:p>
          </table:table-cell>
          <table:table-cell table:style-name="ce42" office:value-type="float" office:value="1898" calcext:value-type="float">
            <text:p><text:s text:c="2"/>1 898</text:p>
          </table:table-cell>
          <table:table-cell table:style-name="ce42" office:value-type="float" office:value="4392" calcext:value-type="float">
            <text:p><text:s text:c="2"/>4 392</text:p>
          </table:table-cell>
          <table:table-cell table:style-name="ce42" office:value-type="float" office:value="386" calcext:value-type="float">
            <text:p><text:s text:c="3"/>38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101" calcext:value-type="float">
            <text:p><text:s text:c="2"/>16 101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6040" calcext:value-type="float">
            <text:p><text:s text:c="2"/>6 040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4392" calcext:value-type="float">
            <text:p><text:s text:c="2"/>4 392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80" calcext:value-type="float">
            <text:p><text:s text:c="2"/>3 580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1421" calcext:value-type="float">
            <text:p><text:s text:c="2"/>1 421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175" calcext:value-type="float">
            <text:p><text:s text:c="2"/>5 17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593" calcext:value-type="float">
            <text:p><text:s text:c="2"/>5 59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001" calcext:value-type="float">
            <text:p><text:s text:c="2"/>2 00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紙漿、紙及紙製品製造業</text:p>
          </table:table-cell>
          <table:table-cell table:style-name="ce42" office:value-type="float" office:value="51101" calcext:value-type="float">
            <text:p><text:s text:c="2"/>51 101</text:p>
          </table:table-cell>
          <table:table-cell table:style-name="ce42" office:value-type="float" office:value="1054" calcext:value-type="float">
            <text:p><text:s text:c="2"/>1 054</text:p>
          </table:table-cell>
          <table:table-cell table:style-name="ce42" office:value-type="float" office:value="5043" calcext:value-type="float">
            <text:p><text:s text:c="2"/>5 043</text:p>
          </table:table-cell>
          <table:table-cell table:style-name="ce42" office:value-type="float" office:value="22199" calcext:value-type="float">
            <text:p><text:s text:c="2"/>22 199</text:p>
          </table:table-cell>
          <table:table-cell table:style-name="ce42" office:value-type="float" office:value="7607" calcext:value-type="float">
            <text:p><text:s text:c="2"/>7 607</text:p>
          </table:table-cell>
          <table:table-cell table:style-name="ce42" office:value-type="float" office:value="13256" calcext:value-type="float">
            <text:p><text:s text:c="2"/>13 256</text:p>
          </table:table-cell>
          <table:table-cell table:style-name="ce42" office:value-type="float" office:value="1942" calcext:value-type="float">
            <text:p><text:s text:c="2"/>1 942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1101" calcext:value-type="float">
            <text:p><text:s text:c="2"/>51 101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5043" calcext:value-type="float">
            <text:p><text:s text:c="2"/>5 043</text:p>
          </table:table-cell>
          <table:table-cell table:style-name="ce19" office:value-type="float" office:value="22199" calcext:value-type="float">
            <text:p><text:s text:c="2"/>22 199</text:p>
          </table:table-cell>
          <table:table-cell table:style-name="ce19" office:value-type="float" office:value="7607" calcext:value-type="float">
            <text:p><text:s text:c="2"/>7 607</text:p>
          </table:table-cell>
          <table:table-cell table:style-name="ce19" office:value-type="float" office:value="13256" calcext:value-type="float">
            <text:p><text:s text:c="2"/>13 256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66" calcext:value-type="float">
            <text:p><text:s text:c="2"/>6 36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2217" calcext:value-type="float">
            <text:p><text:s text:c="2"/>2 217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39" calcext:value-type="float">
            <text:p><text:s text:c="2"/>3 43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69" calcext:value-type="float">
            <text:p><text:s text:c="2"/>6 869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2144" calcext:value-type="float">
            <text:p><text:s text:c="2"/>2 144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588" calcext:value-type="float">
            <text:p><text:s text:c="2"/>11 588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19" office:value-type="float" office:value="5837" calcext:value-type="float">
            <text:p><text:s text:c="2"/>5 837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804" calcext:value-type="float">
            <text:p><text:s text:c="2"/>11 804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5349" calcext:value-type="float">
            <text:p><text:s text:c="2"/>5 349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2836" calcext:value-type="float">
            <text:p><text:s text:c="2"/>2 836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395" calcext:value-type="float">
            <text:p><text:s text:c="2"/>8 39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3988" calcext:value-type="float">
            <text:p><text:s text:c="2"/>3 988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印刷及資料儲存媒體複製業</text:p>
          </table:table-cell>
          <table:table-cell table:style-name="ce42" office:value-type="float" office:value="53227" calcext:value-type="float">
            <text:p><text:s text:c="2"/>53 227</text:p>
          </table:table-cell>
          <table:table-cell table:style-name="ce42" office:value-type="float" office:value="614" calcext:value-type="float">
            <text:p><text:s text:c="3"/>614</text:p>
          </table:table-cell>
          <table:table-cell table:style-name="ce42" office:value-type="float" office:value="5671" calcext:value-type="float">
            <text:p><text:s text:c="2"/>5 671</text:p>
          </table:table-cell>
          <table:table-cell table:style-name="ce42" office:value-type="float" office:value="22543" calcext:value-type="float">
            <text:p><text:s text:c="2"/>22 543</text:p>
          </table:table-cell>
          <table:table-cell table:style-name="ce42" office:value-type="float" office:value="7381" calcext:value-type="float">
            <text:p><text:s text:c="2"/>7 381</text:p>
          </table:table-cell>
          <table:table-cell table:style-name="ce42" office:value-type="float" office:value="14768" calcext:value-type="float">
            <text:p><text:s text:c="2"/>14 768</text:p>
          </table:table-cell>
          <table:table-cell table:style-name="ce42" office:value-type="float" office:value="2250" calcext:value-type="float">
            <text:p><text:s text:c="2"/>2 250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1969" calcext:value-type="float">
            <text:p><text:s text:c="2"/>51 969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5634" calcext:value-type="float">
            <text:p><text:s text:c="2"/>5 634</text:p>
          </table:table-cell>
          <table:table-cell table:style-name="ce19" office:value-type="float" office:value="22163" calcext:value-type="float">
            <text:p><text:s text:c="2"/>22 163</text:p>
          </table:table-cell>
          <table:table-cell table:style-name="ce19" office:value-type="float" office:value="7157" calcext:value-type="float">
            <text:p><text:s text:c="2"/>7 157</text:p>
          </table:table-cell>
          <table:table-cell table:style-name="ce19" office:value-type="float" office:value="14358" calcext:value-type="float">
            <text:p><text:s text:c="2"/>14 358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67" calcext:value-type="float">
            <text:p><text:s text:c="2"/>1 56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53" calcext:value-type="float">
            <text:p><text:s text:c="2"/>3 95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09" calcext:value-type="float">
            <text:p><text:s text:c="2"/>8 209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3093" calcext:value-type="float">
            <text:p><text:s text:c="2"/>3 093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096" calcext:value-type="float">
            <text:p><text:s text:c="2"/>14 096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2260" calcext:value-type="float">
            <text:p><text:s text:c="2"/>2 260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3128" calcext:value-type="float">
            <text:p><text:s text:c="2"/>3 128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2965" calcext:value-type="float">
            <text:p><text:s text:c="2"/>22 96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157" calcext:value-type="float">
            <text:p><text:s text:c="2"/>2 157</text:p>
          </table:table-cell>
          <table:table-cell table:style-name="ce19" office:value-type="float" office:value="10470" calcext:value-type="float">
            <text:p><text:s text:c="2"/>10 470</text:p>
          </table:table-cell>
          <table:table-cell table:style-name="ce19" office:value-type="float" office:value="2844" calcext:value-type="float">
            <text:p><text:s text:c="2"/>2 844</text:p>
          </table:table-cell>
          <table:table-cell table:style-name="ce19" office:value-type="float" office:value="6492" calcext:value-type="float">
            <text:p><text:s text:c="2"/>6 492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石油及煤製品製造業</text:p>
          </table:table-cell>
          <table:table-cell table:style-name="ce40" office:value-type="float" office:value="11478" calcext:value-type="float">
            <text:p><text:s text:c="2"/>11 478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133" calcext:value-type="float">
            <text:p><text:s text:c="3"/>133</text:p>
          </table:table-cell>
          <table:table-cell table:style-name="ce42" office:value-type="float" office:value="2101" calcext:value-type="float">
            <text:p><text:s text:c="2"/>2 101</text:p>
          </table:table-cell>
          <table:table-cell table:style-name="ce42" office:value-type="float" office:value="2373" calcext:value-type="float">
            <text:p><text:s text:c="2"/>2 373</text:p>
          </table:table-cell>
          <table:table-cell table:style-name="ce42" office:value-type="float" office:value="3949" calcext:value-type="float">
            <text:p><text:s text:c="2"/>3 949</text:p>
          </table:table-cell>
          <table:table-cell table:style-name="ce42" office:value-type="float" office:value="2906" calcext:value-type="float">
            <text:p><text:s text:c="2"/>2 906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770" calcext:value-type="float">
            <text:p><text:s text:c="2"/>4 77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564" calcext:value-type="float">
            <text:p><text:s text:c="2"/>1 564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708" calcext:value-type="float">
            <text:p><text:s text:c="2"/>6 70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2385" calcext:value-type="float">
            <text:p><text:s text:c="2"/>2 385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636" calcext:value-type="float">
            <text:p><text:s text:c="2"/>4 63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84" calcext:value-type="float">
            <text:p><text:s text:c="3"/>28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572" calcext:value-type="float">
            <text:p><text:s text:c="3"/>5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788" calcext:value-type="float">
            <text:p><text:s text:c="3"/>7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428" calcext:value-type="float">
            <text:p><text:s text:c="3"/>4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>
          <table:table-cell table:style-name="ce12"/>
          <table:table-cell table:style-name="ce44" table:number-columns-repeated="6"/>
          <table:table-cell table:style-name="ce48"/>
          <table:table-cell table:number-columns-repeated="1016"/>
        </table:table-row>
        <table:table-row table:style-name="ro12" table:number-rows-repeated="41">
          <table:table-cell table:style-name="ce12"/>
          <table:table-cell table:style-name="ce44" table:number-columns-repeated="7"/>
          <table:table-cell table:number-columns-repeated="1016"/>
        </table:table-row>
        <table:table-row table:style-name="ro12" table:number-rows-repeated="1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3'.A1]+1" office:value-type="float" office:value="125" calcext:value-type="float">
            <text:p>125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３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3">
          <table:table-cell table:style-name="ce49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41" office:value-type="float" office:value="67359" calcext:value-type="float">
            <text:p><text:s text:c="2"/>67 359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style-name="ce41" office:value-type="float" office:value="1788" calcext:value-type="float">
            <text:p><text:s text:c="2"/>1 788</text:p>
          </table:table-cell>
          <table:table-cell table:style-name="ce41" office:value-type="float" office:value="16733" calcext:value-type="float">
            <text:p><text:s text:c="2"/>16 733</text:p>
          </table:table-cell>
          <table:table-cell table:style-name="ce41" office:value-type="float" office:value="12728" calcext:value-type="float">
            <text:p><text:s text:c="2"/>12 728</text:p>
          </table:table-cell>
          <table:table-cell table:style-name="ce41" office:value-type="float" office:value="25199" calcext:value-type="float">
            <text:p><text:s text:c="2"/>25 199</text:p>
          </table:table-cell>
          <table:table-cell table:style-name="ce41" office:value-type="float" office:value="10596" calcext:value-type="float">
            <text:p><text:s text:c="2"/>10 596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6139" calcext:value-type="float">
            <text:p><text:s text:c="2"/>66 139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16513" calcext:value-type="float">
            <text:p><text:s text:c="2"/>16 513</text:p>
          </table:table-cell>
          <table:table-cell table:style-name="ce19" office:value-type="float" office:value="12606" calcext:value-type="float">
            <text:p><text:s text:c="2"/>12 606</text:p>
          </table:table-cell>
          <table:table-cell table:style-name="ce19" office:value-type="float" office:value="24633" calcext:value-type="float">
            <text:p><text:s text:c="2"/>24 633</text:p>
          </table:table-cell>
          <table:table-cell table:style-name="ce19" office:value-type="float" office:value="10290" calcext:value-type="float">
            <text:p><text:s text:c="2"/>10 29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653" calcext:value-type="float">
            <text:p><text:s text:c="2"/>26 65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6832" calcext:value-type="float">
            <text:p><text:s text:c="2"/>6 832</text:p>
          </table:table-cell>
          <table:table-cell table:style-name="ce19" office:value-type="float" office:value="5491" calcext:value-type="float">
            <text:p><text:s text:c="2"/>5 491</text:p>
          </table:table-cell>
          <table:table-cell table:style-name="ce19" office:value-type="float" office:value="9618" calcext:value-type="float">
            <text:p><text:s text:c="2"/>9 618</text:p>
          </table:table-cell>
          <table:table-cell table:style-name="ce19" office:value-type="float" office:value="4223" calcext:value-type="float">
            <text:p><text:s text:c="2"/>4 2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81" calcext:value-type="float">
            <text:p><text:s text:c="2"/>4 98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2145" calcext:value-type="float">
            <text:p><text:s text:c="2"/>2 145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57" calcext:value-type="float">
            <text:p><text:s text:c="2"/>5 65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2519" calcext:value-type="float">
            <text:p><text:s text:c="2"/>2 519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305" calcext:value-type="float">
            <text:p><text:s text:c="2"/>8 305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1975" calcext:value-type="float">
            <text:p><text:s text:c="2"/>1 975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3410" calcext:value-type="float">
            <text:p><text:s text:c="2"/>3 410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514" calcext:value-type="float">
            <text:p><text:s text:c="2"/>10 51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3937" calcext:value-type="float">
            <text:p><text:s text:c="2"/>3 937</text:p>
          </table:table-cell>
          <table:table-cell table:style-name="ce19" office:value-type="float" office:value="2207" calcext:value-type="float">
            <text:p><text:s text:c="2"/>2 2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519" calcext:value-type="float">
            <text:p><text:s text:c="2"/>6 519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10" calcext:value-type="float">
            <text:p><text:s text:c="2"/>3 5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432" calcext:value-type="float">
            <text:p><text:s text:c="2"/>1 432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2" office:value-type="float" office:value="53209" calcext:value-type="float">
            <text:p><text:s text:c="2"/>53 209</text:p>
          </table:table-cell>
          <table:table-cell table:style-name="ce42" office:value-type="float" office:value="530" calcext:value-type="float">
            <text:p><text:s text:c="3"/>530</text:p>
          </table:table-cell>
          <table:table-cell table:style-name="ce42" office:value-type="float" office:value="1995" calcext:value-type="float">
            <text:p><text:s text:c="2"/>1 995</text:p>
          </table:table-cell>
          <table:table-cell table:style-name="ce42" office:value-type="float" office:value="14806" calcext:value-type="float">
            <text:p><text:s text:c="2"/>14 806</text:p>
          </table:table-cell>
          <table:table-cell table:style-name="ce42" office:value-type="float" office:value="9256" calcext:value-type="float">
            <text:p><text:s text:c="2"/>9 256</text:p>
          </table:table-cell>
          <table:table-cell table:style-name="ce42" office:value-type="float" office:value="20335" calcext:value-type="float">
            <text:p><text:s text:c="2"/>20 335</text:p>
          </table:table-cell>
          <table:table-cell table:style-name="ce42" office:value-type="float" office:value="6287" calcext:value-type="float">
            <text:p><text:s text:c="2"/>6 287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3209" calcext:value-type="float">
            <text:p><text:s text:c="2"/>53 209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1995" calcext:value-type="float">
            <text:p><text:s text:c="2"/>1 995</text:p>
          </table:table-cell>
          <table:table-cell table:style-name="ce19" office:value-type="float" office:value="14806" calcext:value-type="float">
            <text:p><text:s text:c="2"/>14 806</text:p>
          </table:table-cell>
          <table:table-cell table:style-name="ce19" office:value-type="float" office:value="9256" calcext:value-type="float">
            <text:p><text:s text:c="2"/>9 256</text:p>
          </table:table-cell>
          <table:table-cell table:style-name="ce19" office:value-type="float" office:value="20335" calcext:value-type="float">
            <text:p><text:s text:c="2"/>20 335</text:p>
          </table:table-cell>
          <table:table-cell table:style-name="ce19" office:value-type="float" office:value="6287" calcext:value-type="float">
            <text:p><text:s text:c="2"/>6 28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59" calcext:value-type="float">
            <text:p><text:s text:c="2"/>3 25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07" calcext:value-type="float">
            <text:p><text:s text:c="2"/>3 70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594" calcext:value-type="float">
            <text:p><text:s text:c="2"/>4 59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67" calcext:value-type="float">
            <text:p><text:s text:c="2"/>8 86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2306" calcext:value-type="float">
            <text:p><text:s text:c="2"/>2 306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3527" calcext:value-type="float">
            <text:p><text:s text:c="2"/>3 527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610" calcext:value-type="float">
            <text:p><text:s text:c="2"/>16 610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5092" calcext:value-type="float">
            <text:p><text:s text:c="2"/>5 092</text:p>
          </table:table-cell>
          <table:table-cell table:style-name="ce19" office:value-type="float" office:value="3096" calcext:value-type="float">
            <text:p><text:s text:c="2"/>3 096</text:p>
          </table:table-cell>
          <table:table-cell table:style-name="ce19" office:value-type="float" office:value="5933" calcext:value-type="float">
            <text:p><text:s text:c="2"/>5 933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99" calcext:value-type="float">
            <text:p><text:s text:c="2"/>9 79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591" calcext:value-type="float">
            <text:p><text:s text:c="2"/>2 591</text:p>
          </table:table-cell>
          <table:table-cell table:style-name="ce19" office:value-type="float" office:value="1718" calcext:value-type="float">
            <text:p><text:s text:c="2"/>1 718</text:p>
          </table:table-cell>
          <table:table-cell table:style-name="ce19" office:value-type="float" office:value="3887" calcext:value-type="float">
            <text:p><text:s text:c="2"/>3 887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73" calcext:value-type="float">
            <text:p><text:s text:c="2"/>6 373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藥品及醫用化學製品製造業</text:p>
          </table:table-cell>
          <table:table-cell table:style-name="ce42" office:value-type="float" office:value="34006" calcext:value-type="float">
            <text:p><text:s text:c="2"/>34 006</text:p>
          </table:table-cell>
          <table:table-cell table:style-name="ce42" office:value-type="float" office:value="196" calcext:value-type="float">
            <text:p><text:s text:c="3"/>196</text:p>
          </table:table-cell>
          <table:table-cell table:style-name="ce42" office:value-type="float" office:value="955" calcext:value-type="float">
            <text:p><text:s text:c="3"/>955</text:p>
          </table:table-cell>
          <table:table-cell table:style-name="ce42" office:value-type="float" office:value="5545" calcext:value-type="float">
            <text:p><text:s text:c="2"/>5 545</text:p>
          </table:table-cell>
          <table:table-cell table:style-name="ce42" office:value-type="float" office:value="3759" calcext:value-type="float">
            <text:p><text:s text:c="2"/>3 759</text:p>
          </table:table-cell>
          <table:table-cell table:style-name="ce42" office:value-type="float" office:value="13690" calcext:value-type="float">
            <text:p><text:s text:c="2"/>13 690</text:p>
          </table:table-cell>
          <table:table-cell table:style-name="ce42" office:value-type="float" office:value="9861" calcext:value-type="float">
            <text:p><text:s text:c="2"/>9 86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3940" calcext:value-type="float">
            <text:p><text:s text:c="2"/>33 940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5541" calcext:value-type="float">
            <text:p><text:s text:c="2"/>5 541</text:p>
          </table:table-cell>
          <table:table-cell table:style-name="ce19" office:value-type="float" office:value="3755" calcext:value-type="float">
            <text:p><text:s text:c="2"/>3 755</text:p>
          </table:table-cell>
          <table:table-cell table:style-name="ce19" office:value-type="float" office:value="13672" calcext:value-type="float">
            <text:p><text:s text:c="2"/>13 672</text:p>
          </table:table-cell>
          <table:table-cell table:style-name="ce19" office:value-type="float" office:value="9821" calcext:value-type="float">
            <text:p><text:s text:c="2"/>9 82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69" calcext:value-type="float">
            <text:p><text:s text:c="2"/>7 76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3324" calcext:value-type="float">
            <text:p><text:s text:c="2"/>3 324</text:p>
          </table:table-cell>
          <table:table-cell table:style-name="ce19" office:value-type="float" office:value="1853" calcext:value-type="float">
            <text:p><text:s text:c="2"/>1 85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238" calcext:value-type="float">
            <text:p><text:s text:c="2"/>4 23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829" calcext:value-type="float">
            <text:p><text:s text:c="2"/>7 82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3240" calcext:value-type="float">
            <text:p><text:s text:c="2"/>3 240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486" calcext:value-type="float">
            <text:p><text:s text:c="2"/>8 48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3044" calcext:value-type="float">
            <text:p><text:s text:c="2"/>3 044</text:p>
          </table:table-cell>
          <table:table-cell table:style-name="ce19" office:value-type="float" office:value="3221" calcext:value-type="float">
            <text:p><text:s text:c="2"/>3 22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橡膠製品製造業</text:p>
          </table:table-cell>
          <table:table-cell table:style-name="ce42" office:value-type="float" office:value="39040" calcext:value-type="float">
            <text:p><text:s text:c="2"/>39 040</text:p>
          </table:table-cell>
          <table:table-cell table:style-name="ce42" office:value-type="float" office:value="1045" calcext:value-type="float">
            <text:p><text:s text:c="2"/>1 045</text:p>
          </table:table-cell>
          <table:table-cell table:style-name="ce42" office:value-type="float" office:value="4227" calcext:value-type="float">
            <text:p><text:s text:c="2"/>4 227</text:p>
          </table:table-cell>
          <table:table-cell table:style-name="ce42" office:value-type="float" office:value="15168" calcext:value-type="float">
            <text:p><text:s text:c="2"/>15 168</text:p>
          </table:table-cell>
          <table:table-cell table:style-name="ce42" office:value-type="float" office:value="6638" calcext:value-type="float">
            <text:p><text:s text:c="2"/>6 638</text:p>
          </table:table-cell>
          <table:table-cell table:style-name="ce42" office:value-type="float" office:value="10456" calcext:value-type="float">
            <text:p><text:s text:c="2"/>10 456</text:p>
          </table:table-cell>
          <table:table-cell table:style-name="ce42" office:value-type="float" office:value="1506" calcext:value-type="float">
            <text:p><text:s text:c="2"/>1 50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9040" calcext:value-type="float">
            <text:p><text:s text:c="2"/>39 040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4227" calcext:value-type="float">
            <text:p><text:s text:c="2"/>4 227</text:p>
          </table:table-cell>
          <table:table-cell table:style-name="ce19" office:value-type="float" office:value="15168" calcext:value-type="float">
            <text:p><text:s text:c="2"/>15 168</text:p>
          </table:table-cell>
          <table:table-cell table:style-name="ce19" office:value-type="float" office:value="6638" calcext:value-type="float">
            <text:p><text:s text:c="2"/>6 638</text:p>
          </table:table-cell>
          <table:table-cell table:style-name="ce19" office:value-type="float" office:value="10456" calcext:value-type="float">
            <text:p><text:s text:c="2"/>10 456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672" calcext:value-type="float">
            <text:p><text:s text:c="2"/>9 67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3533" calcext:value-type="float">
            <text:p><text:s text:c="2"/>3 533</text:p>
          </table:table-cell>
          <table:table-cell table:style-name="ce19" office:value-type="float" office:value="1417" calcext:value-type="float">
            <text:p><text:s text:c="2"/>1 417</text:p>
          </table:table-cell>
          <table:table-cell table:style-name="ce19" office:value-type="float" office:value="2986" calcext:value-type="float">
            <text:p><text:s text:c="2"/>2 986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45" calcext:value-type="float">
            <text:p><text:s text:c="2"/>3 44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550" calcext:value-type="float">
            <text:p><text:s text:c="2"/>1 550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75" calcext:value-type="float">
            <text:p><text:s text:c="2"/>2 77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68" calcext:value-type="float">
            <text:p><text:s text:c="2"/>4 76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2212" calcext:value-type="float">
            <text:p><text:s text:c="2"/>2 21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7844" calcext:value-type="float">
            <text:p><text:s text:c="2"/>7 844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3086" calcext:value-type="float">
            <text:p><text:s text:c="2"/>3 086</text:p>
          </table:table-cell>
          <table:table-cell table:style-name="ce19" office:value-type="float" office:value="1116" calcext:value-type="float">
            <text:p><text:s text:c="2"/>1 116</text:p>
          </table:table-cell>
          <table:table-cell table:style-name="ce19" office:value-type="float" office:value="2259" calcext:value-type="float">
            <text:p><text:s text:c="2"/>2 259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6439" calcext:value-type="float">
            <text:p><text:s text:c="2"/>6 43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2712" calcext:value-type="float">
            <text:p><text:s text:c="2"/>2 712</text:p>
          </table:table-cell>
          <table:table-cell table:style-name="ce19" office:value-type="float" office:value="2232" calcext:value-type="float">
            <text:p><text:s text:c="2"/>2 232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097" calcext:value-type="float">
            <text:p><text:s text:c="2"/>4 097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float" office:value="1110" calcext:value-type="float">
            <text:p><text:s text:c="2"/>1 110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10" office:value-type="string" calcext:value-type="string">
            <text:p>　塑膠製品製造業</text:p>
          </table:table-cell>
          <table:table-cell table:style-name="ce42" office:value-type="float" office:value="135395" calcext:value-type="float">
            <text:p><text:s text:c="2"/>135 395</text:p>
          </table:table-cell>
          <table:table-cell table:style-name="ce42" office:value-type="float" office:value="5017" calcext:value-type="float">
            <text:p><text:s text:c="2"/>5 017</text:p>
          </table:table-cell>
          <table:table-cell table:style-name="ce42" office:value-type="float" office:value="17104" calcext:value-type="float">
            <text:p><text:s text:c="2"/>17 104</text:p>
          </table:table-cell>
          <table:table-cell table:style-name="ce42" office:value-type="float" office:value="52426" calcext:value-type="float">
            <text:p><text:s text:c="2"/>52 426</text:p>
          </table:table-cell>
          <table:table-cell table:style-name="ce42" office:value-type="float" office:value="20224" calcext:value-type="float">
            <text:p><text:s text:c="2"/>20 224</text:p>
          </table:table-cell>
          <table:table-cell table:style-name="ce42" office:value-type="float" office:value="33490" calcext:value-type="float">
            <text:p><text:s text:c="2"/>33 490</text:p>
          </table:table-cell>
          <table:table-cell table:style-name="ce42" office:value-type="float" office:value="7134" calcext:value-type="float">
            <text:p><text:s text:c="2"/>7 134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35395" calcext:value-type="float">
            <text:p><text:s text:c="2"/>135 395</text:p>
          </table:table-cell>
          <table:table-cell table:style-name="ce19" office:value-type="float" office:value="5017" calcext:value-type="float">
            <text:p><text:s text:c="2"/>5 017</text:p>
          </table:table-cell>
          <table:table-cell table:style-name="ce19" office:value-type="float" office:value="17104" calcext:value-type="float">
            <text:p><text:s text:c="2"/>17 104</text:p>
          </table:table-cell>
          <table:table-cell table:style-name="ce19" office:value-type="float" office:value="52426" calcext:value-type="float">
            <text:p><text:s text:c="2"/>52 426</text:p>
          </table:table-cell>
          <table:table-cell table:style-name="ce19" office:value-type="float" office:value="20224" calcext:value-type="float">
            <text:p><text:s text:c="2"/>20 224</text:p>
          </table:table-cell>
          <table:table-cell table:style-name="ce19" office:value-type="float" office:value="33490" calcext:value-type="float">
            <text:p><text:s text:c="2"/>33 490</text:p>
          </table:table-cell>
          <table:table-cell table:style-name="ce19" office:value-type="float" office:value="7134" calcext:value-type="float">
            <text:p><text:s text:c="2"/>7 13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043" calcext:value-type="float">
            <text:p><text:s text:c="2"/>13 043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4417" calcext:value-type="float">
            <text:p><text:s text:c="2"/>4 417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4425" calcext:value-type="float">
            <text:p><text:s text:c="2"/>4 425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51" calcext:value-type="float">
            <text:p><text:s text:c="2"/>6 45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2480" calcext:value-type="float">
            <text:p><text:s text:c="2"/>2 480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29" calcext:value-type="float">
            <text:p><text:s text:c="2"/>7 029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2896" calcext:value-type="float">
            <text:p><text:s text:c="2"/>2 896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464" calcext:value-type="float">
            <text:p><text:s text:c="2"/>14 464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5745" calcext:value-type="float">
            <text:p><text:s text:c="2"/>5 745</text:p>
          </table:table-cell>
          <table:table-cell table:style-name="ce19" office:value-type="float" office:value="2141" calcext:value-type="float">
            <text:p><text:s text:c="2"/>2 141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9114" calcext:value-type="float">
            <text:p><text:s text:c="2"/>39 114</text:p>
          </table:table-cell>
          <table:table-cell table:style-name="ce19" office:value-type="float" office:value="1739" calcext:value-type="float">
            <text:p><text:s text:c="2"/>1 739</text:p>
          </table:table-cell>
          <table:table-cell table:style-name="ce19" office:value-type="float" office:value="5434" calcext:value-type="float">
            <text:p><text:s text:c="2"/>5 434</text:p>
          </table:table-cell>
          <table:table-cell table:style-name="ce19" office:value-type="float" office:value="16319" calcext:value-type="float">
            <text:p><text:s text:c="2"/>16 319</text:p>
          </table:table-cell>
          <table:table-cell table:style-name="ce19" office:value-type="float" office:value="5492" calcext:value-type="float">
            <text:p><text:s text:c="2"/>5 492</text:p>
          </table:table-cell>
          <table:table-cell table:style-name="ce19" office:value-type="float" office:value="8836" calcext:value-type="float">
            <text:p><text:s text:c="2"/>8 836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1297" calcext:value-type="float">
            <text:p><text:s text:c="2"/>31 297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3884" calcext:value-type="float">
            <text:p><text:s text:c="2"/>3 884</text:p>
          </table:table-cell>
          <table:table-cell table:style-name="ce19" office:value-type="float" office:value="13194" calcext:value-type="float">
            <text:p><text:s text:c="2"/>13 194</text:p>
          </table:table-cell>
          <table:table-cell table:style-name="ce19" office:value-type="float" office:value="3950" calcext:value-type="float">
            <text:p><text:s text:c="2"/>3 950</text:p>
          </table:table-cell>
          <table:table-cell table:style-name="ce19" office:value-type="float" office:value="6890" calcext:value-type="float">
            <text:p><text:s text:c="2"/>6 890</text:p>
          </table:table-cell>
          <table:table-cell table:style-name="ce19" office:value-type="float" office:value="2131" calcext:value-type="float">
            <text:p><text:s text:c="2"/>2 13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3997" calcext:value-type="float">
            <text:p><text:s text:c="2"/>23 997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4241" calcext:value-type="float">
            <text:p><text:s text:c="2"/>4 241</text:p>
          </table:table-cell>
          <table:table-cell table:style-name="ce19" office:value-type="float" office:value="8095" calcext:value-type="float">
            <text:p><text:s text:c="2"/>8 095</text:p>
          </table:table-cell>
          <table:table-cell table:style-name="ce19" office:value-type="float" office:value="4488" calcext:value-type="float">
            <text:p><text:s text:c="2"/>4 488</text:p>
          </table:table-cell>
          <table:table-cell table:style-name="ce19" office:value-type="float" office:value="5083" calcext:value-type="float">
            <text:p><text:s text:c="2"/>5 083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5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12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4'.H1]+1" office:value-type="float" office:value="126" calcext:value-type="float">
            <text:p>126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４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非金屬礦物製品製造業</text:p>
          </table:table-cell>
          <table:table-cell table:style-name="ce38" office:value-type="float" office:value="71272" calcext:value-type="float">
            <text:p><text:s text:c="2"/>71 272</text:p>
          </table:table-cell>
          <table:table-cell table:style-name="ce41" office:value-type="float" office:value="2270" calcext:value-type="float">
            <text:p><text:s text:c="2"/>2 270</text:p>
          </table:table-cell>
          <table:table-cell table:style-name="ce41" office:value-type="float" office:value="6211" calcext:value-type="float">
            <text:p><text:s text:c="2"/>6 211</text:p>
          </table:table-cell>
          <table:table-cell table:style-name="ce41" office:value-type="float" office:value="26756" calcext:value-type="float">
            <text:p><text:s text:c="2"/>26 756</text:p>
          </table:table-cell>
          <table:table-cell table:style-name="ce41" office:value-type="float" office:value="12773" calcext:value-type="float">
            <text:p><text:s text:c="2"/>12 773</text:p>
          </table:table-cell>
          <table:table-cell table:style-name="ce41" office:value-type="float" office:value="19369" calcext:value-type="float">
            <text:p><text:s text:c="2"/>19 369</text:p>
          </table:table-cell>
          <table:table-cell table:style-name="ce41" office:value-type="float" office:value="3893" calcext:value-type="float">
            <text:p><text:s text:c="2"/>3 893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83" calcext:value-type="float">
            <text:p><text:s text:c="3"/>8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71189" calcext:value-type="float">
            <text:p><text:s text:c="2"/>71 189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6205" calcext:value-type="float">
            <text:p><text:s text:c="2"/>6 205</text:p>
          </table:table-cell>
          <table:table-cell table:style-name="ce19" office:value-type="float" office:value="26729" calcext:value-type="float">
            <text:p><text:s text:c="2"/>26 729</text:p>
          </table:table-cell>
          <table:table-cell table:style-name="ce19" office:value-type="float" office:value="12759" calcext:value-type="float">
            <text:p><text:s text:c="2"/>12 759</text:p>
          </table:table-cell>
          <table:table-cell table:style-name="ce19" office:value-type="float" office:value="19341" calcext:value-type="float">
            <text:p><text:s text:c="2"/>19 341</text:p>
          </table:table-cell>
          <table:table-cell table:style-name="ce19" office:value-type="float" office:value="3886" calcext:value-type="float">
            <text:p><text:s text:c="2"/>3 8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3176" calcext:value-type="float">
            <text:p><text:s text:c="2"/>13 17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2973" calcext:value-type="float">
            <text:p><text:s text:c="2"/>2 973</text:p>
          </table:table-cell>
          <table:table-cell table:style-name="ce19" office:value-type="float" office:value="4816" calcext:value-type="float">
            <text:p><text:s text:c="2"/>4 816</text:p>
          </table:table-cell>
          <table:table-cell table:style-name="ce19" office:value-type="float" office:value="1484" calcext:value-type="float">
            <text:p><text:s text:c="2"/>1 48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4773" calcext:value-type="float">
            <text:p><text:s text:c="2"/>4 77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405" calcext:value-type="float">
            <text:p><text:s text:c="2"/>1 405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1851" calcext:value-type="float">
            <text:p><text:s text:c="2"/>1 851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592" calcext:value-type="float">
            <text:p><text:s text:c="2"/>3 59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6768" calcext:value-type="float">
            <text:p><text:s text:c="2"/>6 768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2716" calcext:value-type="float">
            <text:p><text:s text:c="2"/>2 716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1765" calcext:value-type="float">
            <text:p><text:s text:c="2"/>1 765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9789" calcext:value-type="float">
            <text:p><text:s text:c="2"/>19 789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2987" calcext:value-type="float">
            <text:p><text:s text:c="2"/>2 987</text:p>
          </table:table-cell>
          <table:table-cell table:style-name="ce19" office:value-type="float" office:value="8477" calcext:value-type="float">
            <text:p><text:s text:c="2"/>8 477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4124" calcext:value-type="float">
            <text:p><text:s text:c="2"/>4 124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5269" calcext:value-type="float">
            <text:p><text:s text:c="2"/>15 269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6372" calcext:value-type="float">
            <text:p><text:s text:c="2"/>6 372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822" calcext:value-type="float">
            <text:p><text:s text:c="2"/>7 822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1852" calcext:value-type="float">
            <text:p><text:s text:c="2"/>1 852</text:p>
          </table:table-cell>
          <table:table-cell table:style-name="ce19" office:value-type="float" office:value="2110" calcext:value-type="float">
            <text:p><text:s text:c="2"/>2 11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基本金屬製造業</text:p>
          </table:table-cell>
          <table:table-cell table:style-name="ce40" office:value-type="float" office:value="112415" calcext:value-type="float">
            <text:p><text:s text:c="2"/>112 415</text:p>
          </table:table-cell>
          <table:table-cell table:style-name="ce42" office:value-type="float" office:value="2243" calcext:value-type="float">
            <text:p><text:s text:c="2"/>2 243</text:p>
          </table:table-cell>
          <table:table-cell table:style-name="ce42" office:value-type="float" office:value="9340" calcext:value-type="float">
            <text:p><text:s text:c="2"/>9 340</text:p>
          </table:table-cell>
          <table:table-cell table:style-name="ce42" office:value-type="float" office:value="38735" calcext:value-type="float">
            <text:p><text:s text:c="2"/>38 735</text:p>
          </table:table-cell>
          <table:table-cell table:style-name="ce42" office:value-type="float" office:value="18013" calcext:value-type="float">
            <text:p><text:s text:c="2"/>18 013</text:p>
          </table:table-cell>
          <table:table-cell table:style-name="ce42" office:value-type="float" office:value="34547" calcext:value-type="float">
            <text:p><text:s text:c="2"/>34 547</text:p>
          </table:table-cell>
          <table:table-cell table:style-name="ce42" office:value-type="float" office:value="9537" calcext:value-type="float">
            <text:p><text:s text:c="2"/>9 537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2415" calcext:value-type="float">
            <text:p><text:s text:c="2"/>112 415</text:p>
          </table:table-cell>
          <table:table-cell table:style-name="ce19" office:value-type="float" office:value="2243" calcext:value-type="float">
            <text:p><text:s text:c="2"/>2 243</text:p>
          </table:table-cell>
          <table:table-cell table:style-name="ce19" office:value-type="float" office:value="9340" calcext:value-type="float">
            <text:p><text:s text:c="2"/>9 340</text:p>
          </table:table-cell>
          <table:table-cell table:style-name="ce19" office:value-type="float" office:value="38735" calcext:value-type="float">
            <text:p><text:s text:c="2"/>38 735</text:p>
          </table:table-cell>
          <table:table-cell table:style-name="ce19" office:value-type="float" office:value="18013" calcext:value-type="float">
            <text:p><text:s text:c="2"/>18 013</text:p>
          </table:table-cell>
          <table:table-cell table:style-name="ce19" office:value-type="float" office:value="34547" calcext:value-type="float">
            <text:p><text:s text:c="2"/>34 547</text:p>
          </table:table-cell>
          <table:table-cell table:style-name="ce19" office:value-type="float" office:value="9537" calcext:value-type="float">
            <text:p><text:s text:c="2"/>9 53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6232" calcext:value-type="float">
            <text:p><text:s text:c="2"/>26 232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6073" calcext:value-type="float">
            <text:p><text:s text:c="2"/>6 073</text:p>
          </table:table-cell>
          <table:table-cell table:style-name="ce19" office:value-type="float" office:value="4136" calcext:value-type="float">
            <text:p><text:s text:c="2"/>4 136</text:p>
          </table:table-cell>
          <table:table-cell table:style-name="ce19" office:value-type="float" office:value="10976" calcext:value-type="float">
            <text:p><text:s text:c="2"/>10 976</text:p>
          </table:table-cell>
          <table:table-cell table:style-name="ce19" office:value-type="float" office:value="4563" calcext:value-type="float">
            <text:p><text:s text:c="2"/>4 5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7882" calcext:value-type="float">
            <text:p><text:s text:c="2"/>7 88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229" calcext:value-type="float">
            <text:p><text:s text:c="2"/>3 229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19" office:value-type="float" office:value="2406" calcext:value-type="float">
            <text:p><text:s text:c="2"/>2 406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6484" calcext:value-type="float">
            <text:p><text:s text:c="2"/>6 48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3294" calcext:value-type="float">
            <text:p><text:s text:c="2"/>13 294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658" calcext:value-type="float">
            <text:p><text:s text:c="2"/>1 658</text:p>
          </table:table-cell>
          <table:table-cell table:style-name="ce19" office:value-type="float" office:value="5226" calcext:value-type="float">
            <text:p><text:s text:c="2"/>5 226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3317" calcext:value-type="float">
            <text:p><text:s text:c="2"/>3 31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9162" calcext:value-type="float">
            <text:p><text:s text:c="2"/>29 162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10996" calcext:value-type="float">
            <text:p><text:s text:c="2"/>10 996</text:p>
          </table:table-cell>
          <table:table-cell table:style-name="ce19" office:value-type="float" office:value="4274" calcext:value-type="float">
            <text:p><text:s text:c="2"/>4 274</text:p>
          </table:table-cell>
          <table:table-cell table:style-name="ce19" office:value-type="float" office:value="8800" calcext:value-type="float">
            <text:p><text:s text:c="2"/>8 800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8926" calcext:value-type="float">
            <text:p><text:s text:c="2"/>18 926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2607" calcext:value-type="float">
            <text:p><text:s text:c="2"/>2 607</text:p>
          </table:table-cell>
          <table:table-cell table:style-name="ce19" office:value-type="float" office:value="7692" calcext:value-type="float">
            <text:p><text:s text:c="2"/>7 692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19" office:value-type="float" office:value="4855" calcext:value-type="float">
            <text:p><text:s text:c="2"/>4 855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0435" calcext:value-type="float">
            <text:p><text:s text:c="2"/>10 435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3223" calcext:value-type="float">
            <text:p><text:s text:c="2"/>3 223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金屬製品製造業</text:p>
          </table:table-cell>
          <table:table-cell table:style-name="ce40" office:value-type="float" office:value="349373" calcext:value-type="float">
            <text:p><text:s text:c="2"/>349 373</text:p>
          </table:table-cell>
          <table:table-cell table:style-name="ce42" office:value-type="float" office:value="12655" calcext:value-type="float">
            <text:p><text:s text:c="2"/>12 655</text:p>
          </table:table-cell>
          <table:table-cell table:style-name="ce42" office:value-type="float" office:value="44282" calcext:value-type="float">
            <text:p><text:s text:c="2"/>44 282</text:p>
          </table:table-cell>
          <table:table-cell table:style-name="ce42" office:value-type="float" office:value="143508" calcext:value-type="float">
            <text:p><text:s text:c="2"/>143 508</text:p>
          </table:table-cell>
          <table:table-cell table:style-name="ce42" office:value-type="float" office:value="50432" calcext:value-type="float">
            <text:p><text:s text:c="2"/>50 432</text:p>
          </table:table-cell>
          <table:table-cell table:style-name="ce42" office:value-type="float" office:value="85769" calcext:value-type="float">
            <text:p><text:s text:c="2"/>85 769</text:p>
          </table:table-cell>
          <table:table-cell table:style-name="ce42" office:value-type="float" office:value="12727" calcext:value-type="float">
            <text:p><text:s text:c="2"/>12 727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49373" calcext:value-type="float">
            <text:p><text:s text:c="2"/>349 373</text:p>
          </table:table-cell>
          <table:table-cell table:style-name="ce19" office:value-type="float" office:value="12655" calcext:value-type="float">
            <text:p><text:s text:c="2"/>12 655</text:p>
          </table:table-cell>
          <table:table-cell table:style-name="ce19" office:value-type="float" office:value="44282" calcext:value-type="float">
            <text:p><text:s text:c="2"/>44 282</text:p>
          </table:table-cell>
          <table:table-cell table:style-name="ce19" office:value-type="float" office:value="143508" calcext:value-type="float">
            <text:p><text:s text:c="2"/>143 508</text:p>
          </table:table-cell>
          <table:table-cell table:style-name="ce19" office:value-type="float" office:value="50432" calcext:value-type="float">
            <text:p><text:s text:c="2"/>50 432</text:p>
          </table:table-cell>
          <table:table-cell table:style-name="ce19" office:value-type="float" office:value="85769" calcext:value-type="float">
            <text:p><text:s text:c="2"/>85 769</text:p>
          </table:table-cell>
          <table:table-cell table:style-name="ce19" office:value-type="float" office:value="12727" calcext:value-type="float">
            <text:p><text:s text:c="2"/>12 7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6938" calcext:value-type="float">
            <text:p><text:s text:c="2"/>16 938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5333" calcext:value-type="float">
            <text:p><text:s text:c="2"/>5 333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6504" calcext:value-type="float">
            <text:p><text:s text:c="2"/>6 504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1293" calcext:value-type="float">
            <text:p><text:s text:c="2"/>11 293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style-name="ce19" office:value-type="float" office:value="1888" calcext:value-type="float">
            <text:p><text:s text:c="2"/>1 888</text:p>
          </table:table-cell>
          <table:table-cell table:style-name="ce19" office:value-type="float" office:value="4549" calcext:value-type="float">
            <text:p><text:s text:c="2"/>4 549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0695" calcext:value-type="float">
            <text:p><text:s text:c="2"/>10 695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3703" calcext:value-type="float">
            <text:p><text:s text:c="2"/>3 703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3241" calcext:value-type="float">
            <text:p><text:s text:c="2"/>3 241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30904" calcext:value-type="float">
            <text:p><text:s text:c="2"/>30 904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2920" calcext:value-type="float">
            <text:p><text:s text:c="2"/>2 920</text:p>
          </table:table-cell>
          <table:table-cell table:style-name="ce19" office:value-type="float" office:value="11758" calcext:value-type="float">
            <text:p><text:s text:c="2"/>11 758</text:p>
          </table:table-cell>
          <table:table-cell table:style-name="ce19" office:value-type="float" office:value="4866" calcext:value-type="float">
            <text:p><text:s text:c="2"/>4 866</text:p>
          </table:table-cell>
          <table:table-cell table:style-name="ce19" office:value-type="float" office:value="9244" calcext:value-type="float">
            <text:p><text:s text:c="2"/>9 244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94618" calcext:value-type="float">
            <text:p><text:s text:c="2"/>94 618</text:p>
          </table:table-cell>
          <table:table-cell table:style-name="ce19" office:value-type="float" office:value="3218" calcext:value-type="float">
            <text:p><text:s text:c="2"/>3 218</text:p>
          </table:table-cell>
          <table:table-cell table:style-name="ce19" office:value-type="float" office:value="11569" calcext:value-type="float">
            <text:p><text:s text:c="2"/>11 569</text:p>
          </table:table-cell>
          <table:table-cell table:style-name="ce19" office:value-type="float" office:value="39565" calcext:value-type="float">
            <text:p><text:s text:c="2"/>39 565</text:p>
          </table:table-cell>
          <table:table-cell table:style-name="ce19" office:value-type="float" office:value="15453" calcext:value-type="float">
            <text:p><text:s text:c="2"/>15 453</text:p>
          </table:table-cell>
          <table:table-cell table:style-name="ce19" office:value-type="float" office:value="21847" calcext:value-type="float">
            <text:p><text:s text:c="2"/>21 847</text:p>
          </table:table-cell>
          <table:table-cell table:style-name="ce19" office:value-type="float" office:value="2966" calcext:value-type="float">
            <text:p><text:s text:c="2"/>2 96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97783" calcext:value-type="float">
            <text:p><text:s text:c="2"/>97 783</text:p>
          </table:table-cell>
          <table:table-cell table:style-name="ce19" office:value-type="float" office:value="4069" calcext:value-type="float">
            <text:p><text:s text:c="2"/>4 069</text:p>
          </table:table-cell>
          <table:table-cell table:style-name="ce19" office:value-type="float" office:value="13451" calcext:value-type="float">
            <text:p><text:s text:c="2"/>13 451</text:p>
          </table:table-cell>
          <table:table-cell table:style-name="ce19" office:value-type="float" office:value="40941" calcext:value-type="float">
            <text:p><text:s text:c="2"/>40 941</text:p>
          </table:table-cell>
          <table:table-cell table:style-name="ce19" office:value-type="float" office:value="15084" calcext:value-type="float">
            <text:p><text:s text:c="2"/>15 084</text:p>
          </table:table-cell>
          <table:table-cell table:style-name="ce19" office:value-type="float" office:value="21365" calcext:value-type="float">
            <text:p><text:s text:c="2"/>21 365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87142" calcext:value-type="float">
            <text:p><text:s text:c="2"/>87 142</text:p>
          </table:table-cell>
          <table:table-cell table:style-name="ce19" office:value-type="float" office:value="3784" calcext:value-type="float">
            <text:p><text:s text:c="2"/>3 784</text:p>
          </table:table-cell>
          <table:table-cell table:style-name="ce19" office:value-type="float" office:value="13932" calcext:value-type="float">
            <text:p><text:s text:c="2"/>13 932</text:p>
          </table:table-cell>
          <table:table-cell table:style-name="ce19" office:value-type="float" office:value="39109" calcext:value-type="float">
            <text:p><text:s text:c="2"/>39 109</text:p>
          </table:table-cell>
          <table:table-cell table:style-name="ce19" office:value-type="float" office:value="8785" calcext:value-type="float">
            <text:p><text:s text:c="2"/>8 785</text:p>
          </table:table-cell>
          <table:table-cell table:style-name="ce19" office:value-type="float" office:value="19019" calcext:value-type="float">
            <text:p><text:s text:c="2"/>19 019</text:p>
          </table:table-cell>
          <table:table-cell table:style-name="ce19" office:value-type="float" office:value="2513" calcext:value-type="float">
            <text:p><text:s text:c="2"/>2 513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電子零組件製造業</text:p>
          </table:table-cell>
          <table:table-cell table:style-name="ce40" office:value-type="float" office:value="649588" calcext:value-type="float">
            <text:p><text:s text:c="2"/>649 588</text:p>
          </table:table-cell>
          <table:table-cell table:style-name="ce42" office:value-type="float" office:value="3737" calcext:value-type="float">
            <text:p><text:s text:c="2"/>3 737</text:p>
          </table:table-cell>
          <table:table-cell table:style-name="ce42" office:value-type="float" office:value="20725" calcext:value-type="float">
            <text:p><text:s text:c="2"/>20 725</text:p>
          </table:table-cell>
          <table:table-cell table:style-name="ce42" office:value-type="float" office:value="156070" calcext:value-type="float">
            <text:p><text:s text:c="2"/>156 070</text:p>
          </table:table-cell>
          <table:table-cell table:style-name="ce42" office:value-type="float" office:value="96447" calcext:value-type="float">
            <text:p><text:s text:c="2"/>96 447</text:p>
          </table:table-cell>
          <table:table-cell table:style-name="ce42" office:value-type="float" office:value="237100" calcext:value-type="float">
            <text:p><text:s text:c="2"/>237 100</text:p>
          </table:table-cell>
          <table:table-cell table:style-name="ce42" office:value-type="float" office:value="135509" calcext:value-type="float">
            <text:p><text:s text:c="2"/>135 50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49588" calcext:value-type="float">
            <text:p><text:s text:c="2"/>649 588</text:p>
          </table:table-cell>
          <table:table-cell table:style-name="ce19" office:value-type="float" office:value="3737" calcext:value-type="float">
            <text:p><text:s text:c="2"/>3 737</text:p>
          </table:table-cell>
          <table:table-cell table:style-name="ce19" office:value-type="float" office:value="20725" calcext:value-type="float">
            <text:p><text:s text:c="2"/>20 725</text:p>
          </table:table-cell>
          <table:table-cell table:style-name="ce19" office:value-type="float" office:value="156070" calcext:value-type="float">
            <text:p><text:s text:c="2"/>156 070</text:p>
          </table:table-cell>
          <table:table-cell table:style-name="ce19" office:value-type="float" office:value="96447" calcext:value-type="float">
            <text:p><text:s text:c="2"/>96 447</text:p>
          </table:table-cell>
          <table:table-cell table:style-name="ce19" office:value-type="float" office:value="237100" calcext:value-type="float">
            <text:p><text:s text:c="2"/>237 100</text:p>
          </table:table-cell>
          <table:table-cell table:style-name="ce19" office:value-type="float" office:value="135509" calcext:value-type="float">
            <text:p><text:s text:c="2"/>135 50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71717" calcext:value-type="float">
            <text:p><text:s text:c="2"/>471 717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10072" calcext:value-type="float">
            <text:p><text:s text:c="2"/>10 072</text:p>
          </table:table-cell>
          <table:table-cell table:style-name="ce19" office:value-type="float" office:value="103992" calcext:value-type="float">
            <text:p><text:s text:c="2"/>103 992</text:p>
          </table:table-cell>
          <table:table-cell table:style-name="ce19" office:value-type="float" office:value="66450" calcext:value-type="float">
            <text:p><text:s text:c="2"/>66 450</text:p>
          </table:table-cell>
          <table:table-cell table:style-name="ce19" office:value-type="float" office:value="175279" calcext:value-type="float">
            <text:p><text:s text:c="2"/>175 279</text:p>
          </table:table-cell>
          <table:table-cell table:style-name="ce19" office:value-type="float" office:value="113807" calcext:value-type="float">
            <text:p><text:s text:c="2"/>113 8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6498" calcext:value-type="float">
            <text:p><text:s text:c="2"/>36 498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564" calcext:value-type="float">
            <text:p><text:s text:c="2"/>1 564</text:p>
          </table:table-cell>
          <table:table-cell table:style-name="ce19" office:value-type="float" office:value="10987" calcext:value-type="float">
            <text:p><text:s text:c="2"/>10 987</text:p>
          </table:table-cell>
          <table:table-cell table:style-name="ce19" office:value-type="float" office:value="6008" calcext:value-type="float">
            <text:p><text:s text:c="2"/>6 008</text:p>
          </table:table-cell>
          <table:table-cell table:style-name="ce19" office:value-type="float" office:value="13474" calcext:value-type="float">
            <text:p><text:s text:c="2"/>13 474</text:p>
          </table:table-cell>
          <table:table-cell table:style-name="ce19" office:value-type="float" office:value="4188" calcext:value-type="float">
            <text:p><text:s text:c="2"/>4 1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24213" calcext:value-type="float">
            <text:p><text:s text:c="2"/>24 213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540" calcext:value-type="float">
            <text:p><text:s text:c="2"/>1 540</text:p>
          </table:table-cell>
          <table:table-cell table:style-name="ce19" office:value-type="float" office:value="7875" calcext:value-type="float">
            <text:p><text:s text:c="2"/>7 875</text:p>
          </table:table-cell>
          <table:table-cell table:style-name="ce19" office:value-type="float" office:value="4181" calcext:value-type="float">
            <text:p><text:s text:c="2"/>4 181</text:p>
          </table:table-cell>
          <table:table-cell table:style-name="ce19" office:value-type="float" office:value="7843" calcext:value-type="float">
            <text:p><text:s text:c="2"/>7 843</text:p>
          </table:table-cell>
          <table:table-cell table:style-name="ce19" office:value-type="float" office:value="2576" calcext:value-type="float">
            <text:p><text:s text:c="2"/>2 57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36738" calcext:value-type="float">
            <text:p><text:s text:c="2"/>36 738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10243" calcext:value-type="float">
            <text:p><text:s text:c="2"/>10 243</text:p>
          </table:table-cell>
          <table:table-cell table:style-name="ce19" office:value-type="float" office:value="6028" calcext:value-type="float">
            <text:p><text:s text:c="2"/>6 028</text:p>
          </table:table-cell>
          <table:table-cell table:style-name="ce19" office:value-type="float" office:value="13801" calcext:value-type="float">
            <text:p><text:s text:c="2"/>13 801</text:p>
          </table:table-cell>
          <table:table-cell table:style-name="ce19" office:value-type="float" office:value="4607" calcext:value-type="float">
            <text:p><text:s text:c="2"/>4 6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43812" calcext:value-type="float">
            <text:p><text:s text:c="2"/>43 812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2875" calcext:value-type="float">
            <text:p><text:s text:c="2"/>2 875</text:p>
          </table:table-cell>
          <table:table-cell table:style-name="ce19" office:value-type="float" office:value="12686" calcext:value-type="float">
            <text:p><text:s text:c="2"/>12 686</text:p>
          </table:table-cell>
          <table:table-cell table:style-name="ce19" office:value-type="float" office:value="7042" calcext:value-type="float">
            <text:p><text:s text:c="2"/>7 042</text:p>
          </table:table-cell>
          <table:table-cell table:style-name="ce19" office:value-type="float" office:value="15171" calcext:value-type="float">
            <text:p><text:s text:c="2"/>15 171</text:p>
          </table:table-cell>
          <table:table-cell table:style-name="ce19" office:value-type="float" office:value="5645" calcext:value-type="float">
            <text:p><text:s text:c="2"/>5 64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23330" calcext:value-type="float">
            <text:p><text:s text:c="2"/>23 330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6694" calcext:value-type="float">
            <text:p><text:s text:c="2"/>6 694</text:p>
          </table:table-cell>
          <table:table-cell table:style-name="ce19" office:value-type="float" office:value="4752" calcext:value-type="float">
            <text:p><text:s text:c="2"/>4 752</text:p>
          </table:table-cell>
          <table:table-cell table:style-name="ce19" office:value-type="float" office:value="7158" calcext:value-type="float">
            <text:p><text:s text:c="2"/>7 158</text:p>
          </table:table-cell>
          <table:table-cell table:style-name="ce19" office:value-type="float" office:value="2818" calcext:value-type="float">
            <text:p><text:s text:c="2"/>2 81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3280" calcext:value-type="float">
            <text:p><text:s text:c="2"/>13 280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1986" calcext:value-type="float">
            <text:p><text:s text:c="2"/>1 986</text:p>
          </table:table-cell>
          <table:table-cell table:style-name="ce19" office:value-type="float" office:value="4374" calcext:value-type="float">
            <text:p><text:s text:c="2"/>4 374</text:p>
          </table:table-cell>
          <table:table-cell table:style-name="ce19" office:value-type="float" office:value="1868" calcext:value-type="float">
            <text:p><text:s text:c="2"/>1 868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0" office:value-type="string" calcext:value-type="string">
            <text:p>　電腦、電子產品及光學製品製造業</text:p>
          </table:table-cell>
          <table:table-cell table:style-name="ce40" office:value-type="float" office:value="235326" calcext:value-type="float">
            <text:p><text:s text:c="2"/>235 326</text:p>
          </table:table-cell>
          <table:table-cell table:style-name="ce42" office:value-type="float" office:value="1713" calcext:value-type="float">
            <text:p><text:s text:c="2"/>1 713</text:p>
          </table:table-cell>
          <table:table-cell table:style-name="ce42" office:value-type="float" office:value="7826" calcext:value-type="float">
            <text:p><text:s text:c="2"/>7 826</text:p>
          </table:table-cell>
          <table:table-cell table:style-name="ce42" office:value-type="float" office:value="41833" calcext:value-type="float">
            <text:p><text:s text:c="2"/>41 833</text:p>
          </table:table-cell>
          <table:table-cell table:style-name="ce42" office:value-type="float" office:value="33081" calcext:value-type="float">
            <text:p><text:s text:c="2"/>33 081</text:p>
          </table:table-cell>
          <table:table-cell table:style-name="ce42" office:value-type="float" office:value="94590" calcext:value-type="float">
            <text:p><text:s text:c="2"/>94 590</text:p>
          </table:table-cell>
          <table:table-cell table:style-name="ce42" office:value-type="float" office:value="56283" calcext:value-type="float">
            <text:p><text:s text:c="2"/>56 283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35326" calcext:value-type="float">
            <text:p><text:s text:c="2"/>235 326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7826" calcext:value-type="float">
            <text:p><text:s text:c="2"/>7 826</text:p>
          </table:table-cell>
          <table:table-cell table:style-name="ce19" office:value-type="float" office:value="41833" calcext:value-type="float">
            <text:p><text:s text:c="2"/>41 833</text:p>
          </table:table-cell>
          <table:table-cell table:style-name="ce19" office:value-type="float" office:value="33081" calcext:value-type="float">
            <text:p><text:s text:c="2"/>33 081</text:p>
          </table:table-cell>
          <table:table-cell table:style-name="ce19" office:value-type="float" office:value="94590" calcext:value-type="float">
            <text:p><text:s text:c="2"/>94 590</text:p>
          </table:table-cell>
          <table:table-cell table:style-name="ce19" office:value-type="float" office:value="56283" calcext:value-type="float">
            <text:p><text:s text:c="2"/>56 28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36376" calcext:value-type="float">
            <text:p><text:s text:c="2"/>136 376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3908" calcext:value-type="float">
            <text:p><text:s text:c="2"/>3 908</text:p>
          </table:table-cell>
          <table:table-cell table:style-name="ce19" office:value-type="float" office:value="20478" calcext:value-type="float">
            <text:p><text:s text:c="2"/>20 478</text:p>
          </table:table-cell>
          <table:table-cell table:style-name="ce19" office:value-type="float" office:value="15864" calcext:value-type="float">
            <text:p><text:s text:c="2"/>15 864</text:p>
          </table:table-cell>
          <table:table-cell table:style-name="ce19" office:value-type="float" office:value="55462" calcext:value-type="float">
            <text:p><text:s text:c="2"/>55 462</text:p>
          </table:table-cell>
          <table:table-cell table:style-name="ce19" office:value-type="float" office:value="39722" calcext:value-type="float">
            <text:p><text:s text:c="2"/>39 72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8165" calcext:value-type="float">
            <text:p><text:s text:c="2"/>18 165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4053" calcext:value-type="float">
            <text:p><text:s text:c="2"/>4 053</text:p>
          </table:table-cell>
          <table:table-cell table:style-name="ce19" office:value-type="float" office:value="2831" calcext:value-type="float">
            <text:p><text:s text:c="2"/>2 831</text:p>
          </table:table-cell>
          <table:table-cell table:style-name="ce19" office:value-type="float" office:value="7628" calcext:value-type="float">
            <text:p><text:s text:c="2"/>7 628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3521" calcext:value-type="float">
            <text:p><text:s text:c="2"/>13 521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92" calcext:value-type="float">
            <text:p><text:s text:c="2"/>2 892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style-name="ce19" office:value-type="float" office:value="5226" calcext:value-type="float">
            <text:p><text:s text:c="2"/>5 226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9849" calcext:value-type="float">
            <text:p><text:s text:c="2"/>19 849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3601" calcext:value-type="float">
            <text:p><text:s text:c="2"/>3 601</text:p>
          </table:table-cell>
          <table:table-cell table:style-name="ce19" office:value-type="float" office:value="7572" calcext:value-type="float">
            <text:p><text:s text:c="2"/>7 572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6180" calcext:value-type="float">
            <text:p><text:s text:c="2"/>26 180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6062" calcext:value-type="float">
            <text:p><text:s text:c="2"/>6 062</text:p>
          </table:table-cell>
          <table:table-cell table:style-name="ce19" office:value-type="float" office:value="5035" calcext:value-type="float">
            <text:p><text:s text:c="2"/>5 035</text:p>
          </table:table-cell>
          <table:table-cell table:style-name="ce19" office:value-type="float" office:value="10159" calcext:value-type="float">
            <text:p><text:s text:c="2"/>10 159</text:p>
          </table:table-cell>
          <table:table-cell table:style-name="ce19" office:value-type="float" office:value="3487" calcext:value-type="float">
            <text:p><text:s text:c="2"/>3 48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3554" calcext:value-type="float">
            <text:p><text:s text:c="2"/>13 554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style-name="ce19" office:value-type="float" office:value="5813" calcext:value-type="float">
            <text:p><text:s text:c="2"/>5 813</text:p>
          </table:table-cell>
          <table:table-cell table:style-name="ce19" office:value-type="float" office:value="3175" calcext:value-type="float">
            <text:p><text:s text:c="2"/>3 1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681" calcext:value-type="float">
            <text:p><text:s text:c="2"/>7 6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1628" calcext:value-type="float">
            <text:p><text:s text:c="2"/>1 628</text:p>
          </table:table-cell>
          <table:table-cell table:style-name="ce19" office:value-type="float" office:value="2730" calcext:value-type="float">
            <text:p><text:s text:c="2"/>2 730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5'.A1]+1" office:value-type="float" office:value="127" calcext:value-type="float">
            <text:p>127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５）</text:span>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電力設備及配備製造業</text:p>
          </table:table-cell>
          <table:table-cell table:style-name="ce41" office:value-type="float" office:value="124971" calcext:value-type="float">
            <text:p><text:s text:c="2"/>124 971</text:p>
          </table:table-cell>
          <table:table-cell table:style-name="ce41" office:value-type="float" office:value="1607" calcext:value-type="float">
            <text:p><text:s text:c="2"/>1 607</text:p>
          </table:table-cell>
          <table:table-cell table:style-name="ce41" office:value-type="float" office:value="9045" calcext:value-type="float">
            <text:p><text:s text:c="2"/>9 045</text:p>
          </table:table-cell>
          <table:table-cell table:style-name="ce41" office:value-type="float" office:value="35754" calcext:value-type="float">
            <text:p><text:s text:c="2"/>35 754</text:p>
          </table:table-cell>
          <table:table-cell table:style-name="ce41" office:value-type="float" office:value="23402" calcext:value-type="float">
            <text:p><text:s text:c="2"/>23 402</text:p>
          </table:table-cell>
          <table:table-cell table:style-name="ce41" office:value-type="float" office:value="41779" calcext:value-type="float">
            <text:p><text:s text:c="2"/>41 779</text:p>
          </table:table-cell>
          <table:table-cell table:style-name="ce41" office:value-type="float" office:value="13384" calcext:value-type="float">
            <text:p><text:s text:c="2"/>13 384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4971" calcext:value-type="float">
            <text:p><text:s text:c="2"/>124 971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9045" calcext:value-type="float">
            <text:p><text:s text:c="2"/>9 045</text:p>
          </table:table-cell>
          <table:table-cell table:style-name="ce19" office:value-type="float" office:value="35754" calcext:value-type="float">
            <text:p><text:s text:c="2"/>35 754</text:p>
          </table:table-cell>
          <table:table-cell table:style-name="ce19" office:value-type="float" office:value="23402" calcext:value-type="float">
            <text:p><text:s text:c="2"/>23 402</text:p>
          </table:table-cell>
          <table:table-cell table:style-name="ce19" office:value-type="float" office:value="41779" calcext:value-type="float">
            <text:p><text:s text:c="2"/>41 779</text:p>
          </table:table-cell>
          <table:table-cell table:style-name="ce19" office:value-type="float" office:value="13384" calcext:value-type="float">
            <text:p><text:s text:c="2"/>13 38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129" calcext:value-type="float">
            <text:p><text:s text:c="2"/>29 129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7064" calcext:value-type="float">
            <text:p><text:s text:c="2"/>7 064</text:p>
          </table:table-cell>
          <table:table-cell table:style-name="ce19" office:value-type="float" office:value="5163" calcext:value-type="float">
            <text:p><text:s text:c="2"/>5 163</text:p>
          </table:table-cell>
          <table:table-cell table:style-name="ce19" office:value-type="float" office:value="10677" calcext:value-type="float">
            <text:p><text:s text:c="2"/>10 677</text:p>
          </table:table-cell>
          <table:table-cell table:style-name="ce19" office:value-type="float" office:value="4571" calcext:value-type="float">
            <text:p><text:s text:c="2"/>4 5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14" calcext:value-type="float">
            <text:p><text:s text:c="2"/>8 51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2528" calcext:value-type="float">
            <text:p><text:s text:c="2"/>2 528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650" calcext:value-type="float">
            <text:p><text:s text:c="2"/>8 650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3131" calcext:value-type="float">
            <text:p><text:s text:c="2"/>3 131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096" calcext:value-type="float">
            <text:p><text:s text:c="2"/>14 096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4885" calcext:value-type="float">
            <text:p><text:s text:c="2"/>4 885</text:p>
          </table:table-cell>
          <table:table-cell table:style-name="ce19" office:value-type="float" office:value="2405" calcext:value-type="float">
            <text:p><text:s text:c="2"/>2 405</text:p>
          </table:table-cell>
          <table:table-cell table:style-name="ce19" office:value-type="float" office:value="4557" calcext:value-type="float">
            <text:p><text:s text:c="2"/>4 557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156" calcext:value-type="float">
            <text:p><text:s text:c="2"/>28 156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2686" calcext:value-type="float">
            <text:p><text:s text:c="2"/>2 686</text:p>
          </table:table-cell>
          <table:table-cell table:style-name="ce19" office:value-type="float" office:value="9573" calcext:value-type="float">
            <text:p><text:s text:c="2"/>9 573</text:p>
          </table:table-cell>
          <table:table-cell table:style-name="ce19" office:value-type="float" office:value="4306" calcext:value-type="float">
            <text:p><text:s text:c="2"/>4 306</text:p>
          </table:table-cell>
          <table:table-cell table:style-name="ce19" office:value-type="float" office:value="8803" calcext:value-type="float">
            <text:p><text:s text:c="2"/>8 803</text:p>
          </table:table-cell>
          <table:table-cell table:style-name="ce19" office:value-type="float" office:value="2084" calcext:value-type="float">
            <text:p><text:s text:c="2"/>2 08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277" calcext:value-type="float">
            <text:p><text:s text:c="2"/>20 277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5125" calcext:value-type="float">
            <text:p><text:s text:c="2"/>5 125</text:p>
          </table:table-cell>
          <table:table-cell table:style-name="ce19" office:value-type="float" office:value="4379" calcext:value-type="float">
            <text:p><text:s text:c="2"/>4 379</text:p>
          </table:table-cell>
          <table:table-cell table:style-name="ce19" office:value-type="float" office:value="7026" calcext:value-type="float">
            <text:p><text:s text:c="2"/>7 026</text:p>
          </table:table-cell>
          <table:table-cell table:style-name="ce19" office:value-type="float" office:value="2277" calcext:value-type="float">
            <text:p><text:s text:c="2"/>2 27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149" calcext:value-type="float">
            <text:p><text:s text:c="2"/>16 14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3992" calcext:value-type="float">
            <text:p><text:s text:c="2"/>3 992</text:p>
          </table:table-cell>
          <table:table-cell table:style-name="ce19" office:value-type="float" office:value="4161" calcext:value-type="float">
            <text:p><text:s text:c="2"/>4 161</text:p>
          </table:table-cell>
          <table:table-cell table:style-name="ce19" office:value-type="float" office:value="4738" calcext:value-type="float">
            <text:p><text:s text:c="2"/>4 738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機械設備製造業</text:p>
          </table:table-cell>
          <table:table-cell table:style-name="ce42" office:value-type="float" office:value="235890" calcext:value-type="float">
            <text:p><text:s text:c="2"/>235 890</text:p>
          </table:table-cell>
          <table:table-cell table:style-name="ce42" office:value-type="float" office:value="3736" calcext:value-type="float">
            <text:p><text:s text:c="2"/>3 736</text:p>
          </table:table-cell>
          <table:table-cell table:style-name="ce42" office:value-type="float" office:value="19192" calcext:value-type="float">
            <text:p><text:s text:c="2"/>19 192</text:p>
          </table:table-cell>
          <table:table-cell table:style-name="ce42" office:value-type="float" office:value="70962" calcext:value-type="float">
            <text:p><text:s text:c="2"/>70 962</text:p>
          </table:table-cell>
          <table:table-cell table:style-name="ce42" office:value-type="float" office:value="44807" calcext:value-type="float">
            <text:p><text:s text:c="2"/>44 807</text:p>
          </table:table-cell>
          <table:table-cell table:style-name="ce42" office:value-type="float" office:value="80561" calcext:value-type="float">
            <text:p><text:s text:c="2"/>80 561</text:p>
          </table:table-cell>
          <table:table-cell table:style-name="ce42" office:value-type="float" office:value="16632" calcext:value-type="float">
            <text:p><text:s text:c="2"/>16 632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5890" calcext:value-type="float">
            <text:p><text:s text:c="2"/>235 890</text:p>
          </table:table-cell>
          <table:table-cell table:style-name="ce19" office:value-type="float" office:value="3736" calcext:value-type="float">
            <text:p><text:s text:c="2"/>3 736</text:p>
          </table:table-cell>
          <table:table-cell table:style-name="ce19" office:value-type="float" office:value="19192" calcext:value-type="float">
            <text:p><text:s text:c="2"/>19 192</text:p>
          </table:table-cell>
          <table:table-cell table:style-name="ce19" office:value-type="float" office:value="70962" calcext:value-type="float">
            <text:p><text:s text:c="2"/>70 962</text:p>
          </table:table-cell>
          <table:table-cell table:style-name="ce19" office:value-type="float" office:value="44807" calcext:value-type="float">
            <text:p><text:s text:c="2"/>44 807</text:p>
          </table:table-cell>
          <table:table-cell table:style-name="ce19" office:value-type="float" office:value="80561" calcext:value-type="float">
            <text:p><text:s text:c="2"/>80 561</text:p>
          </table:table-cell>
          <table:table-cell table:style-name="ce19" office:value-type="float" office:value="16632" calcext:value-type="float">
            <text:p><text:s text:c="2"/>16 6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634" calcext:value-type="float">
            <text:p><text:s text:c="2"/>26 63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6271" calcext:value-type="float">
            <text:p><text:s text:c="2"/>6 271</text:p>
          </table:table-cell>
          <table:table-cell table:style-name="ce19" office:value-type="float" office:value="4361" calcext:value-type="float">
            <text:p><text:s text:c="2"/>4 361</text:p>
          </table:table-cell>
          <table:table-cell table:style-name="ce19" office:value-type="float" office:value="11605" calcext:value-type="float">
            <text:p><text:s text:c="2"/>11 605</text:p>
          </table:table-cell>
          <table:table-cell table:style-name="ce19" office:value-type="float" office:value="3477" calcext:value-type="float">
            <text:p><text:s text:c="2"/>3 47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891" calcext:value-type="float">
            <text:p><text:s text:c="2"/>12 89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3262" calcext:value-type="float">
            <text:p><text:s text:c="2"/>3 262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5232" calcext:value-type="float">
            <text:p><text:s text:c="2"/>5 232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281" calcext:value-type="float">
            <text:p><text:s text:c="2"/>11 281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2628" calcext:value-type="float">
            <text:p><text:s text:c="2"/>2 628</text:p>
          </table:table-cell>
          <table:table-cell table:style-name="ce19" office:value-type="float" office:value="2159" calcext:value-type="float">
            <text:p><text:s text:c="2"/>2 159</text:p>
          </table:table-cell>
          <table:table-cell table:style-name="ce19" office:value-type="float" office:value="4677" calcext:value-type="float">
            <text:p><text:s text:c="2"/>4 677</text:p>
          </table:table-cell>
          <table:table-cell table:style-name="ce19" office:value-type="float" office:value="1305" calcext:value-type="float">
            <text:p><text:s text:c="2"/>1 30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655" calcext:value-type="float">
            <text:p><text:s text:c="2"/>28 655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1745" calcext:value-type="float">
            <text:p><text:s text:c="2"/>1 745</text:p>
          </table:table-cell>
          <table:table-cell table:style-name="ce19" office:value-type="float" office:value="7912" calcext:value-type="float">
            <text:p><text:s text:c="2"/>7 912</text:p>
          </table:table-cell>
          <table:table-cell table:style-name="ce19" office:value-type="float" office:value="5156" calcext:value-type="float">
            <text:p><text:s text:c="2"/>5 156</text:p>
          </table:table-cell>
          <table:table-cell table:style-name="ce19" office:value-type="float" office:value="11008" calcext:value-type="float">
            <text:p><text:s text:c="2"/>11 008</text:p>
          </table:table-cell>
          <table:table-cell table:style-name="ce19" office:value-type="float" office:value="2397" calcext:value-type="float">
            <text:p><text:s text:c="2"/>2 3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9334" calcext:value-type="float">
            <text:p><text:s text:c="2"/>59 334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3999" calcext:value-type="float">
            <text:p><text:s text:c="2"/>3 999</text:p>
          </table:table-cell>
          <table:table-cell table:style-name="ce19" office:value-type="float" office:value="19530" calcext:value-type="float">
            <text:p><text:s text:c="2"/>19 530</text:p>
          </table:table-cell>
          <table:table-cell table:style-name="ce19" office:value-type="float" office:value="11424" calcext:value-type="float">
            <text:p><text:s text:c="2"/>11 424</text:p>
          </table:table-cell>
          <table:table-cell table:style-name="ce19" office:value-type="float" office:value="19951" calcext:value-type="float">
            <text:p><text:s text:c="2"/>19 951</text:p>
          </table:table-cell>
          <table:table-cell table:style-name="ce19" office:value-type="float" office:value="3646" calcext:value-type="float">
            <text:p><text:s text:c="2"/>3 64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4657" calcext:value-type="float">
            <text:p><text:s text:c="2"/>54 657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5032" calcext:value-type="float">
            <text:p><text:s text:c="2"/>5 032</text:p>
          </table:table-cell>
          <table:table-cell table:style-name="ce19" office:value-type="float" office:value="19260" calcext:value-type="float">
            <text:p><text:s text:c="2"/>19 260</text:p>
          </table:table-cell>
          <table:table-cell table:style-name="ce19" office:value-type="float" office:value="10590" calcext:value-type="float">
            <text:p><text:s text:c="2"/>10 590</text:p>
          </table:table-cell>
          <table:table-cell table:style-name="ce19" office:value-type="float" office:value="16159" calcext:value-type="float">
            <text:p><text:s text:c="2"/>16 159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2438" calcext:value-type="float">
            <text:p><text:s text:c="2"/>42 438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6615" calcext:value-type="float">
            <text:p><text:s text:c="2"/>6 615</text:p>
          </table:table-cell>
          <table:table-cell table:style-name="ce19" office:value-type="float" office:value="12099" calcext:value-type="float">
            <text:p><text:s text:c="2"/>12 099</text:p>
          </table:table-cell>
          <table:table-cell table:style-name="ce19" office:value-type="float" office:value="8873" calcext:value-type="float">
            <text:p><text:s text:c="2"/>8 873</text:p>
          </table:table-cell>
          <table:table-cell table:style-name="ce19" office:value-type="float" office:value="11929" calcext:value-type="float">
            <text:p><text:s text:c="2"/>11 929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汽車及其零件製造業</text:p>
          </table:table-cell>
          <table:table-cell table:style-name="ce42" office:value-type="float" office:value="82938" calcext:value-type="float">
            <text:p><text:s text:c="2"/>82 938</text:p>
          </table:table-cell>
          <table:table-cell table:style-name="ce42" office:value-type="float" office:value="2258" calcext:value-type="float">
            <text:p><text:s text:c="2"/>2 258</text:p>
          </table:table-cell>
          <table:table-cell table:style-name="ce42" office:value-type="float" office:value="7520" calcext:value-type="float">
            <text:p><text:s text:c="2"/>7 520</text:p>
          </table:table-cell>
          <table:table-cell table:style-name="ce42" office:value-type="float" office:value="29442" calcext:value-type="float">
            <text:p><text:s text:c="2"/>29 442</text:p>
          </table:table-cell>
          <table:table-cell table:style-name="ce42" office:value-type="float" office:value="12830" calcext:value-type="float">
            <text:p><text:s text:c="2"/>12 830</text:p>
          </table:table-cell>
          <table:table-cell table:style-name="ce42" office:value-type="float" office:value="26482" calcext:value-type="float">
            <text:p><text:s text:c="2"/>26 482</text:p>
          </table:table-cell>
          <table:table-cell table:style-name="ce42" office:value-type="float" office:value="4406" calcext:value-type="float">
            <text:p><text:s text:c="2"/>4 40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2938" calcext:value-type="float">
            <text:p><text:s text:c="2"/>82 938</text:p>
          </table:table-cell>
          <table:table-cell table:style-name="ce19" office:value-type="float" office:value="2258" calcext:value-type="float">
            <text:p><text:s text:c="2"/>2 258</text:p>
          </table:table-cell>
          <table:table-cell table:style-name="ce19" office:value-type="float" office:value="7520" calcext:value-type="float">
            <text:p><text:s text:c="2"/>7 520</text:p>
          </table:table-cell>
          <table:table-cell table:style-name="ce19" office:value-type="float" office:value="29442" calcext:value-type="float">
            <text:p><text:s text:c="2"/>29 442</text:p>
          </table:table-cell>
          <table:table-cell table:style-name="ce19" office:value-type="float" office:value="12830" calcext:value-type="float">
            <text:p><text:s text:c="2"/>12 830</text:p>
          </table:table-cell>
          <table:table-cell table:style-name="ce19" office:value-type="float" office:value="26482" calcext:value-type="float">
            <text:p><text:s text:c="2"/>26 482</text:p>
          </table:table-cell>
          <table:table-cell table:style-name="ce19" office:value-type="float" office:value="4406" calcext:value-type="float">
            <text:p><text:s text:c="2"/>4 40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457" calcext:value-type="float">
            <text:p><text:s text:c="2"/>22 457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7802" calcext:value-type="float">
            <text:p><text:s text:c="2"/>7 802</text:p>
          </table:table-cell>
          <table:table-cell table:style-name="ce19" office:value-type="float" office:value="3393" calcext:value-type="float">
            <text:p><text:s text:c="2"/>3 393</text:p>
          </table:table-cell>
          <table:table-cell table:style-name="ce19" office:value-type="float" office:value="7806" calcext:value-type="float">
            <text:p><text:s text:c="2"/>7 806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333" calcext:value-type="float">
            <text:p><text:s text:c="2"/>9 33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2955" calcext:value-type="float">
            <text:p><text:s text:c="2"/>2 955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3419" calcext:value-type="float">
            <text:p><text:s text:c="2"/>3 419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913" calcext:value-type="float">
            <text:p><text:s text:c="2"/>6 91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2636" calcext:value-type="float">
            <text:p><text:s text:c="2"/>2 636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534" calcext:value-type="float">
            <text:p><text:s text:c="2"/>9 534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3340" calcext:value-type="float">
            <text:p><text:s text:c="2"/>3 340</text:p>
          </table:table-cell>
          <table:table-cell table:style-name="ce19" office:value-type="float" office:value="1551" calcext:value-type="float">
            <text:p><text:s text:c="2"/>1 551</text:p>
          </table:table-cell>
          <table:table-cell table:style-name="ce19" office:value-type="float" office:value="2875" calcext:value-type="float">
            <text:p><text:s text:c="2"/>2 875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354" calcext:value-type="float">
            <text:p><text:s text:c="2"/>17 354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1690" calcext:value-type="float">
            <text:p><text:s text:c="2"/>1 690</text:p>
          </table:table-cell>
          <table:table-cell table:style-name="ce19" office:value-type="float" office:value="6187" calcext:value-type="float">
            <text:p><text:s text:c="2"/>6 187</text:p>
          </table:table-cell>
          <table:table-cell table:style-name="ce19" office:value-type="float" office:value="2463" calcext:value-type="float">
            <text:p><text:s text:c="2"/>2 463</text:p>
          </table:table-cell>
          <table:table-cell table:style-name="ce19" office:value-type="float" office:value="5636" calcext:value-type="float">
            <text:p><text:s text:c="2"/>5 636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112" calcext:value-type="float">
            <text:p><text:s text:c="2"/>11 112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4394" calcext:value-type="float">
            <text:p><text:s text:c="2"/>4 394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3163" calcext:value-type="float">
            <text:p><text:s text:c="2"/>3 163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35" calcext:value-type="float">
            <text:p><text:s text:c="2"/>6 235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2128" calcext:value-type="float">
            <text:p><text:s text:c="2"/>2 128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其他運輸工具及其零件製造業</text:p>
          </table:table-cell>
          <table:table-cell table:style-name="ce42" office:value-type="float" office:value="77996" calcext:value-type="float">
            <text:p><text:s text:c="2"/>77 996</text:p>
          </table:table-cell>
          <table:table-cell table:style-name="ce42" office:value-type="float" office:value="2003" calcext:value-type="float">
            <text:p><text:s text:c="2"/>2 003</text:p>
          </table:table-cell>
          <table:table-cell table:style-name="ce42" office:value-type="float" office:value="6824" calcext:value-type="float">
            <text:p><text:s text:c="2"/>6 824</text:p>
          </table:table-cell>
          <table:table-cell table:style-name="ce42" office:value-type="float" office:value="27528" calcext:value-type="float">
            <text:p><text:s text:c="2"/>27 528</text:p>
          </table:table-cell>
          <table:table-cell table:style-name="ce42" office:value-type="float" office:value="11338" calcext:value-type="float">
            <text:p><text:s text:c="2"/>11 338</text:p>
          </table:table-cell>
          <table:table-cell table:style-name="ce42" office:value-type="float" office:value="24167" calcext:value-type="float">
            <text:p><text:s text:c="2"/>24 167</text:p>
          </table:table-cell>
          <table:table-cell table:style-name="ce42" office:value-type="float" office:value="6136" calcext:value-type="float">
            <text:p><text:s text:c="2"/>6 13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7996" calcext:value-type="float">
            <text:p><text:s text:c="2"/>77 996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6824" calcext:value-type="float">
            <text:p><text:s text:c="2"/>6 824</text:p>
          </table:table-cell>
          <table:table-cell table:style-name="ce19" office:value-type="float" office:value="27528" calcext:value-type="float">
            <text:p><text:s text:c="2"/>27 528</text:p>
          </table:table-cell>
          <table:table-cell table:style-name="ce19" office:value-type="float" office:value="11338" calcext:value-type="float">
            <text:p><text:s text:c="2"/>11 338</text:p>
          </table:table-cell>
          <table:table-cell table:style-name="ce19" office:value-type="float" office:value="24167" calcext:value-type="float">
            <text:p><text:s text:c="2"/>24 167</text:p>
          </table:table-cell>
          <table:table-cell table:style-name="ce19" office:value-type="float" office:value="6136" calcext:value-type="float">
            <text:p><text:s text:c="2"/>6 13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039" calcext:value-type="float">
            <text:p><text:s text:c="2"/>26 03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8083" calcext:value-type="float">
            <text:p><text:s text:c="2"/>8 083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9326" calcext:value-type="float">
            <text:p><text:s text:c="2"/>9 326</text:p>
          </table:table-cell>
          <table:table-cell table:style-name="ce19" office:value-type="float" office:value="3383" calcext:value-type="float">
            <text:p><text:s text:c="2"/>3 3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96" calcext:value-type="float">
            <text:p><text:s text:c="2"/>6 49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1181" calcext:value-type="float">
            <text:p><text:s text:c="2"/>1 181</text:p>
          </table:table-cell>
          <table:table-cell table:style-name="ce19" office:value-type="float" office:value="1954" calcext:value-type="float">
            <text:p><text:s text:c="2"/>1 954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189" calcext:value-type="float">
            <text:p><text:s text:c="2"/>6 18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2413" calcext:value-type="float">
            <text:p><text:s text:c="2"/>2 413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1745" calcext:value-type="float">
            <text:p><text:s text:c="2"/>1 745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03" calcext:value-type="float">
            <text:p><text:s text:c="2"/>9 303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3324" calcext:value-type="float">
            <text:p><text:s text:c="2"/>3 324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892" calcext:value-type="float">
            <text:p><text:s text:c="2"/>14 892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6023" calcext:value-type="float">
            <text:p><text:s text:c="2"/>6 023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4025" calcext:value-type="float">
            <text:p><text:s text:c="2"/>4 025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450" calcext:value-type="float">
            <text:p><text:s text:c="2"/>9 450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3298" calcext:value-type="float">
            <text:p><text:s text:c="2"/>3 298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2775" calcext:value-type="float">
            <text:p><text:s text:c="2"/>2 775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家具製造業</text:p>
          </table:table-cell>
          <table:table-cell table:style-name="ce42" office:value-type="float" office:value="30513" calcext:value-type="float">
            <text:p><text:s text:c="2"/>30 513</text:p>
          </table:table-cell>
          <table:table-cell table:style-name="ce42" office:value-type="float" office:value="1666" calcext:value-type="float">
            <text:p><text:s text:c="2"/>1 666</text:p>
          </table:table-cell>
          <table:table-cell table:style-name="ce42" office:value-type="float" office:value="4695" calcext:value-type="float">
            <text:p><text:s text:c="2"/>4 695</text:p>
          </table:table-cell>
          <table:table-cell table:style-name="ce42" office:value-type="float" office:value="11379" calcext:value-type="float">
            <text:p><text:s text:c="2"/>11 379</text:p>
          </table:table-cell>
          <table:table-cell table:style-name="ce42" office:value-type="float" office:value="5108" calcext:value-type="float">
            <text:p><text:s text:c="2"/>5 108</text:p>
          </table:table-cell>
          <table:table-cell table:style-name="ce42" office:value-type="float" office:value="7140" calcext:value-type="float">
            <text:p><text:s text:c="2"/>7 140</text:p>
          </table:table-cell>
          <table:table-cell table:style-name="ce42" office:value-type="float" office:value="525" calcext:value-type="float">
            <text:p><text:s text:c="3"/>525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0513" calcext:value-type="float">
            <text:p><text:s text:c="2"/>30 513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19" office:value-type="float" office:value="4695" calcext:value-type="float">
            <text:p><text:s text:c="2"/>4 695</text:p>
          </table:table-cell>
          <table:table-cell table:style-name="ce19" office:value-type="float" office:value="11379" calcext:value-type="float">
            <text:p><text:s text:c="2"/>11 379</text:p>
          </table:table-cell>
          <table:table-cell table:style-name="ce19" office:value-type="float" office:value="5108" calcext:value-type="float">
            <text:p><text:s text:c="2"/>5 108</text:p>
          </table:table-cell>
          <table:table-cell table:style-name="ce19" office:value-type="float" office:value="7140" calcext:value-type="float">
            <text:p><text:s text:c="2"/>7 140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17" calcext:value-type="float">
            <text:p><text:s text:c="2"/>1 21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56" calcext:value-type="float">
            <text:p><text:s text:c="2"/>3 856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043" calcext:value-type="float">
            <text:p><text:s text:c="2"/>9 043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3491" calcext:value-type="float">
            <text:p><text:s text:c="2"/>3 491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52" calcext:value-type="float">
            <text:p><text:s text:c="2"/>9 052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3247" calcext:value-type="float">
            <text:p><text:s text:c="2"/>3 247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89" calcext:value-type="float">
            <text:p><text:s text:c="2"/>5 88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2008" calcext:value-type="float">
            <text:p><text:s text:c="2"/>2 008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66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6'.H1]+1" office:value-type="float" office:value="128" calcext:value-type="float">
            <text:p>128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６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42" office:value-type="float" office:value="89398" calcext:value-type="float">
            <text:p><text:s text:c="2"/>89 398</text:p>
          </table:table-cell>
          <table:table-cell table:style-name="ce42" office:value-type="float" office:value="1447" calcext:value-type="float">
            <text:p><text:s text:c="2"/>1 447</text:p>
          </table:table-cell>
          <table:table-cell table:style-name="ce42" office:value-type="float" office:value="6506" calcext:value-type="float">
            <text:p><text:s text:c="2"/>6 506</text:p>
          </table:table-cell>
          <table:table-cell table:style-name="ce42" office:value-type="float" office:value="30217" calcext:value-type="float">
            <text:p><text:s text:c="2"/>30 217</text:p>
          </table:table-cell>
          <table:table-cell table:style-name="ce42" office:value-type="float" office:value="13185" calcext:value-type="float">
            <text:p><text:s text:c="2"/>13 185</text:p>
          </table:table-cell>
          <table:table-cell table:style-name="ce42" office:value-type="float" office:value="28445" calcext:value-type="float">
            <text:p><text:s text:c="2"/>28 445</text:p>
          </table:table-cell>
          <table:table-cell table:style-name="ce42" office:value-type="float" office:value="9598" calcext:value-type="float">
            <text:p><text:s text:c="2"/>9 598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9106" calcext:value-type="float">
            <text:p><text:s text:c="2"/>89 106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19" office:value-type="float" office:value="6495" calcext:value-type="float">
            <text:p><text:s text:c="2"/>6 495</text:p>
          </table:table-cell>
          <table:table-cell table:style-name="ce19" office:value-type="float" office:value="30165" calcext:value-type="float">
            <text:p><text:s text:c="2"/>30 165</text:p>
          </table:table-cell>
          <table:table-cell table:style-name="ce19" office:value-type="float" office:value="13138" calcext:value-type="float">
            <text:p><text:s text:c="2"/>13 138</text:p>
          </table:table-cell>
          <table:table-cell table:style-name="ce19" office:value-type="float" office:value="28345" calcext:value-type="float">
            <text:p><text:s text:c="2"/>28 345</text:p>
          </table:table-cell>
          <table:table-cell table:style-name="ce19" office:value-type="float" office:value="9519" calcext:value-type="float">
            <text:p><text:s text:c="2"/>9 5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886" calcext:value-type="float">
            <text:p><text:s text:c="2"/>24 886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7970" calcext:value-type="float">
            <text:p><text:s text:c="2"/>7 970</text:p>
          </table:table-cell>
          <table:table-cell table:style-name="ce19" office:value-type="float" office:value="3489" calcext:value-type="float">
            <text:p><text:s text:c="2"/>3 489</text:p>
          </table:table-cell>
          <table:table-cell table:style-name="ce19" office:value-type="float" office:value="9517" calcext:value-type="float">
            <text:p><text:s text:c="2"/>9 517</text:p>
          </table:table-cell>
          <table:table-cell table:style-name="ce19" office:value-type="float" office:value="2527" calcext:value-type="float">
            <text:p><text:s text:c="2"/>2 52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527" calcext:value-type="float">
            <text:p><text:s text:c="2"/>7 527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1911" calcext:value-type="float">
            <text:p><text:s text:c="2"/>1 911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663" calcext:value-type="float">
            <text:p><text:s text:c="2"/>6 66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style-name="ce19" office:value-type="float" office:value="1001" calcext:value-type="float">
            <text:p><text:s text:c="2"/>1 001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678" calcext:value-type="float">
            <text:p><text:s text:c="2"/>8 678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2632" calcext:value-type="float">
            <text:p><text:s text:c="2"/>2 632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3015" calcext:value-type="float">
            <text:p><text:s text:c="2"/>3 015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038" calcext:value-type="float">
            <text:p><text:s text:c="2"/>19 038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6447" calcext:value-type="float">
            <text:p><text:s text:c="2"/>6 447</text:p>
          </table:table-cell>
          <table:table-cell table:style-name="ce19" office:value-type="float" office:value="3167" calcext:value-type="float">
            <text:p><text:s text:c="2"/>3 167</text:p>
          </table:table-cell>
          <table:table-cell table:style-name="ce19" office:value-type="float" office:value="5593" calcext:value-type="float">
            <text:p><text:s text:c="2"/>5 593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233" calcext:value-type="float">
            <text:p><text:s text:c="2"/>12 233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3534" calcext:value-type="float">
            <text:p><text:s text:c="2"/>3 534</text:p>
          </table:table-cell>
          <table:table-cell table:style-name="ce19" office:value-type="float" office:value="1646" calcext:value-type="float">
            <text:p><text:s text:c="2"/>1 646</text:p>
          </table:table-cell>
          <table:table-cell table:style-name="ce19" office:value-type="float" office:value="3725" calcext:value-type="float">
            <text:p><text:s text:c="2"/>3 725</text:p>
          </table:table-cell>
          <table:table-cell table:style-name="ce19" office:value-type="float" office:value="2027" calcext:value-type="float">
            <text:p><text:s text:c="2"/>2 02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081" calcext:value-type="float">
            <text:p><text:s text:c="2"/>10 08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3784" calcext:value-type="float">
            <text:p><text:s text:c="2"/>3 784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42" office:value-type="float" office:value="47094" calcext:value-type="float">
            <text:p><text:s text:c="2"/>47 094</text:p>
          </table:table-cell>
          <table:table-cell table:style-name="ce42" office:value-type="float" office:value="775" calcext:value-type="float">
            <text:p><text:s text:c="3"/>775</text:p>
          </table:table-cell>
          <table:table-cell table:style-name="ce42" office:value-type="float" office:value="2446" calcext:value-type="float">
            <text:p><text:s text:c="2"/>2 446</text:p>
          </table:table-cell>
          <table:table-cell table:style-name="ce42" office:value-type="float" office:value="14681" calcext:value-type="float">
            <text:p><text:s text:c="2"/>14 681</text:p>
          </table:table-cell>
          <table:table-cell table:style-name="ce42" office:value-type="float" office:value="7663" calcext:value-type="float">
            <text:p><text:s text:c="2"/>7 663</text:p>
          </table:table-cell>
          <table:table-cell table:style-name="ce42" office:value-type="float" office:value="18062" calcext:value-type="float">
            <text:p><text:s text:c="2"/>18 062</text:p>
          </table:table-cell>
          <table:table-cell table:style-name="ce42" office:value-type="float" office:value="3467" calcext:value-type="float">
            <text:p><text:s text:c="2"/>3 467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7094" calcext:value-type="float">
            <text:p><text:s text:c="2"/>47 094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2446" calcext:value-type="float">
            <text:p><text:s text:c="2"/>2 446</text:p>
          </table:table-cell>
          <table:table-cell table:style-name="ce19" office:value-type="float" office:value="14681" calcext:value-type="float">
            <text:p><text:s text:c="2"/>14 681</text:p>
          </table:table-cell>
          <table:table-cell table:style-name="ce19" office:value-type="float" office:value="7663" calcext:value-type="float">
            <text:p><text:s text:c="2"/>7 663</text:p>
          </table:table-cell>
          <table:table-cell table:style-name="ce19" office:value-type="float" office:value="18062" calcext:value-type="float">
            <text:p><text:s text:c="2"/>18 062</text:p>
          </table:table-cell>
          <table:table-cell table:style-name="ce19" office:value-type="float" office:value="3467" calcext:value-type="float">
            <text:p><text:s text:c="2"/>3 46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363" calcext:value-type="float">
            <text:p><text:s text:c="2"/>7 36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style-name="ce19" office:value-type="float" office:value="3699" calcext:value-type="float">
            <text:p><text:s text:c="2"/>3 699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536" calcext:value-type="float">
            <text:p><text:s text:c="2"/>8 53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2298" calcext:value-type="float">
            <text:p><text:s text:c="2"/>2 298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4029" calcext:value-type="float">
            <text:p><text:s text:c="2"/>4 029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770" calcext:value-type="float">
            <text:p><text:s text:c="2"/>8 770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2480" calcext:value-type="float">
            <text:p><text:s text:c="2"/>2 480</text:p>
          </table:table-cell>
          <table:table-cell table:style-name="ce19" office:value-type="float" office:value="1440" calcext:value-type="float">
            <text:p><text:s text:c="2"/>1 440</text:p>
          </table:table-cell>
          <table:table-cell table:style-name="ce19" office:value-type="float" office:value="3479" calcext:value-type="float">
            <text:p><text:s text:c="2"/>3 479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482" calcext:value-type="float">
            <text:p><text:s text:c="2"/>16 482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7157" calcext:value-type="float">
            <text:p><text:s text:c="2"/>7 157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4821" calcext:value-type="float">
            <text:p><text:s text:c="2"/>4 821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42" office:value-type="float" office:value="33381" calcext:value-type="float">
            <text:p><text:s text:c="2"/>33 381</text:p>
          </table:table-cell>
          <table:table-cell table:style-name="ce42" office:value-type="float" office:value="77" calcext:value-type="float">
            <text:p><text:s text:c="3"/>77</text:p>
          </table:table-cell>
          <table:table-cell table:style-name="ce42" office:value-type="float" office:value="343" calcext:value-type="float">
            <text:p><text:s text:c="3"/>343</text:p>
          </table:table-cell>
          <table:table-cell table:style-name="ce42" office:value-type="float" office:value="4284" calcext:value-type="float">
            <text:p><text:s text:c="2"/>4 284</text:p>
          </table:table-cell>
          <table:table-cell table:style-name="ce42" office:value-type="float" office:value="5224" calcext:value-type="float">
            <text:p><text:s text:c="2"/>5 224</text:p>
          </table:table-cell>
          <table:table-cell table:style-name="ce42" office:value-type="float" office:value="15423" calcext:value-type="float">
            <text:p><text:s text:c="2"/>15 423</text:p>
          </table:table-cell>
          <table:table-cell table:style-name="ce42" office:value-type="float" office:value="8030" calcext:value-type="float">
            <text:p><text:s text:c="2"/>8 03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7305" calcext:value-type="float">
            <text:p><text:s text:c="2"/>27 30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922" calcext:value-type="float">
            <text:p><text:s text:c="2"/>2 922</text:p>
          </table:table-cell>
          <table:table-cell table:style-name="ce19" office:value-type="float" office:value="3916" calcext:value-type="float">
            <text:p><text:s text:c="2"/>3 916</text:p>
          </table:table-cell>
          <table:table-cell table:style-name="ce19" office:value-type="float" office:value="13022" calcext:value-type="float">
            <text:p><text:s text:c="2"/>13 022</text:p>
          </table:table-cell>
          <table:table-cell table:style-name="ce19" office:value-type="float" office:value="7376" calcext:value-type="float">
            <text:p><text:s text:c="2"/>7 37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076" calcext:value-type="float">
            <text:p><text:s text:c="2"/>6 07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1308" calcext:value-type="float">
            <text:p><text:s text:c="2"/>1 308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42" office:value-type="float" office:value="27312" calcext:value-type="float">
            <text:p><text:s text:c="2"/>27 312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float" office:value="88" calcext:value-type="float">
            <text:p><text:s text:c="3"/>88</text:p>
          </table:table-cell>
          <table:table-cell table:style-name="ce42" office:value-type="float" office:value="2918" calcext:value-type="float">
            <text:p><text:s text:c="2"/>2 918</text:p>
          </table:table-cell>
          <table:table-cell table:style-name="ce42" office:value-type="float" office:value="4214" calcext:value-type="float">
            <text:p><text:s text:c="2"/>4 214</text:p>
          </table:table-cell>
          <table:table-cell table:style-name="ce42" office:value-type="float" office:value="12854" calcext:value-type="float">
            <text:p><text:s text:c="2"/>12 854</text:p>
          </table:table-cell>
          <table:table-cell table:style-name="ce42" office:value-type="float" office:value="7233" calcext:value-type="float">
            <text:p><text:s text:c="2"/>7 233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475" calcext:value-type="float">
            <text:p><text:s text:c="2"/>25 47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3706" calcext:value-type="float">
            <text:p><text:s text:c="2"/>3 706</text:p>
          </table:table-cell>
          <table:table-cell table:style-name="ce19" office:value-type="float" office:value="12017" calcext:value-type="float">
            <text:p><text:s text:c="2"/>12 017</text:p>
          </table:table-cell>
          <table:table-cell table:style-name="ce19" office:value-type="float" office:value="6937" calcext:value-type="float">
            <text:p><text:s text:c="2"/>6 93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42" office:value-type="float" office:value="6069" calcext:value-type="float">
            <text:p><text:s text:c="2"/>6 069</text:p>
          </table:table-cell>
          <table:table-cell table:style-name="ce42" office:value-type="float" office:value="72" calcext:value-type="float">
            <text:p><text:s text:c="3"/>72</text:p>
          </table:table-cell>
          <table:table-cell table:style-name="ce42" office:value-type="float" office:value="255" calcext:value-type="float">
            <text:p><text:s text:c="3"/>255</text:p>
          </table:table-cell>
          <table:table-cell table:style-name="ce42" office:value-type="float" office:value="1366" calcext:value-type="float">
            <text:p><text:s text:c="2"/>1 366</text:p>
          </table:table-cell>
          <table:table-cell table:style-name="ce42" office:value-type="float" office:value="1010" calcext:value-type="float">
            <text:p><text:s text:c="2"/>1 010</text:p>
          </table:table-cell>
          <table:table-cell table:style-name="ce42" office:value-type="float" office:value="2569" calcext:value-type="float">
            <text:p><text:s text:c="2"/>2 569</text:p>
          </table:table-cell>
          <table:table-cell table:style-name="ce42" office:value-type="float" office:value="797" calcext:value-type="float">
            <text:p><text:s text:c="3"/>797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11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7'.A1]+1" office:value-type="float" office:value="129" calcext:value-type="float">
            <text:p>129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７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用水供應及污染整治業</text:p>
          </table:table-cell>
          <table:table-cell table:style-name="ce42" office:value-type="float" office:value="33813" calcext:value-type="float">
            <text:p><text:s text:c="2"/>33 813</text:p>
          </table:table-cell>
          <table:table-cell table:style-name="ce42" office:value-type="float" office:value="921" calcext:value-type="float">
            <text:p><text:s text:c="3"/>921</text:p>
          </table:table-cell>
          <table:table-cell table:style-name="ce42" office:value-type="float" office:value="3322" calcext:value-type="float">
            <text:p><text:s text:c="2"/>3 322</text:p>
          </table:table-cell>
          <table:table-cell table:style-name="ce42" office:value-type="float" office:value="10603" calcext:value-type="float">
            <text:p><text:s text:c="2"/>10 603</text:p>
          </table:table-cell>
          <table:table-cell table:style-name="ce42" office:value-type="float" office:value="4552" calcext:value-type="float">
            <text:p><text:s text:c="2"/>4 552</text:p>
          </table:table-cell>
          <table:table-cell table:style-name="ce42" office:value-type="float" office:value="10914" calcext:value-type="float">
            <text:p><text:s text:c="2"/>10 914</text:p>
          </table:table-cell>
          <table:table-cell table:style-name="ce42" office:value-type="float" office:value="3501" calcext:value-type="float">
            <text:p><text:s text:c="2"/>3 501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240" calcext:value-type="float">
            <text:p><text:s text:c="2"/>6 24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2981" calcext:value-type="float">
            <text:p><text:s text:c="2"/>2 981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7573" calcext:value-type="float">
            <text:p><text:s text:c="2"/>27 573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3288" calcext:value-type="float">
            <text:p><text:s text:c="2"/>3 288</text:p>
          </table:table-cell>
          <table:table-cell table:style-name="ce19" office:value-type="float" office:value="9870" calcext:value-type="float">
            <text:p><text:s text:c="2"/>9 870</text:p>
          </table:table-cell>
          <table:table-cell table:style-name="ce19" office:value-type="float" office:value="3622" calcext:value-type="float">
            <text:p><text:s text:c="2"/>3 622</text:p>
          </table:table-cell>
          <table:table-cell table:style-name="ce19" office:value-type="float" office:value="7933" calcext:value-type="float">
            <text:p><text:s text:c="2"/>7 933</text:p>
          </table:table-cell>
          <table:table-cell table:style-name="ce19" office:value-type="float" office:value="1943" calcext:value-type="float">
            <text:p><text:s text:c="2"/>1 9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035" calcext:value-type="float">
            <text:p><text:s text:c="2"/>6 035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1837" calcext:value-type="float">
            <text:p><text:s text:c="2"/>1 837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579" calcext:value-type="float">
            <text:p><text:s text:c="2"/>6 579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1941" calcext:value-type="float">
            <text:p><text:s text:c="2"/>1 941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182" calcext:value-type="float">
            <text:p><text:s text:c="2"/>12 182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625" calcext:value-type="float">
            <text:p><text:s text:c="2"/>1 625</text:p>
          </table:table-cell>
          <table:table-cell table:style-name="ce19" office:value-type="float" office:value="4873" calcext:value-type="float">
            <text:p><text:s text:c="2"/>4 873</text:p>
          </table:table-cell>
          <table:table-cell table:style-name="ce19" office:value-type="float" office:value="1517" calcext:value-type="float">
            <text:p><text:s text:c="2"/>1 517</text:p>
          </table:table-cell>
          <table:table-cell table:style-name="ce19" office:value-type="float" office:value="3267" calcext:value-type="float">
            <text:p><text:s text:c="2"/>3 267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用水供應業</text:p>
          </table:table-cell>
          <table:table-cell table:style-name="ce42" office:value-type="float" office:value="6211" calcext:value-type="float">
            <text:p><text:s text:c="2"/>6 211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33" calcext:value-type="float">
            <text:p><text:s text:c="3"/>33</text:p>
          </table:table-cell>
          <table:table-cell table:style-name="ce42" office:value-type="float" office:value="730" calcext:value-type="float">
            <text:p><text:s text:c="3"/>730</text:p>
          </table:table-cell>
          <table:table-cell table:style-name="ce42" office:value-type="float" office:value="926" calcext:value-type="float">
            <text:p><text:s text:c="3"/>926</text:p>
          </table:table-cell>
          <table:table-cell table:style-name="ce42" office:value-type="float" office:value="2966" calcext:value-type="float">
            <text:p><text:s text:c="2"/>2 966</text:p>
          </table:table-cell>
          <table:table-cell table:style-name="ce42" office:value-type="float" office:value="1552" calcext:value-type="float">
            <text:p><text:s text:c="2"/>1 55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48" calcext:value-type="float">
            <text:p><text:s text:c="2"/>2 5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2" office:value-type="float" office:value="2563" calcext:value-type="float">
            <text:p><text:s text:c="2"/>2 563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160" calcext:value-type="float">
            <text:p><text:s text:c="3"/>160</text:p>
          </table:table-cell>
          <table:table-cell table:style-name="ce42" office:value-type="float" office:value="682" calcext:value-type="float">
            <text:p><text:s text:c="3"/>682</text:p>
          </table:table-cell>
          <table:table-cell table:style-name="ce42" office:value-type="float" office:value="492" calcext:value-type="float">
            <text:p><text:s text:c="3"/>492</text:p>
          </table:table-cell>
          <table:table-cell table:style-name="ce42" office:value-type="float" office:value="883" calcext:value-type="float">
            <text:p><text:s text:c="3"/>883</text:p>
          </table:table-cell>
          <table:table-cell table:style-name="ce42" office:value-type="float" office:value="332" calcext:value-type="float">
            <text:p><text:s text:c="3"/>33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清除業</text:p>
          </table:table-cell>
          <table:table-cell table:style-name="ce42" office:value-type="float" office:value="10839" calcext:value-type="float">
            <text:p><text:s text:c="2"/>10 839</text:p>
          </table:table-cell>
          <table:table-cell table:style-name="ce42" office:value-type="float" office:value="541" calcext:value-type="float">
            <text:p><text:s text:c="3"/>541</text:p>
          </table:table-cell>
          <table:table-cell table:style-name="ce42" office:value-type="float" office:value="1741" calcext:value-type="float">
            <text:p><text:s text:c="2"/>1 741</text:p>
          </table:table-cell>
          <table:table-cell table:style-name="ce42" office:value-type="float" office:value="4355" calcext:value-type="float">
            <text:p><text:s text:c="2"/>4 355</text:p>
          </table:table-cell>
          <table:table-cell table:style-name="ce42" office:value-type="float" office:value="1143" calcext:value-type="float">
            <text:p><text:s text:c="2"/>1 143</text:p>
          </table:table-cell>
          <table:table-cell table:style-name="ce42" office:value-type="float" office:value="2786" calcext:value-type="float">
            <text:p><text:s text:c="2"/>2 786</text:p>
          </table:table-cell>
          <table:table-cell table:style-name="ce42" office:value-type="float" office:value="273" calcext:value-type="float">
            <text:p><text:s text:c="3"/>27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53" calcext:value-type="float">
            <text:p><text:s text:c="2"/>1 75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537" calcext:value-type="float">
            <text:p><text:s text:c="2"/>5 537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處理業</text:p>
          </table:table-cell>
          <table:table-cell table:style-name="ce42" office:value-type="float" office:value="5602" calcext:value-type="float">
            <text:p><text:s text:c="2"/>5 602</text:p>
          </table:table-cell>
          <table:table-cell table:style-name="ce42" office:value-type="float" office:value="93" calcext:value-type="float">
            <text:p><text:s text:c="3"/>93</text:p>
          </table:table-cell>
          <table:table-cell table:style-name="ce42" office:value-type="float" office:value="537" calcext:value-type="float">
            <text:p><text:s text:c="3"/>537</text:p>
          </table:table-cell>
          <table:table-cell table:style-name="ce42" office:value-type="float" office:value="1792" calcext:value-type="float">
            <text:p><text:s text:c="2"/>1 792</text:p>
          </table:table-cell>
          <table:table-cell table:style-name="ce42" office:value-type="float" office:value="883" calcext:value-type="float">
            <text:p><text:s text:c="3"/>883</text:p>
          </table:table-cell>
          <table:table-cell table:style-name="ce42" office:value-type="float" office:value="1756" calcext:value-type="float">
            <text:p><text:s text:c="2"/>1 756</text:p>
          </table:table-cell>
          <table:table-cell table:style-name="ce42" office:value-type="float" office:value="541" calcext:value-type="float">
            <text:p><text:s text:c="3"/>54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79" calcext:value-type="float">
            <text:p><text:s text:c="2"/>1 77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516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8'.H1]+1" office:value-type="float" office:value="130" calcext:value-type="float">
            <text:p>130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８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53" office:value-type="string" calcext:value-type="string">
            <text:p>　資源回收處理及污染整治業</text:p>
          </table:table-cell>
          <table:table-cell table:style-name="ce41" office:value-type="float" office:value="8598" calcext:value-type="float">
            <text:p><text:s text:c="2"/>8 598</text:p>
          </table:table-cell>
          <table:table-cell table:style-name="ce41" office:value-type="float" office:value="269" calcext:value-type="float">
            <text:p><text:s text:c="3"/>269</text:p>
          </table:table-cell>
          <table:table-cell table:style-name="ce41" office:value-type="float" office:value="851" calcext:value-type="float">
            <text:p><text:s text:c="3"/>851</text:p>
          </table:table-cell>
          <table:table-cell table:style-name="ce41" office:value-type="float" office:value="3044" calcext:value-type="float">
            <text:p><text:s text:c="2"/>3 044</text:p>
          </table:table-cell>
          <table:table-cell table:style-name="ce41" office:value-type="float" office:value="1108" calcext:value-type="float">
            <text:p><text:s text:c="2"/>1 108</text:p>
          </table:table-cell>
          <table:table-cell table:style-name="ce41" office:value-type="float" office:value="2523" calcext:value-type="float">
            <text:p><text:s text:c="2"/>2 523</text:p>
          </table:table-cell>
          <table:table-cell table:style-name="ce41" office:value-type="float" office:value="803" calcext:value-type="float">
            <text:p><text:s text:c="3"/>803</text:p>
          </table:table-cell>
          <table:table-cell table:style-name="ce54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93" calcext:value-type="float">
            <text:p><text:s text:c="2"/>2 093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669" calcext:value-type="float">
            <text:p><text:s text:c="2"/>3 669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2" office:value-type="float" office:value="481412" calcext:value-type="float">
            <text:p><text:s text:c="2"/>481 412</text:p>
          </table:table-cell>
          <table:table-cell table:style-name="ce42" office:value-type="float" office:value="8585" calcext:value-type="float">
            <text:p><text:s text:c="2"/>8 585</text:p>
          </table:table-cell>
          <table:table-cell table:style-name="ce42" office:value-type="float" office:value="48109" calcext:value-type="float">
            <text:p><text:s text:c="2"/>48 109</text:p>
          </table:table-cell>
          <table:table-cell table:style-name="ce42" office:value-type="float" office:value="159138" calcext:value-type="float">
            <text:p><text:s text:c="2"/>159 138</text:p>
          </table:table-cell>
          <table:table-cell table:style-name="ce42" office:value-type="float" office:value="84140" calcext:value-type="float">
            <text:p><text:s text:c="2"/>84 140</text:p>
          </table:table-cell>
          <table:table-cell table:style-name="ce42" office:value-type="float" office:value="150098" calcext:value-type="float">
            <text:p><text:s text:c="2"/>150 098</text:p>
          </table:table-cell>
          <table:table-cell table:style-name="ce42" office:value-type="float" office:value="31342" calcext:value-type="float">
            <text:p><text:s text:c="2"/>31 342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522" calcext:value-type="float">
            <text:p><text:s text:c="2"/>4 5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76890" calcext:value-type="float">
            <text:p><text:s text:c="2"/>476 890</text:p>
          </table:table-cell>
          <table:table-cell table:style-name="ce19" office:value-type="float" office:value="8585" calcext:value-type="float">
            <text:p><text:s text:c="2"/>8 585</text:p>
          </table:table-cell>
          <table:table-cell table:style-name="ce19" office:value-type="float" office:value="48092" calcext:value-type="float">
            <text:p><text:s text:c="2"/>48 092</text:p>
          </table:table-cell>
          <table:table-cell table:style-name="ce19" office:value-type="float" office:value="158807" calcext:value-type="float">
            <text:p><text:s text:c="2"/>158 807</text:p>
          </table:table-cell>
          <table:table-cell table:style-name="ce19" office:value-type="float" office:value="83728" calcext:value-type="float">
            <text:p><text:s text:c="2"/>83 728</text:p>
          </table:table-cell>
          <table:table-cell table:style-name="ce19" office:value-type="float" office:value="147989" calcext:value-type="float">
            <text:p><text:s text:c="2"/>147 989</text:p>
          </table:table-cell>
          <table:table-cell table:style-name="ce19" office:value-type="float" office:value="29689" calcext:value-type="float">
            <text:p><text:s text:c="2"/>29 68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6248" calcext:value-type="float">
            <text:p><text:s text:c="2"/>16 248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3029" calcext:value-type="float">
            <text:p><text:s text:c="2"/>3 029</text:p>
          </table:table-cell>
          <table:table-cell table:style-name="ce19" office:value-type="float" office:value="6874" calcext:value-type="float">
            <text:p><text:s text:c="2"/>6 874</text:p>
          </table:table-cell>
          <table:table-cell table:style-name="ce19" office:value-type="float" office:value="4164" calcext:value-type="float">
            <text:p><text:s text:c="2"/>4 16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650" calcext:value-type="float">
            <text:p><text:s text:c="2"/>7 65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3864" calcext:value-type="float">
            <text:p><text:s text:c="2"/>3 864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3506" calcext:value-type="float">
            <text:p><text:s text:c="2"/>3 50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6658" calcext:value-type="float">
            <text:p><text:s text:c="2"/>16 658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4129" calcext:value-type="float">
            <text:p><text:s text:c="2"/>4 129</text:p>
          </table:table-cell>
          <table:table-cell table:style-name="ce19" office:value-type="float" office:value="3181" calcext:value-type="float">
            <text:p><text:s text:c="2"/>3 181</text:p>
          </table:table-cell>
          <table:table-cell table:style-name="ce19" office:value-type="float" office:value="6678" calcext:value-type="float">
            <text:p><text:s text:c="2"/>6 678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7095" calcext:value-type="float">
            <text:p><text:s text:c="2"/>57 095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4762" calcext:value-type="float">
            <text:p><text:s text:c="2"/>4 762</text:p>
          </table:table-cell>
          <table:table-cell table:style-name="ce19" office:value-type="float" office:value="15601" calcext:value-type="float">
            <text:p><text:s text:c="2"/>15 601</text:p>
          </table:table-cell>
          <table:table-cell table:style-name="ce19" office:value-type="float" office:value="11020" calcext:value-type="float">
            <text:p><text:s text:c="2"/>11 020</text:p>
          </table:table-cell>
          <table:table-cell table:style-name="ce19" office:value-type="float" office:value="20393" calcext:value-type="float">
            <text:p><text:s text:c="2"/>20 393</text:p>
          </table:table-cell>
          <table:table-cell table:style-name="ce19" office:value-type="float" office:value="4253" calcext:value-type="float">
            <text:p><text:s text:c="2"/>4 25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07840" calcext:value-type="float">
            <text:p><text:s text:c="2"/>107 840</text:p>
          </table:table-cell>
          <table:table-cell table:style-name="ce19" office:value-type="float" office:value="2264" calcext:value-type="float">
            <text:p><text:s text:c="2"/>2 264</text:p>
          </table:table-cell>
          <table:table-cell table:style-name="ce19" office:value-type="float" office:value="9129" calcext:value-type="float">
            <text:p><text:s text:c="2"/>9 129</text:p>
          </table:table-cell>
          <table:table-cell table:style-name="ce19" office:value-type="float" office:value="36072" calcext:value-type="float">
            <text:p><text:s text:c="2"/>36 072</text:p>
          </table:table-cell>
          <table:table-cell table:style-name="ce19" office:value-type="float" office:value="21060" calcext:value-type="float">
            <text:p><text:s text:c="2"/>21 060</text:p>
          </table:table-cell>
          <table:table-cell table:style-name="ce19" office:value-type="float" office:value="33061" calcext:value-type="float">
            <text:p><text:s text:c="2"/>33 061</text:p>
          </table:table-cell>
          <table:table-cell table:style-name="ce19" office:value-type="float" office:value="6254" calcext:value-type="float">
            <text:p><text:s text:c="2"/>6 25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67893" calcext:value-type="float">
            <text:p><text:s text:c="2"/>267 893</text:p>
          </table:table-cell>
          <table:table-cell table:style-name="ce19" office:value-type="float" office:value="4705" calcext:value-type="float">
            <text:p><text:s text:c="2"/>4 705</text:p>
          </table:table-cell>
          <table:table-cell table:style-name="ce19" office:value-type="float" office:value="32312" calcext:value-type="float">
            <text:p><text:s text:c="2"/>32 312</text:p>
          </table:table-cell>
          <table:table-cell table:style-name="ce19" office:value-type="float" office:value="99606" calcext:value-type="float">
            <text:p><text:s text:c="2"/>99 606</text:p>
          </table:table-cell>
          <table:table-cell table:style-name="ce19" office:value-type="float" office:value="43414" calcext:value-type="float">
            <text:p><text:s text:c="2"/>43 414</text:p>
          </table:table-cell>
          <table:table-cell table:style-name="ce19" office:value-type="float" office:value="75746" calcext:value-type="float">
            <text:p><text:s text:c="2"/>75 746</text:p>
          </table:table-cell>
          <table:table-cell table:style-name="ce19" office:value-type="float" office:value="12110" calcext:value-type="float">
            <text:p><text:s text:c="2"/>12 1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建築工程業</text:p>
          </table:table-cell>
          <table:table-cell table:style-name="ce42" office:value-type="float" office:value="85440" calcext:value-type="float">
            <text:p><text:s text:c="2"/>85 440</text:p>
          </table:table-cell>
          <table:table-cell table:style-name="ce42" office:value-type="float" office:value="883" calcext:value-type="float">
            <text:p><text:s text:c="3"/>883</text:p>
          </table:table-cell>
          <table:table-cell table:style-name="ce42" office:value-type="float" office:value="7714" calcext:value-type="float">
            <text:p><text:s text:c="2"/>7 714</text:p>
          </table:table-cell>
          <table:table-cell table:style-name="ce42" office:value-type="float" office:value="14749" calcext:value-type="float">
            <text:p><text:s text:c="2"/>14 749</text:p>
          </table:table-cell>
          <table:table-cell table:style-name="ce42" office:value-type="float" office:value="19990" calcext:value-type="float">
            <text:p><text:s text:c="2"/>19 990</text:p>
          </table:table-cell>
          <table:table-cell table:style-name="ce42" office:value-type="float" office:value="33990" calcext:value-type="float">
            <text:p><text:s text:c="2"/>33 990</text:p>
          </table:table-cell>
          <table:table-cell table:style-name="ce42" office:value-type="float" office:value="8114" calcext:value-type="float">
            <text:p><text:s text:c="2"/>8 11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81" calcext:value-type="float">
            <text:p><text:s text:c="2"/>7 18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19" office:value-type="float" office:value="1421" calcext:value-type="float">
            <text:p><text:s text:c="2"/>1 4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233" calcext:value-type="float">
            <text:p><text:s text:c="2"/>5 23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146" calcext:value-type="float">
            <text:p><text:s text:c="2"/>1 146</text:p>
          </table:table-cell>
          <table:table-cell table:style-name="ce19" office:value-type="float" office:value="2823" calcext:value-type="float">
            <text:p><text:s text:c="2"/>2 823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550" calcext:value-type="float">
            <text:p><text:s text:c="2"/>15 55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3740" calcext:value-type="float">
            <text:p><text:s text:c="2"/>3 740</text:p>
          </table:table-cell>
          <table:table-cell table:style-name="ce19" office:value-type="float" office:value="7477" calcext:value-type="float">
            <text:p><text:s text:c="2"/>7 477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155" calcext:value-type="float">
            <text:p><text:s text:c="2"/>21 15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4313" calcext:value-type="float">
            <text:p><text:s text:c="2"/>4 313</text:p>
          </table:table-cell>
          <table:table-cell table:style-name="ce19" office:value-type="float" office:value="6709" calcext:value-type="float">
            <text:p><text:s text:c="2"/>6 709</text:p>
          </table:table-cell>
          <table:table-cell table:style-name="ce19" office:value-type="float" office:value="7620" calcext:value-type="float">
            <text:p><text:s text:c="2"/>7 620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547" calcext:value-type="float">
            <text:p><text:s text:c="2"/>32 5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53" calcext:value-type="float">
            <text:p><text:s text:c="2"/>6 453</text:p>
          </table:table-cell>
          <table:table-cell table:style-name="ce19" office:value-type="float" office:value="7133" calcext:value-type="float">
            <text:p><text:s text:c="2"/>7 133</text:p>
          </table:table-cell>
          <table:table-cell table:style-name="ce19" office:value-type="float" office:value="6222" calcext:value-type="float">
            <text:p><text:s text:c="2"/>6 222</text:p>
          </table:table-cell>
          <table:table-cell table:style-name="ce19" office:value-type="float" office:value="10750" calcext:value-type="float">
            <text:p><text:s text:c="2"/>10 750</text:p>
          </table:table-cell>
          <table:table-cell table:style-name="ce19" office:value-type="float" office:value="1989" calcext:value-type="float">
            <text:p><text:s text:c="2"/>1 9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土木工程業</text:p>
          </table:table-cell>
          <table:table-cell table:style-name="ce42" office:value-type="float" office:value="82245" calcext:value-type="float">
            <text:p><text:s text:c="2"/>82 245</text:p>
          </table:table-cell>
          <table:table-cell table:style-name="ce42" office:value-type="float" office:value="1188" calcext:value-type="float">
            <text:p><text:s text:c="2"/>1 188</text:p>
          </table:table-cell>
          <table:table-cell table:style-name="ce42" office:value-type="float" office:value="6314" calcext:value-type="float">
            <text:p><text:s text:c="2"/>6 314</text:p>
          </table:table-cell>
          <table:table-cell table:style-name="ce42" office:value-type="float" office:value="21659" calcext:value-type="float">
            <text:p><text:s text:c="2"/>21 659</text:p>
          </table:table-cell>
          <table:table-cell table:style-name="ce42" office:value-type="float" office:value="14395" calcext:value-type="float">
            <text:p><text:s text:c="2"/>14 395</text:p>
          </table:table-cell>
          <table:table-cell table:style-name="ce42" office:value-type="float" office:value="27784" calcext:value-type="float">
            <text:p><text:s text:c="2"/>27 784</text:p>
          </table:table-cell>
          <table:table-cell table:style-name="ce42" office:value-type="float" office:value="10905" calcext:value-type="float">
            <text:p><text:s text:c="2"/>10 90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505" calcext:value-type="float">
            <text:p><text:s text:c="2"/>10 50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1408" calcext:value-type="float">
            <text:p><text:s text:c="2"/>1 408</text:p>
          </table:table-cell>
          <table:table-cell table:style-name="ce19" office:value-type="float" office:value="4414" calcext:value-type="float">
            <text:p><text:s text:c="2"/>4 414</text:p>
          </table:table-cell>
          <table:table-cell table:style-name="ce19" office:value-type="float" office:value="3809" calcext:value-type="float">
            <text:p><text:s text:c="2"/>3 8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542" calcext:value-type="float">
            <text:p><text:s text:c="2"/>3 54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580" calcext:value-type="float">
            <text:p><text:s text:c="2"/>12 580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2470" calcext:value-type="float">
            <text:p><text:s text:c="2"/>2 470</text:p>
          </table:table-cell>
          <table:table-cell table:style-name="ce19" office:value-type="float" office:value="4330" calcext:value-type="float">
            <text:p><text:s text:c="2"/>4 330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849" calcext:value-type="float">
            <text:p><text:s text:c="2"/>20 849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2222" calcext:value-type="float">
            <text:p><text:s text:c="2"/>2 222</text:p>
          </table:table-cell>
          <table:table-cell table:style-name="ce19" office:value-type="float" office:value="6641" calcext:value-type="float">
            <text:p><text:s text:c="2"/>6 641</text:p>
          </table:table-cell>
          <table:table-cell table:style-name="ce19" office:value-type="float" office:value="3407" calcext:value-type="float">
            <text:p><text:s text:c="2"/>3 407</text:p>
          </table:table-cell>
          <table:table-cell table:style-name="ce19" office:value-type="float" office:value="6083" calcext:value-type="float">
            <text:p><text:s text:c="2"/>6 083</text:p>
          </table:table-cell>
          <table:table-cell table:style-name="ce19" office:value-type="float" office:value="1888" calcext:value-type="float">
            <text:p><text:s text:c="2"/>1 8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984" calcext:value-type="float">
            <text:p><text:s text:c="2"/>31 98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2493" calcext:value-type="float">
            <text:p><text:s text:c="2"/>2 493</text:p>
          </table:table-cell>
          <table:table-cell table:style-name="ce19" office:value-type="float" office:value="9953" calcext:value-type="float">
            <text:p><text:s text:c="2"/>9 953</text:p>
          </table:table-cell>
          <table:table-cell table:style-name="ce19" office:value-type="float" office:value="5928" calcext:value-type="float">
            <text:p><text:s text:c="2"/>5 928</text:p>
          </table:table-cell>
          <table:table-cell table:style-name="ce19" office:value-type="float" office:value="10606" calcext:value-type="float">
            <text:p><text:s text:c="2"/>10 606</text:p>
          </table:table-cell>
          <table:table-cell table:style-name="ce19" office:value-type="float" office:value="2817" calcext:value-type="float">
            <text:p><text:s text:c="2"/>2 817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　機電、管道及其他建築設備安裝業</text:p>
          </table:table-cell>
          <table:table-cell table:style-name="ce42" office:value-type="float" office:value="144890" calcext:value-type="float">
            <text:p><text:s text:c="2"/>144 890</text:p>
          </table:table-cell>
          <table:table-cell table:style-name="ce42" office:value-type="float" office:value="2924" calcext:value-type="float">
            <text:p><text:s text:c="2"/>2 924</text:p>
          </table:table-cell>
          <table:table-cell table:style-name="ce42" office:value-type="float" office:value="14507" calcext:value-type="float">
            <text:p><text:s text:c="2"/>14 507</text:p>
          </table:table-cell>
          <table:table-cell table:style-name="ce42" office:value-type="float" office:value="50537" calcext:value-type="float">
            <text:p><text:s text:c="2"/>50 537</text:p>
          </table:table-cell>
          <table:table-cell table:style-name="ce42" office:value-type="float" office:value="26243" calcext:value-type="float">
            <text:p><text:s text:c="2"/>26 243</text:p>
          </table:table-cell>
          <table:table-cell table:style-name="ce42" office:value-type="float" office:value="43494" calcext:value-type="float">
            <text:p><text:s text:c="2"/>43 494</text:p>
          </table:table-cell>
          <table:table-cell table:style-name="ce42" office:value-type="float" office:value="7185" calcext:value-type="float">
            <text:p><text:s text:c="2"/>7 18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164" calcext:value-type="float">
            <text:p><text:s text:c="2"/>6 16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304" calcext:value-type="float">
            <text:p><text:s text:c="2"/>18 304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6008" calcext:value-type="float">
            <text:p><text:s text:c="2"/>6 008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6299" calcext:value-type="float">
            <text:p><text:s text:c="2"/>6 299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826" calcext:value-type="float">
            <text:p><text:s text:c="2"/>34 826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502" calcext:value-type="float">
            <text:p><text:s text:c="2"/>2 502</text:p>
          </table:table-cell>
          <table:table-cell table:style-name="ce19" office:value-type="float" office:value="12988" calcext:value-type="float">
            <text:p><text:s text:c="2"/>12 988</text:p>
          </table:table-cell>
          <table:table-cell table:style-name="ce19" office:value-type="float" office:value="6800" calcext:value-type="float">
            <text:p><text:s text:c="2"/>6 800</text:p>
          </table:table-cell>
          <table:table-cell table:style-name="ce19" office:value-type="float" office:value="10409" calcext:value-type="float">
            <text:p><text:s text:c="2"/>10 409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9074" calcext:value-type="float">
            <text:p><text:s text:c="2"/>79 074</text:p>
          </table:table-cell>
          <table:table-cell table:style-name="ce19" office:value-type="float" office:value="2083" calcext:value-type="float">
            <text:p><text:s text:c="2"/>2 083</text:p>
          </table:table-cell>
          <table:table-cell table:style-name="ce19" office:value-type="float" office:value="9879" calcext:value-type="float">
            <text:p><text:s text:c="2"/>9 879</text:p>
          </table:table-cell>
          <table:table-cell table:style-name="ce19" office:value-type="float" office:value="27859" calcext:value-type="float">
            <text:p><text:s text:c="2"/>27 859</text:p>
          </table:table-cell>
          <table:table-cell table:style-name="ce19" office:value-type="float" office:value="13582" calcext:value-type="float">
            <text:p><text:s text:c="2"/>13 582</text:p>
          </table:table-cell>
          <table:table-cell table:style-name="ce19" office:value-type="float" office:value="21839" calcext:value-type="float">
            <text:p><text:s text:c="2"/>21 839</text:p>
          </table:table-cell>
          <table:table-cell table:style-name="ce19" office:value-type="float" office:value="3832" calcext:value-type="float">
            <text:p><text:s text:c="2"/>3 832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0" table:style-name="ta10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3" table:number-columns-repeated="7"/>
          <table:table-cell table:style-name="ce44" table:formula="of:=[$'表11-9'.A1]+1" office:value-type="float" office:value="131" calcext:value-type="float">
            <text:p>13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9" table:visibility="collapse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0">
          <table:table-cell table:style-name="ce36" office:value-type="string" calcext:value-type="string">
            <text:p><text:span text:style-name="T8">　其他專門營造業</text:span></text:p>
          </table:table-cell>
          <table:table-cell table:style-name="ce38" office:value-type="float" office:value="168837" calcext:value-type="float">
            <text:p><text:s text:c="2"/>168 837</text:p>
          </table:table-cell>
          <table:table-cell table:style-name="ce41" office:value-type="float" office:value="3590" calcext:value-type="float">
            <text:p><text:s text:c="2"/>3 590</text:p>
          </table:table-cell>
          <table:table-cell table:style-name="ce41" office:value-type="float" office:value="19574" calcext:value-type="float">
            <text:p><text:s text:c="2"/>19 574</text:p>
          </table:table-cell>
          <table:table-cell table:style-name="ce41" office:value-type="float" office:value="72193" calcext:value-type="float">
            <text:p><text:s text:c="2"/>72 193</text:p>
          </table:table-cell>
          <table:table-cell table:style-name="ce41" office:value-type="float" office:value="23512" calcext:value-type="float">
            <text:p><text:s text:c="2"/>23 512</text:p>
          </table:table-cell>
          <table:table-cell table:style-name="ce41" office:value-type="float" office:value="44830" calcext:value-type="float">
            <text:p><text:s text:c="2"/>44 830</text:p>
          </table:table-cell>
          <table:table-cell table:style-name="ce41" office:value-type="float" office:value="5138" calcext:value-type="float">
            <text:p><text:s text:c="2"/>5 138</text:p>
          </table:table-cell>
          <table:table-cell table:style-name="ce54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589" calcext:value-type="float">
            <text:p><text:s text:c="3"/>5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2093" calcext:value-type="float">
            <text:p><text:s text:c="2"/>2 093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0857" calcext:value-type="float">
            <text:p><text:s text:c="2"/>10 857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4563" calcext:value-type="float">
            <text:p><text:s text:c="2"/>4 563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2350" calcext:value-type="float">
            <text:p><text:s text:c="2"/>2 350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31010" calcext:value-type="float">
            <text:p><text:s text:c="2"/>31 010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3961" calcext:value-type="float">
            <text:p><text:s text:c="2"/>3 961</text:p>
          </table:table-cell>
          <table:table-cell table:style-name="ce19" office:value-type="float" office:value="12130" calcext:value-type="float">
            <text:p><text:s text:c="2"/>12 130</text:p>
          </table:table-cell>
          <table:table-cell table:style-name="ce19" office:value-type="float" office:value="4144" calcext:value-type="float">
            <text:p><text:s text:c="2"/>4 144</text:p>
          </table:table-cell>
          <table:table-cell table:style-name="ce19" office:value-type="float" office:value="8949" calcext:value-type="float">
            <text:p><text:s text:c="2"/>8 949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124288" calcext:value-type="float">
            <text:p><text:s text:c="2"/>124 288</text:p>
          </table:table-cell>
          <table:table-cell table:style-name="ce19" office:value-type="float" office:value="2435" calcext:value-type="float">
            <text:p><text:s text:c="2"/>2 435</text:p>
          </table:table-cell>
          <table:table-cell table:style-name="ce19" office:value-type="float" office:value="13487" calcext:value-type="float">
            <text:p><text:s text:c="2"/>13 487</text:p>
          </table:table-cell>
          <table:table-cell table:style-name="ce19" office:value-type="float" office:value="54661" calcext:value-type="float">
            <text:p><text:s text:c="2"/>54 661</text:p>
          </table:table-cell>
          <table:table-cell table:style-name="ce19" office:value-type="float" office:value="17682" calcext:value-type="float">
            <text:p><text:s text:c="2"/>17 682</text:p>
          </table:table-cell>
          <table:table-cell table:style-name="ce19" office:value-type="float" office:value="32551" calcext:value-type="float">
            <text:p><text:s text:c="2"/>32 551</text:p>
          </table:table-cell>
          <table:table-cell table:style-name="ce19" office:value-type="float" office:value="3472" calcext:value-type="float">
            <text:p><text:s text:c="2"/>3 472</text:p>
          </table:table-cell>
          <table:table-cell table:number-columns-repeated="1016"/>
        </table:table-row>
        <table:table-row table:style-name="ro20">
          <table:table-cell table:style-name="ce7" office:value-type="string" calcext:value-type="string">
            <text:p><text:span text:style-name="T9">服務業</text:span></text:p>
          </table:table-cell>
          <table:table-cell table:style-name="ce40" office:value-type="float" office:value="4758822" calcext:value-type="float">
            <text:p><text:s/>4 758 822</text:p>
          </table:table-cell>
          <table:table-cell table:style-name="ce42" office:value-type="float" office:value="64794" calcext:value-type="float">
            <text:p><text:s text:c="2"/>64 794</text:p>
          </table:table-cell>
          <table:table-cell table:style-name="ce42" office:value-type="float" office:value="217875" calcext:value-type="float">
            <text:p><text:s text:c="2"/>217 875</text:p>
          </table:table-cell>
          <table:table-cell table:style-name="ce42" office:value-type="float" office:value="1231596" calcext:value-type="float">
            <text:p><text:s/>1 231 596</text:p>
          </table:table-cell>
          <table:table-cell table:style-name="ce42" office:value-type="float" office:value="736805" calcext:value-type="float">
            <text:p><text:s text:c="2"/>736 805</text:p>
          </table:table-cell>
          <table:table-cell table:style-name="ce42" office:value-type="float" office:value="2080144" calcext:value-type="float">
            <text:p><text:s/>2 080 144</text:p>
          </table:table-cell>
          <table:table-cell table:style-name="ce42" office:value-type="float" office:value="427608" calcext:value-type="float">
            <text:p><text:s text:c="2"/>427 608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185054" calcext:value-type="float">
            <text:p><text:s text:c="2"/>185 054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4478" calcext:value-type="float">
            <text:p><text:s text:c="2"/>4 478</text:p>
          </table:table-cell>
          <table:table-cell table:style-name="ce19" office:value-type="float" office:value="24052" calcext:value-type="float">
            <text:p><text:s text:c="2"/>24 052</text:p>
          </table:table-cell>
          <table:table-cell table:style-name="ce19" office:value-type="float" office:value="25780" calcext:value-type="float">
            <text:p><text:s text:c="2"/>25 780</text:p>
          </table:table-cell>
          <table:table-cell table:style-name="ce19" office:value-type="float" office:value="95015" calcext:value-type="float">
            <text:p><text:s text:c="2"/>95 015</text:p>
          </table:table-cell>
          <table:table-cell table:style-name="ce19" office:value-type="float" office:value="34673" calcext:value-type="float">
            <text:p><text:s text:c="2"/>34 673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4573768" calcext:value-type="float">
            <text:p><text:s/>4 573 768</text:p>
          </table:table-cell>
          <table:table-cell table:style-name="ce19" office:value-type="float" office:value="63738" calcext:value-type="float">
            <text:p><text:s text:c="2"/>63 738</text:p>
          </table:table-cell>
          <table:table-cell table:style-name="ce19" office:value-type="float" office:value="213397" calcext:value-type="float">
            <text:p><text:s text:c="2"/>213 397</text:p>
          </table:table-cell>
          <table:table-cell table:style-name="ce19" office:value-type="float" office:value="1207544" calcext:value-type="float">
            <text:p><text:s/>1 207 544</text:p>
          </table:table-cell>
          <table:table-cell table:style-name="ce19" office:value-type="float" office:value="711025" calcext:value-type="float">
            <text:p><text:s text:c="2"/>711 025</text:p>
          </table:table-cell>
          <table:table-cell table:style-name="ce19" office:value-type="float" office:value="1985129" calcext:value-type="float">
            <text:p><text:s/>1 985 129</text:p>
          </table:table-cell>
          <table:table-cell table:style-name="ce19" office:value-type="float" office:value="392935" calcext:value-type="float">
            <text:p><text:s text:c="2"/>392 935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871135" calcext:value-type="float">
            <text:p><text:s text:c="2"/>871 135</text:p>
          </table:table-cell>
          <table:table-cell table:style-name="ce19" office:value-type="float" office:value="6831" calcext:value-type="float">
            <text:p><text:s text:c="2"/>6 831</text:p>
          </table:table-cell>
          <table:table-cell table:style-name="ce19" office:value-type="float" office:value="23158" calcext:value-type="float">
            <text:p><text:s text:c="2"/>23 158</text:p>
          </table:table-cell>
          <table:table-cell table:style-name="ce19" office:value-type="float" office:value="139470" calcext:value-type="float">
            <text:p><text:s text:c="2"/>139 470</text:p>
          </table:table-cell>
          <table:table-cell table:style-name="ce19" office:value-type="float" office:value="130635" calcext:value-type="float">
            <text:p><text:s text:c="2"/>130 635</text:p>
          </table:table-cell>
          <table:table-cell table:style-name="ce19" office:value-type="float" office:value="440090" calcext:value-type="float">
            <text:p><text:s text:c="2"/>440 090</text:p>
          </table:table-cell>
          <table:table-cell table:style-name="ce19" office:value-type="float" office:value="130951" calcext:value-type="float">
            <text:p><text:s text:c="2"/>130 95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122770" calcext:value-type="float">
            <text:p><text:s text:c="2"/>122 770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5841" calcext:value-type="float">
            <text:p><text:s text:c="2"/>5 841</text:p>
          </table:table-cell>
          <table:table-cell table:style-name="ce19" office:value-type="float" office:value="28431" calcext:value-type="float">
            <text:p><text:s text:c="2"/>28 431</text:p>
          </table:table-cell>
          <table:table-cell table:style-name="ce19" office:value-type="float" office:value="19501" calcext:value-type="float">
            <text:p><text:s text:c="2"/>19 501</text:p>
          </table:table-cell>
          <table:table-cell table:style-name="ce19" office:value-type="float" office:value="53336" calcext:value-type="float">
            <text:p><text:s text:c="2"/>53 336</text:p>
          </table:table-cell>
          <table:table-cell table:style-name="ce19" office:value-type="float" office:value="14212" calcext:value-type="float">
            <text:p><text:s text:c="2"/>14 21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111738" calcext:value-type="float">
            <text:p><text:s text:c="2"/>111 738</text:p>
          </table:table-cell>
          <table:table-cell table:style-name="ce19" office:value-type="float" office:value="1763" calcext:value-type="float">
            <text:p><text:s text:c="2"/>1 763</text:p>
          </table:table-cell>
          <table:table-cell table:style-name="ce19" office:value-type="float" office:value="5548" calcext:value-type="float">
            <text:p><text:s text:c="2"/>5 548</text:p>
          </table:table-cell>
          <table:table-cell table:style-name="ce19" office:value-type="float" office:value="25619" calcext:value-type="float">
            <text:p><text:s text:c="2"/>25 619</text:p>
          </table:table-cell>
          <table:table-cell table:style-name="ce19" office:value-type="float" office:value="16097" calcext:value-type="float">
            <text:p><text:s text:c="2"/>16 097</text:p>
          </table:table-cell>
          <table:table-cell table:style-name="ce19" office:value-type="float" office:value="49961" calcext:value-type="float">
            <text:p><text:s text:c="2"/>49 961</text:p>
          </table:table-cell>
          <table:table-cell table:style-name="ce19" office:value-type="float" office:value="12750" calcext:value-type="float">
            <text:p><text:s text:c="2"/>12 75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213126" calcext:value-type="float">
            <text:p><text:s text:c="2"/>213 126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10444" calcext:value-type="float">
            <text:p><text:s text:c="2"/>10 444</text:p>
          </table:table-cell>
          <table:table-cell table:style-name="ce19" office:value-type="float" office:value="48065" calcext:value-type="float">
            <text:p><text:s text:c="2"/>48 065</text:p>
          </table:table-cell>
          <table:table-cell table:style-name="ce19" office:value-type="float" office:value="32852" calcext:value-type="float">
            <text:p><text:s text:c="2"/>32 852</text:p>
          </table:table-cell>
          <table:table-cell table:style-name="ce19" office:value-type="float" office:value="94566" calcext:value-type="float">
            <text:p><text:s text:c="2"/>94 566</text:p>
          </table:table-cell>
          <table:table-cell table:style-name="ce19" office:value-type="float" office:value="24438" calcext:value-type="float">
            <text:p><text:s text:c="2"/>24 43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547742" calcext:value-type="float">
            <text:p><text:s text:c="2"/>547 742</text:p>
          </table:table-cell>
          <table:table-cell table:style-name="ce19" office:value-type="float" office:value="10913" calcext:value-type="float">
            <text:p><text:s text:c="2"/>10 913</text:p>
          </table:table-cell>
          <table:table-cell table:style-name="ce19" office:value-type="float" office:value="31962" calcext:value-type="float">
            <text:p><text:s text:c="2"/>31 962</text:p>
          </table:table-cell>
          <table:table-cell table:style-name="ce19" office:value-type="float" office:value="133655" calcext:value-type="float">
            <text:p><text:s text:c="2"/>133 655</text:p>
          </table:table-cell>
          <table:table-cell table:style-name="ce19" office:value-type="float" office:value="82803" calcext:value-type="float">
            <text:p><text:s text:c="2"/>82 803</text:p>
          </table:table-cell>
          <table:table-cell table:style-name="ce19" office:value-type="float" office:value="228079" calcext:value-type="float">
            <text:p><text:s text:c="2"/>228 079</text:p>
          </table:table-cell>
          <table:table-cell table:style-name="ce19" office:value-type="float" office:value="60330" calcext:value-type="float">
            <text:p><text:s text:c="2"/>60 33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905225" calcext:value-type="float">
            <text:p><text:s text:c="2"/>905 225</text:p>
          </table:table-cell>
          <table:table-cell table:style-name="ce19" office:value-type="float" office:value="12719" calcext:value-type="float">
            <text:p><text:s text:c="2"/>12 719</text:p>
          </table:table-cell>
          <table:table-cell table:style-name="ce19" office:value-type="float" office:value="46339" calcext:value-type="float">
            <text:p><text:s text:c="2"/>46 339</text:p>
          </table:table-cell>
          <table:table-cell table:style-name="ce19" office:value-type="float" office:value="255060" calcext:value-type="float">
            <text:p><text:s text:c="2"/>255 060</text:p>
          </table:table-cell>
          <table:table-cell table:style-name="ce19" office:value-type="float" office:value="147107" calcext:value-type="float">
            <text:p><text:s text:c="2"/>147 107</text:p>
          </table:table-cell>
          <table:table-cell table:style-name="ce19" office:value-type="float" office:value="386118" calcext:value-type="float">
            <text:p><text:s text:c="2"/>386 118</text:p>
          </table:table-cell>
          <table:table-cell table:style-name="ce19" office:value-type="float" office:value="57882" calcext:value-type="float">
            <text:p><text:s text:c="2"/>57 88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1802032" calcext:value-type="float">
            <text:p><text:s/>1 802 032</text:p>
          </table:table-cell>
          <table:table-cell table:style-name="ce19" office:value-type="float" office:value="27302" calcext:value-type="float">
            <text:p><text:s text:c="2"/>27 302</text:p>
          </table:table-cell>
          <table:table-cell table:style-name="ce19" office:value-type="float" office:value="90105" calcext:value-type="float">
            <text:p><text:s text:c="2"/>90 105</text:p>
          </table:table-cell>
          <table:table-cell table:style-name="ce19" office:value-type="float" office:value="577244" calcext:value-type="float">
            <text:p><text:s text:c="2"/>577 244</text:p>
          </table:table-cell>
          <table:table-cell table:style-name="ce19" office:value-type="float" office:value="282030" calcext:value-type="float">
            <text:p><text:s text:c="2"/>282 030</text:p>
          </table:table-cell>
          <table:table-cell table:style-name="ce19" office:value-type="float" office:value="732979" calcext:value-type="float">
            <text:p><text:s text:c="2"/>732 979</text:p>
          </table:table-cell>
          <table:table-cell table:style-name="ce19" office:value-type="float" office:value="92372" calcext:value-type="float">
            <text:p><text:s text:c="2"/>92 372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批發及零售業</text:span></text:p>
          </table:table-cell>
          <table:table-cell table:style-name="ce40" office:value-type="float" office:value="1707774" calcext:value-type="float">
            <text:p><text:s/>1 707 774</text:p>
          </table:table-cell>
          <table:table-cell table:style-name="ce42" office:value-type="float" office:value="24148" calcext:value-type="float">
            <text:p><text:s text:c="2"/>24 148</text:p>
          </table:table-cell>
          <table:table-cell table:style-name="ce42" office:value-type="float" office:value="79329" calcext:value-type="float">
            <text:p><text:s text:c="2"/>79 329</text:p>
          </table:table-cell>
          <table:table-cell table:style-name="ce42" office:value-type="float" office:value="513741" calcext:value-type="float">
            <text:p><text:s text:c="2"/>513 741</text:p>
          </table:table-cell>
          <table:table-cell table:style-name="ce42" office:value-type="float" office:value="285905" calcext:value-type="float">
            <text:p><text:s text:c="2"/>285 905</text:p>
          </table:table-cell>
          <table:table-cell table:style-name="ce42" office:value-type="float" office:value="700463" calcext:value-type="float">
            <text:p><text:s text:c="2"/>700 463</text:p>
          </table:table-cell>
          <table:table-cell table:style-name="ce42" office:value-type="float" office:value="104188" calcext:value-type="float">
            <text:p><text:s text:c="2"/>104 188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7966" calcext:value-type="float">
            <text:p><text:s text:c="2"/>7 96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3950" calcext:value-type="float">
            <text:p><text:s text:c="2"/>3 950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1699808" calcext:value-type="float">
            <text:p><text:s/>1 699 808</text:p>
          </table:table-cell>
          <table:table-cell table:style-name="ce19" office:value-type="float" office:value="24134" calcext:value-type="float">
            <text:p><text:s text:c="2"/>24 134</text:p>
          </table:table-cell>
          <table:table-cell table:style-name="ce19" office:value-type="float" office:value="79235" calcext:value-type="float">
            <text:p><text:s text:c="2"/>79 235</text:p>
          </table:table-cell>
          <table:table-cell table:style-name="ce19" office:value-type="float" office:value="512040" calcext:value-type="float">
            <text:p><text:s text:c="2"/>512 040</text:p>
          </table:table-cell>
          <table:table-cell table:style-name="ce19" office:value-type="float" office:value="284849" calcext:value-type="float">
            <text:p><text:s text:c="2"/>284 849</text:p>
          </table:table-cell>
          <table:table-cell table:style-name="ce19" office:value-type="float" office:value="696513" calcext:value-type="float">
            <text:p><text:s text:c="2"/>696 513</text:p>
          </table:table-cell>
          <table:table-cell table:style-name="ce19" office:value-type="float" office:value="103037" calcext:value-type="float">
            <text:p><text:s text:c="2"/>103 037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65502" calcext:value-type="float">
            <text:p><text:s text:c="2"/>65 502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11930" calcext:value-type="float">
            <text:p><text:s text:c="2"/>11 930</text:p>
          </table:table-cell>
          <table:table-cell table:style-name="ce19" office:value-type="float" office:value="9391" calcext:value-type="float">
            <text:p><text:s text:c="2"/>9 391</text:p>
          </table:table-cell>
          <table:table-cell table:style-name="ce19" office:value-type="float" office:value="32632" calcext:value-type="float">
            <text:p><text:s text:c="2"/>32 632</text:p>
          </table:table-cell>
          <table:table-cell table:style-name="ce19" office:value-type="float" office:value="10141" calcext:value-type="float">
            <text:p><text:s text:c="2"/>10 14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27175" calcext:value-type="float">
            <text:p><text:s text:c="2"/>27 175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4476" calcext:value-type="float">
            <text:p><text:s text:c="2"/>4 476</text:p>
          </table:table-cell>
          <table:table-cell table:style-name="ce19" office:value-type="float" office:value="4217" calcext:value-type="float">
            <text:p><text:s text:c="2"/>4 217</text:p>
          </table:table-cell>
          <table:table-cell table:style-name="ce19" office:value-type="float" office:value="14572" calcext:value-type="float">
            <text:p><text:s text:c="2"/>14 572</text:p>
          </table:table-cell>
          <table:table-cell table:style-name="ce19" office:value-type="float" office:value="3347" calcext:value-type="float">
            <text:p><text:s text:c="2"/>3 34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31052" calcext:value-type="float">
            <text:p><text:s text:c="2"/>31 05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5984" calcext:value-type="float">
            <text:p><text:s text:c="2"/>5 984</text:p>
          </table:table-cell>
          <table:table-cell table:style-name="ce19" office:value-type="float" office:value="4729" calcext:value-type="float">
            <text:p><text:s text:c="2"/>4 729</text:p>
          </table:table-cell>
          <table:table-cell table:style-name="ce19" office:value-type="float" office:value="15338" calcext:value-type="float">
            <text:p><text:s text:c="2"/>15 338</text:p>
          </table:table-cell>
          <table:table-cell table:style-name="ce19" office:value-type="float" office:value="3678" calcext:value-type="float">
            <text:p><text:s text:c="2"/>3 67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67994" calcext:value-type="float">
            <text:p><text:s text:c="2"/>67 994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13517" calcext:value-type="float">
            <text:p><text:s text:c="2"/>13 517</text:p>
          </table:table-cell>
          <table:table-cell table:style-name="ce19" office:value-type="float" office:value="11562" calcext:value-type="float">
            <text:p><text:s text:c="2"/>11 562</text:p>
          </table:table-cell>
          <table:table-cell table:style-name="ce19" office:value-type="float" office:value="31999" calcext:value-type="float">
            <text:p><text:s text:c="2"/>31 999</text:p>
          </table:table-cell>
          <table:table-cell table:style-name="ce19" office:value-type="float" office:value="9079" calcext:value-type="float">
            <text:p><text:s text:c="2"/>9 07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195040" calcext:value-type="float">
            <text:p><text:s text:c="2"/>195 040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8782" calcext:value-type="float">
            <text:p><text:s text:c="2"/>8 782</text:p>
          </table:table-cell>
          <table:table-cell table:style-name="ce19" office:value-type="float" office:value="49988" calcext:value-type="float">
            <text:p><text:s text:c="2"/>49 988</text:p>
          </table:table-cell>
          <table:table-cell table:style-name="ce19" office:value-type="float" office:value="33305" calcext:value-type="float">
            <text:p><text:s text:c="2"/>33 305</text:p>
          </table:table-cell>
          <table:table-cell table:style-name="ce19" office:value-type="float" office:value="83607" calcext:value-type="float">
            <text:p><text:s text:c="2"/>83 607</text:p>
          </table:table-cell>
          <table:table-cell table:style-name="ce19" office:value-type="float" office:value="16341" calcext:value-type="float">
            <text:p><text:s text:c="2"/>16 34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390459" calcext:value-type="float">
            <text:p><text:s text:c="2"/>390 459</text:p>
          </table:table-cell>
          <table:table-cell table:style-name="ce19" office:value-type="float" office:value="5666" calcext:value-type="float">
            <text:p><text:s text:c="2"/>5 666</text:p>
          </table:table-cell>
          <table:table-cell table:style-name="ce19" office:value-type="float" office:value="18713" calcext:value-type="float">
            <text:p><text:s text:c="2"/>18 713</text:p>
          </table:table-cell>
          <table:table-cell table:style-name="ce19" office:value-type="float" office:value="122428" calcext:value-type="float">
            <text:p><text:s text:c="2"/>122 428</text:p>
          </table:table-cell>
          <table:table-cell table:style-name="ce19" office:value-type="float" office:value="66997" calcext:value-type="float">
            <text:p><text:s text:c="2"/>66 997</text:p>
          </table:table-cell>
          <table:table-cell table:style-name="ce19" office:value-type="float" office:value="157764" calcext:value-type="float">
            <text:p><text:s text:c="2"/>157 764</text:p>
          </table:table-cell>
          <table:table-cell table:style-name="ce19" office:value-type="float" office:value="18891" calcext:value-type="float">
            <text:p><text:s text:c="2"/>18 89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922586" calcext:value-type="float">
            <text:p><text:s text:c="2"/>922 586</text:p>
          </table:table-cell>
          <table:table-cell table:style-name="ce19" office:value-type="float" office:value="14481" calcext:value-type="float">
            <text:p><text:s text:c="2"/>14 481</text:p>
          </table:table-cell>
          <table:table-cell table:style-name="ce19" office:value-type="float" office:value="47579" calcext:value-type="float">
            <text:p><text:s text:c="2"/>47 579</text:p>
          </table:table-cell>
          <table:table-cell table:style-name="ce19" office:value-type="float" office:value="303717" calcext:value-type="float">
            <text:p><text:s text:c="2"/>303 717</text:p>
          </table:table-cell>
          <table:table-cell table:style-name="ce19" office:value-type="float" office:value="154648" calcext:value-type="float">
            <text:p><text:s text:c="2"/>154 648</text:p>
          </table:table-cell>
          <table:table-cell table:style-name="ce19" office:value-type="float" office:value="360601" calcext:value-type="float">
            <text:p><text:s text:c="2"/>360 601</text:p>
          </table:table-cell>
          <table:table-cell table:style-name="ce19" office:value-type="float" office:value="41560" calcext:value-type="float">
            <text:p><text:s text:c="2"/>41 56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<text:span text:style-name="T8">　批發業</text:span></text:p>
          </table:table-cell>
          <table:table-cell table:style-name="ce40" office:value-type="float" office:value="1070392" calcext:value-type="float">
            <text:p><text:s/>1 070 392</text:p>
          </table:table-cell>
          <table:table-cell table:style-name="ce42" office:value-type="float" office:value="18688" calcext:value-type="float">
            <text:p><text:s text:c="2"/>18 688</text:p>
          </table:table-cell>
          <table:table-cell table:style-name="ce42" office:value-type="float" office:value="56831" calcext:value-type="float">
            <text:p><text:s text:c="2"/>56 831</text:p>
          </table:table-cell>
          <table:table-cell table:style-name="ce42" office:value-type="float" office:value="309050" calcext:value-type="float">
            <text:p><text:s text:c="2"/>309 050</text:p>
          </table:table-cell>
          <table:table-cell table:style-name="ce42" office:value-type="float" office:value="191727" calcext:value-type="float">
            <text:p><text:s text:c="2"/>191 727</text:p>
          </table:table-cell>
          <table:table-cell table:style-name="ce42" office:value-type="float" office:value="408231" calcext:value-type="float">
            <text:p><text:s text:c="2"/>408 231</text:p>
          </table:table-cell>
          <table:table-cell table:style-name="ce42" office:value-type="float" office:value="85865" calcext:value-type="float">
            <text:p><text:s text:c="2"/>85 865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23333" calcext:value-type="float">
            <text:p><text:s text:c="2"/>23 333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2846" calcext:value-type="float">
            <text:p><text:s text:c="2"/>2 846</text:p>
          </table:table-cell>
          <table:table-cell table:style-name="ce19" office:value-type="float" office:value="10756" calcext:value-type="float">
            <text:p><text:s text:c="2"/>10 756</text:p>
          </table:table-cell>
          <table:table-cell table:style-name="ce19" office:value-type="float" office:value="7191" calcext:value-type="float">
            <text:p><text:s text:c="2"/>7 19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6518" calcext:value-type="float">
            <text:p><text:s text:c="2"/>16 518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19" office:value-type="float" office:value="2471" calcext:value-type="float">
            <text:p><text:s text:c="2"/>2 471</text:p>
          </table:table-cell>
          <table:table-cell table:style-name="ce19" office:value-type="float" office:value="8379" calcext:value-type="float">
            <text:p><text:s text:c="2"/>8 379</text:p>
          </table:table-cell>
          <table:table-cell table:style-name="ce19" office:value-type="float" office:value="2977" calcext:value-type="float">
            <text:p><text:s text:c="2"/>2 97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18528" calcext:value-type="float">
            <text:p><text:s text:c="2"/>18 528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2262" calcext:value-type="float">
            <text:p><text:s text:c="2"/>2 262</text:p>
          </table:table-cell>
          <table:table-cell table:style-name="ce19" office:value-type="float" office:value="2983" calcext:value-type="float">
            <text:p><text:s text:c="2"/>2 983</text:p>
          </table:table-cell>
          <table:table-cell table:style-name="ce19" office:value-type="float" office:value="9122" calcext:value-type="float">
            <text:p><text:s text:c="2"/>9 122</text:p>
          </table:table-cell>
          <table:table-cell table:style-name="ce19" office:value-type="float" office:value="3293" calcext:value-type="float">
            <text:p><text:s text:c="2"/>3 29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41000" calcext:value-type="float">
            <text:p><text:s text:c="2"/>41 00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6602" calcext:value-type="float">
            <text:p><text:s text:c="2"/>6 602</text:p>
          </table:table-cell>
          <table:table-cell table:style-name="ce19" office:value-type="float" office:value="7397" calcext:value-type="float">
            <text:p><text:s text:c="2"/>7 397</text:p>
          </table:table-cell>
          <table:table-cell table:style-name="ce19" office:value-type="float" office:value="18832" calcext:value-type="float">
            <text:p><text:s text:c="2"/>18 832</text:p>
          </table:table-cell>
          <table:table-cell table:style-name="ce19" office:value-type="float" office:value="7088" calcext:value-type="float">
            <text:p><text:s text:c="2"/>7 08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45774" calcext:value-type="float">
            <text:p><text:s text:c="2"/>145 774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6454" calcext:value-type="float">
            <text:p><text:s text:c="2"/>6 454</text:p>
          </table:table-cell>
          <table:table-cell table:style-name="ce19" office:value-type="float" office:value="34964" calcext:value-type="float">
            <text:p><text:s text:c="2"/>34 964</text:p>
          </table:table-cell>
          <table:table-cell table:style-name="ce19" office:value-type="float" office:value="25947" calcext:value-type="float">
            <text:p><text:s text:c="2"/>25 947</text:p>
          </table:table-cell>
          <table:table-cell table:style-name="ce19" office:value-type="float" office:value="61963" calcext:value-type="float">
            <text:p><text:s text:c="2"/>61 963</text:p>
          </table:table-cell>
          <table:table-cell table:style-name="ce19" office:value-type="float" office:value="14069" calcext:value-type="float">
            <text:p><text:s text:c="2"/>14 06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258073" calcext:value-type="float">
            <text:p><text:s text:c="2"/>258 073</text:p>
          </table:table-cell>
          <table:table-cell table:style-name="ce19" office:value-type="float" office:value="4407" calcext:value-type="float">
            <text:p><text:s text:c="2"/>4 407</text:p>
          </table:table-cell>
          <table:table-cell table:style-name="ce19" office:value-type="float" office:value="12713" calcext:value-type="float">
            <text:p><text:s text:c="2"/>12 713</text:p>
          </table:table-cell>
          <table:table-cell table:style-name="ce19" office:value-type="float" office:value="75588" calcext:value-type="float">
            <text:p><text:s text:c="2"/>75 588</text:p>
          </table:table-cell>
          <table:table-cell table:style-name="ce19" office:value-type="float" office:value="47684" calcext:value-type="float">
            <text:p><text:s text:c="2"/>47 684</text:p>
          </table:table-cell>
          <table:table-cell table:style-name="ce19" office:value-type="float" office:value="101921" calcext:value-type="float">
            <text:p><text:s text:c="2"/>101 921</text:p>
          </table:table-cell>
          <table:table-cell table:style-name="ce19" office:value-type="float" office:value="15760" calcext:value-type="float">
            <text:p><text:s text:c="2"/>15 76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567166" calcext:value-type="float">
            <text:p><text:s text:c="2"/>567 166</text:p>
          </table:table-cell>
          <table:table-cell table:style-name="ce19" office:value-type="float" office:value="11384" calcext:value-type="float">
            <text:p><text:s text:c="2"/>11 384</text:p>
          </table:table-cell>
          <table:table-cell table:style-name="ce19" office:value-type="float" office:value="35408" calcext:value-type="float">
            <text:p><text:s text:c="2"/>35 408</text:p>
          </table:table-cell>
          <table:table-cell table:style-name="ce19" office:value-type="float" office:value="185230" calcext:value-type="float">
            <text:p><text:s text:c="2"/>185 230</text:p>
          </table:table-cell>
          <table:table-cell table:style-name="ce19" office:value-type="float" office:value="102399" calcext:value-type="float">
            <text:p><text:s text:c="2"/>102 399</text:p>
          </table:table-cell>
          <table:table-cell table:style-name="ce19" office:value-type="float" office:value="197258" calcext:value-type="float">
            <text:p><text:s text:c="2"/>197 258</text:p>
          </table:table-cell>
          <table:table-cell table:style-name="ce19" office:value-type="float" office:value="35487" calcext:value-type="float">
            <text:p><text:s text:c="2"/>35 48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<text:span text:style-name="T8">　零售業</text:span></text:p>
          </table:table-cell>
          <table:table-cell table:style-name="ce40" office:value-type="float" office:value="637382" calcext:value-type="float">
            <text:p><text:s text:c="2"/>637 382</text:p>
          </table:table-cell>
          <table:table-cell table:style-name="ce42" office:value-type="float" office:value="5460" calcext:value-type="float">
            <text:p><text:s text:c="2"/>5 460</text:p>
          </table:table-cell>
          <table:table-cell table:style-name="ce42" office:value-type="float" office:value="22498" calcext:value-type="float">
            <text:p><text:s text:c="2"/>22 498</text:p>
          </table:table-cell>
          <table:table-cell table:style-name="ce42" office:value-type="float" office:value="204691" calcext:value-type="float">
            <text:p><text:s text:c="2"/>204 691</text:p>
          </table:table-cell>
          <table:table-cell table:style-name="ce42" office:value-type="float" office:value="94178" calcext:value-type="float">
            <text:p><text:s text:c="2"/>94 178</text:p>
          </table:table-cell>
          <table:table-cell table:style-name="ce42" office:value-type="float" office:value="292232" calcext:value-type="float">
            <text:p><text:s text:c="2"/>292 232</text:p>
          </table:table-cell>
          <table:table-cell table:style-name="ce42" office:value-type="float" office:value="18323" calcext:value-type="float">
            <text:p><text:s text:c="2"/>18 323</text:p>
          </table:table-cell>
          <table:table-cell table:style-name="ce33" table:number-columns-repeated="1016"/>
        </table:table-row>
        <table:table-row table:style-name="ro22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44867" calcext:value-type="float">
            <text:p><text:s text:c="2"/>44 867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10412" calcext:value-type="float">
            <text:p><text:s text:c="2"/>10 412</text:p>
          </table:table-cell>
          <table:table-cell table:style-name="ce19" office:value-type="float" office:value="6770" calcext:value-type="float">
            <text:p><text:s text:c="2"/>6 770</text:p>
          </table:table-cell>
          <table:table-cell table:style-name="ce19" office:value-type="float" office:value="23149" calcext:value-type="float">
            <text:p><text:s text:c="2"/>23 149</text:p>
          </table:table-cell>
          <table:table-cell table:style-name="ce19" office:value-type="float" office:value="3532" calcext:value-type="float">
            <text:p><text:s text:c="2"/>3 53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2221" calcext:value-type="float">
            <text:p><text:s text:c="2"/>12 22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2608" calcext:value-type="float">
            <text:p><text:s text:c="2"/>2 608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style-name="ce19" office:value-type="float" office:value="6853" calcext:value-type="float">
            <text:p><text:s text:c="2"/>6 853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12928" calcext:value-type="float">
            <text:p><text:s text:c="2"/>12 92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3769" calcext:value-type="float">
            <text:p><text:s text:c="2"/>3 769</text:p>
          </table:table-cell>
          <table:table-cell table:style-name="ce19" office:value-type="float" office:value="1798" calcext:value-type="float">
            <text:p><text:s text:c="2"/>1 798</text:p>
          </table:table-cell>
          <table:table-cell table:style-name="ce19" office:value-type="float" office:value="6376" calcext:value-type="float">
            <text:p><text:s text:c="2"/>6 376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27337" calcext:value-type="float">
            <text:p><text:s text:c="2"/>27 337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6940" calcext:value-type="float">
            <text:p><text:s text:c="2"/>6 940</text:p>
          </table:table-cell>
          <table:table-cell table:style-name="ce19" office:value-type="float" office:value="4215" calcext:value-type="float">
            <text:p><text:s text:c="2"/>4 215</text:p>
          </table:table-cell>
          <table:table-cell table:style-name="ce19" office:value-type="float" office:value="13328" calcext:value-type="float">
            <text:p><text:s text:c="2"/>13 328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49974" calcext:value-type="float">
            <text:p><text:s text:c="2"/>49 974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2328" calcext:value-type="float">
            <text:p><text:s text:c="2"/>2 328</text:p>
          </table:table-cell>
          <table:table-cell table:style-name="ce19" office:value-type="float" office:value="15181" calcext:value-type="float">
            <text:p><text:s text:c="2"/>15 181</text:p>
          </table:table-cell>
          <table:table-cell table:style-name="ce19" office:value-type="float" office:value="7449" calcext:value-type="float">
            <text:p><text:s text:c="2"/>7 449</text:p>
          </table:table-cell>
          <table:table-cell table:style-name="ce19" office:value-type="float" office:value="21998" calcext:value-type="float">
            <text:p><text:s text:c="2"/>21 998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132386" calcext:value-type="float">
            <text:p><text:s text:c="2"/>132 386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19" office:value-type="float" office:value="6000" calcext:value-type="float">
            <text:p><text:s text:c="2"/>6 000</text:p>
          </table:table-cell>
          <table:table-cell table:style-name="ce19" office:value-type="float" office:value="46840" calcext:value-type="float">
            <text:p><text:s text:c="2"/>46 840</text:p>
          </table:table-cell>
          <table:table-cell table:style-name="ce19" office:value-type="float" office:value="19313" calcext:value-type="float">
            <text:p><text:s text:c="2"/>19 313</text:p>
          </table:table-cell>
          <table:table-cell table:style-name="ce19" office:value-type="float" office:value="55843" calcext:value-type="float">
            <text:p><text:s text:c="2"/>55 843</text:p>
          </table:table-cell>
          <table:table-cell table:style-name="ce19" office:value-type="float" office:value="3131" calcext:value-type="float">
            <text:p><text:s text:c="2"/>3 131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51" office:value-type="string" calcext:value-type="string">
            <text:p><text:span text:style-name="T6">　　　　９　人　　以　下</text:span></text:p>
          </table:table-cell>
          <table:table-cell table:style-name="ce56" office:value-type="float" office:value="357669" calcext:value-type="float">
            <text:p><text:s text:c="2"/>357 669</text:p>
          </table:table-cell>
          <table:table-cell table:style-name="ce57" office:value-type="float" office:value="3097" calcext:value-type="float">
            <text:p><text:s text:c="2"/>3 097</text:p>
          </table:table-cell>
          <table:table-cell table:style-name="ce57" office:value-type="float" office:value="12171" calcext:value-type="float">
            <text:p><text:s text:c="2"/>12 171</text:p>
          </table:table-cell>
          <table:table-cell table:style-name="ce57" office:value-type="float" office:value="118941" calcext:value-type="float">
            <text:p><text:s text:c="2"/>118 941</text:p>
          </table:table-cell>
          <table:table-cell table:style-name="ce57" office:value-type="float" office:value="52702" calcext:value-type="float">
            <text:p><text:s text:c="2"/>52 702</text:p>
          </table:table-cell>
          <table:table-cell table:style-name="ce57" office:value-type="float" office:value="164685" calcext:value-type="float">
            <text:p><text:s text:c="2"/>164 685</text:p>
          </table:table-cell>
          <table:table-cell table:style-name="ce57" office:value-type="float" office:value="6073" calcext:value-type="float">
            <text:p><text:s text:c="2"/>6 073</text:p>
          </table:table-cell>
          <table:table-cell table:style-name="ce21"/>
          <table:table-cell table:number-columns-repeated="1015"/>
        </table:table-row>
        <table:table-row table:style-name="ro23" table:visibility="collapse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6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228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1" table:style-name="ta11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58" table:formula="of:=[$'表11-10'.H1]+1" office:value-type="float" office:value="132" calcext:value-type="float">
            <text:p>13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運輸及倉儲業</text:p>
          </table:table-cell>
          <table:table-cell table:style-name="ce42" office:value-type="float" office:value="297340" calcext:value-type="float">
            <text:p><text:s text:c="2"/>297 340</text:p>
          </table:table-cell>
          <table:table-cell table:style-name="ce42" office:value-type="float" office:value="2466" calcext:value-type="float">
            <text:p><text:s text:c="2"/>2 466</text:p>
          </table:table-cell>
          <table:table-cell table:style-name="ce42" office:value-type="float" office:value="20565" calcext:value-type="float">
            <text:p><text:s text:c="2"/>20 565</text:p>
          </table:table-cell>
          <table:table-cell table:style-name="ce42" office:value-type="float" office:value="102087" calcext:value-type="float">
            <text:p><text:s text:c="2"/>102 087</text:p>
          </table:table-cell>
          <table:table-cell table:style-name="ce42" office:value-type="float" office:value="48024" calcext:value-type="float">
            <text:p><text:s text:c="2"/>48 024</text:p>
          </table:table-cell>
          <table:table-cell table:style-name="ce42" office:value-type="float" office:value="105686" calcext:value-type="float">
            <text:p><text:s text:c="2"/>105 686</text:p>
          </table:table-cell>
          <table:table-cell table:style-name="ce42" office:value-type="float" office:value="18512" calcext:value-type="float">
            <text:p><text:s text:c="2"/>18 512</text:p>
          </table:table-cell>
          <table:table-cell table:style-name="ce45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0711" calcext:value-type="float">
            <text:p><text:s text:c="2"/>60 71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10332" calcext:value-type="float">
            <text:p><text:s text:c="2"/>10 332</text:p>
          </table:table-cell>
          <table:table-cell table:style-name="ce19" office:value-type="float" office:value="10122" calcext:value-type="float">
            <text:p><text:s text:c="2"/>10 122</text:p>
          </table:table-cell>
          <table:table-cell table:style-name="ce19" office:value-type="float" office:value="30816" calcext:value-type="float">
            <text:p><text:s text:c="2"/>30 816</text:p>
          </table:table-cell>
          <table:table-cell table:style-name="ce19" office:value-type="float" office:value="8508" calcext:value-type="float">
            <text:p><text:s text:c="2"/>8 50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6629" calcext:value-type="float">
            <text:p><text:s text:c="2"/>236 629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19698" calcext:value-type="float">
            <text:p><text:s text:c="2"/>19 698</text:p>
          </table:table-cell>
          <table:table-cell table:style-name="ce19" office:value-type="float" office:value="91755" calcext:value-type="float">
            <text:p><text:s text:c="2"/>91 755</text:p>
          </table:table-cell>
          <table:table-cell table:style-name="ce19" office:value-type="float" office:value="37902" calcext:value-type="float">
            <text:p><text:s text:c="2"/>37 902</text:p>
          </table:table-cell>
          <table:table-cell table:style-name="ce19" office:value-type="float" office:value="74870" calcext:value-type="float">
            <text:p><text:s text:c="2"/>74 870</text:p>
          </table:table-cell>
          <table:table-cell table:style-name="ce19" office:value-type="float" office:value="10004" calcext:value-type="float">
            <text:p><text:s text:c="2"/>10 00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3007" calcext:value-type="float">
            <text:p><text:s text:c="2"/>83 007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4126" calcext:value-type="float">
            <text:p><text:s text:c="2"/>4 126</text:p>
          </table:table-cell>
          <table:table-cell table:style-name="ce19" office:value-type="float" office:value="23260" calcext:value-type="float">
            <text:p><text:s text:c="2"/>23 260</text:p>
          </table:table-cell>
          <table:table-cell table:style-name="ce19" office:value-type="float" office:value="13089" calcext:value-type="float">
            <text:p><text:s text:c="2"/>13 089</text:p>
          </table:table-cell>
          <table:table-cell table:style-name="ce19" office:value-type="float" office:value="36318" calcext:value-type="float">
            <text:p><text:s text:c="2"/>36 318</text:p>
          </table:table-cell>
          <table:table-cell table:style-name="ce19" office:value-type="float" office:value="5925" calcext:value-type="float">
            <text:p><text:s text:c="2"/>5 92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523" calcext:value-type="float">
            <text:p><text:s text:c="2"/>13 523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4436" calcext:value-type="float">
            <text:p><text:s text:c="2"/>4 436</text:p>
          </table:table-cell>
          <table:table-cell table:style-name="ce19" office:value-type="float" office:value="2507" calcext:value-type="float">
            <text:p><text:s text:c="2"/>2 507</text:p>
          </table:table-cell>
          <table:table-cell table:style-name="ce19" office:value-type="float" office:value="4973" calcext:value-type="float">
            <text:p><text:s text:c="2"/>4 973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229" calcext:value-type="float">
            <text:p><text:s text:c="2"/>8 229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2767" calcext:value-type="float">
            <text:p><text:s text:c="2"/>2 767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3022" calcext:value-type="float">
            <text:p><text:s text:c="2"/>3 022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001" calcext:value-type="float">
            <text:p><text:s text:c="2"/>14 001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4901" calcext:value-type="float">
            <text:p><text:s text:c="2"/>4 901</text:p>
          </table:table-cell>
          <table:table-cell table:style-name="ce19" office:value-type="float" office:value="2591" calcext:value-type="float">
            <text:p><text:s text:c="2"/>2 591</text:p>
          </table:table-cell>
          <table:table-cell table:style-name="ce19" office:value-type="float" office:value="4762" calcext:value-type="float">
            <text:p><text:s text:c="2"/>4 762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7841" calcext:value-type="float">
            <text:p><text:s text:c="2"/>27 841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937" calcext:value-type="float">
            <text:p><text:s text:c="2"/>2 937</text:p>
          </table:table-cell>
          <table:table-cell table:style-name="ce19" office:value-type="float" office:value="12105" calcext:value-type="float">
            <text:p><text:s text:c="2"/>12 105</text:p>
          </table:table-cell>
          <table:table-cell table:style-name="ce19" office:value-type="float" office:value="4692" calcext:value-type="float">
            <text:p><text:s text:c="2"/>4 692</text:p>
          </table:table-cell>
          <table:table-cell table:style-name="ce19" office:value-type="float" office:value="6781" calcext:value-type="float">
            <text:p><text:s text:c="2"/>6 781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2707" calcext:value-type="float">
            <text:p><text:s text:c="2"/>42 707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5905" calcext:value-type="float">
            <text:p><text:s text:c="2"/>5 905</text:p>
          </table:table-cell>
          <table:table-cell table:style-name="ce19" office:value-type="float" office:value="19962" calcext:value-type="float">
            <text:p><text:s text:c="2"/>19 962</text:p>
          </table:table-cell>
          <table:table-cell table:style-name="ce19" office:value-type="float" office:value="6238" calcext:value-type="float">
            <text:p><text:s text:c="2"/>6 238</text:p>
          </table:table-cell>
          <table:table-cell table:style-name="ce19" office:value-type="float" office:value="9232" calcext:value-type="float">
            <text:p><text:s text:c="2"/>9 232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7321" calcext:value-type="float">
            <text:p><text:s text:c="2"/>47 321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4144" calcext:value-type="float">
            <text:p><text:s text:c="2"/>4 144</text:p>
          </table:table-cell>
          <table:table-cell table:style-name="ce19" office:value-type="float" office:value="24324" calcext:value-type="float">
            <text:p><text:s text:c="2"/>24 324</text:p>
          </table:table-cell>
          <table:table-cell table:style-name="ce19" office:value-type="float" office:value="7471" calcext:value-type="float">
            <text:p><text:s text:c="2"/>7 471</text:p>
          </table:table-cell>
          <table:table-cell table:style-name="ce19" office:value-type="float" office:value="9782" calcext:value-type="float">
            <text:p><text:s text:c="2"/>9 782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鐵路大眾捷運系統運輸業</text:p>
          </table:table-cell>
          <table:table-cell table:style-name="ce42" office:value-type="float" office:value="31066" calcext:value-type="float">
            <text:p><text:s text:c="2"/>31 066</text:p>
          </table:table-cell>
          <table:table-cell table:style-name="ce42" office:value-type="float" office:value="22" calcext:value-type="float">
            <text:p><text:s text:c="3"/>22</text:p>
          </table:table-cell>
          <table:table-cell table:style-name="ce42" office:value-type="float" office:value="330" calcext:value-type="float">
            <text:p><text:s text:c="3"/>330</text:p>
          </table:table-cell>
          <table:table-cell table:style-name="ce42" office:value-type="float" office:value="2937" calcext:value-type="float">
            <text:p><text:s text:c="2"/>2 937</text:p>
          </table:table-cell>
          <table:table-cell table:style-name="ce42" office:value-type="float" office:value="4667" calcext:value-type="float">
            <text:p><text:s text:c="2"/>4 667</text:p>
          </table:table-cell>
          <table:table-cell table:style-name="ce42" office:value-type="float" office:value="18622" calcext:value-type="float">
            <text:p><text:s text:c="2"/>18 622</text:p>
          </table:table-cell>
          <table:table-cell table:style-name="ce42" office:value-type="float" office:value="4488" calcext:value-type="float">
            <text:p><text:s text:c="2"/>4 48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0590" calcext:value-type="float">
            <text:p><text:s text:c="2"/>30 59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842" calcext:value-type="float">
            <text:p><text:s text:c="2"/>2 842</text:p>
          </table:table-cell>
          <table:table-cell table:style-name="ce19" office:value-type="float" office:value="4613" calcext:value-type="float">
            <text:p><text:s text:c="2"/>4 613</text:p>
          </table:table-cell>
          <table:table-cell table:style-name="ce19" office:value-type="float" office:value="18418" calcext:value-type="float">
            <text:p><text:s text:c="2"/>18 418</text:p>
          </table:table-cell>
          <table:table-cell table:style-name="ce19" office:value-type="float" office:value="4387" calcext:value-type="float">
            <text:p><text:s text:c="2"/>4 3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公共汽車客運業</text:p>
          </table:table-cell>
          <table:table-cell table:style-name="ce42" office:value-type="float" office:value="21471" calcext:value-type="float">
            <text:p><text:s text:c="2"/>21 471</text:p>
          </table:table-cell>
          <table:table-cell table:style-name="ce42" office:value-type="float" office:value="203" calcext:value-type="float">
            <text:p><text:s text:c="3"/>203</text:p>
          </table:table-cell>
          <table:table-cell table:style-name="ce42" office:value-type="float" office:value="2965" calcext:value-type="float">
            <text:p><text:s text:c="2"/>2 965</text:p>
          </table:table-cell>
          <table:table-cell table:style-name="ce42" office:value-type="float" office:value="10587" calcext:value-type="float">
            <text:p><text:s text:c="2"/>10 587</text:p>
          </table:table-cell>
          <table:table-cell table:style-name="ce42" office:value-type="float" office:value="3459" calcext:value-type="float">
            <text:p><text:s text:c="2"/>3 459</text:p>
          </table:table-cell>
          <table:table-cell table:style-name="ce42" office:value-type="float" office:value="3844" calcext:value-type="float">
            <text:p><text:s text:c="2"/>3 844</text:p>
          </table:table-cell>
          <table:table-cell table:style-name="ce42" office:value-type="float" office:value="413" calcext:value-type="float">
            <text:p><text:s text:c="3"/>41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90" calcext:value-type="float">
            <text:p><text:s text:c="2"/>12 990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738" calcext:value-type="float">
            <text:p><text:s text:c="2"/>1 738</text:p>
          </table:table-cell>
          <table:table-cell table:style-name="ce19" office:value-type="float" office:value="6263" calcext:value-type="float">
            <text:p><text:s text:c="2"/>6 263</text:p>
          </table:table-cell>
          <table:table-cell table:style-name="ce19" office:value-type="float" office:value="2145" calcext:value-type="float">
            <text:p><text:s text:c="2"/>2 145</text:p>
          </table:table-cell>
          <table:table-cell table:style-name="ce19" office:value-type="float" office:value="2493" calcext:value-type="float">
            <text:p><text:s text:c="2"/>2 493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246" calcext:value-type="float">
            <text:p><text:s text:c="2"/>4 24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2160" calcext:value-type="float">
            <text:p><text:s text:c="2"/>2 160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11" calcext:value-type="float">
            <text:p><text:s text:c="2"/>1 91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其他汽車客運業</text:p>
          </table:table-cell>
          <table:table-cell table:style-name="ce42" office:value-type="float" office:value="10544" calcext:value-type="float">
            <text:p><text:s text:c="2"/>10 544</text:p>
          </table:table-cell>
          <table:table-cell table:style-name="ce42" office:value-type="float" office:value="190" calcext:value-type="float">
            <text:p><text:s text:c="3"/>190</text:p>
          </table:table-cell>
          <table:table-cell table:style-name="ce42" office:value-type="float" office:value="1873" calcext:value-type="float">
            <text:p><text:s text:c="2"/>1 873</text:p>
          </table:table-cell>
          <table:table-cell table:style-name="ce42" office:value-type="float" office:value="5723" calcext:value-type="float">
            <text:p><text:s text:c="2"/>5 723</text:p>
          </table:table-cell>
          <table:table-cell table:style-name="ce42" office:value-type="float" office:value="1278" calcext:value-type="float">
            <text:p><text:s text:c="2"/>1 278</text:p>
          </table:table-cell>
          <table:table-cell table:style-name="ce42" office:value-type="float" office:value="1351" calcext:value-type="float">
            <text:p><text:s text:c="2"/>1 351</text:p>
          </table:table-cell>
          <table:table-cell table:style-name="ce42" office:value-type="float" office:value="129" calcext:value-type="float">
            <text:p><text:s text:c="3"/>12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234" calcext:value-type="float">
            <text:p><text:s text:c="2"/>2 23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35" calcext:value-type="float">
            <text:p><text:s text:c="2"/>4 735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汽車貨運業</text:p>
          </table:table-cell>
          <table:table-cell table:style-name="ce41" office:value-type="float" office:value="73216" calcext:value-type="float">
            <text:p><text:s text:c="2"/>73 216</text:p>
          </table:table-cell>
          <table:table-cell table:style-name="ce41" office:value-type="float" office:value="1168" calcext:value-type="float">
            <text:p><text:s text:c="2"/>1 168</text:p>
          </table:table-cell>
          <table:table-cell table:style-name="ce41" office:value-type="float" office:value="9413" calcext:value-type="float">
            <text:p><text:s text:c="2"/>9 413</text:p>
          </table:table-cell>
          <table:table-cell table:style-name="ce41" office:value-type="float" office:value="39092" calcext:value-type="float">
            <text:p><text:s text:c="2"/>39 092</text:p>
          </table:table-cell>
          <table:table-cell table:style-name="ce41" office:value-type="float" office:value="9852" calcext:value-type="float">
            <text:p><text:s text:c="2"/>9 852</text:p>
          </table:table-cell>
          <table:table-cell table:style-name="ce41" office:value-type="float" office:value="12594" calcext:value-type="float">
            <text:p><text:s text:c="2"/>12 594</text:p>
          </table:table-cell>
          <table:table-cell table:style-name="ce41" office:value-type="float" office:value="1097" calcext:value-type="float">
            <text:p><text:s text:c="2"/>1 09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743" calcext:value-type="float">
            <text:p><text:s text:c="2"/>13 74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6726" calcext:value-type="float">
            <text:p><text:s text:c="2"/>6 726</text:p>
          </table:table-cell>
          <table:table-cell table:style-name="ce19" office:value-type="float" office:value="2145" calcext:value-type="float">
            <text:p><text:s text:c="2"/>2 145</text:p>
          </table:table-cell>
          <table:table-cell table:style-name="ce19" office:value-type="float" office:value="3317" calcext:value-type="float">
            <text:p><text:s text:c="2"/>3 317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657" calcext:value-type="float">
            <text:p><text:s text:c="2"/>3 65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969" calcext:value-type="float">
            <text:p><text:s text:c="2"/>9 96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5263" calcext:value-type="float">
            <text:p><text:s text:c="2"/>5 263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1846" calcext:value-type="float">
            <text:p><text:s text:c="2"/>1 846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269" calcext:value-type="float">
            <text:p><text:s text:c="2"/>20 269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3752" calcext:value-type="float">
            <text:p><text:s text:c="2"/>3 752</text:p>
          </table:table-cell>
          <table:table-cell table:style-name="ce19" office:value-type="float" office:value="10841" calcext:value-type="float">
            <text:p><text:s text:c="2"/>10 841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2771" calcext:value-type="float">
            <text:p><text:s text:c="2"/>2 77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291" calcext:value-type="float">
            <text:p><text:s text:c="2"/>21 291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2599" calcext:value-type="float">
            <text:p><text:s text:c="2"/>2 599</text:p>
          </table:table-cell>
          <table:table-cell table:style-name="ce19" office:value-type="float" office:value="12516" calcext:value-type="float">
            <text:p><text:s text:c="2"/>12 516</text:p>
          </table:table-cell>
          <table:table-cell table:style-name="ce19" office:value-type="float" office:value="2866" calcext:value-type="float">
            <text:p><text:s text:c="2"/>2 866</text:p>
          </table:table-cell>
          <table:table-cell table:style-name="ce19" office:value-type="float" office:value="2577" calcext:value-type="float">
            <text:p><text:s text:c="2"/>2 577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19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1'.A1]+1" office:value-type="float" office:value="133" calcext:value-type="float">
            <text:p>13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１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4">
          <table:table-cell table:style-name="ce10" office:value-type="string" calcext:value-type="string">
            <text:p>　海洋水運業</text:p>
          </table:table-cell>
          <table:table-cell table:style-name="ce42" office:value-type="float" office:value="8065" calcext:value-type="float">
            <text:p><text:s text:c="2"/>8 065</text:p>
          </table:table-cell>
          <table:table-cell table:style-name="ce42" office:value-type="float" office:value="122" calcext:value-type="float">
            <text:p><text:s text:c="3"/>122</text:p>
          </table:table-cell>
          <table:table-cell table:style-name="ce42" office:value-type="float" office:value="270" calcext:value-type="float">
            <text:p><text:s text:c="3"/>270</text:p>
          </table:table-cell>
          <table:table-cell table:style-name="ce42" office:value-type="float" office:value="1142" calcext:value-type="float">
            <text:p><text:s text:c="2"/>1 142</text:p>
          </table:table-cell>
          <table:table-cell table:style-name="ce42" office:value-type="float" office:value="1063" calcext:value-type="float">
            <text:p><text:s text:c="2"/>1 063</text:p>
          </table:table-cell>
          <table:table-cell table:style-name="ce42" office:value-type="float" office:value="4368" calcext:value-type="float">
            <text:p><text:s text:c="2"/>4 368</text:p>
          </table:table-cell>
          <table:table-cell table:style-name="ce42" office:value-type="float" office:value="1100" calcext:value-type="float">
            <text:p><text:s text:c="2"/>1 100</text:p>
          </table:table-cell>
          <table:table-cell table:style-name="ce45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521" calcext:value-type="float">
            <text:p><text:s text:c="2"/>4 52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2899" calcext:value-type="float">
            <text:p><text:s text:c="2"/>2 899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24">
          <table:table-cell table:style-name="ce10" office:value-type="string" calcext:value-type="string">
            <text:p>　航空運輸業</text:p>
          </table:table-cell>
          <table:table-cell table:style-name="ce42" office:value-type="float" office:value="21798" calcext:value-type="float">
            <text:p><text:s text:c="2"/>21 798</text:p>
          </table:table-cell>
          <table:table-cell table:style-name="ce42" office:value-type="float" office:value="76" calcext:value-type="float">
            <text:p><text:s text:c="3"/>76</text:p>
          </table:table-cell>
          <table:table-cell table:style-name="ce42" office:value-type="float" office:value="178" calcext:value-type="float">
            <text:p><text:s text:c="3"/>178</text:p>
          </table:table-cell>
          <table:table-cell table:style-name="ce42" office:value-type="float" office:value="576" calcext:value-type="float">
            <text:p><text:s text:c="3"/>576</text:p>
          </table:table-cell>
          <table:table-cell table:style-name="ce42" office:value-type="float" office:value="2958" calcext:value-type="float">
            <text:p><text:s text:c="2"/>2 958</text:p>
          </table:table-cell>
          <table:table-cell table:style-name="ce42" office:value-type="float" office:value="15104" calcext:value-type="float">
            <text:p><text:s text:c="2"/>15 104</text:p>
          </table:table-cell>
          <table:table-cell table:style-name="ce42" office:value-type="float" office:value="2906" calcext:value-type="float">
            <text:p><text:s text:c="2"/>2 906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200" calcext:value-type="float">
            <text:p><text:s text:c="2"/>20 20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2687" calcext:value-type="float">
            <text:p><text:s text:c="2"/>2 687</text:p>
          </table:table-cell>
          <table:table-cell table:style-name="ce19" office:value-type="float" office:value="14081" calcext:value-type="float">
            <text:p><text:s text:c="2"/>14 081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24">
          <table:table-cell table:style-name="ce10" office:value-type="string" calcext:value-type="string">
            <text:p>　港埠業</text:p>
          </table:table-cell>
          <table:table-cell table:style-name="ce42" office:value-type="float" office:value="2646" calcext:value-type="float">
            <text:p><text:s text:c="2"/>2 646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45" calcext:value-type="float">
            <text:p><text:s text:c="3"/>45</text:p>
          </table:table-cell>
          <table:table-cell table:style-name="ce42" office:value-type="float" office:value="352" calcext:value-type="float">
            <text:p><text:s text:c="3"/>352</text:p>
          </table:table-cell>
          <table:table-cell table:style-name="ce42" office:value-type="float" office:value="339" calcext:value-type="float">
            <text:p><text:s text:c="3"/>339</text:p>
          </table:table-cell>
          <table:table-cell table:style-name="ce42" office:value-type="float" office:value="1009" calcext:value-type="float">
            <text:p><text:s text:c="2"/>1 009</text:p>
          </table:table-cell>
          <table:table-cell table:style-name="ce42" office:value-type="float" office:value="895" calcext:value-type="float">
            <text:p><text:s text:c="3"/>895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50" calcext:value-type="float">
            <text:p><text:s text:c="2"/>2 15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運輸輔助業</text:p>
          </table:table-cell>
          <table:table-cell table:style-name="ce42" office:value-type="float" office:value="68995" calcext:value-type="float">
            <text:p><text:s text:c="2"/>68 995</text:p>
          </table:table-cell>
          <table:table-cell table:style-name="ce42" office:value-type="float" office:value="489" calcext:value-type="float">
            <text:p><text:s text:c="3"/>489</text:p>
          </table:table-cell>
          <table:table-cell table:style-name="ce42" office:value-type="float" office:value="3520" calcext:value-type="float">
            <text:p><text:s text:c="2"/>3 520</text:p>
          </table:table-cell>
          <table:table-cell table:style-name="ce42" office:value-type="float" office:value="23473" calcext:value-type="float">
            <text:p><text:s text:c="2"/>23 473</text:p>
          </table:table-cell>
          <table:table-cell table:style-name="ce42" office:value-type="float" office:value="13208" calcext:value-type="float">
            <text:p><text:s text:c="2"/>13 208</text:p>
          </table:table-cell>
          <table:table-cell table:style-name="ce42" office:value-type="float" office:value="24061" calcext:value-type="float">
            <text:p><text:s text:c="2"/>24 061</text:p>
          </table:table-cell>
          <table:table-cell table:style-name="ce42" office:value-type="float" office:value="4244" calcext:value-type="float">
            <text:p><text:s text:c="2"/>4 244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097" calcext:value-type="float">
            <text:p><text:s text:c="2"/>12 09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3310" calcext:value-type="float">
            <text:p><text:s text:c="2"/>3 310</text:p>
          </table:table-cell>
          <table:table-cell table:style-name="ce19" office:value-type="float" office:value="1795" calcext:value-type="float">
            <text:p><text:s text:c="2"/>1 795</text:p>
          </table:table-cell>
          <table:table-cell table:style-name="ce19" office:value-type="float" office:value="4108" calcext:value-type="float">
            <text:p><text:s text:c="2"/>4 108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023" calcext:value-type="float">
            <text:p><text:s text:c="2"/>6 02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2849" calcext:value-type="float">
            <text:p><text:s text:c="2"/>2 849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690" calcext:value-type="float">
            <text:p><text:s text:c="2"/>5 69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60" calcext:value-type="float">
            <text:p><text:s text:c="2"/>9 660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3425" calcext:value-type="float">
            <text:p><text:s text:c="2"/>3 425</text:p>
          </table:table-cell>
          <table:table-cell table:style-name="ce19" office:value-type="float" office:value="2107" calcext:value-type="float">
            <text:p><text:s text:c="2"/>2 107</text:p>
          </table:table-cell>
          <table:table-cell table:style-name="ce19" office:value-type="float" office:value="2966" calcext:value-type="float">
            <text:p><text:s text:c="2"/>2 966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970" calcext:value-type="float">
            <text:p><text:s text:c="2"/>13 970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5029" calcext:value-type="float">
            <text:p><text:s text:c="2"/>5 029</text:p>
          </table:table-cell>
          <table:table-cell table:style-name="ce19" office:value-type="float" office:value="2705" calcext:value-type="float">
            <text:p><text:s text:c="2"/>2 705</text:p>
          </table:table-cell>
          <table:table-cell table:style-name="ce19" office:value-type="float" office:value="4697" calcext:value-type="float">
            <text:p><text:s text:c="2"/>4 697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990" calcext:value-type="float">
            <text:p><text:s text:c="2"/>18 99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8581" calcext:value-type="float">
            <text:p><text:s text:c="2"/>8 581</text:p>
          </table:table-cell>
          <table:table-cell table:style-name="ce19" office:value-type="float" office:value="3514" calcext:value-type="float">
            <text:p><text:s text:c="2"/>3 514</text:p>
          </table:table-cell>
          <table:table-cell table:style-name="ce19" office:value-type="float" office:value="5610" calcext:value-type="float">
            <text:p><text:s text:c="2"/>5 610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　倉儲業</text:p>
          </table:table-cell>
          <table:table-cell table:style-name="ce38" office:value-type="float" office:value="14077" calcext:value-type="float">
            <text:p><text:s text:c="2"/>14 077</text:p>
          </table:table-cell>
          <table:table-cell table:style-name="ce41" office:value-type="float" office:value="110" calcext:value-type="float">
            <text:p><text:s text:c="3"/>110</text:p>
          </table:table-cell>
          <table:table-cell table:style-name="ce41" office:value-type="float" office:value="986" calcext:value-type="float">
            <text:p><text:s text:c="3"/>986</text:p>
          </table:table-cell>
          <table:table-cell table:style-name="ce41" office:value-type="float" office:value="4987" calcext:value-type="float">
            <text:p><text:s text:c="2"/>4 987</text:p>
          </table:table-cell>
          <table:table-cell table:style-name="ce41" office:value-type="float" office:value="2514" calcext:value-type="float">
            <text:p><text:s text:c="2"/>2 514</text:p>
          </table:table-cell>
          <table:table-cell table:style-name="ce41" office:value-type="float" office:value="4843" calcext:value-type="float">
            <text:p><text:s text:c="2"/>4 843</text:p>
          </table:table-cell>
          <table:table-cell table:style-name="ce41" office:value-type="float" office:value="637" calcext:value-type="float">
            <text:p><text:s text:c="3"/>637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58" calcext:value-type="float">
            <text:p><text:s text:c="2"/>2 95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11" calcext:value-type="float">
            <text:p><text:s text:c="2"/>3 611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1429" calcext:value-type="float">
            <text:p><text:s text:c="2"/>1 429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1"/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81" calcext:value-type="float">
            <text:p><text:s text:c="2"/>2 28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11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8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4" table:number-rows-repeated="61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12'.H1]+1" office:value-type="float" office:value="134" calcext:value-type="float">
            <text:p>134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２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郵政業</text:p>
          </table:table-cell>
          <table:table-cell table:style-name="ce42" office:value-type="float" office:value="25868" calcext:value-type="float">
            <text:p><text:s text:c="2"/>25 868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360" calcext:value-type="float">
            <text:p><text:s text:c="3"/>360</text:p>
          </table:table-cell>
          <table:table-cell table:style-name="ce42" office:value-type="float" office:value="5927" calcext:value-type="float">
            <text:p><text:s text:c="2"/>5 927</text:p>
          </table:table-cell>
          <table:table-cell table:style-name="ce42" office:value-type="float" office:value="4878" calcext:value-type="float">
            <text:p><text:s text:c="2"/>4 878</text:p>
          </table:table-cell>
          <table:table-cell table:style-name="ce42" office:value-type="float" office:value="12810" calcext:value-type="float">
            <text:p><text:s text:c="2"/>12 810</text:p>
          </table:table-cell>
          <table:table-cell table:style-name="ce42" office:value-type="float" office:value="1870" calcext:value-type="float">
            <text:p><text:s text:c="2"/>1 870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868" calcext:value-type="float">
            <text:p><text:s text:c="2"/>25 86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5927" calcext:value-type="float">
            <text:p><text:s text:c="2"/>5 927</text:p>
          </table:table-cell>
          <table:table-cell table:style-name="ce19" office:value-type="float" office:value="4878" calcext:value-type="float">
            <text:p><text:s text:c="2"/>4 878</text:p>
          </table:table-cell>
          <table:table-cell table:style-name="ce19" office:value-type="float" office:value="12810" calcext:value-type="float">
            <text:p><text:s text:c="2"/>12 810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快遞業</text:p>
          </table:table-cell>
          <table:table-cell table:style-name="ce42" office:value-type="float" office:value="19594" calcext:value-type="float">
            <text:p><text:s text:c="2"/>19 594</text:p>
          </table:table-cell>
          <table:table-cell table:style-name="ce42" office:value-type="float" office:value="57" calcext:value-type="float">
            <text:p><text:s text:c="3"/>57</text:p>
          </table:table-cell>
          <table:table-cell table:style-name="ce42" office:value-type="float" office:value="625" calcext:value-type="float">
            <text:p><text:s text:c="3"/>625</text:p>
          </table:table-cell>
          <table:table-cell table:style-name="ce42" office:value-type="float" office:value="7291" calcext:value-type="float">
            <text:p><text:s text:c="2"/>7 291</text:p>
          </table:table-cell>
          <table:table-cell table:style-name="ce42" office:value-type="float" office:value="3808" calcext:value-type="float">
            <text:p><text:s text:c="2"/>3 808</text:p>
          </table:table-cell>
          <table:table-cell table:style-name="ce42" office:value-type="float" office:value="7080" calcext:value-type="float">
            <text:p><text:s text:c="2"/>7 080</text:p>
          </table:table-cell>
          <table:table-cell table:style-name="ce42" office:value-type="float" office:value="733" calcext:value-type="float">
            <text:p><text:s text:c="3"/>73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5770" calcext:value-type="float">
            <text:p><text:s text:c="2"/>15 77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5645" calcext:value-type="float">
            <text:p><text:s text:c="2"/>5 645</text:p>
          </table:table-cell>
          <table:table-cell table:style-name="ce19" office:value-type="float" office:value="3147" calcext:value-type="float">
            <text:p><text:s text:c="2"/>3 147</text:p>
          </table:table-cell>
          <table:table-cell table:style-name="ce19" office:value-type="float" office:value="5942" calcext:value-type="float">
            <text:p><text:s text:c="2"/>5 942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住宿及餐飲業</text:p>
          </table:table-cell>
          <table:table-cell table:style-name="ce42" office:value-type="float" office:value="494593" calcext:value-type="float">
            <text:p><text:s text:c="2"/>494 593</text:p>
          </table:table-cell>
          <table:table-cell table:style-name="ce42" office:value-type="float" office:value="10722" calcext:value-type="float">
            <text:p><text:s text:c="2"/>10 722</text:p>
          </table:table-cell>
          <table:table-cell table:style-name="ce42" office:value-type="float" office:value="36198" calcext:value-type="float">
            <text:p><text:s text:c="2"/>36 198</text:p>
          </table:table-cell>
          <table:table-cell table:style-name="ce42" office:value-type="float" office:value="174235" calcext:value-type="float">
            <text:p><text:s text:c="2"/>174 235</text:p>
          </table:table-cell>
          <table:table-cell table:style-name="ce42" office:value-type="float" office:value="47193" calcext:value-type="float">
            <text:p><text:s text:c="2"/>47 193</text:p>
          </table:table-cell>
          <table:table-cell table:style-name="ce42" office:value-type="float" office:value="218705" calcext:value-type="float">
            <text:p><text:s text:c="2"/>218 705</text:p>
          </table:table-cell>
          <table:table-cell table:style-name="ce42" office:value-type="float" office:value="7540" calcext:value-type="float">
            <text:p><text:s text:c="2"/>7 540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94252" calcext:value-type="float">
            <text:p><text:s text:c="2"/>494 252</text:p>
          </table:table-cell>
          <table:table-cell table:style-name="ce19" office:value-type="float" office:value="10721" calcext:value-type="float">
            <text:p><text:s text:c="2"/>10 721</text:p>
          </table:table-cell>
          <table:table-cell table:style-name="ce19" office:value-type="float" office:value="36179" calcext:value-type="float">
            <text:p><text:s text:c="2"/>36 179</text:p>
          </table:table-cell>
          <table:table-cell table:style-name="ce19" office:value-type="float" office:value="174108" calcext:value-type="float">
            <text:p><text:s text:c="2"/>174 108</text:p>
          </table:table-cell>
          <table:table-cell table:style-name="ce19" office:value-type="float" office:value="47139" calcext:value-type="float">
            <text:p><text:s text:c="2"/>47 139</text:p>
          </table:table-cell>
          <table:table-cell table:style-name="ce19" office:value-type="float" office:value="218566" calcext:value-type="float">
            <text:p><text:s text:c="2"/>218 566</text:p>
          </table:table-cell>
          <table:table-cell table:style-name="ce19" office:value-type="float" office:value="7539" calcext:value-type="float">
            <text:p><text:s text:c="2"/>7 539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33908" calcext:value-type="float">
            <text:p><text:s text:c="2"/>33 908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7316" calcext:value-type="float">
            <text:p><text:s text:c="2"/>7 316</text:p>
          </table:table-cell>
          <table:table-cell table:style-name="ce19" office:value-type="float" office:value="3733" calcext:value-type="float">
            <text:p><text:s text:c="2"/>3 733</text:p>
          </table:table-cell>
          <table:table-cell table:style-name="ce19" office:value-type="float" office:value="20612" calcext:value-type="float">
            <text:p><text:s text:c="2"/>20 612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8649" calcext:value-type="float">
            <text:p><text:s text:c="2"/>8 649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2544" calcext:value-type="float">
            <text:p><text:s text:c="2"/>2 544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3912" calcext:value-type="float">
            <text:p><text:s text:c="2"/>3 91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9702" calcext:value-type="float">
            <text:p><text:s text:c="2"/>9 702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2821" calcext:value-type="float">
            <text:p><text:s text:c="2"/>2 821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4428" calcext:value-type="float">
            <text:p><text:s text:c="2"/>4 428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18077" calcext:value-type="float">
            <text:p><text:s text:c="2"/>18 077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5481" calcext:value-type="float">
            <text:p><text:s text:c="2"/>5 481</text:p>
          </table:table-cell>
          <table:table-cell table:style-name="ce19" office:value-type="float" office:value="2020" calcext:value-type="float">
            <text:p><text:s text:c="2"/>2 020</text:p>
          </table:table-cell>
          <table:table-cell table:style-name="ce19" office:value-type="float" office:value="8144" calcext:value-type="float">
            <text:p><text:s text:c="2"/>8 144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49933" calcext:value-type="float">
            <text:p><text:s text:c="2"/>49 933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5106" calcext:value-type="float">
            <text:p><text:s text:c="2"/>5 106</text:p>
          </table:table-cell>
          <table:table-cell table:style-name="ce19" office:value-type="float" office:value="16858" calcext:value-type="float">
            <text:p><text:s text:c="2"/>16 858</text:p>
          </table:table-cell>
          <table:table-cell table:style-name="ce19" office:value-type="float" office:value="4830" calcext:value-type="float">
            <text:p><text:s text:c="2"/>4 830</text:p>
          </table:table-cell>
          <table:table-cell table:style-name="ce19" office:value-type="float" office:value="21061" calcext:value-type="float">
            <text:p><text:s text:c="2"/>21 061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92671" calcext:value-type="float">
            <text:p><text:s text:c="2"/>92 671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6116" calcext:value-type="float">
            <text:p><text:s text:c="2"/>6 116</text:p>
          </table:table-cell>
          <table:table-cell table:style-name="ce19" office:value-type="float" office:value="35612" calcext:value-type="float">
            <text:p><text:s text:c="2"/>35 612</text:p>
          </table:table-cell>
          <table:table-cell table:style-name="ce19" office:value-type="float" office:value="9615" calcext:value-type="float">
            <text:p><text:s text:c="2"/>9 615</text:p>
          </table:table-cell>
          <table:table-cell table:style-name="ce19" office:value-type="float" office:value="38410" calcext:value-type="float">
            <text:p><text:s text:c="2"/>38 410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281312" calcext:value-type="float">
            <text:p><text:s text:c="2"/>281 312</text:p>
          </table:table-cell>
          <table:table-cell table:style-name="ce19" office:value-type="float" office:value="6944" calcext:value-type="float">
            <text:p><text:s text:c="2"/>6 944</text:p>
          </table:table-cell>
          <table:table-cell table:style-name="ce19" office:value-type="float" office:value="21126" calcext:value-type="float">
            <text:p><text:s text:c="2"/>21 126</text:p>
          </table:table-cell>
          <table:table-cell table:style-name="ce19" office:value-type="float" office:value="103476" calcext:value-type="float">
            <text:p><text:s text:c="2"/>103 476</text:p>
          </table:table-cell>
          <table:table-cell table:style-name="ce19" office:value-type="float" office:value="24441" calcext:value-type="float">
            <text:p><text:s text:c="2"/>24 441</text:p>
          </table:table-cell>
          <table:table-cell table:style-name="ce19" office:value-type="float" office:value="121999" calcext:value-type="float">
            <text:p><text:s text:c="2"/>121 999</text:p>
          </table:table-cell>
          <table:table-cell table:style-name="ce19" office:value-type="float" office:value="3326" calcext:value-type="float">
            <text:p><text:s text:c="2"/>3 3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住宿業</text:p>
          </table:table-cell>
          <table:table-cell table:style-name="ce42" office:value-type="float" office:value="85907" calcext:value-type="float">
            <text:p><text:s text:c="2"/>85 907</text:p>
          </table:table-cell>
          <table:table-cell table:style-name="ce42" office:value-type="float" office:value="2385" calcext:value-type="float">
            <text:p><text:s text:c="2"/>2 385</text:p>
          </table:table-cell>
          <table:table-cell table:style-name="ce42" office:value-type="float" office:value="5568" calcext:value-type="float">
            <text:p><text:s text:c="2"/>5 568</text:p>
          </table:table-cell>
          <table:table-cell table:style-name="ce42" office:value-type="float" office:value="28871" calcext:value-type="float">
            <text:p><text:s text:c="2"/>28 871</text:p>
          </table:table-cell>
          <table:table-cell table:style-name="ce42" office:value-type="float" office:value="11839" calcext:value-type="float">
            <text:p><text:s text:c="2"/>11 839</text:p>
          </table:table-cell>
          <table:table-cell table:style-name="ce42" office:value-type="float" office:value="34850" calcext:value-type="float">
            <text:p><text:s text:c="2"/>34 850</text:p>
          </table:table-cell>
          <table:table-cell table:style-name="ce42" office:value-type="float" office:value="2394" calcext:value-type="float">
            <text:p><text:s text:c="2"/>2 394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7188" calcext:value-type="float">
            <text:p><text:s text:c="2"/>7 188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1867" calcext:value-type="float">
            <text:p><text:s text:c="2"/>1 867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3576" calcext:value-type="float">
            <text:p><text:s text:c="2"/>3 576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6599" calcext:value-type="float">
            <text:p><text:s text:c="2"/>6 59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1805" calcext:value-type="float">
            <text:p><text:s text:c="2"/>1 805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5848" calcext:value-type="float">
            <text:p><text:s text:c="2"/>5 84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2950" calcext:value-type="float">
            <text:p><text:s text:c="2"/>2 950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8706" calcext:value-type="float">
            <text:p><text:s text:c="2"/>8 706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3784" calcext:value-type="float">
            <text:p><text:s text:c="2"/>3 784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14903" calcext:value-type="float">
            <text:p><text:s text:c="2"/>14 903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4686" calcext:value-type="float">
            <text:p><text:s text:c="2"/>4 686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6501" calcext:value-type="float">
            <text:p><text:s text:c="2"/>6 50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18345" calcext:value-type="float">
            <text:p><text:s text:c="2"/>18 345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9418" calcext:value-type="float">
            <text:p><text:s text:c="2"/>9 418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4784" calcext:value-type="float">
            <text:p><text:s text:c="2"/>4 784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24318" calcext:value-type="float">
            <text:p><text:s text:c="2"/>24 318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7014" calcext:value-type="float">
            <text:p><text:s text:c="2"/>7 014</text:p>
          </table:table-cell>
          <table:table-cell table:style-name="ce19" office:value-type="float" office:value="4295" calcext:value-type="float">
            <text:p><text:s text:c="2"/>4 295</text:p>
          </table:table-cell>
          <table:table-cell table:style-name="ce19" office:value-type="float" office:value="10160" calcext:value-type="float">
            <text:p><text:s text:c="2"/>10 160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number-columns-repeated="1016"/>
        </table:table-row>
        <table:table-row table:style-name="ro16">
          <table:table-cell table:style-name="ce59" office:value-type="string" calcext:value-type="string">
            <text:p>　餐館</text:p>
          </table:table-cell>
          <table:table-cell table:style-name="ce42" office:value-type="float" office:value="327554" calcext:value-type="float">
            <text:p><text:s text:c="2"/>327 554</text:p>
          </table:table-cell>
          <table:table-cell table:style-name="ce42" office:value-type="float" office:value="7607" calcext:value-type="float">
            <text:p><text:s text:c="2"/>7 607</text:p>
          </table:table-cell>
          <table:table-cell table:style-name="ce42" office:value-type="float" office:value="26621" calcext:value-type="float">
            <text:p><text:s text:c="2"/>26 621</text:p>
          </table:table-cell>
          <table:table-cell table:style-name="ce42" office:value-type="float" office:value="118776" calcext:value-type="float">
            <text:p><text:s text:c="2"/>118 776</text:p>
          </table:table-cell>
          <table:table-cell table:style-name="ce42" office:value-type="float" office:value="25533" calcext:value-type="float">
            <text:p><text:s text:c="2"/>25 533</text:p>
          </table:table-cell>
          <table:table-cell table:style-name="ce42" office:value-type="float" office:value="145369" calcext:value-type="float">
            <text:p><text:s text:c="2"/>145 369</text:p>
          </table:table-cell>
          <table:table-cell table:style-name="ce42" office:value-type="float" office:value="3648" calcext:value-type="float">
            <text:p><text:s text:c="2"/>3 64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530" calcext:value-type="float">
            <text:p><text:s text:c="2"/>19 53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4305" calcext:value-type="float">
            <text:p><text:s text:c="2"/>4 305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12181" calcext:value-type="float">
            <text:p><text:s text:c="2"/>12 181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51" calcext:value-type="float">
            <text:p><text:s text:c="2"/>2 15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512" calcext:value-type="float">
            <text:p><text:s text:c="2"/>7 51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4114" calcext:value-type="float">
            <text:p><text:s text:c="2"/>4 11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663" calcext:value-type="float">
            <text:p><text:s text:c="2"/>28 663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2428" calcext:value-type="float">
            <text:p><text:s text:c="2"/>2 428</text:p>
          </table:table-cell>
          <table:table-cell table:style-name="ce19" office:value-type="float" office:value="9323" calcext:value-type="float">
            <text:p><text:s text:c="2"/>9 323</text:p>
          </table:table-cell>
          <table:table-cell table:style-name="ce19" office:value-type="float" office:value="2787" calcext:value-type="float">
            <text:p><text:s text:c="2"/>2 787</text:p>
          </table:table-cell>
          <table:table-cell table:style-name="ce19" office:value-type="float" office:value="13128" calcext:value-type="float">
            <text:p><text:s text:c="2"/>13 128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0826" calcext:value-type="float">
            <text:p><text:s text:c="2"/>60 826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21678" calcext:value-type="float">
            <text:p><text:s text:c="2"/>21 678</text:p>
          </table:table-cell>
          <table:table-cell table:style-name="ce19" office:value-type="float" office:value="5468" calcext:value-type="float">
            <text:p><text:s text:c="2"/>5 468</text:p>
          </table:table-cell>
          <table:table-cell table:style-name="ce19" office:value-type="float" office:value="28092" calcext:value-type="float">
            <text:p><text:s text:c="2"/>28 092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34"/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7591" calcext:value-type="float">
            <text:p><text:s text:c="2"/>207 591</text:p>
          </table:table-cell>
          <table:table-cell table:style-name="ce19" office:value-type="float" office:value="5815" calcext:value-type="float">
            <text:p><text:s text:c="2"/>5 815</text:p>
          </table:table-cell>
          <table:table-cell table:style-name="ce19" office:value-type="float" office:value="19528" calcext:value-type="float">
            <text:p><text:s text:c="2"/>19 528</text:p>
          </table:table-cell>
          <table:table-cell table:style-name="ce19" office:value-type="float" office:value="80405" calcext:value-type="float">
            <text:p><text:s text:c="2"/>80 405</text:p>
          </table:table-cell>
          <table:table-cell table:style-name="ce19" office:value-type="float" office:value="14016" calcext:value-type="float">
            <text:p><text:s text:c="2"/>14 016</text:p>
          </table:table-cell>
          <table:table-cell table:style-name="ce19" office:value-type="float" office:value="86020" calcext:value-type="float">
            <text:p><text:s text:c="2"/>86 020</text:p>
          </table:table-cell>
          <table:table-cell table:style-name="ce19" office:value-type="float" office:value="1807" calcext:value-type="float">
            <text:p><text:s text:c="2"/>1 80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4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95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3'.A1]+1" office:value-type="float" office:value="135" calcext:value-type="float">
            <text:p>135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３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其他餐飲業</text:p>
          </table:table-cell>
          <table:table-cell table:style-name="ce42" office:value-type="float" office:value="81132" calcext:value-type="float">
            <text:p><text:s text:c="2"/>81 132</text:p>
          </table:table-cell>
          <table:table-cell table:style-name="ce42" office:value-type="float" office:value="730" calcext:value-type="float">
            <text:p><text:s text:c="3"/>730</text:p>
          </table:table-cell>
          <table:table-cell table:style-name="ce42" office:value-type="float" office:value="4009" calcext:value-type="float">
            <text:p><text:s text:c="2"/>4 009</text:p>
          </table:table-cell>
          <table:table-cell table:style-name="ce42" office:value-type="float" office:value="26588" calcext:value-type="float">
            <text:p><text:s text:c="2"/>26 588</text:p>
          </table:table-cell>
          <table:table-cell table:style-name="ce42" office:value-type="float" office:value="9821" calcext:value-type="float">
            <text:p><text:s text:c="2"/>9 821</text:p>
          </table:table-cell>
          <table:table-cell table:style-name="ce42" office:value-type="float" office:value="38486" calcext:value-type="float">
            <text:p><text:s text:c="2"/>38 486</text:p>
          </table:table-cell>
          <table:table-cell table:style-name="ce42" office:value-type="float" office:value="1498" calcext:value-type="float">
            <text:p><text:s text:c="2"/>1 49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90" calcext:value-type="float">
            <text:p><text:s text:c="2"/>7 19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4855" calcext:value-type="float">
            <text:p><text:s text:c="2"/>4 855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03" calcext:value-type="float">
            <text:p><text:s text:c="2"/>1 70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708" calcext:value-type="float">
            <text:p><text:s text:c="2"/>6 708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2976" calcext:value-type="float">
            <text:p><text:s text:c="2"/>2 976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1571" calcext:value-type="float">
            <text:p><text:s text:c="2"/>1 57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500" calcext:value-type="float">
            <text:p><text:s text:c="2"/>13 500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4516" calcext:value-type="float">
            <text:p><text:s text:c="2"/>4 516</text:p>
          </table:table-cell>
          <table:table-cell table:style-name="ce19" office:value-type="float" office:value="1994" calcext:value-type="float">
            <text:p><text:s text:c="2"/>1 994</text:p>
          </table:table-cell>
          <table:table-cell table:style-name="ce19" office:value-type="float" office:value="5534" calcext:value-type="float">
            <text:p><text:s text:c="2"/>5 534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9403" calcext:value-type="float">
            <text:p><text:s text:c="2"/>49 4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19" office:value-type="float" office:value="16057" calcext:value-type="float">
            <text:p><text:s text:c="2"/>16 057</text:p>
          </table:table-cell>
          <table:table-cell table:style-name="ce19" office:value-type="float" office:value="6130" calcext:value-type="float">
            <text:p><text:s text:c="2"/>6 130</text:p>
          </table:table-cell>
          <table:table-cell table:style-name="ce19" office:value-type="float" office:value="25819" calcext:value-type="float">
            <text:p><text:s text:c="2"/>25 819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出版、影音製作、傳播及資通訊服務業</text:p>
          </table:table-cell>
          <table:table-cell table:style-name="ce42" office:value-type="float" office:value="239804" calcext:value-type="float">
            <text:p><text:s text:c="2"/>239 804</text:p>
          </table:table-cell>
          <table:table-cell table:style-name="ce42" office:value-type="float" office:value="213" calcext:value-type="float">
            <text:p><text:s text:c="3"/>213</text:p>
          </table:table-cell>
          <table:table-cell table:style-name="ce42" office:value-type="float" office:value="1645" calcext:value-type="float">
            <text:p><text:s text:c="2"/>1 645</text:p>
          </table:table-cell>
          <table:table-cell table:style-name="ce42" office:value-type="float" office:value="23124" calcext:value-type="float">
            <text:p><text:s text:c="2"/>23 124</text:p>
          </table:table-cell>
          <table:table-cell table:style-name="ce42" office:value-type="float" office:value="33453" calcext:value-type="float">
            <text:p><text:s text:c="2"/>33 453</text:p>
          </table:table-cell>
          <table:table-cell table:style-name="ce42" office:value-type="float" office:value="130094" calcext:value-type="float">
            <text:p><text:s text:c="2"/>130 094</text:p>
          </table:table-cell>
          <table:table-cell table:style-name="ce42" office:value-type="float" office:value="51275" calcext:value-type="float">
            <text:p><text:s text:c="2"/>51 275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9804" calcext:value-type="float">
            <text:p><text:s text:c="2"/>239 804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23124" calcext:value-type="float">
            <text:p><text:s text:c="2"/>23 124</text:p>
          </table:table-cell>
          <table:table-cell table:style-name="ce19" office:value-type="float" office:value="33453" calcext:value-type="float">
            <text:p><text:s text:c="2"/>33 453</text:p>
          </table:table-cell>
          <table:table-cell table:style-name="ce19" office:value-type="float" office:value="130094" calcext:value-type="float">
            <text:p><text:s text:c="2"/>130 094</text:p>
          </table:table-cell>
          <table:table-cell table:style-name="ce19" office:value-type="float" office:value="51275" calcext:value-type="float">
            <text:p><text:s text:c="2"/>51 2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3815" calcext:value-type="float">
            <text:p><text:s text:c="2"/>73 81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6117" calcext:value-type="float">
            <text:p><text:s text:c="2"/>6 117</text:p>
          </table:table-cell>
          <table:table-cell table:style-name="ce19" office:value-type="float" office:value="10796" calcext:value-type="float">
            <text:p><text:s text:c="2"/>10 796</text:p>
          </table:table-cell>
          <table:table-cell table:style-name="ce19" office:value-type="float" office:value="36000" calcext:value-type="float">
            <text:p><text:s text:c="2"/>36 000</text:p>
          </table:table-cell>
          <table:table-cell table:style-name="ce19" office:value-type="float" office:value="20445" calcext:value-type="float">
            <text:p><text:s text:c="2"/>20 44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992" calcext:value-type="float">
            <text:p><text:s text:c="2"/>13 99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8033" calcext:value-type="float">
            <text:p><text:s text:c="2"/>8 033</text:p>
          </table:table-cell>
          <table:table-cell table:style-name="ce19" office:value-type="float" office:value="2830" calcext:value-type="float">
            <text:p><text:s text:c="2"/>2 8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663" calcext:value-type="float">
            <text:p><text:s text:c="2"/>7 6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4593" calcext:value-type="float">
            <text:p><text:s text:c="2"/>4 593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9577" calcext:value-type="float">
            <text:p><text:s text:c="2"/>19 57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2245" calcext:value-type="float">
            <text:p><text:s text:c="2"/>2 245</text:p>
          </table:table-cell>
          <table:table-cell table:style-name="ce19" office:value-type="float" office:value="11071" calcext:value-type="float">
            <text:p><text:s text:c="2"/>11 071</text:p>
          </table:table-cell>
          <table:table-cell table:style-name="ce19" office:value-type="float" office:value="4699" calcext:value-type="float">
            <text:p><text:s text:c="2"/>4 69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2365" calcext:value-type="float">
            <text:p><text:s text:c="2"/>42 36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3383" calcext:value-type="float">
            <text:p><text:s text:c="2"/>3 383</text:p>
          </table:table-cell>
          <table:table-cell table:style-name="ce19" office:value-type="float" office:value="5152" calcext:value-type="float">
            <text:p><text:s text:c="2"/>5 152</text:p>
          </table:table-cell>
          <table:table-cell table:style-name="ce19" office:value-type="float" office:value="24237" calcext:value-type="float">
            <text:p><text:s text:c="2"/>24 237</text:p>
          </table:table-cell>
          <table:table-cell table:style-name="ce19" office:value-type="float" office:value="9190" calcext:value-type="float">
            <text:p><text:s text:c="2"/>9 19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5866" calcext:value-type="float">
            <text:p><text:s text:c="2"/>35 866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3928" calcext:value-type="float">
            <text:p><text:s text:c="2"/>3 928</text:p>
          </table:table-cell>
          <table:table-cell table:style-name="ce19" office:value-type="float" office:value="4943" calcext:value-type="float">
            <text:p><text:s text:c="2"/>4 943</text:p>
          </table:table-cell>
          <table:table-cell table:style-name="ce19" office:value-type="float" office:value="20438" calcext:value-type="float">
            <text:p><text:s text:c="2"/>20 438</text:p>
          </table:table-cell>
          <table:table-cell table:style-name="ce19" office:value-type="float" office:value="6082" calcext:value-type="float">
            <text:p><text:s text:c="2"/>6 08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6526" calcext:value-type="float">
            <text:p><text:s text:c="2"/>46 52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6851" calcext:value-type="float">
            <text:p><text:s text:c="2"/>6 851</text:p>
          </table:table-cell>
          <table:table-cell table:style-name="ce19" office:value-type="float" office:value="7328" calcext:value-type="float">
            <text:p><text:s text:c="2"/>7 328</text:p>
          </table:table-cell>
          <table:table-cell table:style-name="ce19" office:value-type="float" office:value="25722" calcext:value-type="float">
            <text:p><text:s text:c="2"/>25 722</text:p>
          </table:table-cell>
          <table:table-cell table:style-name="ce19" office:value-type="float" office:value="6399" calcext:value-type="float">
            <text:p><text:s text:c="2"/>6 3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出版業</text:p>
          </table:table-cell>
          <table:table-cell table:style-name="ce42" office:value-type="float" office:value="31695" calcext:value-type="float">
            <text:p><text:s text:c="2"/>31 695</text:p>
          </table:table-cell>
          <table:table-cell table:style-name="ce42" office:value-type="float" office:value="25" calcext:value-type="float">
            <text:p><text:s text:c="3"/>25</text:p>
          </table:table-cell>
          <table:table-cell table:style-name="ce42" office:value-type="float" office:value="263" calcext:value-type="float">
            <text:p><text:s text:c="3"/>263</text:p>
          </table:table-cell>
          <table:table-cell table:style-name="ce42" office:value-type="float" office:value="2764" calcext:value-type="float">
            <text:p><text:s text:c="2"/>2 764</text:p>
          </table:table-cell>
          <table:table-cell table:style-name="ce42" office:value-type="float" office:value="3823" calcext:value-type="float">
            <text:p><text:s text:c="2"/>3 823</text:p>
          </table:table-cell>
          <table:table-cell table:style-name="ce42" office:value-type="float" office:value="19471" calcext:value-type="float">
            <text:p><text:s text:c="2"/>19 471</text:p>
          </table:table-cell>
          <table:table-cell table:style-name="ce42" office:value-type="float" office:value="5349" calcext:value-type="float">
            <text:p><text:s text:c="2"/>5 34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57" calcext:value-type="float">
            <text:p><text:s text:c="2"/>6 35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3642" calcext:value-type="float">
            <text:p><text:s text:c="2"/>3 642</text:p>
          </table:table-cell>
          <table:table-cell table:style-name="ce19" office:value-type="float" office:value="1288" calcext:value-type="float">
            <text:p><text:s text:c="2"/>1 2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517" calcext:value-type="float">
            <text:p><text:s text:c="2"/>3 51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727" calcext:value-type="float">
            <text:p><text:s text:c="2"/>2 7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3354" calcext:value-type="float">
            <text:p><text:s text:c="2"/>3 354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2432" calcext:value-type="float">
            <text:p><text:s text:c="2"/>2 432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20" calcext:value-type="float">
            <text:p><text:s text:c="2"/>7 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4969" calcext:value-type="float">
            <text:p><text:s text:c="2"/>4 969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　影片及電視節目業；聲音錄製及音樂發行業</text:p>
          </table:table-cell>
          <table:table-cell table:style-name="ce42" office:value-type="float" office:value="19977" calcext:value-type="float">
            <text:p><text:s text:c="2"/>19 977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 office:value-type="float" office:value="118" calcext:value-type="float">
            <text:p><text:s text:c="3"/>118</text:p>
          </table:table-cell>
          <table:table-cell table:style-name="ce42" office:value-type="float" office:value="3927" calcext:value-type="float">
            <text:p><text:s text:c="2"/>3 927</text:p>
          </table:table-cell>
          <table:table-cell table:style-name="ce42" office:value-type="float" office:value="2437" calcext:value-type="float">
            <text:p><text:s text:c="2"/>2 437</text:p>
          </table:table-cell>
          <table:table-cell table:style-name="ce42" office:value-type="float" office:value="12452" calcext:value-type="float">
            <text:p><text:s text:c="2"/>12 452</text:p>
          </table:table-cell>
          <table:table-cell table:style-name="ce42" office:value-type="float" office:value="1024" calcext:value-type="float">
            <text:p><text:s text:c="2"/>1 02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3130" calcext:value-type="float">
            <text:p><text:s text:c="2"/>3 130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94" calcext:value-type="float">
            <text:p><text:s text:c="2"/>3 8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541" calcext:value-type="float">
            <text:p><text:s text:c="2"/>10 5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31" calcext:value-type="float">
            <text:p><text:s text:c="2"/>2 831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5949" calcext:value-type="float">
            <text:p><text:s text:c="2"/>5 949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2" office:value-type="float" office:value="15924" calcext:value-type="float">
            <text:p><text:s text:c="2"/>15 924</text:p>
          </table:table-cell>
          <table:table-cell table:style-name="ce42" office:value-type="float" office:value="67" calcext:value-type="float">
            <text:p><text:s text:c="3"/>67</text:p>
          </table:table-cell>
          <table:table-cell table:style-name="ce42" office:value-type="float" office:value="241" calcext:value-type="float">
            <text:p><text:s text:c="3"/>241</text:p>
          </table:table-cell>
          <table:table-cell table:style-name="ce42" office:value-type="float" office:value="2444" calcext:value-type="float">
            <text:p><text:s text:c="2"/>2 444</text:p>
          </table:table-cell>
          <table:table-cell table:style-name="ce42" office:value-type="float" office:value="3057" calcext:value-type="float">
            <text:p><text:s text:c="2"/>3 057</text:p>
          </table:table-cell>
          <table:table-cell table:style-name="ce42" office:value-type="float" office:value="8476" calcext:value-type="float">
            <text:p><text:s text:c="2"/>8 476</text:p>
          </table:table-cell>
          <table:table-cell table:style-name="ce42" office:value-type="float" office:value="1639" calcext:value-type="float">
            <text:p><text:s text:c="2"/>1 63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314" calcext:value-type="float">
            <text:p><text:s text:c="2"/>9 31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1654" calcext:value-type="float">
            <text:p><text:s text:c="2"/>1 654</text:p>
          </table:table-cell>
          <table:table-cell table:style-name="ce19" office:value-type="float" office:value="5170" calcext:value-type="float">
            <text:p><text:s text:c="2"/>5 170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number-columns-repeated="2" table:style-name="ce19" office:value-type="float" office:value="18" calcext:value-type="float">
            <text:p><text:s text:c="3"/>18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830" calcext:value-type="float">
            <text:p><text:s text:c="2"/>1 83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69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15" table:style-name="ta15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58" table:formula="of:=[$'表11-14'.H1]+1" office:value-type="float" office:value="136" calcext:value-type="float">
            <text:p>136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４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36" office:value-type="string" calcext:value-type="string">
            <text:p>　電信業</text:p>
          </table:table-cell>
          <table:table-cell table:style-name="ce41" office:value-type="float" office:value="51158" calcext:value-type="float">
            <text:p><text:s text:c="2"/>51 158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205" calcext:value-type="float">
            <text:p><text:s text:c="3"/>205</text:p>
          </table:table-cell>
          <table:table-cell table:style-name="ce41" office:value-type="float" office:value="5715" calcext:value-type="float">
            <text:p><text:s text:c="2"/>5 715</text:p>
          </table:table-cell>
          <table:table-cell table:style-name="ce41" office:value-type="float" office:value="8848" calcext:value-type="float">
            <text:p><text:s text:c="2"/>8 848</text:p>
          </table:table-cell>
          <table:table-cell table:style-name="ce41" office:value-type="float" office:value="22808" calcext:value-type="float">
            <text:p><text:s text:c="2"/>22 808</text:p>
          </table:table-cell>
          <table:table-cell table:style-name="ce41" office:value-type="float" office:value="13576" calcext:value-type="float">
            <text:p><text:s text:c="2"/>13 57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344" calcext:value-type="float">
            <text:p><text:s text:c="2"/>41 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3798" calcext:value-type="float">
            <text:p><text:s text:c="2"/>3 798</text:p>
          </table:table-cell>
          <table:table-cell table:style-name="ce19" office:value-type="float" office:value="6387" calcext:value-type="float">
            <text:p><text:s text:c="2"/>6 387</text:p>
          </table:table-cell>
          <table:table-cell table:style-name="ce19" office:value-type="float" office:value="18529" calcext:value-type="float">
            <text:p><text:s text:c="2"/>18 529</text:p>
          </table:table-cell>
          <table:table-cell table:style-name="ce19" office:value-type="float" office:value="12507" calcext:value-type="float">
            <text:p><text:s text:c="2"/>12 50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520" calcext:value-type="float">
            <text:p><text:s text:c="2"/>2 52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6" calcext:value-type="float">
            <text:p><text:s text:c="2"/>4 59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電腦程式設計、諮詢及相關服務業</text:p>
          </table:table-cell>
          <table:table-cell table:style-name="ce42" office:value-type="float" office:value="91980" calcext:value-type="float">
            <text:p><text:s text:c="2"/>91 980</text:p>
          </table:table-cell>
          <table:table-cell table:style-name="ce42" office:value-type="float" office:value="64" calcext:value-type="float">
            <text:p><text:s text:c="3"/>64</text:p>
          </table:table-cell>
          <table:table-cell table:style-name="ce42" office:value-type="float" office:value="559" calcext:value-type="float">
            <text:p><text:s text:c="3"/>559</text:p>
          </table:table-cell>
          <table:table-cell table:style-name="ce42" office:value-type="float" office:value="6463" calcext:value-type="float">
            <text:p><text:s text:c="2"/>6 463</text:p>
          </table:table-cell>
          <table:table-cell table:style-name="ce42" office:value-type="float" office:value="12707" calcext:value-type="float">
            <text:p><text:s text:c="2"/>12 707</text:p>
          </table:table-cell>
          <table:table-cell table:style-name="ce42" office:value-type="float" office:value="49592" calcext:value-type="float">
            <text:p><text:s text:c="2"/>49 592</text:p>
          </table:table-cell>
          <table:table-cell table:style-name="ce42" office:value-type="float" office:value="22595" calcext:value-type="float">
            <text:p><text:s text:c="2"/>22 595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927" calcext:value-type="float">
            <text:p><text:s text:c="2"/>13 92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7101" calcext:value-type="float">
            <text:p><text:s text:c="2"/>7 101</text:p>
          </table:table-cell>
          <table:table-cell table:style-name="ce19" office:value-type="float" office:value="4442" calcext:value-type="float">
            <text:p><text:s text:c="2"/>4 44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279" calcext:value-type="float">
            <text:p><text:s text:c="2"/>6 27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3671" calcext:value-type="float">
            <text:p><text:s text:c="2"/>3 671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2161" calcext:value-type="float">
            <text:p><text:s text:c="2"/>2 161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206" calcext:value-type="float">
            <text:p><text:s text:c="2"/>11 2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6396" calcext:value-type="float">
            <text:p><text:s text:c="2"/>6 396</text:p>
          </table:table-cell>
          <table:table-cell table:style-name="ce19" office:value-type="float" office:value="3297" calcext:value-type="float">
            <text:p><text:s text:c="2"/>3 29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0548" calcext:value-type="float">
            <text:p><text:s text:c="2"/>20 54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11848" calcext:value-type="float">
            <text:p><text:s text:c="2"/>11 848</text:p>
          </table:table-cell>
          <table:table-cell table:style-name="ce19" office:value-type="float" office:value="5670" calcext:value-type="float">
            <text:p><text:s text:c="2"/>5 6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458" calcext:value-type="float">
            <text:p><text:s text:c="2"/>16 45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19" office:value-type="float" office:value="8843" calcext:value-type="float">
            <text:p><text:s text:c="2"/>8 843</text:p>
          </table:table-cell>
          <table:table-cell table:style-name="ce19" office:value-type="float" office:value="3255" calcext:value-type="float">
            <text:p><text:s text:c="2"/>3 25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819" calcext:value-type="float">
            <text:p><text:s text:c="2"/>19 8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2498" calcext:value-type="float">
            <text:p><text:s text:c="2"/>2 498</text:p>
          </table:table-cell>
          <table:table-cell table:style-name="ce19" office:value-type="float" office:value="4035" calcext:value-type="float">
            <text:p><text:s text:c="2"/>4 035</text:p>
          </table:table-cell>
          <table:table-cell table:style-name="ce19" office:value-type="float" office:value="9572" calcext:value-type="float">
            <text:p><text:s text:c="2"/>9 572</text:p>
          </table:table-cell>
          <table:table-cell table:style-name="ce19" office:value-type="float" office:value="3639" calcext:value-type="float">
            <text:p><text:s text:c="2"/>3 6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2" office:value-type="float" office:value="29070" calcext:value-type="float">
            <text:p><text:s text:c="2"/>29 070</text:p>
          </table:table-cell>
          <table:table-cell table:style-name="ce42" office:value-type="float" office:value="32" calcext:value-type="float">
            <text:p><text:s text:c="3"/>32</text:p>
          </table:table-cell>
          <table:table-cell table:style-name="ce42" office:value-type="float" office:value="259" calcext:value-type="float">
            <text:p><text:s text:c="3"/>259</text:p>
          </table:table-cell>
          <table:table-cell table:style-name="ce42" office:value-type="float" office:value="1811" calcext:value-type="float">
            <text:p><text:s text:c="2"/>1 811</text:p>
          </table:table-cell>
          <table:table-cell table:style-name="ce42" office:value-type="float" office:value="2581" calcext:value-type="float">
            <text:p><text:s text:c="2"/>2 581</text:p>
          </table:table-cell>
          <table:table-cell table:style-name="ce42" office:value-type="float" office:value="17295" calcext:value-type="float">
            <text:p><text:s text:c="2"/>17 295</text:p>
          </table:table-cell>
          <table:table-cell table:style-name="ce42" office:value-type="float" office:value="7092" calcext:value-type="float">
            <text:p><text:s text:c="2"/>7 09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22" calcext:value-type="float">
            <text:p><text:s text:c="2"/>2 22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850" calcext:value-type="float">
            <text:p><text:s text:c="2"/>5 8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3318" calcext:value-type="float">
            <text:p><text:s text:c="2"/>3 318</text:p>
          </table:table-cell>
          <table:table-cell table:style-name="ce19" office:value-type="float" office:value="1872" calcext:value-type="float">
            <text:p><text:s text:c="2"/>1 87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10" calcext:value-type="float">
            <text:p><text:s text:c="2"/>8 51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5274" calcext:value-type="float">
            <text:p><text:s text:c="2"/>5 274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581" calcext:value-type="float">
            <text:p><text:s text:c="2"/>7 58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4703" calcext:value-type="float">
            <text:p><text:s text:c="2"/>4 703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金融及保險業</text:p>
          </table:table-cell>
          <table:table-cell table:style-name="ce42" office:value-type="float" office:value="398784" calcext:value-type="float">
            <text:p><text:s text:c="2"/>398 784</text:p>
          </table:table-cell>
          <table:table-cell table:style-name="ce42" office:value-type="float" office:value="704" calcext:value-type="float">
            <text:p><text:s text:c="3"/>704</text:p>
          </table:table-cell>
          <table:table-cell table:style-name="ce42" office:value-type="float" office:value="3069" calcext:value-type="float">
            <text:p><text:s text:c="2"/>3 069</text:p>
          </table:table-cell>
          <table:table-cell table:style-name="ce42" office:value-type="float" office:value="44340" calcext:value-type="float">
            <text:p><text:s text:c="2"/>44 340</text:p>
          </table:table-cell>
          <table:table-cell table:style-name="ce42" office:value-type="float" office:value="65557" calcext:value-type="float">
            <text:p><text:s text:c="2"/>65 557</text:p>
          </table:table-cell>
          <table:table-cell table:style-name="ce42" office:value-type="float" office:value="209181" calcext:value-type="float">
            <text:p><text:s text:c="2"/>209 181</text:p>
          </table:table-cell>
          <table:table-cell table:style-name="ce42" office:value-type="float" office:value="75933" calcext:value-type="float">
            <text:p><text:s text:c="2"/>75 933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134" calcext:value-type="float">
            <text:p><text:s text:c="2"/>15 13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1858" calcext:value-type="float">
            <text:p><text:s text:c="2"/>1 858</text:p>
          </table:table-cell>
          <table:table-cell table:style-name="ce19" office:value-type="float" office:value="8031" calcext:value-type="float">
            <text:p><text:s text:c="2"/>8 031</text:p>
          </table:table-cell>
          <table:table-cell table:style-name="ce19" office:value-type="float" office:value="4208" calcext:value-type="float">
            <text:p><text:s text:c="2"/>4 20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83650" calcext:value-type="float">
            <text:p><text:s text:c="2"/>383 650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43406" calcext:value-type="float">
            <text:p><text:s text:c="2"/>43 406</text:p>
          </table:table-cell>
          <table:table-cell table:style-name="ce19" office:value-type="float" office:value="63699" calcext:value-type="float">
            <text:p><text:s text:c="2"/>63 699</text:p>
          </table:table-cell>
          <table:table-cell table:style-name="ce19" office:value-type="float" office:value="201150" calcext:value-type="float">
            <text:p><text:s text:c="2"/>201 150</text:p>
          </table:table-cell>
          <table:table-cell table:style-name="ce19" office:value-type="float" office:value="71725" calcext:value-type="float">
            <text:p><text:s text:c="2"/>71 72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302128" calcext:value-type="float">
            <text:p><text:s text:c="2"/>302 128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2409" calcext:value-type="float">
            <text:p><text:s text:c="2"/>2 409</text:p>
          </table:table-cell>
          <table:table-cell table:style-name="ce19" office:value-type="float" office:value="36522" calcext:value-type="float">
            <text:p><text:s text:c="2"/>36 522</text:p>
          </table:table-cell>
          <table:table-cell table:style-name="ce19" office:value-type="float" office:value="51442" calcext:value-type="float">
            <text:p><text:s text:c="2"/>51 442</text:p>
          </table:table-cell>
          <table:table-cell table:style-name="ce19" office:value-type="float" office:value="163711" calcext:value-type="float">
            <text:p><text:s text:c="2"/>163 711</text:p>
          </table:table-cell>
          <table:table-cell table:style-name="ce19" office:value-type="float" office:value="47573" calcext:value-type="float">
            <text:p><text:s text:c="2"/>47 5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666" calcext:value-type="float">
            <text:p><text:s text:c="2"/>6 66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3553" calcext:value-type="float">
            <text:p><text:s text:c="2"/>3 553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198" calcext:value-type="float">
            <text:p><text:s text:c="2"/>6 1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3244" calcext:value-type="float">
            <text:p><text:s text:c="2"/>3 244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0913" calcext:value-type="float">
            <text:p><text:s text:c="2"/>10 9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2004" calcext:value-type="float">
            <text:p><text:s text:c="2"/>2 004</text:p>
          </table:table-cell>
          <table:table-cell table:style-name="ce19" office:value-type="float" office:value="5724" calcext:value-type="float">
            <text:p><text:s text:c="2"/>5 724</text:p>
          </table:table-cell>
          <table:table-cell table:style-name="ce19" office:value-type="float" office:value="2200" calcext:value-type="float">
            <text:p><text:s text:c="2"/>2 20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6420" calcext:value-type="float">
            <text:p><text:s text:c="2"/>46 420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3829" calcext:value-type="float">
            <text:p><text:s text:c="2"/>3 829</text:p>
          </table:table-cell>
          <table:table-cell table:style-name="ce19" office:value-type="float" office:value="6127" calcext:value-type="float">
            <text:p><text:s text:c="2"/>6 127</text:p>
          </table:table-cell>
          <table:table-cell table:style-name="ce19" office:value-type="float" office:value="20045" calcext:value-type="float">
            <text:p><text:s text:c="2"/>20 045</text:p>
          </table:table-cell>
          <table:table-cell table:style-name="ce19" office:value-type="float" office:value="15897" calcext:value-type="float">
            <text:p><text:s text:c="2"/>15 89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9517" calcext:value-type="float">
            <text:p><text:s text:c="2"/>9 51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3939" calcext:value-type="float">
            <text:p><text:s text:c="2"/>3 939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金融業</text:p>
          </table:table-cell>
          <table:table-cell table:style-name="ce42" office:value-type="float" office:value="264193" calcext:value-type="float">
            <text:p><text:s text:c="2"/>264 193</text:p>
          </table:table-cell>
          <table:table-cell table:style-name="ce42" office:value-type="float" office:value="582" calcext:value-type="float">
            <text:p><text:s text:c="3"/>582</text:p>
          </table:table-cell>
          <table:table-cell table:style-name="ce42" office:value-type="float" office:value="1432" calcext:value-type="float">
            <text:p><text:s text:c="2"/>1 432</text:p>
          </table:table-cell>
          <table:table-cell table:style-name="ce42" office:value-type="float" office:value="16826" calcext:value-type="float">
            <text:p><text:s text:c="2"/>16 826</text:p>
          </table:table-cell>
          <table:table-cell table:style-name="ce42" office:value-type="float" office:value="40242" calcext:value-type="float">
            <text:p><text:s text:c="2"/>40 242</text:p>
          </table:table-cell>
          <table:table-cell table:style-name="ce42" office:value-type="float" office:value="142643" calcext:value-type="float">
            <text:p><text:s text:c="2"/>142 643</text:p>
          </table:table-cell>
          <table:table-cell table:style-name="ce42" office:value-type="float" office:value="62468" calcext:value-type="float">
            <text:p><text:s text:c="2"/>62 46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7781" calcext:value-type="float">
            <text:p><text:s text:c="2"/>187 781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10172" calcext:value-type="float">
            <text:p><text:s text:c="2"/>10 172</text:p>
          </table:table-cell>
          <table:table-cell table:style-name="ce19" office:value-type="float" office:value="28629" calcext:value-type="float">
            <text:p><text:s text:c="2"/>28 629</text:p>
          </table:table-cell>
          <table:table-cell table:style-name="ce19" office:value-type="float" office:value="108188" calcext:value-type="float">
            <text:p><text:s text:c="2"/>108 188</text:p>
          </table:table-cell>
          <table:table-cell table:style-name="ce19" office:value-type="float" office:value="39512" calcext:value-type="float">
            <text:p><text:s text:c="2"/>39 5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679" calcext:value-type="float">
            <text:p><text:s text:c="2"/>5 67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2990" calcext:value-type="float">
            <text:p><text:s text:c="2"/>2 990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85" calcext:value-type="float">
            <text:p><text:s text:c="2"/>5 8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style-name="ce19" office:value-type="float" office:value="2997" calcext:value-type="float">
            <text:p><text:s text:c="2"/>2 997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714" calcext:value-type="float">
            <text:p><text:s text:c="2"/>8 7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6503" calcext:value-type="float">
            <text:p><text:s text:c="2"/>46 503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6131" calcext:value-type="float">
            <text:p><text:s text:c="2"/>6 131</text:p>
          </table:table-cell>
          <table:table-cell table:style-name="ce19" office:value-type="float" office:value="20069" calcext:value-type="float">
            <text:p><text:s text:c="2"/>20 069</text:p>
          </table:table-cell>
          <table:table-cell table:style-name="ce19" office:value-type="float" office:value="15950" calcext:value-type="float">
            <text:p><text:s text:c="2"/>15 95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474" calcext:value-type="float">
            <text:p><text:s text:c="2"/>9 47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3915" calcext:value-type="float">
            <text:p><text:s text:c="2"/>3 915</text:p>
          </table:table-cell>
          <table:table-cell table:style-name="ce19" office:value-type="float" office:value="2895" calcext:value-type="float">
            <text:p><text:s text:c="2"/>2 89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61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62" table:number-columns-repeated="7"/>
          <table:table-cell table:style-name="ce21"/>
          <table:table-cell table:number-columns-repeated="1015"/>
        </table:table-row>
        <table:table-row table:style-name="ro26" table:number-rows-repeated="69">
          <table:table-cell table:style-name="ce13"/>
          <table:table-cell table:style-name="ce44" table:number-columns-repeated="7"/>
          <table:table-cell table:number-columns-repeated="1016"/>
        </table:table-row>
        <table:table-row table:style-name="ro26" table:number-rows-repeated="594">
          <table:table-cell/>
          <table:table-cell table:style-name="ce44" table:number-columns-repeated="7"/>
          <table:table-cell table:number-columns-repeated="1016"/>
        </table:table-row>
        <table:table-row table:style-name="ro26" table:number-rows-repeated="349">
          <table:table-cell/>
          <table:table-cell table:style-name="ce13" table:number-columns-repeated="7"/>
          <table:table-cell table:number-columns-repeated="1016"/>
        </table:table-row>
        <table:table-row table:style-name="ro26" table:number-rows-repeated="104750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表11-16" table:style-name="ta16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3" table:number-columns-repeated="7"/>
          <table:table-cell table:style-name="ce44" table:formula="of:=[$'表11-15'.A1]+1" office:value-type="float" office:value="137" calcext:value-type="float">
            <text:p>137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５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7">
          <table:table-cell table:style-name="ce36" office:value-type="string" calcext:value-type="string">
            <text:p>　保險業</text:p>
          </table:table-cell>
          <table:table-cell table:style-name="ce41" office:value-type="float" office:value="134591" calcext:value-type="float">
            <text:p><text:s text:c="2"/>134 591</text:p>
          </table:table-cell>
          <table:table-cell table:style-name="ce41" office:value-type="float" office:value="122" calcext:value-type="float">
            <text:p><text:s text:c="3"/>122</text:p>
          </table:table-cell>
          <table:table-cell table:style-name="ce41" office:value-type="float" office:value="1637" calcext:value-type="float">
            <text:p><text:s text:c="2"/>1 637</text:p>
          </table:table-cell>
          <table:table-cell table:style-name="ce41" office:value-type="float" office:value="27514" calcext:value-type="float">
            <text:p><text:s text:c="2"/>27 514</text:p>
          </table:table-cell>
          <table:table-cell table:style-name="ce41" office:value-type="float" office:value="25315" calcext:value-type="float">
            <text:p><text:s text:c="2"/>25 315</text:p>
          </table:table-cell>
          <table:table-cell table:style-name="ce41" office:value-type="float" office:value="66538" calcext:value-type="float">
            <text:p><text:s text:c="2"/>66 538</text:p>
          </table:table-cell>
          <table:table-cell table:style-name="ce41" office:value-type="float" office:value="13465" calcext:value-type="float">
            <text:p><text:s text:c="2"/>13 465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8344" calcext:value-type="float">
            <text:p><text:s text:c="2"/>128 344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581" calcext:value-type="float">
            <text:p><text:s text:c="2"/>1 581</text:p>
          </table:table-cell>
          <table:table-cell table:style-name="ce19" office:value-type="float" office:value="27197" calcext:value-type="float">
            <text:p><text:s text:c="2"/>27 197</text:p>
          </table:table-cell>
          <table:table-cell table:style-name="ce19" office:value-type="float" office:value="24460" calcext:value-type="float">
            <text:p><text:s text:c="2"/>24 460</text:p>
          </table:table-cell>
          <table:table-cell table:style-name="ce19" office:value-type="float" office:value="63103" calcext:value-type="float">
            <text:p><text:s text:c="2"/>63 103</text:p>
          </table:table-cell>
          <table:table-cell table:style-name="ce19" office:value-type="float" office:value="11881" calcext:value-type="float">
            <text:p><text:s text:c="2"/>11 881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84" calcext:value-type="float">
            <text:p><text:s text:c="2"/>2 3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不動產業</text:p>
          </table:table-cell>
          <table:table-cell table:style-name="ce42" office:value-type="float" office:value="126910" calcext:value-type="float">
            <text:p><text:s text:c="2"/>126 910</text:p>
          </table:table-cell>
          <table:table-cell table:style-name="ce42" office:value-type="float" office:value="1130" calcext:value-type="float">
            <text:p><text:s text:c="2"/>1 130</text:p>
          </table:table-cell>
          <table:table-cell table:style-name="ce42" office:value-type="float" office:value="2801" calcext:value-type="float">
            <text:p><text:s text:c="2"/>2 801</text:p>
          </table:table-cell>
          <table:table-cell table:style-name="ce42" office:value-type="float" office:value="31302" calcext:value-type="float">
            <text:p><text:s text:c="2"/>31 302</text:p>
          </table:table-cell>
          <table:table-cell table:style-name="ce42" office:value-type="float" office:value="26728" calcext:value-type="float">
            <text:p><text:s text:c="2"/>26 728</text:p>
          </table:table-cell>
          <table:table-cell table:style-name="ce42" office:value-type="float" office:value="54218" calcext:value-type="float">
            <text:p><text:s text:c="2"/>54 218</text:p>
          </table:table-cell>
          <table:table-cell table:style-name="ce42" office:value-type="float" office:value="10731" calcext:value-type="float">
            <text:p><text:s text:c="2"/>10 731</text:p>
          </table:table-cell>
          <table:table-cell table:style-name="ce45" table:number-columns-repeated="1016"/>
        </table:table-row>
        <table:table-row table:style-name="ro27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number-columns-repeated="1016"/>
        </table:table-row>
        <table:table-row table:style-name="ro27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5524" calcext:value-type="float">
            <text:p><text:s text:c="2"/>125 524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2752" calcext:value-type="float">
            <text:p><text:s text:c="2"/>2 752</text:p>
          </table:table-cell>
          <table:table-cell table:style-name="ce19" office:value-type="float" office:value="30868" calcext:value-type="float">
            <text:p><text:s text:c="2"/>30 868</text:p>
          </table:table-cell>
          <table:table-cell table:style-name="ce19" office:value-type="float" office:value="26459" calcext:value-type="float">
            <text:p><text:s text:c="2"/>26 459</text:p>
          </table:table-cell>
          <table:table-cell table:style-name="ce19" office:value-type="float" office:value="53828" calcext:value-type="float">
            <text:p><text:s text:c="2"/>53 828</text:p>
          </table:table-cell>
          <table:table-cell table:style-name="ce19" office:value-type="float" office:value="10487" calcext:value-type="float">
            <text:p><text:s text:c="2"/>10 487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17" calcext:value-type="float">
            <text:p><text:s text:c="2"/>3 8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27" calcext:value-type="float">
            <text:p><text:s text:c="2"/>2 82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937" calcext:value-type="float">
            <text:p><text:s text:c="2"/>8 93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2111" calcext:value-type="float">
            <text:p><text:s text:c="2"/>2 111</text:p>
          </table:table-cell>
          <table:table-cell table:style-name="ce19" office:value-type="float" office:value="3919" calcext:value-type="float">
            <text:p><text:s text:c="2"/>3 919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878" calcext:value-type="float">
            <text:p><text:s text:c="2"/>21 87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5665" calcext:value-type="float">
            <text:p><text:s text:c="2"/>5 665</text:p>
          </table:table-cell>
          <table:table-cell table:style-name="ce19" office:value-type="float" office:value="4893" calcext:value-type="float">
            <text:p><text:s text:c="2"/>4 893</text:p>
          </table:table-cell>
          <table:table-cell table:style-name="ce19" office:value-type="float" office:value="9341" calcext:value-type="float">
            <text:p><text:s text:c="2"/>9 341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582" calcext:value-type="float">
            <text:p><text:s text:c="2"/>85 582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1854" calcext:value-type="float">
            <text:p><text:s text:c="2"/>1 854</text:p>
          </table:table-cell>
          <table:table-cell table:style-name="ce19" office:value-type="float" office:value="22159" calcext:value-type="float">
            <text:p><text:s text:c="2"/>22 159</text:p>
          </table:table-cell>
          <table:table-cell table:style-name="ce19" office:value-type="float" office:value="17777" calcext:value-type="float">
            <text:p><text:s text:c="2"/>17 777</text:p>
          </table:table-cell>
          <table:table-cell table:style-name="ce19" office:value-type="float" office:value="35495" calcext:value-type="float">
            <text:p><text:s text:c="2"/>35 495</text:p>
          </table:table-cell>
          <table:table-cell table:style-name="ce19" office:value-type="float" office:value="7332" calcext:value-type="float">
            <text:p><text:s text:c="2"/>7 332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不動產開發業</text:p>
          </table:table-cell>
          <table:table-cell table:style-name="ce42" office:value-type="float" office:value="47573" calcext:value-type="float">
            <text:p><text:s text:c="2"/>47 573</text:p>
          </table:table-cell>
          <table:table-cell table:style-name="ce42" office:value-type="float" office:value="630" calcext:value-type="float">
            <text:p><text:s text:c="3"/>630</text:p>
          </table:table-cell>
          <table:table-cell table:style-name="ce42" office:value-type="float" office:value="602" calcext:value-type="float">
            <text:p><text:s text:c="3"/>602</text:p>
          </table:table-cell>
          <table:table-cell table:style-name="ce42" office:value-type="float" office:value="9355" calcext:value-type="float">
            <text:p><text:s text:c="2"/>9 355</text:p>
          </table:table-cell>
          <table:table-cell table:style-name="ce42" office:value-type="float" office:value="10134" calcext:value-type="float">
            <text:p><text:s text:c="2"/>10 134</text:p>
          </table:table-cell>
          <table:table-cell table:style-name="ce42" office:value-type="float" office:value="22090" calcext:value-type="float">
            <text:p><text:s text:c="2"/>22 090</text:p>
          </table:table-cell>
          <table:table-cell table:style-name="ce42" office:value-type="float" office:value="4762" calcext:value-type="float">
            <text:p><text:s text:c="2"/>4 762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927" calcext:value-type="float">
            <text:p><text:s text:c="2"/>3 92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35" calcext:value-type="float">
            <text:p><text:s text:c="2"/>9 13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style-name="ce19" office:value-type="float" office:value="3909" calcext:value-type="float">
            <text:p><text:s text:c="2"/>3 909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042" calcext:value-type="float">
            <text:p><text:s text:c="2"/>33 042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6591" calcext:value-type="float">
            <text:p><text:s text:c="2"/>6 591</text:p>
          </table:table-cell>
          <table:table-cell table:style-name="ce19" office:value-type="float" office:value="6327" calcext:value-type="float">
            <text:p><text:s text:c="2"/>6 327</text:p>
          </table:table-cell>
          <table:table-cell table:style-name="ce19" office:value-type="float" office:value="15816" calcext:value-type="float">
            <text:p><text:s text:c="2"/>15 816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不動產經營及相關服務業</text:p>
          </table:table-cell>
          <table:table-cell table:style-name="ce42" office:value-type="float" office:value="79337" calcext:value-type="float">
            <text:p><text:s text:c="2"/>79 337</text:p>
          </table:table-cell>
          <table:table-cell table:style-name="ce42" office:value-type="float" office:value="500" calcext:value-type="float">
            <text:p><text:s text:c="3"/>500</text:p>
          </table:table-cell>
          <table:table-cell table:style-name="ce42" office:value-type="float" office:value="2199" calcext:value-type="float">
            <text:p><text:s text:c="2"/>2 199</text:p>
          </table:table-cell>
          <table:table-cell table:style-name="ce42" office:value-type="float" office:value="21947" calcext:value-type="float">
            <text:p><text:s text:c="2"/>21 947</text:p>
          </table:table-cell>
          <table:table-cell table:style-name="ce42" office:value-type="float" office:value="16594" calcext:value-type="float">
            <text:p><text:s text:c="2"/>16 594</text:p>
          </table:table-cell>
          <table:table-cell table:style-name="ce42" office:value-type="float" office:value="32128" calcext:value-type="float">
            <text:p><text:s text:c="2"/>32 128</text:p>
          </table:table-cell>
          <table:table-cell table:style-name="ce42" office:value-type="float" office:value="5969" calcext:value-type="float">
            <text:p><text:s text:c="2"/>5 969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17" calcext:value-type="float">
            <text:p><text:s text:c="2"/>3 8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65" calcext:value-type="float">
            <text:p><text:s text:c="2"/>5 36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2287" calcext:value-type="float">
            <text:p><text:s text:c="2"/>2 287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743" calcext:value-type="float">
            <text:p><text:s text:c="2"/>12 74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3590" calcext:value-type="float">
            <text:p><text:s text:c="2"/>3 590</text:p>
          </table:table-cell>
          <table:table-cell table:style-name="ce19" office:value-type="float" office:value="2475" calcext:value-type="float">
            <text:p><text:s text:c="2"/>2 475</text:p>
          </table:table-cell>
          <table:table-cell table:style-name="ce19" office:value-type="float" office:value="5432" calcext:value-type="float">
            <text:p><text:s text:c="2"/>5 432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540" calcext:value-type="float">
            <text:p><text:s text:c="2"/>52 540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15568" calcext:value-type="float">
            <text:p><text:s text:c="2"/>15 568</text:p>
          </table:table-cell>
          <table:table-cell table:style-name="ce19" office:value-type="float" office:value="11450" calcext:value-type="float">
            <text:p><text:s text:c="2"/>11 450</text:p>
          </table:table-cell>
          <table:table-cell table:style-name="ce19" office:value-type="float" office:value="19679" calcext:value-type="float">
            <text:p><text:s text:c="2"/>19 679</text:p>
          </table:table-cell>
          <table:table-cell table:style-name="ce19" office:value-type="float" office:value="3966" calcext:value-type="float">
            <text:p><text:s text:c="2"/>3 966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8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28" table:number-rows-repeated="4">
          <table:table-cell table:style-name="ce13" table:number-columns-repeated="8"/>
          <table:table-cell table:number-columns-repeated="1016"/>
        </table:table-row>
        <table:table-row table:style-name="ro18" table:number-rows-repeated="63">
          <table:table-cell table:style-name="ce13" table:number-columns-repeated="8"/>
          <table:table-cell table:number-columns-repeated="1016"/>
        </table:table-row>
        <table:table-row table:style-name="ro18" table:number-rows-repeated="89">
          <table:table-cell/>
          <table:table-cell table:style-name="ce13" table:number-columns-repeated="7"/>
          <table:table-cell table:number-columns-repeated="1016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16'.H1]+1" office:value-type="float" office:value="138" calcext:value-type="float">
            <text:p>138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６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專業、科學及技術服務業</text:p>
          </table:table-cell>
          <table:table-cell table:style-name="ce42" office:value-type="float" office:value="309360" calcext:value-type="float">
            <text:p><text:s text:c="2"/>309 360</text:p>
          </table:table-cell>
          <table:table-cell table:style-name="ce42" office:value-type="float" office:value="1350" calcext:value-type="float">
            <text:p><text:s text:c="2"/>1 350</text:p>
          </table:table-cell>
          <table:table-cell table:style-name="ce42" office:value-type="float" office:value="4351" calcext:value-type="float">
            <text:p><text:s text:c="2"/>4 351</text:p>
          </table:table-cell>
          <table:table-cell table:style-name="ce42" office:value-type="float" office:value="42354" calcext:value-type="float">
            <text:p><text:s text:c="2"/>42 354</text:p>
          </table:table-cell>
          <table:table-cell table:style-name="ce42" office:value-type="float" office:value="40766" calcext:value-type="float">
            <text:p><text:s text:c="2"/>40 766</text:p>
          </table:table-cell>
          <table:table-cell table:style-name="ce42" office:value-type="float" office:value="149882" calcext:value-type="float">
            <text:p><text:s text:c="2"/>149 882</text:p>
          </table:table-cell>
          <table:table-cell table:style-name="ce42" office:value-type="float" office:value="70657" calcext:value-type="float">
            <text:p><text:s text:c="2"/>70 657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1497" calcext:value-type="float">
            <text:p><text:s text:c="2"/>11 49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132" calcext:value-type="float">
            <text:p><text:s text:c="2"/>1 132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2892" calcext:value-type="float">
            <text:p><text:s text:c="2"/>2 892</text:p>
          </table:table-cell>
          <table:table-cell table:style-name="ce19" office:value-type="float" office:value="6384" calcext:value-type="float">
            <text:p><text:s text:c="2"/>6 384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97863" calcext:value-type="float">
            <text:p><text:s text:c="2"/>297 863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4280" calcext:value-type="float">
            <text:p><text:s text:c="2"/>4 280</text:p>
          </table:table-cell>
          <table:table-cell table:style-name="ce19" office:value-type="float" office:value="41222" calcext:value-type="float">
            <text:p><text:s text:c="2"/>41 222</text:p>
          </table:table-cell>
          <table:table-cell table:style-name="ce19" office:value-type="float" office:value="39773" calcext:value-type="float">
            <text:p><text:s text:c="2"/>39 773</text:p>
          </table:table-cell>
          <table:table-cell table:style-name="ce19" office:value-type="float" office:value="146990" calcext:value-type="float">
            <text:p><text:s text:c="2"/>146 990</text:p>
          </table:table-cell>
          <table:table-cell table:style-name="ce19" office:value-type="float" office:value="64273" calcext:value-type="float">
            <text:p><text:s text:c="2"/>64 27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５００　人　　以　上</text:p>
          </table:table-cell>
          <table:table-cell table:style-name="ce19" office:value-type="float" office:value="40462" calcext:value-type="float">
            <text:p><text:s text:c="2"/>40 462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2180" calcext:value-type="float">
            <text:p><text:s text:c="2"/>2 180</text:p>
          </table:table-cell>
          <table:table-cell table:style-name="ce19" office:value-type="float" office:value="2672" calcext:value-type="float">
            <text:p><text:s text:c="2"/>2 672</text:p>
          </table:table-cell>
          <table:table-cell table:style-name="ce19" office:value-type="float" office:value="17819" calcext:value-type="float">
            <text:p><text:s text:c="2"/>17 819</text:p>
          </table:table-cell>
          <table:table-cell table:style-name="ce19" office:value-type="float" office:value="17302" calcext:value-type="float">
            <text:p><text:s text:c="2"/>17 302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３００　～　４９９人</text:p>
          </table:table-cell>
          <table:table-cell table:style-name="ce19" office:value-type="float" office:value="10054" calcext:value-type="float">
            <text:p><text:s text:c="2"/>10 05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4158" calcext:value-type="float">
            <text:p><text:s text:c="2"/>4 158</text:p>
          </table:table-cell>
          <table:table-cell table:style-name="ce19" office:value-type="float" office:value="4210" calcext:value-type="float">
            <text:p><text:s text:c="2"/>4 21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２００　～　２９９人</text:p>
          </table:table-cell>
          <table:table-cell table:style-name="ce19" office:value-type="float" office:value="10896" calcext:value-type="float">
            <text:p><text:s text:c="2"/>10 89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5153" calcext:value-type="float">
            <text:p><text:s text:c="2"/>5 153</text:p>
          </table:table-cell>
          <table:table-cell table:style-name="ce19" office:value-type="float" office:value="3208" calcext:value-type="float">
            <text:p><text:s text:c="2"/>3 208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１００　～　１９９人</text:p>
          </table:table-cell>
          <table:table-cell table:style-name="ce19" office:value-type="float" office:value="18219" calcext:value-type="float">
            <text:p><text:s text:c="2"/>18 21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738" calcext:value-type="float">
            <text:p><text:s text:c="2"/>1 738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9933" calcext:value-type="float">
            <text:p><text:s text:c="2"/>9 933</text:p>
          </table:table-cell>
          <table:table-cell table:style-name="ce19" office:value-type="float" office:value="4145" calcext:value-type="float">
            <text:p><text:s text:c="2"/>4 145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３０　～　　９９人</text:p>
          </table:table-cell>
          <table:table-cell table:style-name="ce19" office:value-type="float" office:value="43217" calcext:value-type="float">
            <text:p><text:s text:c="2"/>43 217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5565" calcext:value-type="float">
            <text:p><text:s text:c="2"/>5 565</text:p>
          </table:table-cell>
          <table:table-cell table:style-name="ce19" office:value-type="float" office:value="5025" calcext:value-type="float">
            <text:p><text:s text:c="2"/>5 025</text:p>
          </table:table-cell>
          <table:table-cell table:style-name="ce19" office:value-type="float" office:value="21590" calcext:value-type="float">
            <text:p><text:s text:c="2"/>21 590</text:p>
          </table:table-cell>
          <table:table-cell table:style-name="ce19" office:value-type="float" office:value="9901" calcext:value-type="float">
            <text:p><text:s text:c="2"/>9 901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　～　　２９人</text:p>
          </table:table-cell>
          <table:table-cell table:style-name="ce19" office:value-type="float" office:value="55488" calcext:value-type="float">
            <text:p><text:s text:c="2"/>55 488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style-name="ce19" office:value-type="float" office:value="9606" calcext:value-type="float">
            <text:p><text:s text:c="2"/>9 606</text:p>
          </table:table-cell>
          <table:table-cell table:style-name="ce19" office:value-type="float" office:value="6562" calcext:value-type="float">
            <text:p><text:s text:c="2"/>6 562</text:p>
          </table:table-cell>
          <table:table-cell table:style-name="ce19" office:value-type="float" office:value="28077" calcext:value-type="float">
            <text:p><text:s text:c="2"/>28 077</text:p>
          </table:table-cell>
          <table:table-cell table:style-name="ce19" office:value-type="float" office:value="9630" calcext:value-type="float">
            <text:p><text:s text:c="2"/>9 63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９　人　　以　下</text:p>
          </table:table-cell>
          <table:table-cell table:style-name="ce19" office:value-type="float" office:value="119527" calcext:value-type="float">
            <text:p><text:s text:c="2"/>119 527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19" office:value-type="float" office:value="20395" calcext:value-type="float">
            <text:p><text:s text:c="2"/>20 395</text:p>
          </table:table-cell>
          <table:table-cell table:style-name="ce19" office:value-type="float" office:value="21029" calcext:value-type="float">
            <text:p><text:s text:c="2"/>21 029</text:p>
          </table:table-cell>
          <table:table-cell table:style-name="ce19" office:value-type="float" office:value="60260" calcext:value-type="float">
            <text:p><text:s text:c="2"/>60 260</text:p>
          </table:table-cell>
          <table:table-cell table:style-name="ce19" office:value-type="float" office:value="15877" calcext:value-type="float">
            <text:p><text:s text:c="2"/>15 87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法律、會計服務業</text:p>
          </table:table-cell>
          <table:table-cell table:style-name="ce42" office:value-type="float" office:value="40643" calcext:value-type="float">
            <text:p><text:s text:c="2"/>40 643</text:p>
          </table:table-cell>
          <table:table-cell table:style-name="ce42" office:value-type="float" office:value="367" calcext:value-type="float">
            <text:p><text:s text:c="3"/>367</text:p>
          </table:table-cell>
          <table:table-cell table:style-name="ce42" office:value-type="float" office:value="134" calcext:value-type="float">
            <text:p><text:s text:c="3"/>134</text:p>
          </table:table-cell>
          <table:table-cell table:style-name="ce42" office:value-type="float" office:value="2449" calcext:value-type="float">
            <text:p><text:s text:c="2"/>2 449</text:p>
          </table:table-cell>
          <table:table-cell table:style-name="ce42" office:value-type="float" office:value="5309" calcext:value-type="float">
            <text:p><text:s text:c="2"/>5 309</text:p>
          </table:table-cell>
          <table:table-cell table:style-name="ce42" office:value-type="float" office:value="25386" calcext:value-type="float">
            <text:p><text:s text:c="2"/>25 386</text:p>
          </table:table-cell>
          <table:table-cell table:style-name="ce42" office:value-type="float" office:value="6998" calcext:value-type="float">
            <text:p><text:s text:c="2"/>6 99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960" calcext:value-type="float">
            <text:p><text:s text:c="2"/>10 96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6882" calcext:value-type="float">
            <text:p><text:s text:c="2"/>6 882</text:p>
          </table:table-cell>
          <table:table-cell table:style-name="ce19" office:value-type="float" office:value="3196" calcext:value-type="float">
            <text:p><text:s text:c="2"/>3 19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734" calcext:value-type="float">
            <text:p><text:s text:c="2"/>1 7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50" calcext:value-type="float">
            <text:p><text:s text:c="2"/>2 3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541" calcext:value-type="float">
            <text:p><text:s text:c="2"/>1 541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524" calcext:value-type="float">
            <text:p><text:s text:c="2"/>6 5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1478" calcext:value-type="float">
            <text:p><text:s text:c="2"/>1 478</text:p>
          </table:table-cell>
          <table:table-cell table:style-name="ce19" office:value-type="float" office:value="3304" calcext:value-type="float">
            <text:p><text:s text:c="2"/>3 304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118" calcext:value-type="float">
            <text:p><text:s text:c="2"/>17 118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3128" calcext:value-type="float">
            <text:p><text:s text:c="2"/>3 128</text:p>
          </table:table-cell>
          <table:table-cell table:style-name="ce19" office:value-type="float" office:value="11088" calcext:value-type="float">
            <text:p><text:s text:c="2"/>11 088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企業總管理機構及管理顧問業</text:p>
          </table:table-cell>
          <table:table-cell table:style-name="ce38" office:value-type="float" office:value="78294" calcext:value-type="float">
            <text:p><text:s text:c="2"/>78 294</text:p>
          </table:table-cell>
          <table:table-cell table:style-name="ce41" office:value-type="float" office:value="493" calcext:value-type="float">
            <text:p><text:s text:c="3"/>493</text:p>
          </table:table-cell>
          <table:table-cell table:style-name="ce41" office:value-type="float" office:value="2199" calcext:value-type="float">
            <text:p><text:s text:c="2"/>2 199</text:p>
          </table:table-cell>
          <table:table-cell table:style-name="ce41" office:value-type="float" office:value="14249" calcext:value-type="float">
            <text:p><text:s text:c="2"/>14 249</text:p>
          </table:table-cell>
          <table:table-cell table:style-name="ce41" office:value-type="float" office:value="12016" calcext:value-type="float">
            <text:p><text:s text:c="2"/>12 016</text:p>
          </table:table-cell>
          <table:table-cell table:style-name="ce41" office:value-type="float" office:value="37411" calcext:value-type="float">
            <text:p><text:s text:c="2"/>37 411</text:p>
          </table:table-cell>
          <table:table-cell table:style-name="ce41" office:value-type="float" office:value="11926" calcext:value-type="float">
            <text:p><text:s text:c="2"/>11 926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17" calcext:value-type="float">
            <text:p><text:s text:c="2"/>3 31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62" calcext:value-type="float">
            <text:p><text:s text:c="2"/>2 86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03" calcext:value-type="float">
            <text:p><text:s text:c="2"/>3 40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822" calcext:value-type="float">
            <text:p><text:s text:c="2"/>1 822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556" calcext:value-type="float">
            <text:p><text:s text:c="2"/>6 55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3356" calcext:value-type="float">
            <text:p><text:s text:c="2"/>3 356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091" calcext:value-type="float">
            <text:p><text:s text:c="2"/>14 091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3414" calcext:value-type="float">
            <text:p><text:s text:c="2"/>3 414</text:p>
          </table:table-cell>
          <table:table-cell table:style-name="ce19" office:value-type="float" office:value="1989" calcext:value-type="float">
            <text:p><text:s text:c="2"/>1 989</text:p>
          </table:table-cell>
          <table:table-cell table:style-name="ce19" office:value-type="float" office:value="6273" calcext:value-type="float">
            <text:p><text:s text:c="2"/>6 273</text:p>
          </table:table-cell>
          <table:table-cell table:style-name="ce19" office:value-type="float" office:value="1904" calcext:value-type="float">
            <text:p><text:s text:c="2"/>1 90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988" calcext:value-type="float">
            <text:p><text:s text:c="2"/>15 98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3514" calcext:value-type="float">
            <text:p><text:s text:c="2"/>3 514</text:p>
          </table:table-cell>
          <table:table-cell table:style-name="ce19" office:value-type="float" office:value="1953" calcext:value-type="float">
            <text:p><text:s text:c="2"/>1 953</text:p>
          </table:table-cell>
          <table:table-cell table:style-name="ce19" office:value-type="float" office:value="7587" calcext:value-type="float">
            <text:p><text:s text:c="2"/>7 587</text:p>
          </table:table-cell>
          <table:table-cell table:style-name="ce19" office:value-type="float" office:value="2231" calcext:value-type="float">
            <text:p><text:s text:c="2"/>2 2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77" calcext:value-type="float">
            <text:p><text:s text:c="2"/>32 07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4179" calcext:value-type="float">
            <text:p><text:s text:c="2"/>4 179</text:p>
          </table:table-cell>
          <table:table-cell table:style-name="ce19" office:value-type="float" office:value="5829" calcext:value-type="float">
            <text:p><text:s text:c="2"/>5 829</text:p>
          </table:table-cell>
          <table:table-cell table:style-name="ce19" office:value-type="float" office:value="14964" calcext:value-type="float">
            <text:p><text:s text:c="2"/>14 964</text:p>
          </table:table-cell>
          <table:table-cell table:style-name="ce19" office:value-type="float" office:value="5928" calcext:value-type="float">
            <text:p><text:s text:c="2"/>5 928</text:p>
          </table:table-cell>
          <table:table-cell table:number-columns-repeated="1016"/>
        </table:table-row>
        <table:table-row table:style-name="ro16">
          <table:table-cell table:style-name="ce63" office:value-type="string" calcext:value-type="string">
            <text:p>　建築、工程服務及技術檢測、分析服務業</text:p>
          </table:table-cell>
          <table:table-cell table:style-name="ce42" office:value-type="float" office:value="73624" calcext:value-type="float">
            <text:p><text:s text:c="2"/>73 624</text:p>
          </table:table-cell>
          <table:table-cell table:style-name="ce42" office:value-type="float" office:value="137" calcext:value-type="float">
            <text:p><text:s text:c="3"/>137</text:p>
          </table:table-cell>
          <table:table-cell table:style-name="ce42" office:value-type="float" office:value="632" calcext:value-type="float">
            <text:p><text:s text:c="3"/>632</text:p>
          </table:table-cell>
          <table:table-cell table:style-name="ce42" office:value-type="float" office:value="5728" calcext:value-type="float">
            <text:p><text:s text:c="2"/>5 728</text:p>
          </table:table-cell>
          <table:table-cell table:style-name="ce42" office:value-type="float" office:value="8534" calcext:value-type="float">
            <text:p><text:s text:c="2"/>8 534</text:p>
          </table:table-cell>
          <table:table-cell table:style-name="ce42" office:value-type="float" office:value="36609" calcext:value-type="float">
            <text:p><text:s text:c="2"/>36 609</text:p>
          </table:table-cell>
          <table:table-cell table:style-name="ce42" office:value-type="float" office:value="21984" calcext:value-type="float">
            <text:p><text:s text:c="2"/>21 98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203" calcext:value-type="float">
            <text:p><text:s text:c="2"/>12 20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5322" calcext:value-type="float">
            <text:p><text:s text:c="2"/>5 322</text:p>
          </table:table-cell>
          <table:table-cell table:style-name="ce19" office:value-type="float" office:value="5446" calcext:value-type="float">
            <text:p><text:s text:c="2"/>5 4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47" calcext:value-type="float">
            <text:p><text:s text:c="2"/>4 44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891" calcext:value-type="float">
            <text:p><text:s text:c="2"/>1 891</text:p>
          </table:table-cell>
          <table:table-cell table:style-name="ce19" office:value-type="float" office:value="1928" calcext:value-type="float">
            <text:p><text:s text:c="2"/>1 92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010" calcext:value-type="float">
            <text:p><text:s text:c="2"/>4 01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1849" calcext:value-type="float">
            <text:p><text:s text:c="2"/>1 849</text:p>
          </table:table-cell>
          <table:table-cell table:style-name="ce19" office:value-type="float" office:value="1559" calcext:value-type="float">
            <text:p><text:s text:c="2"/>1 55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455" calcext:value-type="float">
            <text:p><text:s text:c="2"/>5 45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3089" calcext:value-type="float">
            <text:p><text:s text:c="2"/>3 089</text:p>
          </table:table-cell>
          <table:table-cell table:style-name="ce19" office:value-type="float" office:value="1376" calcext:value-type="float">
            <text:p><text:s text:c="2"/>1 37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347" calcext:value-type="float">
            <text:p><text:s text:c="2"/>14 34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float" office:value="1707" calcext:value-type="float">
            <text:p><text:s text:c="2"/>1 707</text:p>
          </table:table-cell>
          <table:table-cell table:style-name="ce19" office:value-type="float" office:value="6666" calcext:value-type="float">
            <text:p><text:s text:c="2"/>6 666</text:p>
          </table:table-cell>
          <table:table-cell table:style-name="ce19" office:value-type="float" office:value="4957" calcext:value-type="float">
            <text:p><text:s text:c="2"/>4 9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180" calcext:value-type="float">
            <text:p><text:s text:c="2"/>15 18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7751" calcext:value-type="float">
            <text:p><text:s text:c="2"/>7 751</text:p>
          </table:table-cell>
          <table:table-cell table:style-name="ce19" office:value-type="float" office:value="3450" calcext:value-type="float">
            <text:p><text:s text:c="2"/>3 4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982" calcext:value-type="float">
            <text:p><text:s text:c="2"/>17 9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266" calcext:value-type="float">
            <text:p><text:s text:c="2"/>2 266</text:p>
          </table:table-cell>
          <table:table-cell table:style-name="ce19" office:value-type="float" office:value="2321" calcext:value-type="float">
            <text:p><text:s text:c="2"/>2 321</text:p>
          </table:table-cell>
          <table:table-cell table:style-name="ce19" office:value-type="float" office:value="10041" calcext:value-type="float">
            <text:p><text:s text:c="2"/>10 041</text:p>
          </table:table-cell>
          <table:table-cell table:style-name="ce19" office:value-type="float" office:value="3268" calcext:value-type="float">
            <text:p><text:s text:c="2"/>3 26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<text:s text:c="4"/>研究發展服務業</text:p>
          </table:table-cell>
          <table:table-cell table:style-name="ce42" office:value-type="float" office:value="32822" calcext:value-type="float">
            <text:p><text:s text:c="2"/>32 822</text:p>
          </table:table-cell>
          <table:table-cell table:style-name="ce42" office:value-type="float" office:value="266" calcext:value-type="float">
            <text:p><text:s text:c="3"/>266</text:p>
          </table:table-cell>
          <table:table-cell table:style-name="ce42" office:value-type="float" office:value="295" calcext:value-type="float">
            <text:p><text:s text:c="3"/>295</text:p>
          </table:table-cell>
          <table:table-cell table:style-name="ce42" office:value-type="float" office:value="1821" calcext:value-type="float">
            <text:p><text:s text:c="2"/>1 821</text:p>
          </table:table-cell>
          <table:table-cell table:style-name="ce42" office:value-type="float" office:value="2102" calcext:value-type="float">
            <text:p><text:s text:c="2"/>2 102</text:p>
          </table:table-cell>
          <table:table-cell table:style-name="ce42" office:value-type="float" office:value="8262" calcext:value-type="float">
            <text:p><text:s text:c="2"/>8 262</text:p>
          </table:table-cell>
          <table:table-cell table:style-name="ce42" office:value-type="float" office:value="20076" calcext:value-type="float">
            <text:p><text:s text:c="2"/>20 07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426" calcext:value-type="float">
            <text:p><text:s text:c="2"/>18 42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3793" calcext:value-type="float">
            <text:p><text:s text:c="2"/>3 793</text:p>
          </table:table-cell>
          <table:table-cell table:style-name="ce19" office:value-type="float" office:value="12349" calcext:value-type="float">
            <text:p><text:s text:c="2"/>12 3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78" calcext:value-type="float">
            <text:p><text:s text:c="2"/>3 8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70" calcext:value-type="float">
            <text:p><text:s text:c="2"/>2 27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1524" calcext:value-type="float">
            <text:p><text:s text:c="2"/>1 52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774" calcext:value-type="float">
            <text:p><text:s text:c="2"/>3 77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28" table:number-rows-repeated="2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7'.A1]+1" office:value-type="float" office:value="139" calcext:value-type="float">
            <text:p>139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７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廣告業及市場研究業</text:p>
          </table:table-cell>
          <table:table-cell table:style-name="ce42" office:value-type="float" office:value="36402" calcext:value-type="float">
            <text:p><text:s text:c="2"/>36 402</text:p>
          </table:table-cell>
          <table:table-cell table:style-name="ce42" office:value-type="float" office:value="50" calcext:value-type="float">
            <text:p><text:s text:c="3"/>50</text:p>
          </table:table-cell>
          <table:table-cell table:style-name="ce42" office:value-type="float" office:value="632" calcext:value-type="float">
            <text:p><text:s text:c="3"/>632</text:p>
          </table:table-cell>
          <table:table-cell table:style-name="ce42" office:value-type="float" office:value="10055" calcext:value-type="float">
            <text:p><text:s text:c="2"/>10 055</text:p>
          </table:table-cell>
          <table:table-cell table:style-name="ce42" office:value-type="float" office:value="5920" calcext:value-type="float">
            <text:p><text:s text:c="2"/>5 920</text:p>
          </table:table-cell>
          <table:table-cell table:style-name="ce42" office:value-type="float" office:value="16646" calcext:value-type="float">
            <text:p><text:s text:c="2"/>16 646</text:p>
          </table:table-cell>
          <table:table-cell table:style-name="ce42" office:value-type="float" office:value="3099" calcext:value-type="float">
            <text:p><text:s text:c="2"/>3 09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1" calcext:value-type="float">
            <text:p><text:s text:c="2"/>4 59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478" calcext:value-type="float">
            <text:p><text:s text:c="2"/>7 47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311" calcext:value-type="float">
            <text:p><text:s text:c="2"/>21 3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7537" calcext:value-type="float">
            <text:p><text:s text:c="2"/>7 537</text:p>
          </table:table-cell>
          <table:table-cell table:style-name="ce19" office:value-type="float" office:value="4527" calcext:value-type="float">
            <text:p><text:s text:c="2"/>4 527</text:p>
          </table:table-cell>
          <table:table-cell table:style-name="ce19" office:value-type="float" office:value="7857" calcext:value-type="float">
            <text:p><text:s text:c="2"/>7 857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專門設計業</text:p>
          </table:table-cell>
          <table:table-cell table:style-name="ce42" office:value-type="float" office:value="27837" calcext:value-type="float">
            <text:p><text:s text:c="2"/>27 837</text:p>
          </table:table-cell>
          <table:table-cell table:style-name="ce42" office:value-type="float" office:value="19" calcext:value-type="float">
            <text:p><text:s text:c="3"/>19</text:p>
          </table:table-cell>
          <table:table-cell table:style-name="ce42" office:value-type="float" office:value="269" calcext:value-type="float">
            <text:p><text:s text:c="3"/>269</text:p>
          </table:table-cell>
          <table:table-cell table:style-name="ce42" office:value-type="float" office:value="4678" calcext:value-type="float">
            <text:p><text:s text:c="2"/>4 678</text:p>
          </table:table-cell>
          <table:table-cell table:style-name="ce42" office:value-type="float" office:value="4627" calcext:value-type="float">
            <text:p><text:s text:c="2"/>4 627</text:p>
          </table:table-cell>
          <table:table-cell table:style-name="ce42" office:value-type="float" office:value="14923" calcext:value-type="float">
            <text:p><text:s text:c="2"/>14 923</text:p>
          </table:table-cell>
          <table:table-cell table:style-name="ce42" office:value-type="float" office:value="3321" calcext:value-type="float">
            <text:p><text:s text:c="2"/>3 321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6" calcext:value-type="float">
            <text:p><text:s text:c="3"/>26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531" calcext:value-type="float">
            <text:p><text:s text:c="2"/>4 53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272" calcext:value-type="float">
            <text:p><text:s text:c="2"/>2 272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484" calcext:value-type="float">
            <text:p><text:s text:c="2"/>20 4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3567" calcext:value-type="float">
            <text:p><text:s text:c="2"/>3 567</text:p>
          </table:table-cell>
          <table:table-cell table:style-name="ce19" office:value-type="float" office:value="3855" calcext:value-type="float">
            <text:p><text:s text:c="2"/>3 855</text:p>
          </table:table-cell>
          <table:table-cell table:style-name="ce19" office:value-type="float" office:value="10820" calcext:value-type="float">
            <text:p><text:s text:c="2"/>10 820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其他專業、科學及技術服務業</text:p>
          </table:table-cell>
          <table:table-cell table:style-name="ce41" office:value-type="float" office:value="19738" calcext:value-type="float">
            <text:p><text:s text:c="2"/>19 738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90" calcext:value-type="float">
            <text:p><text:s text:c="3"/>190</text:p>
          </table:table-cell>
          <table:table-cell table:style-name="ce41" office:value-type="float" office:value="3374" calcext:value-type="float">
            <text:p><text:s text:c="2"/>3 374</text:p>
          </table:table-cell>
          <table:table-cell table:style-name="ce41" office:value-type="float" office:value="2258" calcext:value-type="float">
            <text:p><text:s text:c="2"/>2 258</text:p>
          </table:table-cell>
          <table:table-cell table:style-name="ce41" office:value-type="float" office:value="10645" calcext:value-type="float">
            <text:p><text:s text:c="2"/>10 645</text:p>
          </table:table-cell>
          <table:table-cell table:style-name="ce41" office:value-type="float" office:value="3253" calcext:value-type="float">
            <text:p><text:s text:c="2"/>3 25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276" calcext:value-type="float">
            <text:p><text:s text:c="2"/>4 2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368" calcext:value-type="float">
            <text:p><text:s text:c="2"/>2 368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928" calcext:value-type="float">
            <text:p><text:s text:c="2"/>9 9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08" calcext:value-type="float">
            <text:p><text:s text:c="2"/>1 908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5214" calcext:value-type="float">
            <text:p><text:s text:c="2"/>5 214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支援服務業</text:p>
          </table:table-cell>
          <table:table-cell table:style-name="ce42" office:value-type="float" office:value="403704" calcext:value-type="float">
            <text:p><text:s text:c="2"/>403 704</text:p>
          </table:table-cell>
          <table:table-cell table:style-name="ce42" office:value-type="float" office:value="17435" calcext:value-type="float">
            <text:p><text:s text:c="2"/>17 435</text:p>
          </table:table-cell>
          <table:table-cell table:style-name="ce42" office:value-type="float" office:value="43794" calcext:value-type="float">
            <text:p><text:s text:c="2"/>43 794</text:p>
          </table:table-cell>
          <table:table-cell table:style-name="ce42" office:value-type="float" office:value="146289" calcext:value-type="float">
            <text:p><text:s text:c="2"/>146 289</text:p>
          </table:table-cell>
          <table:table-cell table:style-name="ce42" office:value-type="float" office:value="56063" calcext:value-type="float">
            <text:p><text:s text:c="2"/>56 063</text:p>
          </table:table-cell>
          <table:table-cell table:style-name="ce42" office:value-type="float" office:value="125517" calcext:value-type="float">
            <text:p><text:s text:c="2"/>125 517</text:p>
          </table:table-cell>
          <table:table-cell table:style-name="ce42" office:value-type="float" office:value="14606" calcext:value-type="float">
            <text:p><text:s text:c="2"/>14 606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3704" calcext:value-type="float">
            <text:p><text:s text:c="2"/>403 704</text:p>
          </table:table-cell>
          <table:table-cell table:style-name="ce19" office:value-type="float" office:value="17435" calcext:value-type="float">
            <text:p><text:s text:c="2"/>17 435</text:p>
          </table:table-cell>
          <table:table-cell table:style-name="ce19" office:value-type="float" office:value="43794" calcext:value-type="float">
            <text:p><text:s text:c="2"/>43 794</text:p>
          </table:table-cell>
          <table:table-cell table:style-name="ce19" office:value-type="float" office:value="146289" calcext:value-type="float">
            <text:p><text:s text:c="2"/>146 289</text:p>
          </table:table-cell>
          <table:table-cell table:style-name="ce19" office:value-type="float" office:value="56063" calcext:value-type="float">
            <text:p><text:s text:c="2"/>56 063</text:p>
          </table:table-cell>
          <table:table-cell table:style-name="ce19" office:value-type="float" office:value="125517" calcext:value-type="float">
            <text:p><text:s text:c="2"/>125 517</text:p>
          </table:table-cell>
          <table:table-cell table:style-name="ce19" office:value-type="float" office:value="14606" calcext:value-type="float">
            <text:p><text:s text:c="2"/>14 60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23614" calcext:value-type="float">
            <text:p><text:s text:c="2"/>123 614</text:p>
          </table:table-cell>
          <table:table-cell table:style-name="ce19" office:value-type="float" office:value="4750" calcext:value-type="float">
            <text:p><text:s text:c="2"/>4 750</text:p>
          </table:table-cell>
          <table:table-cell table:style-name="ce19" office:value-type="float" office:value="12087" calcext:value-type="float">
            <text:p><text:s text:c="2"/>12 087</text:p>
          </table:table-cell>
          <table:table-cell table:style-name="ce19" office:value-type="float" office:value="41209" calcext:value-type="float">
            <text:p><text:s text:c="2"/>41 209</text:p>
          </table:table-cell>
          <table:table-cell table:style-name="ce19" office:value-type="float" office:value="16271" calcext:value-type="float">
            <text:p><text:s text:c="2"/>16 271</text:p>
          </table:table-cell>
          <table:table-cell table:style-name="ce19" office:value-type="float" office:value="43924" calcext:value-type="float">
            <text:p><text:s text:c="2"/>43 924</text:p>
          </table:table-cell>
          <table:table-cell table:style-name="ce19" office:value-type="float" office:value="5373" calcext:value-type="float">
            <text:p><text:s text:c="2"/>5 3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3558" calcext:value-type="float">
            <text:p><text:s text:c="2"/>33 558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3398" calcext:value-type="float">
            <text:p><text:s text:c="2"/>3 398</text:p>
          </table:table-cell>
          <table:table-cell table:style-name="ce19" office:value-type="float" office:value="13680" calcext:value-type="float">
            <text:p><text:s text:c="2"/>13 680</text:p>
          </table:table-cell>
          <table:table-cell table:style-name="ce19" office:value-type="float" office:value="5442" calcext:value-type="float">
            <text:p><text:s text:c="2"/>5 442</text:p>
          </table:table-cell>
          <table:table-cell table:style-name="ce19" office:value-type="float" office:value="9357" calcext:value-type="float">
            <text:p><text:s text:c="2"/>9 357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8382" calcext:value-type="float">
            <text:p><text:s text:c="2"/>28 382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2871" calcext:value-type="float">
            <text:p><text:s text:c="2"/>2 871</text:p>
          </table:table-cell>
          <table:table-cell table:style-name="ce19" office:value-type="float" office:value="10229" calcext:value-type="float">
            <text:p><text:s text:c="2"/>10 229</text:p>
          </table:table-cell>
          <table:table-cell table:style-name="ce19" office:value-type="float" office:value="3690" calcext:value-type="float">
            <text:p><text:s text:c="2"/>3 690</text:p>
          </table:table-cell>
          <table:table-cell table:style-name="ce19" office:value-type="float" office:value="9477" calcext:value-type="float">
            <text:p><text:s text:c="2"/>9 477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0915" calcext:value-type="float">
            <text:p><text:s text:c="2"/>40 915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5082" calcext:value-type="float">
            <text:p><text:s text:c="2"/>5 082</text:p>
          </table:table-cell>
          <table:table-cell table:style-name="ce19" office:value-type="float" office:value="16274" calcext:value-type="float">
            <text:p><text:s text:c="2"/>16 274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float" office:value="11191" calcext:value-type="float">
            <text:p><text:s text:c="2"/>11 191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8182" calcext:value-type="float">
            <text:p><text:s text:c="2"/>68 182</text:p>
          </table:table-cell>
          <table:table-cell table:style-name="ce19" office:value-type="float" office:value="4456" calcext:value-type="float">
            <text:p><text:s text:c="2"/>4 456</text:p>
          </table:table-cell>
          <table:table-cell table:style-name="ce19" office:value-type="float" office:value="9685" calcext:value-type="float">
            <text:p><text:s text:c="2"/>9 685</text:p>
          </table:table-cell>
          <table:table-cell table:style-name="ce19" office:value-type="float" office:value="25070" calcext:value-type="float">
            <text:p><text:s text:c="2"/>25 070</text:p>
          </table:table-cell>
          <table:table-cell table:style-name="ce19" office:value-type="float" office:value="8839" calcext:value-type="float">
            <text:p><text:s text:c="2"/>8 839</text:p>
          </table:table-cell>
          <table:table-cell table:style-name="ce19" office:value-type="float" office:value="17954" calcext:value-type="float">
            <text:p><text:s text:c="2"/>17 954</text:p>
          </table:table-cell>
          <table:table-cell table:style-name="ce19" office:value-type="float" office:value="2178" calcext:value-type="float">
            <text:p><text:s text:c="2"/>2 17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1730" calcext:value-type="float">
            <text:p><text:s text:c="2"/>51 730</text:p>
          </table:table-cell>
          <table:table-cell table:style-name="ce19" office:value-type="float" office:value="2001" calcext:value-type="float">
            <text:p><text:s text:c="2"/>2 001</text:p>
          </table:table-cell>
          <table:table-cell table:style-name="ce19" office:value-type="float" office:value="5425" calcext:value-type="float">
            <text:p><text:s text:c="2"/>5 425</text:p>
          </table:table-cell>
          <table:table-cell table:style-name="ce19" office:value-type="float" office:value="17803" calcext:value-type="float">
            <text:p><text:s text:c="2"/>17 803</text:p>
          </table:table-cell>
          <table:table-cell table:style-name="ce19" office:value-type="float" office:value="7180" calcext:value-type="float">
            <text:p><text:s text:c="2"/>7 180</text:p>
          </table:table-cell>
          <table:table-cell table:style-name="ce19" office:value-type="float" office:value="17204" calcext:value-type="float">
            <text:p><text:s text:c="2"/>17 204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7323" calcext:value-type="float">
            <text:p><text:s text:c="2"/>57 323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5246" calcext:value-type="float">
            <text:p><text:s text:c="2"/>5 246</text:p>
          </table:table-cell>
          <table:table-cell table:style-name="ce19" office:value-type="float" office:value="22024" calcext:value-type="float">
            <text:p><text:s text:c="2"/>22 024</text:p>
          </table:table-cell>
          <table:table-cell table:style-name="ce19" office:value-type="float" office:value="8886" calcext:value-type="float">
            <text:p><text:s text:c="2"/>8 886</text:p>
          </table:table-cell>
          <table:table-cell table:style-name="ce19" office:value-type="float" office:value="16410" calcext:value-type="float">
            <text:p><text:s text:c="2"/>16 410</text:p>
          </table:table-cell>
          <table:table-cell table:style-name="ce19" office:value-type="float" office:value="2536" calcext:value-type="float">
            <text:p><text:s text:c="2"/>2 5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租賃業</text:p>
          </table:table-cell>
          <table:table-cell table:style-name="ce42" office:value-type="float" office:value="20877" calcext:value-type="float">
            <text:p><text:s text:c="2"/>20 877</text:p>
          </table:table-cell>
          <table:table-cell table:style-name="ce42" office:value-type="float" office:value="91" calcext:value-type="float">
            <text:p><text:s text:c="3"/>91</text:p>
          </table:table-cell>
          <table:table-cell table:style-name="ce42" office:value-type="float" office:value="1193" calcext:value-type="float">
            <text:p><text:s text:c="2"/>1 193</text:p>
          </table:table-cell>
          <table:table-cell table:style-name="ce42" office:value-type="float" office:value="6979" calcext:value-type="float">
            <text:p><text:s text:c="2"/>6 979</text:p>
          </table:table-cell>
          <table:table-cell table:style-name="ce42" office:value-type="float" office:value="3394" calcext:value-type="float">
            <text:p><text:s text:c="2"/>3 394</text:p>
          </table:table-cell>
          <table:table-cell table:style-name="ce42" office:value-type="float" office:value="8163" calcext:value-type="float">
            <text:p><text:s text:c="2"/>8 163</text:p>
          </table:table-cell>
          <table:table-cell table:style-name="ce42" office:value-type="float" office:value="1057" calcext:value-type="float">
            <text:p><text:s text:c="2"/>1 05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82" calcext:value-type="float">
            <text:p><text:s text:c="2"/>3 1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58" calcext:value-type="float">
            <text:p><text:s text:c="2"/>3 35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984" calcext:value-type="float">
            <text:p><text:s text:c="2"/>11 9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5206" calcext:value-type="float">
            <text:p><text:s text:c="2"/>5 206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3333" calcext:value-type="float">
            <text:p><text:s text:c="2"/>3 333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18'.H1]+1" office:value-type="float" office:value="140" calcext:value-type="float">
            <text:p>140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８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9">
          <table:table-cell table:style-name="ce10" office:value-type="string" calcext:value-type="string">
            <text:p>　人力仲介業</text:p>
          </table:table-cell>
          <table:table-cell table:style-name="ce42" office:value-type="float" office:value="21790" calcext:value-type="float">
            <text:p><text:s text:c="2"/>21 790</text:p>
          </table:table-cell>
          <table:table-cell table:style-name="ce42" office:value-type="float" office:value="253" calcext:value-type="float">
            <text:p><text:s text:c="3"/>253</text:p>
          </table:table-cell>
          <table:table-cell table:style-name="ce42" office:value-type="float" office:value="709" calcext:value-type="float">
            <text:p><text:s text:c="3"/>709</text:p>
          </table:table-cell>
          <table:table-cell table:style-name="ce42" office:value-type="float" office:value="6713" calcext:value-type="float">
            <text:p><text:s text:c="2"/>6 713</text:p>
          </table:table-cell>
          <table:table-cell table:style-name="ce42" office:value-type="float" office:value="3446" calcext:value-type="float">
            <text:p><text:s text:c="2"/>3 446</text:p>
          </table:table-cell>
          <table:table-cell table:style-name="ce42" office:value-type="float" office:value="9305" calcext:value-type="float">
            <text:p><text:s text:c="2"/>9 305</text:p>
          </table:table-cell>
          <table:table-cell table:style-name="ce42" office:value-type="float" office:value="1364" calcext:value-type="float">
            <text:p><text:s text:c="2"/>1 364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489" calcext:value-type="float">
            <text:p><text:s text:c="2"/>3 48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22" calcext:value-type="float">
            <text:p><text:s text:c="2"/>4 02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1897" calcext:value-type="float">
            <text:p><text:s text:c="2"/>1 897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283" calcext:value-type="float">
            <text:p><text:s text:c="2"/>7 28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3219" calcext:value-type="float">
            <text:p><text:s text:c="2"/>3 219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1614" calcext:value-type="float">
            <text:p><text:s text:c="2"/>1 614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人力供應業</text:p>
          </table:table-cell>
          <table:table-cell table:style-name="ce42" office:value-type="float" office:value="131627" calcext:value-type="float">
            <text:p><text:s text:c="2"/>131 627</text:p>
          </table:table-cell>
          <table:table-cell table:style-name="ce42" office:value-type="float" office:value="2994" calcext:value-type="float">
            <text:p><text:s text:c="2"/>2 994</text:p>
          </table:table-cell>
          <table:table-cell table:style-name="ce42" office:value-type="float" office:value="10849" calcext:value-type="float">
            <text:p><text:s text:c="2"/>10 849</text:p>
          </table:table-cell>
          <table:table-cell table:style-name="ce42" office:value-type="float" office:value="44696" calcext:value-type="float">
            <text:p><text:s text:c="2"/>44 696</text:p>
          </table:table-cell>
          <table:table-cell table:style-name="ce42" office:value-type="float" office:value="15491" calcext:value-type="float">
            <text:p><text:s text:c="2"/>15 491</text:p>
          </table:table-cell>
          <table:table-cell table:style-name="ce42" office:value-type="float" office:value="51403" calcext:value-type="float">
            <text:p><text:s text:c="2"/>51 403</text:p>
          </table:table-cell>
          <table:table-cell table:style-name="ce42" office:value-type="float" office:value="6194" calcext:value-type="float">
            <text:p><text:s text:c="2"/>6 19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6751" calcext:value-type="float">
            <text:p><text:s text:c="2"/>56 751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19" office:value-type="float" office:value="3924" calcext:value-type="float">
            <text:p><text:s text:c="2"/>3 924</text:p>
          </table:table-cell>
          <table:table-cell table:style-name="ce19" office:value-type="float" office:value="15233" calcext:value-type="float">
            <text:p><text:s text:c="2"/>15 233</text:p>
          </table:table-cell>
          <table:table-cell table:style-name="ce19" office:value-type="float" office:value="5793" calcext:value-type="float">
            <text:p><text:s text:c="2"/>5 793</text:p>
          </table:table-cell>
          <table:table-cell table:style-name="ce19" office:value-type="float" office:value="26600" calcext:value-type="float">
            <text:p><text:s text:c="2"/>26 600</text:p>
          </table:table-cell>
          <table:table-cell table:style-name="ce19" office:value-type="float" office:value="3814" calcext:value-type="float">
            <text:p><text:s text:c="2"/>3 81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5541" calcext:value-type="float">
            <text:p><text:s text:c="2"/>15 54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6731" calcext:value-type="float">
            <text:p><text:s text:c="2"/>6 731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4971" calcext:value-type="float">
            <text:p><text:s text:c="2"/>4 971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302" calcext:value-type="float">
            <text:p><text:s text:c="2"/>10 302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2735" calcext:value-type="float">
            <text:p><text:s text:c="2"/>2 735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5102" calcext:value-type="float">
            <text:p><text:s text:c="2"/>5 102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145" calcext:value-type="float">
            <text:p><text:s text:c="2"/>12 145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5474" calcext:value-type="float">
            <text:p><text:s text:c="2"/>5 474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4038" calcext:value-type="float">
            <text:p><text:s text:c="2"/>4 038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666" calcext:value-type="float">
            <text:p><text:s text:c="2"/>16 666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float" office:value="6084" calcext:value-type="float">
            <text:p><text:s text:c="2"/>6 084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5427" calcext:value-type="float">
            <text:p><text:s text:c="2"/>5 427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322" calcext:value-type="float">
            <text:p><text:s text:c="2"/>15 322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2062" calcext:value-type="float">
            <text:p><text:s text:c="2"/>2 062</text:p>
          </table:table-cell>
          <table:table-cell table:style-name="ce19" office:value-type="float" office:value="6211" calcext:value-type="float">
            <text:p><text:s text:c="2"/>6 211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style-name="ce19" office:value-type="float" office:value="3761" calcext:value-type="float">
            <text:p><text:s text:c="2"/>3 761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900" calcext:value-type="float">
            <text:p><text:s text:c="2"/>4 90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　旅行及相關服務業</text:p>
          </table:table-cell>
          <table:table-cell table:style-name="ce41" office:value-type="float" office:value="19203" calcext:value-type="float">
            <text:p><text:s text:c="2"/>19 203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175" calcext:value-type="float">
            <text:p><text:s text:c="3"/>175</text:p>
          </table:table-cell>
          <table:table-cell table:style-name="ce41" office:value-type="float" office:value="3736" calcext:value-type="float">
            <text:p><text:s text:c="2"/>3 736</text:p>
          </table:table-cell>
          <table:table-cell table:style-name="ce41" office:value-type="float" office:value="3077" calcext:value-type="float">
            <text:p><text:s text:c="2"/>3 077</text:p>
          </table:table-cell>
          <table:table-cell table:style-name="ce41" office:value-type="float" office:value="10693" calcext:value-type="float">
            <text:p><text:s text:c="2"/>10 693</text:p>
          </table:table-cell>
          <table:table-cell table:style-name="ce41" office:value-type="float" office:value="1519" calcext:value-type="float">
            <text:p><text:s text:c="2"/>1 519</text:p>
          </table:table-cell>
          <table:table-cell table:style-name="ce45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565" calcext:value-type="float">
            <text:p><text:s text:c="2"/>1 565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479" calcext:value-type="float">
            <text:p><text:s text:c="2"/>4 4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2753" calcext:value-type="float">
            <text:p><text:s text:c="2"/>2 753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627" calcext:value-type="float">
            <text:p><text:s text:c="2"/>8 6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2527" calcext:value-type="float">
            <text:p><text:s text:c="2"/>2 527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float" office:value="4065" calcext:value-type="float">
            <text:p><text:s text:c="2"/>4 065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保全及偵探業</text:p>
          </table:table-cell>
          <table:table-cell table:style-name="ce42" office:value-type="float" office:value="96109" calcext:value-type="float">
            <text:p><text:s text:c="2"/>96 109</text:p>
          </table:table-cell>
          <table:table-cell table:style-name="ce42" office:value-type="float" office:value="2278" calcext:value-type="float">
            <text:p><text:s text:c="2"/>2 278</text:p>
          </table:table-cell>
          <table:table-cell table:style-name="ce42" office:value-type="float" office:value="9795" calcext:value-type="float">
            <text:p><text:s text:c="2"/>9 795</text:p>
          </table:table-cell>
          <table:table-cell table:style-name="ce42" office:value-type="float" office:value="43961" calcext:value-type="float">
            <text:p><text:s text:c="2"/>43 961</text:p>
          </table:table-cell>
          <table:table-cell table:style-name="ce42" office:value-type="float" office:value="17431" calcext:value-type="float">
            <text:p><text:s text:c="2"/>17 431</text:p>
          </table:table-cell>
          <table:table-cell table:style-name="ce42" office:value-type="float" office:value="20901" calcext:value-type="float">
            <text:p><text:s text:c="2"/>20 901</text:p>
          </table:table-cell>
          <table:table-cell table:style-name="ce42" office:value-type="float" office:value="1743" calcext:value-type="float">
            <text:p><text:s text:c="2"/>1 743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373" calcext:value-type="float">
            <text:p><text:s text:c="2"/>38 373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762" calcext:value-type="float">
            <text:p><text:s text:c="2"/>2 762</text:p>
          </table:table-cell>
          <table:table-cell table:style-name="ce19" office:value-type="float" office:value="16635" calcext:value-type="float">
            <text:p><text:s text:c="2"/>16 635</text:p>
          </table:table-cell>
          <table:table-cell table:style-name="ce19" office:value-type="float" office:value="7492" calcext:value-type="float">
            <text:p><text:s text:c="2"/>7 492</text:p>
          </table:table-cell>
          <table:table-cell table:style-name="ce19" office:value-type="float" office:value="10289" calcext:value-type="float">
            <text:p><text:s text:c="2"/>10 289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472" calcext:value-type="float">
            <text:p><text:s text:c="2"/>10 47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4662" calcext:value-type="float">
            <text:p><text:s text:c="2"/>4 662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19" office:value-type="float" office:value="2471" calcext:value-type="float">
            <text:p><text:s text:c="2"/>2 47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024" calcext:value-type="float">
            <text:p><text:s text:c="2"/>12 024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5812" calcext:value-type="float">
            <text:p><text:s text:c="2"/>5 812</text:p>
          </table:table-cell>
          <table:table-cell table:style-name="ce19" office:value-type="float" office:value="2000" calcext:value-type="float">
            <text:p><text:s text:c="2"/>2 000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732" calcext:value-type="float">
            <text:p><text:s text:c="2"/>15 732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7280" calcext:value-type="float">
            <text:p><text:s text:c="2"/>7 280</text:p>
          </table:table-cell>
          <table:table-cell table:style-name="ce19" office:value-type="float" office:value="2623" calcext:value-type="float">
            <text:p><text:s text:c="2"/>2 623</text:p>
          </table:table-cell>
          <table:table-cell table:style-name="ce19" office:value-type="float" office:value="2813" calcext:value-type="float">
            <text:p><text:s text:c="2"/>2 813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253" calcext:value-type="float">
            <text:p><text:s text:c="2"/>16 253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7921" calcext:value-type="float">
            <text:p><text:s text:c="2"/>7 921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19" office:value-type="float" office:value="2549" calcext:value-type="float">
            <text:p><text:s text:c="2"/>2 549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建築物及綠化服務業</text:p>
          </table:table-cell>
          <table:table-cell table:style-name="ce42" office:value-type="float" office:value="94511" calcext:value-type="float">
            <text:p><text:s text:c="2"/>94 511</text:p>
          </table:table-cell>
          <table:table-cell table:style-name="ce42" office:value-type="float" office:value="11633" calcext:value-type="float">
            <text:p><text:s text:c="2"/>11 633</text:p>
          </table:table-cell>
          <table:table-cell table:style-name="ce42" office:value-type="float" office:value="20174" calcext:value-type="float">
            <text:p><text:s text:c="2"/>20 174</text:p>
          </table:table-cell>
          <table:table-cell table:style-name="ce42" office:value-type="float" office:value="36378" calcext:value-type="float">
            <text:p><text:s text:c="2"/>36 378</text:p>
          </table:table-cell>
          <table:table-cell table:style-name="ce42" office:value-type="float" office:value="10029" calcext:value-type="float">
            <text:p><text:s text:c="2"/>10 029</text:p>
          </table:table-cell>
          <table:table-cell table:style-name="ce42" office:value-type="float" office:value="14620" calcext:value-type="float">
            <text:p><text:s text:c="2"/>14 620</text:p>
          </table:table-cell>
          <table:table-cell table:style-name="ce42" office:value-type="float" office:value="1677" calcext:value-type="float">
            <text:p><text:s text:c="2"/>1 677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150" calcext:value-type="float">
            <text:p><text:s text:c="2"/>20 150</text:p>
          </table:table-cell>
          <table:table-cell table:style-name="ce19" office:value-type="float" office:value="2962" calcext:value-type="float">
            <text:p><text:s text:c="2"/>2 962</text:p>
          </table:table-cell>
          <table:table-cell table:style-name="ce19" office:value-type="float" office:value="5168" calcext:value-type="float">
            <text:p><text:s text:c="2"/>5 168</text:p>
          </table:table-cell>
          <table:table-cell table:style-name="ce19" office:value-type="float" office:value="7880" calcext:value-type="float">
            <text:p><text:s text:c="2"/>7 880</text:p>
          </table:table-cell>
          <table:table-cell table:style-name="ce19" office:value-type="float" office:value="1703" calcext:value-type="float">
            <text:p><text:s text:c="2"/>1 703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17" calcext:value-type="float">
            <text:p><text:s text:c="2"/>6 417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style-name="ce19" office:value-type="float" office:value="2220" calcext:value-type="float">
            <text:p><text:s text:c="2"/>2 220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1134" calcext:value-type="float">
            <text:p><text:s text:c="2"/>1 13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006" calcext:value-type="float">
            <text:p><text:s text:c="2"/>5 006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798" calcext:value-type="float">
            <text:p><text:s text:c="2"/>7 798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19" office:value-type="float" office:value="2726" calcext:value-type="float">
            <text:p><text:s text:c="2"/>2 726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1913" calcext:value-type="float">
            <text:p><text:s text:c="2"/>21 913</text:p>
          </table:table-cell>
          <table:table-cell table:style-name="ce19" office:value-type="float" office:value="3209" calcext:value-type="float">
            <text:p><text:s text:c="2"/>3 209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8311" calcext:value-type="float">
            <text:p><text:s text:c="2"/>8 311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3007" calcext:value-type="float">
            <text:p><text:s text:c="2"/>3 007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678" calcext:value-type="float">
            <text:p><text:s text:c="2"/>14 678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19" office:value-type="float" office:value="5826" calcext:value-type="float">
            <text:p><text:s text:c="2"/>5 826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3182" calcext:value-type="float">
            <text:p><text:s text:c="2"/>3 182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549" calcext:value-type="float">
            <text:p><text:s text:c="2"/>18 549</text:p>
          </table:table-cell>
          <table:table-cell table:style-name="ce19" office:value-type="float" office:value="2017" calcext:value-type="float">
            <text:p><text:s text:c="2"/>2 017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style-name="ce19" office:value-type="float" office:value="7759" calcext:value-type="float">
            <text:p><text:s text:c="2"/>7 759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2451" calcext:value-type="float">
            <text:p><text:s text:c="2"/>2 451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8" table:number-rows-repeated="5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28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9'.A1]+1" office:value-type="float" office:value="141" calcext:value-type="float">
            <text:p>14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1">
          <table:table-cell table:style-name="ce10" office:value-type="string" calcext:value-type="string">
            <text:p>　行政支援服務業</text:p>
          </table:table-cell>
          <table:table-cell table:style-name="ce42" office:value-type="float" office:value="19587" calcext:value-type="float">
            <text:p><text:s text:c="2"/>19 587</text:p>
          </table:table-cell>
          <table:table-cell table:style-name="ce42" office:value-type="float" office:value="183" calcext:value-type="float">
            <text:p><text:s text:c="3"/>183</text:p>
          </table:table-cell>
          <table:table-cell table:style-name="ce42" office:value-type="float" office:value="899" calcext:value-type="float">
            <text:p><text:s text:c="3"/>899</text:p>
          </table:table-cell>
          <table:table-cell table:style-name="ce42" office:value-type="float" office:value="3826" calcext:value-type="float">
            <text:p><text:s text:c="2"/>3 826</text:p>
          </table:table-cell>
          <table:table-cell table:style-name="ce42" office:value-type="float" office:value="3195" calcext:value-type="float">
            <text:p><text:s text:c="2"/>3 195</text:p>
          </table:table-cell>
          <table:table-cell table:style-name="ce42" office:value-type="float" office:value="10432" calcext:value-type="float">
            <text:p><text:s text:c="2"/>10 432</text:p>
          </table:table-cell>
          <table:table-cell table:style-name="ce42" office:value-type="float" office:value="1052" calcext:value-type="float">
            <text:p><text:s text:c="2"/>1 052</text:p>
          </table:table-cell>
          <table:table-cell table:style-name="ce33" table:number-columns-repeated="1016"/>
        </table:table-row>
        <table:table-row table:style-name="ro31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33" table:number-columns-repeated="1016"/>
        </table:table-row>
        <table:table-row table:style-name="ro31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05" calcext:value-type="float">
            <text:p><text:s text:c="2"/>3 60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300" calcext:value-type="float">
            <text:p><text:s text:c="2"/>2 30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512" calcext:value-type="float">
            <text:p><text:s text:c="2"/>7 512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1434" calcext:value-type="float">
            <text:p><text:s text:c="2"/>1 434</text:p>
          </table:table-cell>
          <table:table-cell table:style-name="ce19" office:value-type="float" office:value="3382" calcext:value-type="float">
            <text:p><text:s text:c="2"/>3 382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number-columns-repeated="1016"/>
        </table:table-row>
        <table:table-row table:style-name="ro21">
          <table:table-cell table:style-name="ce64" office:value-type="string" calcext:value-type="string">
            <text:p>教育業<text:span text:style-name="T10">(不含小學以上各級公私立學校等)</text:span></text:p>
          </table:table-cell>
          <table:table-cell table:style-name="ce41" office:value-type="float" office:value="145388" calcext:value-type="float">
            <text:p><text:s text:c="2"/>145 388</text:p>
          </table:table-cell>
          <table:table-cell table:style-name="ce41" office:value-type="float" office:value="1265" calcext:value-type="float">
            <text:p><text:s text:c="2"/>1 265</text:p>
          </table:table-cell>
          <table:table-cell table:style-name="ce41" office:value-type="float" office:value="4394" calcext:value-type="float">
            <text:p><text:s text:c="2"/>4 394</text:p>
          </table:table-cell>
          <table:table-cell table:style-name="ce41" office:value-type="float" office:value="19638" calcext:value-type="float">
            <text:p><text:s text:c="2"/>19 638</text:p>
          </table:table-cell>
          <table:table-cell table:style-name="ce41" office:value-type="float" office:value="20026" calcext:value-type="float">
            <text:p><text:s text:c="2"/>20 026</text:p>
          </table:table-cell>
          <table:table-cell table:style-name="ce41" office:value-type="float" office:value="86522" calcext:value-type="float">
            <text:p><text:s text:c="2"/>86 522</text:p>
          </table:table-cell>
          <table:table-cell table:style-name="ce41" office:value-type="float" office:value="13543" calcext:value-type="float">
            <text:p><text:s text:c="2"/>13 543</text:p>
          </table:table-cell>
          <table:table-cell table:style-name="ce54" table:number-columns-repeated="1016"/>
        </table:table-row>
        <table:table-row table:style-name="ro31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4497" calcext:value-type="float">
            <text:p><text:s text:c="2"/>24 497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2118" calcext:value-type="float">
            <text:p><text:s text:c="2"/>2 118</text:p>
          </table:table-cell>
          <table:table-cell table:style-name="ce19" office:value-type="float" office:value="3981" calcext:value-type="float">
            <text:p><text:s text:c="2"/>3 981</text:p>
          </table:table-cell>
          <table:table-cell table:style-name="ce19" office:value-type="float" office:value="2697" calcext:value-type="float">
            <text:p><text:s text:c="2"/>2 697</text:p>
          </table:table-cell>
          <table:table-cell table:style-name="ce19" office:value-type="float" office:value="11178" calcext:value-type="float">
            <text:p><text:s text:c="2"/>11 178</text:p>
          </table:table-cell>
          <table:table-cell table:style-name="ce19" office:value-type="float" office:value="3772" calcext:value-type="float">
            <text:p><text:s text:c="2"/>3 772</text:p>
          </table:table-cell>
          <table:table-cell table:number-columns-repeated="1016"/>
        </table:table-row>
        <table:table-row table:style-name="ro31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0891" calcext:value-type="float">
            <text:p><text:s text:c="2"/>120 891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276" calcext:value-type="float">
            <text:p><text:s text:c="2"/>2 276</text:p>
          </table:table-cell>
          <table:table-cell table:style-name="ce19" office:value-type="float" office:value="15657" calcext:value-type="float">
            <text:p><text:s text:c="2"/>15 657</text:p>
          </table:table-cell>
          <table:table-cell table:style-name="ce19" office:value-type="float" office:value="17329" calcext:value-type="float">
            <text:p><text:s text:c="2"/>17 329</text:p>
          </table:table-cell>
          <table:table-cell table:style-name="ce19" office:value-type="float" office:value="75344" calcext:value-type="float">
            <text:p><text:s text:c="2"/>75 344</text:p>
          </table:table-cell>
          <table:table-cell table:style-name="ce19" office:value-type="float" office:value="9771" calcext:value-type="float">
            <text:p><text:s text:c="2"/>9 771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907" calcext:value-type="float">
            <text:p><text:s text:c="2"/>1 907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3875" calcext:value-type="float">
            <text:p><text:s text:c="2"/>13 87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8908" calcext:value-type="float">
            <text:p><text:s text:c="2"/>8 908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0735" calcext:value-type="float">
            <text:p><text:s text:c="2"/>50 735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7548" calcext:value-type="float">
            <text:p><text:s text:c="2"/>7 548</text:p>
          </table:table-cell>
          <table:table-cell table:style-name="ce19" office:value-type="float" office:value="8150" calcext:value-type="float">
            <text:p><text:s text:c="2"/>8 150</text:p>
          </table:table-cell>
          <table:table-cell table:style-name="ce19" office:value-type="float" office:value="30276" calcext:value-type="float">
            <text:p><text:s text:c="2"/>30 276</text:p>
          </table:table-cell>
          <table:table-cell table:style-name="ce19" office:value-type="float" office:value="2994" calcext:value-type="float">
            <text:p><text:s text:c="2"/>2 994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2568" calcext:value-type="float">
            <text:p><text:s text:c="2"/>52 56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5738" calcext:value-type="float">
            <text:p><text:s text:c="2"/>5 738</text:p>
          </table:table-cell>
          <table:table-cell table:style-name="ce19" office:value-type="float" office:value="7159" calcext:value-type="float">
            <text:p><text:s text:c="2"/>7 159</text:p>
          </table:table-cell>
          <table:table-cell table:style-name="ce19" office:value-type="float" office:value="33639" calcext:value-type="float">
            <text:p><text:s text:c="2"/>33 639</text:p>
          </table:table-cell>
          <table:table-cell table:style-name="ce19" office:value-type="float" office:value="5400" calcext:value-type="float">
            <text:p><text:s text:c="2"/>5 40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學前教育</text:p>
          </table:table-cell>
          <table:table-cell table:style-name="ce42" office:value-type="float" office:value="71538" calcext:value-type="float">
            <text:p><text:s text:c="2"/>71 538</text:p>
          </table:table-cell>
          <table:table-cell table:style-name="ce42" office:value-type="float" office:value="1175" calcext:value-type="float">
            <text:p><text:s text:c="2"/>1 175</text:p>
          </table:table-cell>
          <table:table-cell table:style-name="ce42" office:value-type="float" office:value="4009" calcext:value-type="float">
            <text:p><text:s text:c="2"/>4 009</text:p>
          </table:table-cell>
          <table:table-cell table:style-name="ce42" office:value-type="float" office:value="10938" calcext:value-type="float">
            <text:p><text:s text:c="2"/>10 938</text:p>
          </table:table-cell>
          <table:table-cell table:style-name="ce42" office:value-type="float" office:value="10489" calcext:value-type="float">
            <text:p><text:s text:c="2"/>10 489</text:p>
          </table:table-cell>
          <table:table-cell table:style-name="ce42" office:value-type="float" office:value="38908" calcext:value-type="float">
            <text:p><text:s text:c="2"/>38 908</text:p>
          </table:table-cell>
          <table:table-cell table:style-name="ce42" office:value-type="float" office:value="6019" calcext:value-type="float">
            <text:p><text:s text:c="2"/>6 019</text:p>
          </table:table-cell>
          <table:table-cell table:style-name="ce33" table:number-columns-repeated="1016"/>
        </table:table-row>
        <table:table-row table:style-name="ro21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467" calcext:value-type="float">
            <text:p><text:s text:c="2"/>19 467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3417" calcext:value-type="float">
            <text:p><text:s text:c="2"/>3 417</text:p>
          </table:table-cell>
          <table:table-cell table:style-name="ce19" office:value-type="float" office:value="2447" calcext:value-type="float">
            <text:p><text:s text:c="2"/>2 447</text:p>
          </table:table-cell>
          <table:table-cell table:style-name="ce19" office:value-type="float" office:value="10414" calcext:value-type="float">
            <text:p><text:s text:c="2"/>10 414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0341" calcext:value-type="float">
            <text:p><text:s text:c="2"/>40 341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5719" calcext:value-type="float">
            <text:p><text:s text:c="2"/>5 719</text:p>
          </table:table-cell>
          <table:table-cell table:style-name="ce19" office:value-type="float" office:value="6570" calcext:value-type="float">
            <text:p><text:s text:c="2"/>6 570</text:p>
          </table:table-cell>
          <table:table-cell table:style-name="ce19" office:value-type="float" office:value="21994" calcext:value-type="float">
            <text:p><text:s text:c="2"/>21 994</text:p>
          </table:table-cell>
          <table:table-cell table:style-name="ce19" office:value-type="float" office:value="3821" calcext:value-type="float">
            <text:p><text:s text:c="2"/>3 821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375" calcext:value-type="float">
            <text:p><text:s text:c="2"/>10 37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5647" calcext:value-type="float">
            <text:p><text:s text:c="2"/>5 647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教育輔助及其他教育業</text:p>
          </table:table-cell>
          <table:table-cell table:style-name="ce42" office:value-type="float" office:value="73850" calcext:value-type="float">
            <text:p><text:s text:c="2"/>73 850</text:p>
          </table:table-cell>
          <table:table-cell table:style-name="ce42" office:value-type="float" office:value="90" calcext:value-type="float">
            <text:p><text:s text:c="3"/>90</text:p>
          </table:table-cell>
          <table:table-cell table:style-name="ce42" office:value-type="float" office:value="385" calcext:value-type="float">
            <text:p><text:s text:c="3"/>385</text:p>
          </table:table-cell>
          <table:table-cell table:style-name="ce42" office:value-type="float" office:value="8700" calcext:value-type="float">
            <text:p><text:s text:c="2"/>8 700</text:p>
          </table:table-cell>
          <table:table-cell table:style-name="ce42" office:value-type="float" office:value="9537" calcext:value-type="float">
            <text:p><text:s text:c="2"/>9 537</text:p>
          </table:table-cell>
          <table:table-cell table:style-name="ce42" office:value-type="float" office:value="47614" calcext:value-type="float">
            <text:p><text:s text:c="2"/>47 614</text:p>
          </table:table-cell>
          <table:table-cell table:style-name="ce42" office:value-type="float" office:value="7524" calcext:value-type="float">
            <text:p><text:s text:c="2"/>7 524</text:p>
          </table:table-cell>
          <table:table-cell table:style-name="ce33" table:number-columns-repeated="1016"/>
        </table:table-row>
        <table:table-row table:style-name="ro21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078" calcext:value-type="float">
            <text:p><text:s text:c="2"/>5 07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3290" calcext:value-type="float">
            <text:p><text:s text:c="2"/>3 290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427" calcext:value-type="float">
            <text:p><text:s text:c="2"/>20 42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3159" calcext:value-type="float">
            <text:p><text:s text:c="2"/>3 159</text:p>
          </table:table-cell>
          <table:table-cell table:style-name="ce19" office:value-type="float" office:value="2542" calcext:value-type="float">
            <text:p><text:s text:c="2"/>2 542</text:p>
          </table:table-cell>
          <table:table-cell table:style-name="ce19" office:value-type="float" office:value="12900" calcext:value-type="float">
            <text:p><text:s text:c="2"/>12 900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987" calcext:value-type="float">
            <text:p><text:s text:c="2"/>45 9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4931" calcext:value-type="float">
            <text:p><text:s text:c="2"/>4 931</text:p>
          </table:table-cell>
          <table:table-cell table:style-name="ce19" office:value-type="float" office:value="6100" calcext:value-type="float">
            <text:p><text:s text:c="2"/>6 100</text:p>
          </table:table-cell>
          <table:table-cell table:style-name="ce19" office:value-type="float" office:value="29756" calcext:value-type="float">
            <text:p><text:s text:c="2"/>29 756</text:p>
          </table:table-cell>
          <table:table-cell table:style-name="ce19" office:value-type="float" office:value="5008" calcext:value-type="float">
            <text:p><text:s text:c="2"/>5 008</text:p>
          </table:table-cell>
          <table:table-cell table:number-columns-repeated="1016"/>
        </table:table-row>
        <table:table-row table:style-name="ro21">
          <table:table-cell table:style-name="ce65" office:value-type="string" calcext:value-type="string">
            <text:p>醫療保健及社會工作服務業</text:p>
          </table:table-cell>
          <table:table-cell table:style-name="ce42" office:value-type="float" office:value="471096" calcext:value-type="float">
            <text:p><text:s text:c="2"/>471 096</text:p>
          </table:table-cell>
          <table:table-cell table:style-name="ce42" office:value-type="float" office:value="3350" calcext:value-type="float">
            <text:p><text:s text:c="2"/>3 350</text:p>
          </table:table-cell>
          <table:table-cell table:style-name="ce42" office:value-type="float" office:value="11782" calcext:value-type="float">
            <text:p><text:s text:c="2"/>11 782</text:p>
          </table:table-cell>
          <table:table-cell table:style-name="ce42" office:value-type="float" office:value="62062" calcext:value-type="float">
            <text:p><text:s text:c="2"/>62 062</text:p>
          </table:table-cell>
          <table:table-cell table:style-name="ce42" office:value-type="float" office:value="92928" calcext:value-type="float">
            <text:p><text:s text:c="2"/>92 928</text:p>
          </table:table-cell>
          <table:table-cell table:style-name="ce42" office:value-type="float" office:value="245334" calcext:value-type="float">
            <text:p><text:s text:c="2"/>245 334</text:p>
          </table:table-cell>
          <table:table-cell table:style-name="ce42" office:value-type="float" office:value="55640" calcext:value-type="float">
            <text:p><text:s text:c="2"/>55 640</text:p>
          </table:table-cell>
          <table:table-cell table:style-name="ce33" table:number-columns-repeated="1016"/>
        </table:table-row>
        <table:table-row table:style-name="ro31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3504" calcext:value-type="float">
            <text:p><text:s text:c="2"/>63 50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5406" calcext:value-type="float">
            <text:p><text:s text:c="2"/>5 406</text:p>
          </table:table-cell>
          <table:table-cell table:style-name="ce19" office:value-type="float" office:value="8729" calcext:value-type="float">
            <text:p><text:s text:c="2"/>8 729</text:p>
          </table:table-cell>
          <table:table-cell table:style-name="ce19" office:value-type="float" office:value="37615" calcext:value-type="float">
            <text:p><text:s text:c="2"/>37 615</text:p>
          </table:table-cell>
          <table:table-cell table:style-name="ce19" office:value-type="float" office:value="10398" calcext:value-type="float">
            <text:p><text:s text:c="2"/>10 398</text:p>
          </table:table-cell>
          <table:table-cell table:number-columns-repeated="1016"/>
        </table:table-row>
        <table:table-row table:style-name="ro31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7592" calcext:value-type="float">
            <text:p><text:s text:c="2"/>407 592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10616" calcext:value-type="float">
            <text:p><text:s text:c="2"/>10 616</text:p>
          </table:table-cell>
          <table:table-cell table:style-name="ce19" office:value-type="float" office:value="56656" calcext:value-type="float">
            <text:p><text:s text:c="2"/>56 656</text:p>
          </table:table-cell>
          <table:table-cell table:style-name="ce19" office:value-type="float" office:value="84199" calcext:value-type="float">
            <text:p><text:s text:c="2"/>84 199</text:p>
          </table:table-cell>
          <table:table-cell table:style-name="ce19" office:value-type="float" office:value="207719" calcext:value-type="float">
            <text:p><text:s text:c="2"/>207 719</text:p>
          </table:table-cell>
          <table:table-cell table:style-name="ce19" office:value-type="float" office:value="45242" calcext:value-type="float">
            <text:p><text:s text:c="2"/>45 242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37955" calcext:value-type="float">
            <text:p><text:s text:c="2"/>137 955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346" calcext:value-type="float">
            <text:p><text:s text:c="2"/>1 346</text:p>
          </table:table-cell>
          <table:table-cell table:style-name="ce19" office:value-type="float" office:value="8578" calcext:value-type="float">
            <text:p><text:s text:c="2"/>8 578</text:p>
          </table:table-cell>
          <table:table-cell table:style-name="ce19" office:value-type="float" office:value="21768" calcext:value-type="float">
            <text:p><text:s text:c="2"/>21 768</text:p>
          </table:table-cell>
          <table:table-cell table:style-name="ce19" office:value-type="float" office:value="82894" calcext:value-type="float">
            <text:p><text:s text:c="2"/>82 894</text:p>
          </table:table-cell>
          <table:table-cell table:style-name="ce19" office:value-type="float" office:value="22882" calcext:value-type="float">
            <text:p><text:s text:c="2"/>22 882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105" calcext:value-type="float">
            <text:p><text:s text:c="2"/>7 10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1517" calcext:value-type="float">
            <text:p><text:s text:c="2"/>1 517</text:p>
          </table:table-cell>
          <table:table-cell table:style-name="ce19" office:value-type="float" office:value="3954" calcext:value-type="float">
            <text:p><text:s text:c="2"/>3 954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123" calcext:value-type="float">
            <text:p><text:s text:c="2"/>6 12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208" calcext:value-type="float">
            <text:p><text:s text:c="2"/>1 208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2903" calcext:value-type="float">
            <text:p><text:s text:c="2"/>2 903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5209" calcext:value-type="float">
            <text:p><text:s text:c="2"/>15 209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2411" calcext:value-type="float">
            <text:p><text:s text:c="2"/>2 411</text:p>
          </table:table-cell>
          <table:table-cell table:style-name="ce19" office:value-type="float" office:value="3406" calcext:value-type="float">
            <text:p><text:s text:c="2"/>3 406</text:p>
          </table:table-cell>
          <table:table-cell table:style-name="ce19" office:value-type="float" office:value="7057" calcext:value-type="float">
            <text:p><text:s text:c="2"/>7 057</text:p>
          </table:table-cell>
          <table:table-cell table:style-name="ce19" office:value-type="float" office:value="1559" calcext:value-type="float">
            <text:p><text:s text:c="2"/>1 559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1839" calcext:value-type="float">
            <text:p><text:s text:c="2"/>41 839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style-name="ce19" office:value-type="float" office:value="9870" calcext:value-type="float">
            <text:p><text:s text:c="2"/>9 870</text:p>
          </table:table-cell>
          <table:table-cell table:style-name="ce19" office:value-type="float" office:value="9767" calcext:value-type="float">
            <text:p><text:s text:c="2"/>9 767</text:p>
          </table:table-cell>
          <table:table-cell table:style-name="ce19" office:value-type="float" office:value="16199" calcext:value-type="float">
            <text:p><text:s text:c="2"/>16 199</text:p>
          </table:table-cell>
          <table:table-cell table:style-name="ce19" office:value-type="float" office:value="2580" calcext:value-type="float">
            <text:p><text:s text:c="2"/>2 580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32351" calcext:value-type="float">
            <text:p><text:s text:c="2"/>132 351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style-name="ce19" office:value-type="float" office:value="4991" calcext:value-type="float">
            <text:p><text:s text:c="2"/>4 991</text:p>
          </table:table-cell>
          <table:table-cell table:style-name="ce19" office:value-type="float" office:value="22785" calcext:value-type="float">
            <text:p><text:s text:c="2"/>22 785</text:p>
          </table:table-cell>
          <table:table-cell table:style-name="ce19" office:value-type="float" office:value="28255" calcext:value-type="float">
            <text:p><text:s text:c="2"/>28 255</text:p>
          </table:table-cell>
          <table:table-cell table:style-name="ce19" office:value-type="float" office:value="63285" calcext:value-type="float">
            <text:p><text:s text:c="2"/>63 285</text:p>
          </table:table-cell>
          <table:table-cell table:style-name="ce19" office:value-type="float" office:value="11450" calcext:value-type="float">
            <text:p><text:s text:c="2"/>11 450</text:p>
          </table:table-cell>
          <table:table-cell table:style-name="ce33" table:number-columns-repeated="1016"/>
        </table:table-row>
        <table:table-row table:style-name="ro31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7010" calcext:value-type="float">
            <text:p><text:s text:c="2"/>67 01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11217" calcext:value-type="float">
            <text:p><text:s text:c="2"/>11 217</text:p>
          </table:table-cell>
          <table:table-cell table:style-name="ce19" office:value-type="float" office:value="18296" calcext:value-type="float">
            <text:p><text:s text:c="2"/>18 296</text:p>
          </table:table-cell>
          <table:table-cell table:style-name="ce19" office:value-type="float" office:value="31427" calcext:value-type="float">
            <text:p><text:s text:c="2"/>31 427</text:p>
          </table:table-cell>
          <table:table-cell table:style-name="ce19" office:value-type="float" office:value="5160" calcext:value-type="float">
            <text:p><text:s text:c="2"/>5 160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8">
          <table:table-cell table:style-name="ce12"/>
          <table:table-cell table:style-name="ce21" table:number-columns-repeated="6"/>
          <table:table-cell table:style-name="ce47"/>
          <table:table-cell table:number-columns-repeated="1016"/>
        </table:table-row>
        <table:table-row table:style-name="ro28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" table:formula="of:=[$'表11-20'.H1]+1" office:value-type="float" office:value="142" calcext:value-type="float">
            <text:p>14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2">
          <table:table-cell table:style-name="ce10" office:value-type="string" calcext:value-type="string">
            <text:p>　醫療保健業</text:p>
          </table:table-cell>
          <table:table-cell table:style-name="ce67" office:value-type="float" office:value="410565" calcext:value-type="float">
            <text:p><text:s text:c="2"/>410 565</text:p>
          </table:table-cell>
          <table:table-cell table:style-name="ce67" office:value-type="float" office:value="2041" calcext:value-type="float">
            <text:p><text:s text:c="2"/>2 041</text:p>
          </table:table-cell>
          <table:table-cell table:style-name="ce67" office:value-type="float" office:value="7083" calcext:value-type="float">
            <text:p><text:s text:c="2"/>7 083</text:p>
          </table:table-cell>
          <table:table-cell table:style-name="ce67" office:value-type="float" office:value="46975" calcext:value-type="float">
            <text:p><text:s text:c="2"/>46 975</text:p>
          </table:table-cell>
          <table:table-cell table:style-name="ce67" office:value-type="float" office:value="81245" calcext:value-type="float">
            <text:p><text:s text:c="2"/>81 245</text:p>
          </table:table-cell>
          <table:table-cell table:style-name="ce67" office:value-type="float" office:value="222186" calcext:value-type="float">
            <text:p><text:s text:c="2"/>222 186</text:p>
          </table:table-cell>
          <table:table-cell table:style-name="ce67" office:value-type="float" office:value="51035" calcext:value-type="float">
            <text:p><text:s text:c="2"/>51 035</text:p>
          </table:table-cell>
          <table:table-cell table:style-name="ce45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192564" calcext:value-type="float">
            <text:p><text:s text:c="2"/>192 564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1963" calcext:value-type="float">
            <text:p><text:s text:c="2"/>1 963</text:p>
          </table:table-cell>
          <table:table-cell table:style-name="ce18" office:value-type="float" office:value="11928" calcext:value-type="float">
            <text:p><text:s text:c="2"/>11 928</text:p>
          </table:table-cell>
          <table:table-cell table:style-name="ce18" office:value-type="float" office:value="28932" calcext:value-type="float">
            <text:p><text:s text:c="2"/>28 932</text:p>
          </table:table-cell>
          <table:table-cell table:style-name="ce18" office:value-type="float" office:value="116600" calcext:value-type="float">
            <text:p><text:s text:c="2"/>116 600</text:p>
          </table:table-cell>
          <table:table-cell table:style-name="ce18" office:value-type="float" office:value="32535" calcext:value-type="float">
            <text:p><text:s text:c="2"/>32 535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1177" calcext:value-type="float">
            <text:p><text:s text:c="2"/>11 177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087" calcext:value-type="float">
            <text:p><text:s text:c="2"/>1 087</text:p>
          </table:table-cell>
          <table:table-cell table:style-name="ce18" office:value-type="float" office:value="2329" calcext:value-type="float">
            <text:p><text:s text:c="2"/>2 329</text:p>
          </table:table-cell>
          <table:table-cell table:style-name="ce18" office:value-type="float" office:value="6183" calcext:value-type="float">
            <text:p><text:s text:c="2"/>6 183</text:p>
          </table:table-cell>
          <table:table-cell table:style-name="ce18" office:value-type="float" office:value="1319" calcext:value-type="float">
            <text:p><text:s text:c="2"/>1 319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6831" calcext:value-type="float">
            <text:p><text:s text:c="2"/>6 831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1000" calcext:value-type="float">
            <text:p><text:s text:c="2"/>1 000</text:p>
          </table:table-cell>
          <table:table-cell table:style-name="ce18" office:value-type="float" office:value="1387" calcext:value-type="float">
            <text:p><text:s text:c="2"/>1 387</text:p>
          </table:table-cell>
          <table:table-cell table:style-name="ce18" office:value-type="float" office:value="3433" calcext:value-type="float">
            <text:p><text:s text:c="2"/>3 433</text:p>
          </table:table-cell>
          <table:table-cell table:style-name="ce18" office:value-type="float" office:value="860" calcext:value-type="float">
            <text:p><text:s text:c="3"/>86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2312" calcext:value-type="float">
            <text:p><text:s text:c="2"/>12 312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298" calcext:value-type="float">
            <text:p><text:s text:c="3"/>298</text:p>
          </table:table-cell>
          <table:table-cell table:style-name="ce18" office:value-type="float" office:value="1737" calcext:value-type="float">
            <text:p><text:s text:c="2"/>1 737</text:p>
          </table:table-cell>
          <table:table-cell table:style-name="ce18" office:value-type="float" office:value="2880" calcext:value-type="float">
            <text:p><text:s text:c="2"/>2 880</text:p>
          </table:table-cell>
          <table:table-cell table:style-name="ce18" office:value-type="float" office:value="6035" calcext:value-type="float">
            <text:p><text:s text:c="2"/>6 035</text:p>
          </table:table-cell>
          <table:table-cell table:style-name="ce18" office:value-type="float" office:value="1261" calcext:value-type="float">
            <text:p><text:s text:c="2"/>1 261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6952" calcext:value-type="float">
            <text:p><text:s text:c="2"/>26 952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5006" calcext:value-type="float">
            <text:p><text:s text:c="2"/>5 006</text:p>
          </table:table-cell>
          <table:table-cell table:style-name="ce18" office:value-type="float" office:value="7114" calcext:value-type="float">
            <text:p><text:s text:c="2"/>7 114</text:p>
          </table:table-cell>
          <table:table-cell table:style-name="ce18" office:value-type="float" office:value="11159" calcext:value-type="float">
            <text:p><text:s text:c="2"/>11 159</text:p>
          </table:table-cell>
          <table:table-cell table:style-name="ce18" office:value-type="float" office:value="1873" calcext:value-type="float">
            <text:p><text:s text:c="2"/>1 87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01566" calcext:value-type="float">
            <text:p><text:s text:c="2"/>101 566</text:p>
          </table:table-cell>
          <table:table-cell table:style-name="ce18" office:value-type="float" office:value="695" calcext:value-type="float">
            <text:p><text:s text:c="3"/>695</text:p>
          </table:table-cell>
          <table:table-cell table:style-name="ce18" office:value-type="float" office:value="2521" calcext:value-type="float">
            <text:p><text:s text:c="2"/>2 521</text:p>
          </table:table-cell>
          <table:table-cell table:style-name="ce18" office:value-type="float" office:value="16338" calcext:value-type="float">
            <text:p><text:s text:c="2"/>16 338</text:p>
          </table:table-cell>
          <table:table-cell table:style-name="ce18" office:value-type="float" office:value="22359" calcext:value-type="float">
            <text:p><text:s text:c="2"/>22 359</text:p>
          </table:table-cell>
          <table:table-cell table:style-name="ce18" office:value-type="float" office:value="51238" calcext:value-type="float">
            <text:p><text:s text:c="2"/>51 238</text:p>
          </table:table-cell>
          <table:table-cell table:style-name="ce18" office:value-type="float" office:value="8415" calcext:value-type="float">
            <text:p><text:s text:c="2"/>8 415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59163" calcext:value-type="float">
            <text:p><text:s text:c="2"/>59 163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18" office:value-type="float" office:value="9879" calcext:value-type="float">
            <text:p><text:s text:c="2"/>9 879</text:p>
          </table:table-cell>
          <table:table-cell table:style-name="ce18" office:value-type="float" office:value="16244" calcext:value-type="float">
            <text:p><text:s text:c="2"/>16 244</text:p>
          </table:table-cell>
          <table:table-cell table:style-name="ce18" office:value-type="float" office:value="27538" calcext:value-type="float">
            <text:p><text:s text:c="2"/>27 538</text:p>
          </table:table-cell>
          <table:table-cell table:style-name="ce18" office:value-type="float" office:value="4772" calcext:value-type="float">
            <text:p><text:s text:c="2"/>4 772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社會工作服務業</text:p>
          </table:table-cell>
          <table:table-cell table:style-name="ce68" office:value-type="float" office:value="60531" calcext:value-type="float">
            <text:p><text:s text:c="2"/>60 531</text:p>
          </table:table-cell>
          <table:table-cell table:style-name="ce68" office:value-type="float" office:value="1309" calcext:value-type="float">
            <text:p><text:s text:c="2"/>1 309</text:p>
          </table:table-cell>
          <table:table-cell table:style-name="ce68" office:value-type="float" office:value="4699" calcext:value-type="float">
            <text:p><text:s text:c="2"/>4 699</text:p>
          </table:table-cell>
          <table:table-cell table:style-name="ce68" office:value-type="float" office:value="15087" calcext:value-type="float">
            <text:p><text:s text:c="2"/>15 087</text:p>
          </table:table-cell>
          <table:table-cell table:style-name="ce68" office:value-type="float" office:value="11683" calcext:value-type="float">
            <text:p><text:s text:c="2"/>11 683</text:p>
          </table:table-cell>
          <table:table-cell table:style-name="ce68" office:value-type="float" office:value="23148" calcext:value-type="float">
            <text:p><text:s text:c="2"/>23 148</text:p>
          </table:table-cell>
          <table:table-cell table:style-name="ce68" office:value-type="float" office:value="4605" calcext:value-type="float">
            <text:p><text:s text:c="2"/>4 605</text:p>
          </table:table-cell>
          <table:table-cell table:style-name="ce69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1190" calcext:value-type="float">
            <text:p><text:s text:c="2"/>1 19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791" calcext:value-type="float">
            <text:p><text:s text:c="2"/>3 79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8" office:value-type="float" office:value="695" calcext:value-type="float">
            <text:p><text:s text:c="3"/>695</text:p>
          </table:table-cell>
          <table:table-cell table:style-name="ce18" office:value-type="float" office:value="1283" calcext:value-type="float">
            <text:p><text:s text:c="2"/>1 283</text:p>
          </table:table-cell>
          <table:table-cell table:style-name="ce18" office:value-type="float" office:value="334" calcext:value-type="float">
            <text:p><text:s text:c="3"/>33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6633" calcext:value-type="float">
            <text:p><text:s text:c="2"/>16 633</text:p>
          </table:table-cell>
          <table:table-cell table:style-name="ce18" office:value-type="float" office:value="340" calcext:value-type="float">
            <text:p><text:s text:c="3"/>340</text:p>
          </table:table-cell>
          <table:table-cell table:style-name="ce18" office:value-type="float" office:value="1560" calcext:value-type="float">
            <text:p><text:s text:c="2"/>1 560</text:p>
          </table:table-cell>
          <table:table-cell table:style-name="ce18" office:value-type="float" office:value="5841" calcext:value-type="float">
            <text:p><text:s text:c="2"/>5 841</text:p>
          </table:table-cell>
          <table:table-cell table:style-name="ce18" office:value-type="float" office:value="2804" calcext:value-type="float">
            <text:p><text:s text:c="2"/>2 804</text:p>
          </table:table-cell>
          <table:table-cell table:style-name="ce18" office:value-type="float" office:value="5352" calcext:value-type="float">
            <text:p><text:s text:c="2"/>5 352</text:p>
          </table:table-cell>
          <table:table-cell table:style-name="ce18" office:value-type="float" office:value="736" calcext:value-type="float">
            <text:p><text:s text:c="3"/>736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30966" calcext:value-type="float">
            <text:p><text:s text:c="2"/>30 966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8" office:value-type="float" office:value="2470" calcext:value-type="float">
            <text:p><text:s text:c="2"/>2 470</text:p>
          </table:table-cell>
          <table:table-cell table:style-name="ce18" office:value-type="float" office:value="6477" calcext:value-type="float">
            <text:p><text:s text:c="2"/>6 477</text:p>
          </table:table-cell>
          <table:table-cell table:style-name="ce18" office:value-type="float" office:value="5934" calcext:value-type="float">
            <text:p><text:s text:c="2"/>5 934</text:p>
          </table:table-cell>
          <table:table-cell table:style-name="ce18" office:value-type="float" office:value="12122" calcext:value-type="float">
            <text:p><text:s text:c="2"/>12 122</text:p>
          </table:table-cell>
          <table:table-cell table:style-name="ce18" office:value-type="float" office:value="3073" calcext:value-type="float">
            <text:p><text:s text:c="2"/>3 07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951" calcext:value-type="float">
            <text:p><text:s text:c="2"/>7 9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1364" calcext:value-type="float">
            <text:p><text:s text:c="2"/>1 364</text:p>
          </table:table-cell>
          <table:table-cell table:style-name="ce18" office:value-type="float" office:value="2069" calcext:value-type="float">
            <text:p><text:s text:c="2"/>2 069</text:p>
          </table:table-cell>
          <table:table-cell table:style-name="ce18" office:value-type="float" office:value="3941" calcext:value-type="float">
            <text:p><text:s text:c="2"/>3 941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number-columns-repeated="1016"/>
        </table:table-row>
        <table:table-row table:style-name="ro12">
          <table:table-cell table:style-name="ce66" office:value-type="string" calcext:value-type="string">
            <text:p>藝術、娛樂及休閒服務業</text:p>
          </table:table-cell>
          <table:table-cell table:style-name="ce17" office:value-type="float" office:value="60056" calcext:value-type="float">
            <text:p><text:s text:c="2"/>60 056</text:p>
          </table:table-cell>
          <table:table-cell table:style-name="ce17" office:value-type="float" office:value="825" calcext:value-type="float">
            <text:p><text:s text:c="3"/>825</text:p>
          </table:table-cell>
          <table:table-cell table:style-name="ce17" office:value-type="float" office:value="3362" calcext:value-type="float">
            <text:p><text:s text:c="2"/>3 362</text:p>
          </table:table-cell>
          <table:table-cell table:style-name="ce17" office:value-type="float" office:value="20247" calcext:value-type="float">
            <text:p><text:s text:c="2"/>20 247</text:p>
          </table:table-cell>
          <table:table-cell table:style-name="ce17" office:value-type="float" office:value="5696" calcext:value-type="float">
            <text:p><text:s text:c="2"/>5 696</text:p>
          </table:table-cell>
          <table:table-cell table:style-name="ce17" office:value-type="float" office:value="26796" calcext:value-type="float">
            <text:p><text:s text:c="2"/>26 796</text:p>
          </table:table-cell>
          <table:table-cell table:style-name="ce17" office:value-type="float" office:value="3130" calcext:value-type="float">
            <text:p><text:s text:c="2"/>3 130</text:p>
          </table:table-cell>
          <table:table-cell table:style-name="ce33" table:number-columns-repeated="1016"/>
        </table:table-row>
        <table:table-row table:style-name="ro12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60038" calcext:value-type="float">
            <text:p><text:s text:c="2"/>60 038</text:p>
          </table:table-cell>
          <table:table-cell table:style-name="ce18" office:value-type="float" office:value="825" calcext:value-type="float">
            <text:p><text:s text:c="3"/>825</text:p>
          </table:table-cell>
          <table:table-cell table:style-name="ce18" office:value-type="float" office:value="3362" calcext:value-type="float">
            <text:p><text:s text:c="2"/>3 362</text:p>
          </table:table-cell>
          <table:table-cell table:style-name="ce18" office:value-type="float" office:value="20242" calcext:value-type="float">
            <text:p><text:s text:c="2"/>20 242</text:p>
          </table:table-cell>
          <table:table-cell table:style-name="ce18" office:value-type="float" office:value="5694" calcext:value-type="float">
            <text:p><text:s text:c="2"/>5 694</text:p>
          </table:table-cell>
          <table:table-cell table:style-name="ce18" office:value-type="float" office:value="26792" calcext:value-type="float">
            <text:p><text:s text:c="2"/>26 792</text:p>
          </table:table-cell>
          <table:table-cell table:style-name="ce18" office:value-type="float" office:value="3123" calcext:value-type="float">
            <text:p><text:s text:c="2"/>3 12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5199" calcext:value-type="float">
            <text:p><text:s text:c="2"/>5 199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1355" calcext:value-type="float">
            <text:p><text:s text:c="2"/>1 355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3069" calcext:value-type="float">
            <text:p><text:s text:c="2"/>3 069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701" calcext:value-type="float">
            <text:p><text:s text:c="3"/>70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349" calcext:value-type="float">
            <text:p><text:s text:c="3"/>349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372" calcext:value-type="float">
            <text:p><text:s text:c="2"/>1 37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5028" calcext:value-type="float">
            <text:p><text:s text:c="2"/>5 028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462" calcext:value-type="float">
            <text:p><text:s text:c="3"/>462</text:p>
          </table:table-cell>
          <table:table-cell table:style-name="ce18" office:value-type="float" office:value="1406" calcext:value-type="float">
            <text:p><text:s text:c="2"/>1 406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18" office:value-type="float" office:value="2393" calcext:value-type="float">
            <text:p><text:s text:c="2"/>2 393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9571" calcext:value-type="float">
            <text:p><text:s text:c="2"/>9 571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2837" calcext:value-type="float">
            <text:p><text:s text:c="2"/>2 837</text:p>
          </table:table-cell>
          <table:table-cell table:style-name="ce18" office:value-type="float" office:value="864" calcext:value-type="float">
            <text:p><text:s text:c="3"/>864</text:p>
          </table:table-cell>
          <table:table-cell table:style-name="ce18" office:value-type="float" office:value="4915" calcext:value-type="float">
            <text:p><text:s text:c="2"/>4 915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37264" calcext:value-type="float">
            <text:p><text:s text:c="2"/>37 264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8" office:value-type="float" office:value="2082" calcext:value-type="float">
            <text:p><text:s text:c="2"/>2 082</text:p>
          </table:table-cell>
          <table:table-cell table:style-name="ce18" office:value-type="float" office:value="13820" calcext:value-type="float">
            <text:p><text:s text:c="2"/>13 820</text:p>
          </table:table-cell>
          <table:table-cell table:style-name="ce18" office:value-type="float" office:value="3627" calcext:value-type="float">
            <text:p><text:s text:c="2"/>3 627</text:p>
          </table:table-cell>
          <table:table-cell table:style-name="ce18" office:value-type="float" office:value="14957" calcext:value-type="float">
            <text:p><text:s text:c="2"/>14 957</text:p>
          </table:table-cell>
          <table:table-cell table:style-name="ce18" office:value-type="float" office:value="2228" calcext:value-type="float">
            <text:p><text:s text:c="2"/>2 228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9462" calcext:value-type="float">
            <text:p><text:s text:c="2"/>9 462</text:p>
          </table:table-cell>
          <table:table-cell table:style-name="ce17" office:value-type="float" office:value="231" calcext:value-type="float">
            <text:p><text:s text:c="3"/>231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2370" calcext:value-type="float">
            <text:p><text:s text:c="2"/>2 370</text:p>
          </table:table-cell>
          <table:table-cell table:style-name="ce17" office:value-type="float" office:value="1059" calcext:value-type="float">
            <text:p><text:s text:c="2"/>1 059</text:p>
          </table:table-cell>
          <table:table-cell table:style-name="ce17" office:value-type="float" office:value="4833" calcext:value-type="float">
            <text:p><text:s text:c="2"/>4 833</text:p>
          </table:table-cell>
          <table:table-cell table:style-name="ce17" office:value-type="float" office:value="957" calcext:value-type="float">
            <text:p><text:s text:c="3"/>957</text:p>
          </table:table-cell>
          <table:table-cell table:style-name="ce33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0" calcext:value-type="float">
            <text:p><text:s text:c="3"/>30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7196" calcext:value-type="float">
            <text:p><text:s text:c="2"/>7 196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40" calcext:value-type="float">
            <text:p><text:s text:c="2"/>1 840</text:p>
          </table:table-cell>
          <table:table-cell table:style-name="ce18" office:value-type="float" office:value="835" calcext:value-type="float">
            <text:p><text:s text:c="3"/>835</text:p>
          </table:table-cell>
          <table:table-cell table:style-name="ce18" office:value-type="float" office:value="3462" calcext:value-type="float">
            <text:p><text:s text:c="2"/>3 462</text:p>
          </table:table-cell>
          <table:table-cell table:style-name="ce18" office:value-type="float" office:value="828" calcext:value-type="float">
            <text:p><text:s text:c="3"/>828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0594" calcext:value-type="float">
            <text:p><text:s text:c="2"/>50 594</text:p>
          </table:table-cell>
          <table:table-cell table:style-name="ce17" office:value-type="float" office:value="594" calcext:value-type="float">
            <text:p><text:s text:c="3"/>594</text:p>
          </table:table-cell>
          <table:table-cell table:style-name="ce17" office:value-type="float" office:value="3350" calcext:value-type="float">
            <text:p><text:s text:c="2"/>3 350</text:p>
          </table:table-cell>
          <table:table-cell table:style-name="ce17" office:value-type="float" office:value="17877" calcext:value-type="float">
            <text:p><text:s text:c="2"/>17 877</text:p>
          </table:table-cell>
          <table:table-cell table:style-name="ce17" office:value-type="float" office:value="4637" calcext:value-type="float">
            <text:p><text:s text:c="2"/>4 637</text:p>
          </table:table-cell>
          <table:table-cell table:style-name="ce17" office:value-type="float" office:value="21963" calcext:value-type="float">
            <text:p><text:s text:c="2"/>21 963</text:p>
          </table:table-cell>
          <table:table-cell table:style-name="ce17" office:value-type="float" office:value="2173" calcext:value-type="float">
            <text:p><text:s text:c="2"/>2 173</text:p>
          </table:table-cell>
          <table:table-cell table:style-name="ce33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5199" calcext:value-type="float">
            <text:p><text:s text:c="2"/>5 199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1355" calcext:value-type="float">
            <text:p><text:s text:c="2"/>1 355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3069" calcext:value-type="float">
            <text:p><text:s text:c="2"/>3 069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524" calcext:value-type="float">
            <text:p><text:s text:c="3"/>524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993" calcext:value-type="float">
            <text:p><text:s text:c="3"/>99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501" calcext:value-type="float">
            <text:p><text:s text:c="3"/>501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650" calcext:value-type="float">
            <text:p><text:s text:c="2"/>4 650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1340" calcext:value-type="float">
            <text:p><text:s text:c="2"/>1 340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2155" calcext:value-type="float">
            <text:p><text:s text:c="2"/>2 155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257" calcext:value-type="float">
            <text:p><text:s text:c="2"/>8 25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448" calcext:value-type="float">
            <text:p><text:s text:c="2"/>2 448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4173" calcext:value-type="float">
            <text:p><text:s text:c="2"/>4 173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068" calcext:value-type="float">
            <text:p><text:s text:c="2"/>30 068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11980" calcext:value-type="float">
            <text:p><text:s text:c="2"/>11 980</text:p>
          </table:table-cell>
          <table:table-cell table:style-name="ce19" office:value-type="float" office:value="2792" calcext:value-type="float">
            <text:p><text:s text:c="2"/>2 792</text:p>
          </table:table-cell>
          <table:table-cell table:style-name="ce19" office:value-type="float" office:value="11495" calcext:value-type="float">
            <text:p><text:s text:c="2"/>11 495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8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21'.A1]+1" office:value-type="float" office:value="143" calcext:value-type="float">
            <text:p>14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１完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１０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32">
          <table:table-cell table:style-name="ce36" office:value-type="string" calcext:value-type="string">
            <text:p><text:span text:style-name="T8">其他服務業</text:span></text:p>
          </table:table-cell>
          <table:table-cell table:style-name="ce41" office:value-type="float" office:value="104013" calcext:value-type="float">
            <text:p><text:s text:c="2"/>104 013</text:p>
          </table:table-cell>
          <table:table-cell table:style-name="ce41" office:value-type="float" office:value="1186" calcext:value-type="float">
            <text:p><text:s text:c="2"/>1 186</text:p>
          </table:table-cell>
          <table:table-cell table:style-name="ce41" office:value-type="float" office:value="6585" calcext:value-type="float">
            <text:p><text:s text:c="2"/>6 585</text:p>
          </table:table-cell>
          <table:table-cell table:style-name="ce41" office:value-type="float" office:value="52177" calcext:value-type="float">
            <text:p><text:s text:c="2"/>52 177</text:p>
          </table:table-cell>
          <table:table-cell table:style-name="ce41" office:value-type="float" office:value="14466" calcext:value-type="float">
            <text:p><text:s text:c="2"/>14 466</text:p>
          </table:table-cell>
          <table:table-cell table:style-name="ce41" office:value-type="float" office:value="27746" calcext:value-type="float">
            <text:p><text:s text:c="2"/>27 746</text:p>
          </table:table-cell>
          <table:table-cell table:style-name="ce41" office:value-type="float" office:value="1853" calcext:value-type="float">
            <text:p><text:s text:c="2"/>1 853</text:p>
          </table:table-cell>
          <table:table-cell table:style-name="ce54" table:number-columns-repeated="1016"/>
        </table:table-row>
        <table:table-row table:style-name="ro27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04013" calcext:value-type="float">
            <text:p><text:s text:c="2"/>104 013</text:p>
          </table:table-cell>
          <table:table-cell table:style-name="ce18" office:value-type="float" office:value="1186" calcext:value-type="float">
            <text:p><text:s text:c="2"/>1 186</text:p>
          </table:table-cell>
          <table:table-cell table:style-name="ce18" office:value-type="float" office:value="6585" calcext:value-type="float">
            <text:p><text:s text:c="2"/>6 585</text:p>
          </table:table-cell>
          <table:table-cell table:style-name="ce18" office:value-type="float" office:value="52177" calcext:value-type="float">
            <text:p><text:s text:c="2"/>52 177</text:p>
          </table:table-cell>
          <table:table-cell table:style-name="ce18" office:value-type="float" office:value="14466" calcext:value-type="float">
            <text:p><text:s text:c="2"/>14 466</text:p>
          </table:table-cell>
          <table:table-cell table:style-name="ce18" office:value-type="float" office:value="27746" calcext:value-type="float">
            <text:p><text:s text:c="2"/>27 746</text:p>
          </table:table-cell>
          <table:table-cell table:style-name="ce18" office:value-type="float" office:value="1853" calcext:value-type="float">
            <text:p><text:s text:c="2"/>1 853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18" office:value-type="float" office:value="1728" calcext:value-type="float">
            <text:p><text:s text:c="2"/>1 728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472" calcext:value-type="float">
            <text:p><text:s text:c="3"/>472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795" calcext:value-type="float">
            <text:p><text:s text:c="3"/>795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18" office:value-type="float" office:value="1142" calcext:value-type="float">
            <text:p><text:s text:c="2"/>1 142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18" office:value-type="float" office:value="5065" calcext:value-type="float">
            <text:p><text:s text:c="2"/>5 065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1967" calcext:value-type="float">
            <text:p><text:s text:c="2"/>1 967</text:p>
          </table:table-cell>
          <table:table-cell table:style-name="ce18" office:value-type="float" office:value="850" calcext:value-type="float">
            <text:p><text:s text:c="3"/>850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18" office:value-type="float" office:value="12252" calcext:value-type="float">
            <text:p><text:s text:c="2"/>12 252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18" office:value-type="float" office:value="5817" calcext:value-type="float">
            <text:p><text:s text:c="2"/>5 817</text:p>
          </table:table-cell>
          <table:table-cell table:style-name="ce18" office:value-type="float" office:value="1900" calcext:value-type="float">
            <text:p><text:s text:c="2"/>1 900</text:p>
          </table:table-cell>
          <table:table-cell table:style-name="ce18" office:value-type="float" office:value="3237" calcext:value-type="float">
            <text:p><text:s text:c="2"/>3 237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18" office:value-type="float" office:value="83205" calcext:value-type="float">
            <text:p><text:s text:c="2"/>83 205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5098" calcext:value-type="float">
            <text:p><text:s text:c="2"/>5 098</text:p>
          </table:table-cell>
          <table:table-cell table:style-name="ce18" office:value-type="float" office:value="43336" calcext:value-type="float">
            <text:p><text:s text:c="2"/>43 336</text:p>
          </table:table-cell>
          <table:table-cell table:style-name="ce18" office:value-type="float" office:value="11096" calcext:value-type="float">
            <text:p><text:s text:c="2"/>11 096</text:p>
          </table:table-cell>
          <table:table-cell table:style-name="ce18" office:value-type="float" office:value="21753" calcext:value-type="float">
            <text:p><text:s text:c="2"/>21 753</text:p>
          </table:table-cell>
          <table:table-cell table:style-name="ce18" office:value-type="float" office:value="1282" calcext:value-type="float">
            <text:p><text:s text:c="2"/>1 282</text:p>
          </table:table-cell>
          <table:table-cell table:number-columns-repeated="1016"/>
        </table:table-row>
        <table:table-row table:style-name="ro32">
          <table:table-cell table:style-name="ce10" office:value-type="string" calcext:value-type="string">
            <text:p><text:span text:style-name="T8">　個人及家庭用品維修業</text:span></text:p>
          </table:table-cell>
          <table:table-cell table:style-name="ce17" office:value-type="float" office:value="41142" calcext:value-type="float">
            <text:p><text:s text:c="2"/>41 142</text:p>
          </table:table-cell>
          <table:table-cell table:style-name="ce17" office:value-type="float" office:value="600" calcext:value-type="float">
            <text:p><text:s text:c="3"/>600</text:p>
          </table:table-cell>
          <table:table-cell table:style-name="ce17" office:value-type="float" office:value="3413" calcext:value-type="float">
            <text:p><text:s text:c="2"/>3 413</text:p>
          </table:table-cell>
          <table:table-cell table:style-name="ce17" office:value-type="float" office:value="19241" calcext:value-type="float">
            <text:p><text:s text:c="2"/>19 241</text:p>
          </table:table-cell>
          <table:table-cell table:style-name="ce17" office:value-type="float" office:value="5293" calcext:value-type="float">
            <text:p><text:s text:c="2"/>5 293</text:p>
          </table:table-cell>
          <table:table-cell table:style-name="ce17" office:value-type="float" office:value="11336" calcext:value-type="float">
            <text:p><text:s text:c="2"/>11 336</text:p>
          </table:table-cell>
          <table:table-cell table:style-name="ce17" office:value-type="float" office:value="1259" calcext:value-type="float">
            <text:p><text:s text:c="2"/>1 259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1442" calcext:value-type="float">
            <text:p><text:s text:c="2"/>1 442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641" calcext:value-type="float">
            <text:p><text:s text:c="3"/>641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593" calcext:value-type="float">
            <text:p><text:s text:c="3"/>593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2274" calcext:value-type="float">
            <text:p><text:s text:c="2"/>2 274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8" office:value-type="float" office:value="830" calcext:value-type="float">
            <text:p><text:s text:c="3"/>830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4296" calcext:value-type="float">
            <text:p><text:s text:c="2"/>4 296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1806" calcext:value-type="float">
            <text:p><text:s text:c="2"/>1 806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18" office:value-type="float" office:value="1342" calcext:value-type="float">
            <text:p><text:s text:c="2"/>1 342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18" office:value-type="float" office:value="32387" calcext:value-type="float">
            <text:p><text:s text:c="2"/>32 387</text:p>
          </table:table-cell>
          <table:table-cell table:style-name="ce18" office:value-type="float" office:value="569" calcext:value-type="float">
            <text:p><text:s text:c="3"/>569</text:p>
          </table:table-cell>
          <table:table-cell table:style-name="ce18" office:value-type="float" office:value="3040" calcext:value-type="float">
            <text:p><text:s text:c="2"/>3 040</text:p>
          </table:table-cell>
          <table:table-cell table:style-name="ce18" office:value-type="float" office:value="16010" calcext:value-type="float">
            <text:p><text:s text:c="2"/>16 010</text:p>
          </table:table-cell>
          <table:table-cell table:style-name="ce18" office:value-type="float" office:value="3659" calcext:value-type="float">
            <text:p><text:s text:c="2"/>3 659</text:p>
          </table:table-cell>
          <table:table-cell table:style-name="ce18" office:value-type="float" office:value="8202" calcext:value-type="float">
            <text:p><text:s text:c="2"/>8 202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number-columns-repeated="1016"/>
        </table:table-row>
        <table:table-row table:style-name="ro32">
          <table:table-cell table:style-name="ce10" office:value-type="string" calcext:value-type="string">
            <text:p><text:span text:style-name="T8">　美髮及美容美體業</text:span></text:p>
          </table:table-cell>
          <table:table-cell table:style-name="ce17" office:value-type="float" office:value="37637" calcext:value-type="float">
            <text:p><text:s text:c="2"/>37 637</text:p>
          </table:table-cell>
          <table:table-cell table:style-name="ce17" office:value-type="float" office:value="91" calcext:value-type="float">
            <text:p><text:s text:c="3"/>91</text:p>
          </table:table-cell>
          <table:table-cell table:style-name="ce17" office:value-type="float" office:value="1123" calcext:value-type="float">
            <text:p><text:s text:c="2"/>1 123</text:p>
          </table:table-cell>
          <table:table-cell table:style-name="ce17" office:value-type="float" office:value="21400" calcext:value-type="float">
            <text:p><text:s text:c="2"/>21 400</text:p>
          </table:table-cell>
          <table:table-cell table:style-name="ce17" office:value-type="float" office:value="6053" calcext:value-type="float">
            <text:p><text:s text:c="2"/>6 053</text:p>
          </table:table-cell>
          <table:table-cell table:style-name="ce17" office:value-type="float" office:value="8732" calcext:value-type="float">
            <text:p><text:s text:c="2"/>8 732</text:p>
          </table:table-cell>
          <table:table-cell table:style-name="ce17" office:value-type="float" office:value="238" calcext:value-type="float">
            <text:p><text:s text:c="3"/>238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4773" calcext:value-type="float">
            <text:p><text:s text:c="2"/>4 77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2778" calcext:value-type="float">
            <text:p><text:s text:c="2"/>2 778</text:p>
          </table:table-cell>
          <table:table-cell table:style-name="ce18" office:value-type="float" office:value="736" calcext:value-type="float">
            <text:p><text:s text:c="3"/>736</text:p>
          </table:table-cell>
          <table:table-cell table:style-name="ce18" office:value-type="float" office:value="1050" calcext:value-type="float">
            <text:p><text:s text:c="2"/>1 05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</text:span><text:span text:style-name="T11">    </text:span><text:span text:style-name="T12">　９　人　　以　下</text:span></text:p>
          </table:table-cell>
          <table:table-cell table:style-name="ce18" office:value-type="float" office:value="32274" calcext:value-type="float">
            <text:p><text:s text:c="2"/>32 274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927" calcext:value-type="float">
            <text:p><text:s text:c="3"/>927</text:p>
          </table:table-cell>
          <table:table-cell table:style-name="ce18" office:value-type="float" office:value="18411" calcext:value-type="float">
            <text:p><text:s text:c="2"/>18 411</text:p>
          </table:table-cell>
          <table:table-cell table:style-name="ce18" office:value-type="float" office:value="5181" calcext:value-type="float">
            <text:p><text:s text:c="2"/>5 181</text:p>
          </table:table-cell>
          <table:table-cell table:style-name="ce18" office:value-type="float" office:value="7484" calcext:value-type="float">
            <text:p><text:s text:c="2"/>7 484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32">
          <table:table-cell table:style-name="ce10" office:value-type="string" calcext:value-type="string">
            <text:p><text:span text:style-name="T8">　其他個人服務業</text:span></text:p>
          </table:table-cell>
          <table:table-cell table:style-name="ce17" office:value-type="float" office:value="25234" calcext:value-type="float">
            <text:p><text:s text:c="2"/>25 234</text:p>
          </table:table-cell>
          <table:table-cell table:style-name="ce17" office:value-type="float" office:value="495" calcext:value-type="float">
            <text:p><text:s text:c="3"/>495</text:p>
          </table:table-cell>
          <table:table-cell table:style-name="ce17" office:value-type="float" office:value="2049" calcext:value-type="float">
            <text:p><text:s text:c="2"/>2 049</text:p>
          </table:table-cell>
          <table:table-cell table:style-name="ce17" office:value-type="float" office:value="11536" calcext:value-type="float">
            <text:p><text:s text:c="2"/>11 536</text:p>
          </table:table-cell>
          <table:table-cell table:style-name="ce17" office:value-type="float" office:value="3120" calcext:value-type="float">
            <text:p><text:s text:c="2"/>3 120</text:p>
          </table:table-cell>
          <table:table-cell table:style-name="ce17" office:value-type="float" office:value="7678" calcext:value-type="float">
            <text:p><text:s text:c="2"/>7 678</text:p>
          </table:table-cell>
          <table:table-cell table:style-name="ce17" office:value-type="float" office:value="356" calcext:value-type="float">
            <text:p><text:s text:c="3"/>356</text:p>
          </table:table-cell>
          <table:table-cell table:style-name="ce33"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9" office:value-type="float" office:value="3183" calcext:value-type="float">
            <text:p><text:s text:c="2"/>3 183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<text:span text:style-name="T6">　</text:span><text:span text:style-name="T11">        </text:span><text:span text:style-name="T12">　９　人　　以　下</text:span></text:p>
          </table:table-cell>
          <table:table-cell table:style-name="ce19" office:value-type="float" office:value="18544" calcext:value-type="float">
            <text:p><text:s text:c="2"/>18 5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8915" calcext:value-type="float">
            <text:p><text:s text:c="2"/>8 915</text:p>
          </table:table-cell>
          <table:table-cell table:style-name="ce19" office:value-type="float" office:value="2256" calcext:value-type="float">
            <text:p><text:s text:c="2"/>2 256</text:p>
          </table:table-cell>
          <table:table-cell table:style-name="ce19" office:value-type="float" office:value="6067" calcext:value-type="float">
            <text:p><text:s text:c="2"/>6 067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style-name="ce46" table:number-columns-repeated="1016"/>
        </table:table-row>
        <table:table-row table:style-name="ro18" table:number-rows-repeated="12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6:21</meta:creation-date>
    <dc:date>2022-09-30T05:57:22</dc:date>
    <meta:generator>NDC_ODF_Application_Tools_/3.3.3$Windows_X86_64 LibreOffice_project/1e1e6a7b6182699804c71e64ce03ac02dcaacc3f</meta:generator>
    <meta:document-statistic meta:table-count="22" meta:cell-count="7912" meta:object-count="0"/>
    <meta:user-defined meta:name="AppVersion">16.0300</meta:user-defined>
  </office:meta>
</office:document-meta>
</file>