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ta1" style:family="table" style:master-page-name="PageStyle_5f_表20">
      <style:table-properties table:display="true" style:writing-mode="lr-tb" table:tab-color="#ffff66"/>
    </style:style>
    <number:text-style style:name="N100">
      <number:text-content/>
    </number:text-style>
    <style:style style:name="ce1" style:family="table-cell" style:parent-style-name="一般_5f_表_ff11_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1_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_ff11__ff17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_ff17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7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1" table:default-cell-style-name="ce18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10" table:default-cell-style-name="ce32"/>
        <table:table-column table:style-name="co6" table:number-columns-repeated="944" table:default-cell-style-name="ce32"/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9" table:number-columns-repeated="8"/>
          <table:table-cell table:number-columns-repeated="10"/>
          <table:table-cell table:style-name="ce62" table:formula="of:=[.A1]+1" office:value-type="float" office:value="185" calcext:value-type="float">
            <text:p>185</text:p>
          </table:table-cell>
          <table:table-cell table:style-name="ce1" table:formula="of:=[.T1]+1" office:value-type="float" office:value="186" calcext:value-type="float">
            <text:p>186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U1]+1" office:value-type="float" office:value="187" calcext:value-type="float">
            <text:p>187</text:p>
          </table:table-cell>
          <table:table-cell table:style-name="ce1" table:formula="of:=[.AN1]+1" office:value-type="float" office:value="188" calcext:value-type="float">
            <text:p>188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AO1]+1" office:value-type="float" office:value="189" calcext:value-type="float">
            <text:p>189</text:p>
          </table:table-cell>
          <table:table-cell table:style-name="ce1" table:formula="of:=[.BH1]+1" office:value-type="float" office:value="190" calcext:value-type="float">
            <text:p>190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2" table:formula="of:=[.BI1]+1" office:value-type="float" office:value="191" calcext:value-type="float">
            <text:p>191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6" office:value-type="string" calcext:value-type="string">
            <text:p><text:span text:style-name="T9">計畫－按公民營與民營事業單位規模分</text:span></text:p>
          </table:table-cell>
          <table:table-cell table:style-name="ce46" table:number-columns-repeated="10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6" office:value-type="string" calcext:value-type="string">
            <text:p><text:span text:style-name="T9">計畫－按公民營與民營事業單位規模分（續１）</text:span></text:p>
          </table:table-cell>
          <table:table-cell table:style-name="ce68"/>
          <table:table-cell table:style-name="ce46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6" office:value-type="string" calcext:value-type="string">
            <text:p><text:span text:style-name="T9">計畫－按公民營與民營事業單位規模分（續２）</text:span></text:p>
          </table:table-cell>
          <table:table-cell table:style-name="ce68"/>
          <table:table-cell table:style-name="ce46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6" office:value-type="string" calcext:value-type="string">
            <text:p><text:span text:style-name="T9">計畫－按公民營與民營事業單位規模分（續３完）</text:span></text:p>
          </table:table-cell>
          <table:table-cell table:style-name="ce68"/>
          <table:table-cell table:style-name="ce46" table:number-columns-repeated="9"/>
          <table:table-cell table:style-name="ce68" table:number-columns-repeated="944"/>
        </table:table-row>
        <table:table-row table:style-name="ro1">
          <table:table-cell table:style-name="ce3" table:number-columns-repeated="10"/>
          <table:table-cell table:style-name="ce46" table:number-columns-repeated="5"/>
          <table:table-cell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946"/>
        </table:table-row>
        <table:table-row table:style-name="ro1">
          <table:table-cell table:style-name="ce4"/>
          <table:table-cell table:style-name="ce21" table:number-columns-repeated="7"/>
          <table:table-cell table:style-name="ce42" office:value-type="string" calcext:value-type="string">
            <text:p><text:span text:style-name="T6">民國</text:span></text:p>
          </table:table-cell>
          <table:table-cell table:style-name="ce47" office:value-type="string" calcext:value-type="string">
            <text:p>１１１年</text:p>
          </table:table-cell>
          <table:table-cell table:style-name="ce49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2" office:value-type="string" calcext:value-type="string">
            <text:p><text:span text:style-name="T6">民國</text:span></text:p>
          </table:table-cell>
          <table:table-cell table:style-name="ce47" office:value-type="string" calcext:value-type="string">
            <text:p>１１１年</text:p>
          </table:table-cell>
          <table:table-cell table:style-name="ce49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2" office:value-type="string" calcext:value-type="string">
            <text:p><text:span text:style-name="T6">民國</text:span></text:p>
          </table:table-cell>
          <table:table-cell table:style-name="ce47" office:value-type="string" calcext:value-type="string">
            <text:p>１１１年</text:p>
          </table:table-cell>
          <table:table-cell table:style-name="ce49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2" office:value-type="string" calcext:value-type="string">
            <text:p><text:span text:style-name="T6">民國</text:span></text:p>
          </table:table-cell>
          <table:table-cell table:style-name="ce47" office:value-type="string" calcext:value-type="string">
            <text:p>１１１年</text:p>
          </table:table-cell>
          <table:table-cell table:style-name="ce49"/>
          <table:table-cell table:style-name="ce21" table:number-columns-repeated="8"/>
          <table:table-cell table:style-name="ce63" office:value-type="string" calcext:value-type="string">
            <text:p><text:span text:style-name="T6">單位：</text:span><text:span text:style-name="T11">%</text:span></text:p>
          </table:table-cell>
          <table:table-cell table:style-name="ce21" table:number-columns-repeated="94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3" table:number-columns-spanned="15" table:number-rows-spanned="1"/>
          <table:covered-table-cell table:number-columns-repeated="14" table:style-name="ce37"/>
          <table:table-cell table:style-name="ce56"/>
          <table:table-cell table:style-name="ce59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4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71" table:number-columns-repeated="944"/>
        </table:table-row>
        <table:table-row table:style-name="ro3"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3"/>
          <table:table-cell table:style-name="ce38"/>
          <table:table-cell table:style-name="ce50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1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3"/>
          <table:table-cell table:style-name="ce38"/>
          <table:table-cell table:style-name="ce50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1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3"/>
          <table:table-cell table:style-name="ce38"/>
          <table:table-cell table:style-name="ce50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1"/>
          <table:covered-table-cell table:style-name="ce54"/>
          <table:covered-table-cell table:style-name="ce60"/>
          <table:covered-table-cell table:style-name="ce65"/>
          <table:covered-table-cell table:style-name="ce6"/>
          <table:covered-table-cell table:style-name="ce23"/>
          <table:table-cell table:style-name="ce34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8"/>
          <table:covered-table-cell table:style-name="ce43"/>
          <table:table-cell table:style-name="ce38"/>
          <table:table-cell table:style-name="ce50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51"/>
          <table:covered-table-cell table:style-name="ce54"/>
          <table:covered-table-cell table:style-name="ce60"/>
          <table:covered-table-cell table:style-name="ce65"/>
          <table:table-cell table:style-name="ce71" table:number-columns-repeated="944"/>
        </table:table-row>
        <table:table-row table:style-name="ro3"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4"/>
          <table:table-cell table:style-name="ce44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4"/>
          <table:table-cell table:style-name="ce44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4"/>
          <table:table-cell table:style-name="ce44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covered-table-cell table:style-name="ce6"/>
          <table:covered-table-cell table:style-name="ce24"/>
          <table:covered-table-cell table:style-name="ce35"/>
          <table:covered-table-cell table:number-columns-repeated="5" table:style-name="ce39"/>
          <table:covered-table-cell table:style-name="ce44"/>
          <table:table-cell table:style-name="ce44"/>
          <table:table-cell table:style-name="ce34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60"/>
          <table:covered-table-cell table:style-name="ce65"/>
          <table:table-cell table:style-name="ce71" table:number-columns-repeated="944"/>
        </table:table-row>
        <table:table-row table:style-name="ro4"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8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8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8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covered-table-cell table:style-name="ce7"/>
          <table:covered-table-cell table:style-name="ce25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40" office:value-type="string" calcext:value-type="string">
            <text:p><text:span text:style-name="T8">１５％以上</text:span></text:p>
          </table:table-cell>
          <table:table-cell table:style-name="ce48"/>
          <table:table-cell table:style-name="ce36"/>
          <table:table-cell table:style-name="ce40" office:value-type="string" calcext:value-type="string">
            <text:p><text:span text:style-name="T8">未滿３％</text:span></text:p>
          </table:table-cell>
          <table:table-cell table:style-name="ce41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1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1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1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5" office:value-type="string" calcext:value-type="string">
            <text:p><text:span text:style-name="T8">１５％以上</text:span></text:p>
          </table:table-cell>
          <table:covered-table-cell table:style-name="ce58"/>
          <table:covered-table-cell table:style-name="ce61"/>
          <table:covered-table-cell table:style-name="ce66"/>
          <table:table-cell table:style-name="ce72" table:number-columns-repeated="944"/>
        </table:table-row>
        <table:table-row table:style-name="ro5"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73"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及服務業</text:span></text:p>
          </table:table-cell>
          <table:table-cell table:style-name="ce27" office:value-type="float" office:value="33.6" calcext:value-type="float">
            <text:p><text:s/>33.6</text:p>
          </table:table-cell>
          <table:table-cell table:style-name="ce27" office:value-type="float" office:value="23.3" calcext:value-type="float">
            <text:p><text:s/>23.3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18" calcext:value-type="float">
            <text:p><text:s/>18.0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0.3" calcext:value-type="float">
            <text:p><text:s/>10.3</text:p>
          </table:table-cell>
          <table:table-cell table:style-name="ce27" office:value-type="float" office:value="4.1" calcext:value-type="float">
            <text:p><text:s/>4.1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7" office:value-type="float" office:value="6.2" calcext:value-type="float">
            <text:p><text:s/>6.2</text:p>
          </table:table-cell>
          <table:table-cell table:style-name="ce27" office:value-type="float" office:value="30.7" calcext:value-type="float">
            <text:p><text:s/>30.7</text:p>
          </table:table-cell>
          <table:table-cell table:style-name="ce27" office:value-type="float" office:value="35.7" calcext:value-type="float">
            <text:p><text:s/>35.7</text:p>
          </table:table-cell>
          <table:table-cell table:style-name="ce13" office:value-type="string" calcext:value-type="string">
            <text:p><text:span text:style-name="T7">用水供應及污染整治業</text:span></text:p>
          </table:table-cell>
          <table:table-cell table:style-name="ce27" office:value-type="float" office:value="31.9" calcext:value-type="float">
            <text:p><text:s/>31.9</text:p>
          </table:table-cell>
          <table:table-cell table:style-name="ce27" office:value-type="float" office:value="27.2" calcext:value-type="float">
            <text:p><text:s/>27.2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20.6" calcext:value-type="float">
            <text:p><text:s/>20.6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4.7" calcext:value-type="float">
            <text:p><text:s/>4.7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1.2" calcext:value-type="float">
            <text:p><text:s/>1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.9" calcext:value-type="float">
            <text:p><text:s/>2.9</text:p>
          </table:table-cell>
          <table:table-cell table:style-name="ce27" office:value-type="float" office:value="35" calcext:value-type="float">
            <text:p><text:s/>35.0</text:p>
          </table:table-cell>
          <table:table-cell table:style-name="ce27" office:value-type="float" office:value="33.1" calcext:value-type="float">
            <text:p><text:s/>33.1</text:p>
          </table:table-cell>
          <table:table-cell table:style-name="ce13" office:value-type="string" calcext:value-type="string">
            <text:p><text:span text:style-name="T7">住宿及餐飲業</text:span></text:p>
          </table:table-cell>
          <table:table-cell table:style-name="ce27" office:value-type="float" office:value="40.2" calcext:value-type="float">
            <text:p><text:s/>40.2</text:p>
          </table:table-cell>
          <table:table-cell table:style-name="ce27" office:value-type="float" office:value="32.4" calcext:value-type="float">
            <text:p><text:s/>32.4</text:p>
          </table:table-cell>
          <table:table-cell table:style-name="ce27" office:value-type="float" office:value="4.1" calcext:value-type="float">
            <text:p><text:s/>4.1</text:p>
          </table:table-cell>
          <table:table-cell table:style-name="ce27" office:value-type="float" office:value="25.9" calcext:value-type="float">
            <text:p><text:s/>25.9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.8" calcext:value-type="float">
            <text:p><text:s/>7.8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<text:s/>6.0</text:p>
          </table:table-cell>
          <table:table-cell table:number-columns-repeated="2" table:style-name="ce27" office:value-type="float" office:value="29.9" calcext:value-type="float">
            <text:p><text:s/>29.9</text:p>
          </table:table-cell>
          <table:table-cell table:style-name="ce13" office:value-type="string" calcext:value-type="string">
            <text:p><text:span text:style-name="T7">支援服務業</text:span></text:p>
          </table:table-cell>
          <table:table-cell table:style-name="ce27" office:value-type="float" office:value="37" calcext:value-type="float">
            <text:p><text:s/>37.0</text:p>
          </table:table-cell>
          <table:table-cell table:style-name="ce27" office:value-type="float" office:value="29.4" calcext:value-type="float">
            <text:p><text:s/>29.4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24.7" calcext:value-type="float">
            <text:p><text:s/>24.7</text:p>
          </table:table-cell>
          <table:table-cell table:number-columns-repeated="2" table:style-name="ce27" office:value-type="float" office:value="1.3" calcext:value-type="float">
            <text:p><text:s/>1.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.6" calcext:value-type="float">
            <text:p><text:s/>7.6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2.1" calcext:value-type="float">
            <text:p><text:s/>2.1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5.5" calcext:value-type="float">
            <text:p><text:s/>5.5</text:p>
          </table:table-cell>
          <table:table-cell table:style-name="ce27" office:value-type="float" office:value="30.3" calcext:value-type="float">
            <text:p><text:s/>30.3</text:p>
          </table:table-cell>
          <table:table-cell table:style-name="ce27" office:value-type="float" office:value="32.7" calcext:value-type="float">
            <text:p><text:s/>32.7</text:p>
          </table:table-cell>
          <table:table-cell table:style-name="ce74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93.8" calcext:value-type="float">
            <text:p><text:s/>93.8</text:p>
          </table:table-cell>
          <table:table-cell table:style-name="ce28" office:value-type="float" office:value="55.8" calcext:value-type="float">
            <text:p><text:s/>55.8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51.2" calcext:value-type="float">
            <text:p><text:s/>51.2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5" calcext:value-type="float">
            <text:p><text:s/>15.5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7.5" calcext:value-type="float">
            <text:p><text:s/>87.5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5" office:value-type="string" calcext:value-type="string">
            <text:p>0.0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1.6" calcext:value-type="float">
            <text:p><text:s/>31.6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20.7" calcext:value-type="float">
            <text:p><text:s/>20.7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25.9" calcext:value-type="float">
            <text:p><text:s/>25.9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<text:s/>6.0</text:p>
          </table:table-cell>
          <table:table-cell table:number-columns-repeated="2" table:style-name="ce28" office:value-type="float" office:value="29.9" calcext:value-type="float">
            <text:p><text:s/>29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24.7" calcext:value-type="float">
            <text:p><text:s/>24.7</text:p>
          </table:table-cell>
          <table:table-cell table:number-columns-repeated="2" table:style-name="ce28" office:value-type="float" office:value="1.3" calcext:value-type="float">
            <text:p><text:s/>1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30.3" calcext:value-type="float">
            <text:p><text:s/>30.3</text:p>
          </table:table-cell>
          <table:table-cell table:style-name="ce28" office:value-type="float" office:value="32.7" calcext:value-type="float">
            <text:p><text:s/>32.7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9.4" calcext:value-type="float">
            <text:p><text:s/>79.4</text:p>
          </table:table-cell>
          <table:table-cell table:style-name="ce28" office:value-type="float" office:value="31.5" calcext:value-type="float">
            <text:p><text:s/>31.5</text:p>
          </table:table-cell>
          <table:table-cell table:style-name="ce28" office:value-type="float" office:value="8.4" calcext:value-type="float">
            <text:p><text:s/>8.4</text:p>
          </table:table-cell>
          <table:table-cell table:style-name="ce28" office:value-type="float" office:value="20.1" calcext:value-type="float">
            <text:p><text:s/>20.1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7.9" calcext:value-type="float">
            <text:p><text:s/>47.9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21.2" calcext:value-type="float">
            <text:p><text:s/>21.2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8.7" calcext:value-type="float">
            <text:p><text:s/>18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2" table:style-name="ce28" office:value-type="float" office:value="16.7" calcext:value-type="float">
            <text:p><text:s/>1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5" calcext:value-type="float">
            <text:p><text:s/>73.5</text:p>
          </table:table-cell>
          <table:table-cell table:style-name="ce28" office:value-type="float" office:value="55.4" calcext:value-type="float">
            <text:p><text:s/>55.4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31.3" calcext:value-type="float">
            <text:p><text:s/>31.3</text:p>
          </table:table-cell>
          <table:table-cell table:number-columns-repeated="2"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8.1" calcext:value-type="float">
            <text:p><text:s/>18.1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7" calcext:value-type="float">
            <text:p><text:s/>15.7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3.1" calcext:value-type="float">
            <text:p><text:s/>73.1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6.1" calcext:value-type="float">
            <text:p><text:s/>36.1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47.6" calcext:value-type="float">
            <text:p><text:s/>47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7.6" calcext:value-type="float">
            <text:p><text:s/>47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2.4" calcext:value-type="float">
            <text:p><text:s/>52.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2.4" calcext:value-type="float">
            <text:p><text:s/>52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8.1" calcext:value-type="float">
            <text:p><text:s/>68.1</text:p>
          </table:table-cell>
          <table:table-cell table:style-name="ce28" office:value-type="float" office:value="50.7" calcext:value-type="float">
            <text:p><text:s/>50.7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43.5" calcext:value-type="float">
            <text:p><text:s/>43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7.4" calcext:value-type="float">
            <text:p><text:s/>17.4</text:p>
          </table:table-cell>
          <table:table-cell table:number-columns-repeated="2" table:style-name="ce28" office:value-type="float" office:value="4.3" calcext:value-type="float">
            <text:p><text:s/>4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<text:s/>13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5.6" calcext:value-type="float">
            <text:p><text:s/>75.6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28" office:value-type="float" office:value="27.9" calcext:value-type="float">
            <text:p><text:s/>27.9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7" calcext:value-type="float">
            <text:p><text:s/>27.0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3" table:style-name="ce28" office:value-type="float" office:value="33.3" calcext:value-type="float">
            <text:p><text:s/>33.3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2.5" calcext:value-type="float">
            <text:p><text:s/>52.5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7.5" calcext:value-type="float">
            <text:p><text:s/>7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5" calcext:value-type="float">
            <text:p><text:s/>7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7.5" calcext:value-type="float">
            <text:p><text:s/>47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8.4" calcext:value-type="float">
            <text:p><text:s/>58.4</text:p>
          </table:table-cell>
          <table:table-cell table:style-name="ce28" office:value-type="float" office:value="42.7" calcext:value-type="float">
            <text:p><text:s/>42.7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30.3" calcext:value-type="float">
            <text:p><text:s/>30.3</text:p>
          </table:table-cell>
          <table:table-cell table:style-name="ce28" office:value-type="float" office:value="4.5" calcext:value-type="float">
            <text:p><text:s/>4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7" calcext:value-type="float">
            <text:p><text:s/>15.7</text:p>
          </table:table-cell>
          <table:table-cell table:style-name="ce28" office:value-type="float" office:value="11.2" calcext:value-type="float">
            <text:p><text:s/>11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1.6" calcext:value-type="float">
            <text:p><text:s/>41.6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3.5" calcext:value-type="float">
            <text:p><text:s/>63.5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22.7" calcext:value-type="float">
            <text:p><text:s/>22.7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31.5" calcext:value-type="float">
            <text:p><text:s/>31.5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4.5" calcext:value-type="float">
            <text:p><text:s/>24.5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85.7" calcext:value-type="float">
            <text:p><text:s/>85.7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57.1" calcext:value-type="float">
            <text:p><text:s/>57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7.5" calcext:value-type="float">
            <text:p><text:s/>57.5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28" office:value-type="float" office:value="20.8" calcext:value-type="float">
            <text:p><text:s/>2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8.5" calcext:value-type="float">
            <text:p><text:s/>8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4.1" calcext:value-type="float">
            <text:p><text:s/>54.1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8.5" calcext:value-type="float">
            <text:p><text:s/>58.5</text:p>
          </table:table-cell>
          <table:table-cell table:style-name="ce28" office:value-type="float" office:value="29.7" calcext:value-type="float">
            <text:p><text:s/>29.7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6" calcext:value-type="float">
            <text:p><text:s/>46.0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.7" calcext:value-type="float">
            <text:p><text:s/>25.7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43.4" calcext:value-type="float">
            <text:p><text:s/>43.4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5" calcext:value-type="float">
            <text:p><text:s/>55.0</text:p>
          </table:table-cell>
          <table:table-cell table:style-name="ce28" office:value-type="float" office:value="49.3" calcext:value-type="float">
            <text:p><text:s/>49.3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4.5" calcext:value-type="float">
            <text:p><text:s/>54.5</text:p>
          </table:table-cell>
          <table:table-cell table:style-name="ce28" office:value-type="float" office:value="40.5" calcext:value-type="float">
            <text:p><text:s/>40.5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1" calcext:value-type="float">
            <text:p><text:s/>4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39.5" calcext:value-type="float">
            <text:p><text:s/>39.5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1.8" calcext:value-type="float">
            <text:p><text:s/>51.8</text:p>
          </table:table-cell>
          <table:table-cell table:style-name="ce28" office:value-type="float" office:value="29.2" calcext:value-type="float">
            <text:p><text:s/>29.2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28" office:value-type="float" office:value="10.5" calcext:value-type="float">
            <text:p><text:s/>10.5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12.1" calcext:value-type="float">
            <text:p><text:s/>12.1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14" calcext:value-type="float">
            <text:p><text:s/>14.0</text:p>
          </table:table-cell>
          <table:table-cell table:number-columns-repeated="2"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11.2" calcext:value-type="float">
            <text:p><text:s/>11.2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2.2" calcext:value-type="float">
            <text:p><text:s/>2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50.7" calcext:value-type="float">
            <text:p><text:s/>50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0.5" calcext:value-type="float">
            <text:p><text:s/>50.5</text:p>
          </table:table-cell>
          <table:table-cell table:style-name="ce28" office:value-type="float" office:value="34.4" calcext:value-type="float">
            <text:p><text:s/>34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45.6" calcext:value-type="float">
            <text:p><text:s/>45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3" calcext:value-type="float">
            <text:p><text:s/>3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25.7" calcext:value-type="float">
            <text:p><text:s/>25.7</text:p>
          </table:table-cell>
          <table:table-cell table:style-name="ce28" office:value-type="float" office:value="35.6" calcext:value-type="float">
            <text:p><text:s/>35.6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7.2" calcext:value-type="float">
            <text:p><text:s/>17.2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28" office:value-type="float" office:value="35.9" calcext:value-type="float">
            <text:p><text:s/>35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38.3" calcext:value-type="float">
            <text:p><text:s/>38.3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number-columns-repeated="2" table:style-name="ce28" office:value-type="float" office:value="1.7" calcext:value-type="float">
            <text:p><text:s/>1.7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71"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</text:span></text:p>
          </table:table-cell>
          <table:table-cell table:style-name="ce27" office:value-type="float" office:value="33.1" calcext:value-type="float">
            <text:p><text:s/>33.1</text:p>
          </table:table-cell>
          <table:table-cell table:style-name="ce27" office:value-type="float" office:value="25.1" calcext:value-type="float">
            <text:p><text:s/>25.1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19.4" calcext:value-type="float">
            <text:p><text:s/>19.4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8" calcext:value-type="float">
            <text:p><text:s/>8.0</text:p>
          </table:table-cell>
          <table:table-cell table:style-name="ce27" office:value-type="float" office:value="3.1" calcext:value-type="float">
            <text:p><text:s/>3.1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2" calcext:value-type="float">
            <text:p><text:s/>2.0</text:p>
          </table:table-cell>
          <table:table-cell table:number-columns-repeated="2" table:style-name="ce27" office:value-type="float" office:value="0.3" calcext:value-type="float">
            <text:p><text:s/>0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4.8" calcext:value-type="float">
            <text:p><text:s/>4.8</text:p>
          </table:table-cell>
          <table:table-cell table:style-name="ce27" office:value-type="float" office:value="30" calcext:value-type="float">
            <text:p><text:s/>30.0</text:p>
          </table:table-cell>
          <table:table-cell table:style-name="ce27" office:value-type="float" office:value="36.9" calcext:value-type="float">
            <text:p><text:s/>36.9</text:p>
          </table:table-cell>
          <table:table-cell table:style-name="ce67" office:value-type="string" calcext:value-type="string">
            <text:p>營建工程業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18.5" calcext:value-type="float">
            <text:p><text:s/>18.5</text:p>
          </table:table-cell>
          <table:table-cell table:style-name="ce27" office:value-type="float" office:value="4.1" calcext:value-type="float">
            <text:p><text:s/>4.1</text:p>
          </table:table-cell>
          <table:table-cell table:style-name="ce27" office:value-type="float" office:value="12.6" calcext:value-type="float">
            <text:p><text:s/>12.6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7" calcext:value-type="float">
            <text:p><text:s/>7.0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.6" calcext:value-type="float">
            <text:p><text:s/>0.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.7" calcext:value-type="float">
            <text:p><text:s/>3.7</text:p>
          </table:table-cell>
          <table:table-cell table:style-name="ce27" office:value-type="float" office:value="32.9" calcext:value-type="float">
            <text:p><text:s/>32.9</text:p>
          </table:table-cell>
          <table:table-cell table:style-name="ce27" office:value-type="float" office:value="41.7" calcext:value-type="float">
            <text:p><text:s/>41.7</text:p>
          </table:table-cell>
          <table:table-cell table:style-name="ce69" office:value-type="string" calcext:value-type="string">
            <text:p>出版、影音製作、傳播及資通訊服務業</text:p>
          </table:table-cell>
          <table:table-cell table:style-name="ce27" office:value-type="float" office:value="21" calcext:value-type="float">
            <text:p><text:s/>21.0</text:p>
          </table:table-cell>
          <table:table-cell table:style-name="ce27" office:value-type="float" office:value="13.1" calcext:value-type="float">
            <text:p><text:s/>13.1</text:p>
          </table:table-cell>
          <table:table-cell table:style-name="ce27" office:value-type="float" office:value="3.2" calcext:value-type="float">
            <text:p><text:s/>3.2</text:p>
          </table:table-cell>
          <table:table-cell table:style-name="ce27" office:value-type="float" office:value="7.5" calcext:value-type="float">
            <text:p><text:s/>7.5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.9" calcext:value-type="float">
            <text:p><text:s/>7.9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1" calcext:value-type="float">
            <text:p><text:s/>5.1</text:p>
          </table:table-cell>
          <table:table-cell table:style-name="ce27" office:value-type="float" office:value="44.5" calcext:value-type="float">
            <text:p><text:s/>44.5</text:p>
          </table:table-cell>
          <table:table-cell table:style-name="ce27" office:value-type="float" office:value="34.5" calcext:value-type="float">
            <text:p><text:s/>34.5</text:p>
          </table:table-cell>
          <table:table-cell table:style-name="ce70" office:value-type="string" calcext:value-type="string">
            <text:p>教育業<text:span text:style-name="T12">(不含小學以上各級公私立學校等)</text:span></text:p>
          </table:table-cell>
          <table:table-cell table:style-name="ce27" office:value-type="float" office:value="35.3" calcext:value-type="float">
            <text:p><text:s/>35.3</text:p>
          </table:table-cell>
          <table:table-cell table:style-name="ce27" office:value-type="float" office:value="27.1" calcext:value-type="float">
            <text:p><text:s/>27.1</text:p>
          </table:table-cell>
          <table:table-cell table:style-name="ce27" office:value-type="float" office:value="5.8" calcext:value-type="float">
            <text:p><text:s/>5.8</text:p>
          </table:table-cell>
          <table:table-cell table:style-name="ce27" office:value-type="float" office:value="20.5" calcext:value-type="float">
            <text:p><text:s/>20.5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8.2" calcext:value-type="float">
            <text:p><text:s/>8.2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.2" calcext:value-type="float">
            <text:p><text:s/>1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.4" calcext:value-type="float">
            <text:p><text:s/>4.4</text:p>
          </table:table-cell>
          <table:table-cell table:style-name="ce27" office:value-type="float" office:value="28.9" calcext:value-type="float">
            <text:p><text:s/>28.9</text:p>
          </table:table-cell>
          <table:table-cell table:style-name="ce27" office:value-type="float" office:value="35.8" calcext:value-type="float">
            <text:p><text:s/>35.8</text:p>
          </table:table-cell>
          <table:table-cell table:style-name="ce74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96.2" calcext:value-type="float">
            <text:p><text:s/>96.2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26.9" calcext:value-type="float">
            <text:p><text:s/>26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2.1" calcext:value-type="float">
            <text:p><text:s/>32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83.3" calcext:value-type="float">
            <text:p><text:s/>83.3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91.7" calcext:value-type="float">
            <text:p><text:s/>91.7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3.1" calcext:value-type="float">
            <text:p><text:s/>33.1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28" office:value-type="float" office:value="41.7" calcext:value-type="float">
            <text:p><text:s/>41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1" calcext:value-type="float">
            <text:p><text:s/>21.0</text:p>
          </table:table-cell>
          <table:table-cell table:style-name="ce28" office:value-type="float" office:value="13.1" calcext:value-type="float">
            <text:p><text:s/>13.1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44.5" calcext:value-type="float">
            <text:p><text:s/>44.5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0.3" calcext:value-type="float">
            <text:p><text:s/>20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35.9" calcext:value-type="float">
            <text:p><text:s/>35.9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8" calcext:value-type="float">
            <text:p><text:s/>73.8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3" calcext:value-type="float">
            <text:p><text:s/>73.3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40" calcext:value-type="float">
            <text:p><text:s/>4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7" calcext:value-type="float">
            <text:p><text:s/>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4.2" calcext:value-type="float">
            <text:p><text:s/>44.2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9.3" calcext:value-type="float">
            <text:p><text:s/>9.3</text:p>
          </table:table-cell>
          <table:table-cell table:number-columns-repeated="2" table:style-name="ce28" office:value-type="float" office:value="2.3" calcext:value-type="float">
            <text:p><text:s/>2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.9" calcext:value-type="float">
            <text:p><text:s/>20.9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44.2" calcext:value-type="float">
            <text:p><text:s/>44.2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5.9" calcext:value-type="float">
            <text:p><text:s/>75.9</text:p>
          </table:table-cell>
          <table:table-cell table:style-name="ce28" office:value-type="float" office:value="39.2" calcext:value-type="float">
            <text:p><text:s/>39.2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28" office:value-type="float" office:value="10.1" calcext:value-type="float">
            <text:p><text:s/>10.1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.6" calcext:value-type="float">
            <text:p><text:s/>26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6.3" calcext:value-type="float">
            <text:p><text:s/>56.3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40.6" calcext:value-type="float">
            <text:p><text:s/>40.6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6.3" calcext:value-type="float">
            <text:p><text:s/>6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46.9" calcext:value-type="float">
            <text:p><text:s/>46.9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8" calcext:value-type="float">
            <text:p><text:s/>68.0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32.2" calcext:value-type="float">
            <text:p><text:s/>32.2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1.4" calcext:value-type="float">
            <text:p><text:s/>51.4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8.6" calcext:value-type="float">
            <text:p><text:s/>48.6</text:p>
          </table:table-cell>
          <table:table-cell table:style-name="ce28" office:value-type="float" office:value="11.4" calcext:value-type="float">
            <text:p><text:s/>11.4</text:p>
          </table:table-cell>
          <table:table-cell table:number-columns-repeated="2" table:style-name="ce28" office:value-type="float" office:value="5.7" calcext:value-type="float">
            <text:p><text:s/>5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8.6" calcext:value-type="float">
            <text:p><text:s/>48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7.8" calcext:value-type="float">
            <text:p><text:s/>67.8</text:p>
          </table:table-cell>
          <table:table-cell table:style-name="ce28" office:value-type="float" office:value="40.8" calcext:value-type="float">
            <text:p><text:s/>40.8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9.3" calcext:value-type="float">
            <text:p><text:s/>29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7.9" calcext:value-type="float">
            <text:p><text:s/>37.9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8.7" calcext:value-type="float">
            <text:p><text:s/>8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57.3" calcext:value-type="float">
            <text:p><text:s/>57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28" office:value-type="float" office:value="7.3" calcext:value-type="float">
            <text:p><text:s/>7.3</text:p>
          </table:table-cell>
          <table:table-cell table:number-columns-repeated="2" table:style-name="ce28" office:value-type="float" office:value="2.7" calcext:value-type="float">
            <text:p><text:s/>2.7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47.3" calcext:value-type="float">
            <text:p><text:s/>47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71" table:number-columns-repeated="944"/>
        </table:table-row>
        <table:table-row table:style-name="ro7">
          <table:table-cell table:style-name="ce12" office:value-type="string" calcext:value-type="string">
            <text:p>　　３０　～　　９９人</text:p>
          </table:table-cell>
          <table:table-cell table:style-name="ce28" office:value-type="float" office:value="58.9" calcext:value-type="float">
            <text:p><text:s/>58.9</text:p>
          </table:table-cell>
          <table:table-cell table:style-name="ce28" office:value-type="float" office:value="40.7" calcext:value-type="float">
            <text:p><text:s/>40.7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32.2" calcext:value-type="float">
            <text:p><text:s/>32.2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49" calcext:value-type="float">
            <text:p><text:s/>49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51.1" calcext:value-type="float">
            <text:p><text:s/>51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70.6" calcext:value-type="float">
            <text:p><text:s/>70.6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9" calcext:value-type="float">
            <text:p><text:s/>49.0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7.4" calcext:value-type="float">
            <text:p><text:s/>37.4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9.6" calcext:value-type="float">
            <text:p><text:s/>49.6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3.7" calcext:value-type="float">
            <text:p><text:s/>33.7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2.8" calcext:value-type="float">
            <text:p><text:s/>12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46.9" calcext:value-type="float">
            <text:p><text:s/>46.9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7.9" calcext:value-type="float">
            <text:p><text:s/>37.9</text:p>
          </table:table-cell>
          <table:table-cell table:style-name="ce28" office:value-type="float" office:value="16.8" calcext:value-type="float">
            <text:p><text:s/>16.8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52.6" calcext:value-type="float">
            <text:p><text:s/>52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6.2" calcext:value-type="float">
            <text:p><text:s/>46.2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5.7" calcext:value-type="float">
            <text:p><text:s/>15.7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4.6" calcext:value-type="float">
            <text:p><text:s/>24.6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28" office:value-type="float" office:value="41.2" calcext:value-type="float">
            <text:p><text:s/>41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53.1" calcext:value-type="float">
            <text:p><text:s/>53.1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20.2" calcext:value-type="float">
            <text:p><text:s/>20.2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71" table:number-columns-repeated="944"/>
        </table:table-row>
        <table:table-row table:style-name="ro6">
          <table:table-cell table:style-name="ce13" office:value-type="string" calcext:value-type="string">
            <text:p><text:span text:style-name="T7">礦業及土石採取業</text:span></text:p>
          </table:table-cell>
          <table:table-cell table:style-name="ce27" office:value-type="float" office:value="45.8" calcext:value-type="float">
            <text:p><text:s/>45.8</text:p>
          </table:table-cell>
          <table:table-cell table:style-name="ce27" office:value-type="float" office:value="40.8" calcext:value-type="float">
            <text:p><text:s/>40.8</text:p>
          </table:table-cell>
          <table:table-cell table:style-name="ce27" office:value-type="float" office:value="9.4" calcext:value-type="float">
            <text:p><text:s/>9.4</text:p>
          </table:table-cell>
          <table:table-cell table:style-name="ce27" office:value-type="float" office:value="30.4" calcext:value-type="float">
            <text:p><text:s/>30.4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<text:s/>5.0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<text:s/>3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31.4" calcext:value-type="float">
            <text:p><text:s/>31.4</text:p>
          </table:table-cell>
          <table:table-cell table:style-name="ce27" office:value-type="float" office:value="22.7" calcext:value-type="float">
            <text:p><text:s/>22.7</text:p>
          </table:table-cell>
          <table:table-cell table:style-name="ce9" office:value-type="string" calcext:value-type="string">
            <text:p><text:span text:style-name="T4">服務業</text:span></text:p>
          </table:table-cell>
          <table:table-cell table:style-name="ce27" office:value-type="float" office:value="33.7" calcext:value-type="float">
            <text:p><text:s/>33.7</text:p>
          </table:table-cell>
          <table:table-cell table:style-name="ce27" office:value-type="float" office:value="22.7" calcext:value-type="float">
            <text:p><text:s/>22.7</text:p>
          </table:table-cell>
          <table:table-cell table:style-name="ce27" office:value-type="float" office:value="3.1" calcext:value-type="float">
            <text:p><text:s/>3.1</text:p>
          </table:table-cell>
          <table:table-cell table:style-name="ce27" office:value-type="float" office:value="17.5" calcext:value-type="float">
            <text:p><text:s/>17.5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2" table:style-name="ce27" office:value-type="float" office:value="0.2" calcext:value-type="float">
            <text:p><text:s/>0.2</text:p>
          </table:table-cell>
          <table:table-cell table:style-name="ce27" office:value-type="float" office:value="11" calcext:value-type="float">
            <text:p><text:s/>11.0</text:p>
          </table:table-cell>
          <table:table-cell table:style-name="ce27" office:value-type="float" office:value="4.4" calcext:value-type="float">
            <text:p><text:s/>4.4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7" office:value-type="float" office:value="6.6" calcext:value-type="float">
            <text:p><text:s/>6.6</text:p>
          </table:table-cell>
          <table:table-cell table:style-name="ce27" office:value-type="float" office:value="31" calcext:value-type="float">
            <text:p><text:s/>31.0</text:p>
          </table:table-cell>
          <table:table-cell table:style-name="ce27" office:value-type="float" office:value="35.3" calcext:value-type="float">
            <text:p><text:s/>35.3</text:p>
          </table:table-cell>
          <table:table-cell table:style-name="ce13" office:value-type="string" calcext:value-type="string">
            <text:p><text:span text:style-name="T7">金融及保險業</text:span></text:p>
          </table:table-cell>
          <table:table-cell table:style-name="ce27" office:value-type="float" office:value="86.9" calcext:value-type="float">
            <text:p><text:s/>86.9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3.7" calcext:value-type="float">
            <text:p><text:s/>3.7</text:p>
          </table:table-cell>
          <table:table-cell table:style-name="ce27" office:value-type="float" office:value="17.8" calcext:value-type="float">
            <text:p><text:s/>17.8</text:p>
          </table:table-cell>
          <table:table-cell table:style-name="ce27" office:value-type="float" office:value="3.9" calcext:value-type="float">
            <text:p><text:s/>3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.5" calcext:value-type="float">
            <text:p><text:s/>61.5</text:p>
          </table:table-cell>
          <table:table-cell table:style-name="ce27" office:value-type="float" office:value="30.7" calcext:value-type="float">
            <text:p><text:s/>30.7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28.1" calcext:value-type="float">
            <text:p><text:s/>28.1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0.8" calcext:value-type="float">
            <text:p><text:s/>30.8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12.4" calcext:value-type="float">
            <text:p><text:s/>12.4</text:p>
          </table:table-cell>
          <table:table-cell table:style-name="ce70" office:value-type="string" calcext:value-type="string">
            <text:p>醫療保健及社會工作服務業</text:p>
          </table:table-cell>
          <table:table-cell table:style-name="ce27" office:value-type="float" office:value="47.1" calcext:value-type="float">
            <text:p><text:s/>47.1</text:p>
          </table:table-cell>
          <table:table-cell table:style-name="ce27" office:value-type="float" office:value="33.1" calcext:value-type="float">
            <text:p><text:s/>33.1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24.3" calcext:value-type="float">
            <text:p><text:s/>24.3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14" calcext:value-type="float">
            <text:p><text:s/>14.0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3.2" calcext:value-type="float">
            <text:p><text:s/>3.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.6" calcext:value-type="float">
            <text:p><text:s/>9.6</text:p>
          </table:table-cell>
          <table:table-cell table:style-name="ce27" office:value-type="float" office:value="21.5" calcext:value-type="float">
            <text:p><text:s/>21.5</text:p>
          </table:table-cell>
          <table:table-cell table:style-name="ce27" office:value-type="float" office:value="31.5" calcext:value-type="float">
            <text:p><text:s/>31.5</text:p>
          </table:table-cell>
          <table:table-cell table:style-name="ce74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88.9" calcext:value-type="float">
            <text:p><text:s/>88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8.9" calcext:value-type="float">
            <text:p><text:s/>88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92.8" calcext:value-type="float">
            <text:p><text:s/>92.8</text:p>
          </table:table-cell>
          <table:table-cell table:style-name="ce28" office:value-type="float" office:value="67.2" calcext:value-type="float">
            <text:p><text:s/>67.2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61.7" calcext:value-type="float">
            <text:p><text:s/>61.7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8.6" calcext:value-type="float">
            <text:p><text:s/>28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78.2" calcext:value-type="float">
            <text:p><text:s/>78.2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70.9" calcext:value-type="float">
            <text:p><text:s/>70.9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1.8" calcext:value-type="float">
            <text:p><text:s/>2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.8" calcext:value-type="float">
            <text:p><text:s/>21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44.1" calcext:value-type="float">
            <text:p><text:s/>44.1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3.7" calcext:value-type="float">
            <text:p><text:s/>33.7</text:p>
          </table:table-cell>
          <table:table-cell table:style-name="ce28" office:value-type="float" office:value="22.7" calcext:value-type="float">
            <text:p><text:s/>22.7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45" office:value-type="string" calcext:value-type="string">
            <text:p>0.0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86.9" calcext:value-type="float">
            <text:p><text:s/>86.9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1.5" calcext:value-type="float">
            <text:p><text:s/>61.5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47" calcext:value-type="float">
            <text:p><text:s/>47.0</text:p>
          </table:table-cell>
          <table:table-cell table:style-name="ce28" office:value-type="float" office:value="33" calcext:value-type="float">
            <text:p><text:s/>33.0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24.2" calcext:value-type="float">
            <text:p><text:s/>24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21.5" calcext:value-type="float">
            <text:p><text:s/>21.5</text:p>
          </table:table-cell>
          <table:table-cell table:style-name="ce28" office:value-type="float" office:value="31.5" calcext:value-type="float">
            <text:p><text:s/>31.5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2.8" calcext:value-type="float">
            <text:p><text:s/>82.8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9.2" calcext:value-type="float">
            <text:p><text:s/>9.2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6.7" calcext:value-type="float">
            <text:p><text:s/>56.7</text:p>
          </table:table-cell>
          <table:table-cell table:style-name="ce28" office:value-type="float" office:value="34" calcext:value-type="float">
            <text:p><text:s/>34.0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2.7" calcext:value-type="float">
            <text:p><text:s/>22.7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99.3" calcext:value-type="float">
            <text:p><text:s/>99.3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3.9" calcext:value-type="float">
            <text:p><text:s/>83.9</text:p>
          </table:table-cell>
          <table:table-cell table:style-name="ce28" office:value-type="float" office:value="59.2" calcext:value-type="float">
            <text:p><text:s/>59.2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56.5" calcext:value-type="float">
            <text:p><text:s/>56.5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9.8" calcext:value-type="float">
            <text:p><text:s/>19.8</text:p>
          </table:table-cell>
          <table:table-cell table:number-columns-repeated="2" table:style-name="ce28" office:value-type="float" office:value="2.3" calcext:value-type="float">
            <text:p><text:s/>2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48.8" calcext:value-type="float">
            <text:p><text:s/>48.8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0.3" calcext:value-type="float">
            <text:p><text:s/>70.3</text:p>
          </table:table-cell>
          <table:table-cell table:style-name="ce28" office:value-type="float" office:value="34.9" calcext:value-type="float">
            <text:p><text:s/>34.9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5.4" calcext:value-type="float">
            <text:p><text:s/>35.4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0.9" calcext:value-type="float">
            <text:p><text:s/>20.9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27.1" calcext:value-type="float">
            <text:p><text:s/>27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97.1" calcext:value-type="float">
            <text:p><text:s/>97.1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2.3" calcext:value-type="float">
            <text:p><text:s/>62.3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9" calcext:value-type="float">
            <text:p><text:s/>29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0.4" calcext:value-type="float">
            <text:p><text:s/>30.4</text:p>
          </table:table-cell>
          <table:table-cell table:number-columns-repeated="2" table:style-name="ce28" office:value-type="float" office:value="1.4" calcext:value-type="float">
            <text:p><text:s/>1.4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4.3" calcext:value-type="float">
            <text:p><text:s/>64.3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1.4" calcext:value-type="float">
            <text:p><text:s/>21.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9.5" calcext:value-type="float">
            <text:p><text:s/>79.5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45.8" calcext:value-type="float">
            <text:p><text:s/>45.8</text:p>
          </table:table-cell>
          <table:table-cell table:style-name="ce28" office:value-type="float" office:value="38.3" calcext:value-type="float">
            <text:p><text:s/>38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99" calcext:value-type="float">
            <text:p><text:s/>99.0</text:p>
          </table:table-cell>
          <table:table-cell table:style-name="ce28" office:value-type="float" office:value="40.9" calcext:value-type="float">
            <text:p><text:s/>40.9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40.7" calcext:value-type="float">
            <text:p><text:s/>40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58.1" calcext:value-type="float">
            <text:p><text:s/>58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.1" calcext:value-type="float">
            <text:p><text:s/>58.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6.2" calcext:value-type="float">
            <text:p><text:s/>46.2</text:p>
          </table:table-cell>
          <table:table-cell table:style-name="ce28" office:value-type="float" office:value="7.7" calcext:value-type="float">
            <text:p><text:s/>7.7</text:p>
          </table:table-cell>
          <table:table-cell table:number-columns-repeated="2" table:style-name="ce28" office:value-type="float" office:value="3.8" calcext:value-type="float">
            <text:p><text:s/>3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8.5" calcext:value-type="float">
            <text:p><text:s/>38.5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.6" calcext:value-type="float">
            <text:p><text:s/>34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3.8" calcext:value-type="float">
            <text:p><text:s/>53.8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0.9" calcext:value-type="float">
            <text:p><text:s/>60.9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.3" calcext:value-type="float">
            <text:p><text:s/>34.3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8.7" calcext:value-type="float">
            <text:p><text:s/>68.7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5" calcext:value-type="float">
            <text:p><text:s/>65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2" table:style-name="ce28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8.3" calcext:value-type="float">
            <text:p><text:s/>58.3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.8" calcext:value-type="float">
            <text:p><text:s/>35.8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.9" calcext:value-type="float">
            <text:p><text:s/>27.9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79" calcext:value-type="float">
            <text:p><text:s/>79.0</text:p>
          </table:table-cell>
          <table:table-cell table:style-name="ce28" office:value-type="float" office:value="18.1" calcext:value-type="float">
            <text:p><text:s/>18.1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45" office:value-type="string" calcext:value-type="string">
            <text:p>0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0.8" calcext:value-type="float">
            <text:p><text:s/>60.8</text:p>
          </table:table-cell>
          <table:table-cell table:style-name="ce28" office:value-type="float" office:value="8.4" calcext:value-type="float">
            <text:p><text:s/>8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0.2" calcext:value-type="float">
            <text:p><text:s/>50.2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21.6" calcext:value-type="float">
            <text:p><text:s/>21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40.9" calcext:value-type="float">
            <text:p><text:s/>40.9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6.3" calcext:value-type="float">
            <text:p><text:s/>56.3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6.9" calcext:value-type="float">
            <text:p><text:s/>46.9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2.7" calcext:value-type="float">
            <text:p><text:s/>52.7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45" office:value-type="string" calcext:value-type="string">
            <text:p>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.4" calcext:value-type="float">
            <text:p><text:s/>13.4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92.3" calcext:value-type="float">
            <text:p><text:s/>92.3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5.5" calcext:value-type="float">
            <text:p><text:s/>5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3.9" calcext:value-type="float">
            <text:p><text:s/>63.9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38.1" calcext:value-type="float">
            <text:p><text:s/>38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4.8" calcext:value-type="float">
            <text:p><text:s/>54.8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25.3" calcext:value-type="float">
            <text:p><text:s/>25.3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4.6" calcext:value-type="float">
            <text:p><text:s/>4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42.6" calcext:value-type="float">
            <text:p><text:s/>42.6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28" office:value-type="float" office:value="11.2" calcext:value-type="float">
            <text:p><text:s/>11.2</text:p>
          </table:table-cell>
          <table:table-cell table:style-name="ce28" office:value-type="float" office:value="30.3" calcext:value-type="float">
            <text:p><text:s/>30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17.3" calcext:value-type="float">
            <text:p><text:s/>17.3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34" calcext:value-type="float">
            <text:p><text:s/>34.0</text:p>
          </table:table-cell>
          <table:table-cell table:style-name="ce28" office:value-type="float" office:value="35.5" calcext:value-type="float">
            <text:p><text:s/>35.5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9.9" calcext:value-type="float">
            <text:p><text:s/>39.9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9.8" calcext:value-type="float">
            <text:p><text:s/>39.8</text:p>
          </table:table-cell>
          <table:table-cell table:number-columns-repeated="2" table:style-name="ce28" office:value-type="float" office:value="38.4" calcext:value-type="float">
            <text:p><text:s/>38.4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59.3" calcext:value-type="float">
            <text:p><text:s/>59.3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43.7" calcext:value-type="float">
            <text:p><text:s/>43.7</text:p>
          </table:table-cell>
          <table:table-cell table:style-name="ce28" office:value-type="float" office:value="31.2" calcext:value-type="float">
            <text:p><text:s/>31.2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30.1" calcext:value-type="float">
            <text:p><text:s/>30.1</text:p>
          </table:table-cell>
          <table:table-cell table:style-name="ce71" table:number-columns-repeated="944"/>
        </table:table-row>
        <table:table-row table:style-name="ro6">
          <table:table-cell table:style-name="ce13" office:value-type="string" calcext:value-type="string">
            <text:p><text:span text:style-name="T7">製造業</text:span></text:p>
          </table:table-cell>
          <table:table-cell table:style-name="ce27" office:value-type="float" office:value="39.3" calcext:value-type="float">
            <text:p><text:s/>39.3</text:p>
          </table:table-cell>
          <table:table-cell table:style-name="ce27" office:value-type="float" office:value="30.4" calcext:value-type="float">
            <text:p><text:s/>30.4</text:p>
          </table:table-cell>
          <table:table-cell table:style-name="ce27" office:value-type="float" office:value="3.6" calcext:value-type="float">
            <text:p><text:s/>3.6</text:p>
          </table:table-cell>
          <table:table-cell table:style-name="ce27" office:value-type="float" office:value="24.7" calcext:value-type="float">
            <text:p><text:s/>24.7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8.9" calcext:value-type="float">
            <text:p><text:s/>8.9</text:p>
          </table:table-cell>
          <table:table-cell table:style-name="ce27" office:value-type="float" office:value="3.1" calcext:value-type="float">
            <text:p><text:s/>3.1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5.8" calcext:value-type="float">
            <text:p><text:s/>5.8</text:p>
          </table:table-cell>
          <table:table-cell table:style-name="ce27" office:value-type="float" office:value="27.6" calcext:value-type="float">
            <text:p><text:s/>27.6</text:p>
          </table:table-cell>
          <table:table-cell table:style-name="ce27" office:value-type="float" office:value="33.2" calcext:value-type="float">
            <text:p><text:s/>33.2</text:p>
          </table:table-cell>
          <table:table-cell table:style-name="ce13" office:value-type="string" calcext:value-type="string">
            <text:p><text:span text:style-name="T7">批發及零售業</text:span></text:p>
          </table:table-cell>
          <table:table-cell table:style-name="ce27" office:value-type="float" office:value="29" calcext:value-type="float">
            <text:p><text:s/>29.0</text:p>
          </table:table-cell>
          <table:table-cell table:style-name="ce27" office:value-type="float" office:value="18.8" calcext:value-type="float">
            <text:p><text:s/>18.8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14.6" calcext:value-type="float">
            <text:p><text:s/>14.6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0.2" calcext:value-type="float">
            <text:p><text:s/>10.2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<text:s/>6.0</text:p>
          </table:table-cell>
          <table:table-cell table:style-name="ce27" office:value-type="float" office:value="31.1" calcext:value-type="float">
            <text:p><text:s/>31.1</text:p>
          </table:table-cell>
          <table:table-cell table:style-name="ce27" office:value-type="float" office:value="39.9" calcext:value-type="float">
            <text:p><text:s/>39.9</text:p>
          </table:table-cell>
          <table:table-cell table:style-name="ce13" office:value-type="string" calcext:value-type="string">
            <text:p><text:span text:style-name="T7">不動產業</text:span></text:p>
          </table:table-cell>
          <table:table-cell table:style-name="ce27" office:value-type="float" office:value="33.8" calcext:value-type="float">
            <text:p><text:s/>33.8</text:p>
          </table:table-cell>
          <table:table-cell table:style-name="ce27" office:value-type="float" office:value="24.7" calcext:value-type="float">
            <text:p><text:s/>24.7</text:p>
          </table:table-cell>
          <table:table-cell table:style-name="ce27" office:value-type="float" office:value="6.1" calcext:value-type="float">
            <text:p><text:s/>6.1</text:p>
          </table:table-cell>
          <table:table-cell table:style-name="ce27" office:value-type="float" office:value="15.8" calcext:value-type="float">
            <text:p><text:s/>15.8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.1" calcext:value-type="float">
            <text:p><text:s/>9.1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2.3" calcext:value-type="float">
            <text:p><text:s/>2.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34.4" calcext:value-type="float">
            <text:p><text:s/>34.4</text:p>
          </table:table-cell>
          <table:table-cell table:style-name="ce27" office:value-type="float" office:value="31.8" calcext:value-type="float">
            <text:p><text:s/>31.8</text:p>
          </table:table-cell>
          <table:table-cell table:style-name="ce13" office:value-type="string" calcext:value-type="string">
            <text:p><text:span text:style-name="T7">藝術、娛樂及休閒服務業</text:span></text:p>
          </table:table-cell>
          <table:table-cell table:style-name="ce27" office:value-type="float" office:value="31.8" calcext:value-type="float">
            <text:p><text:s/>31.8</text:p>
          </table:table-cell>
          <table:table-cell table:style-name="ce27" office:value-type="float" office:value="26.6" calcext:value-type="float">
            <text:p><text:s/>26.6</text:p>
          </table:table-cell>
          <table:table-cell table:style-name="ce27" office:value-type="float" office:value="5.8" calcext:value-type="float">
            <text:p><text:s/>5.8</text:p>
          </table:table-cell>
          <table:table-cell table:style-name="ce27" office:value-type="float" office:value="19.1" calcext:value-type="float">
            <text:p><text:s/>19.1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1.5" calcext:value-type="float">
            <text:p><text:s/>1.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41" calcext:value-type="float">
            <text:p><text:s/>41.0</text:p>
          </table:table-cell>
          <table:table-cell table:style-name="ce27" office:value-type="float" office:value="27.2" calcext:value-type="float">
            <text:p><text:s/>27.2</text:p>
          </table:table-cell>
          <table:table-cell table:style-name="ce74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94.9" calcext:value-type="float">
            <text:p><text:s/>94.9</text:p>
          </table:table-cell>
          <table:table-cell table:style-name="ce28" office:value-type="float" office:value="43.6" calcext:value-type="float">
            <text:p><text:s/>43.6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38.5" calcext:value-type="float">
            <text:p><text:s/>38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1.3" calcext:value-type="float">
            <text:p><text:s/>51.3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.1" calcext:value-type="float">
            <text:p><text:s/>23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85.7" calcext:value-type="float">
            <text:p><text:s/>85.7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1.4" calcext:value-type="float">
            <text:p><text:s/>71.4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2" table:style-name="ce28" office:value-type="float" office:value="12.5" calcext:value-type="float">
            <text:p><text:s/>12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12.5" calcext:value-type="float">
            <text:p><text:s/>12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8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9.2" calcext:value-type="float">
            <text:p><text:s/>39.2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28" office:value-type="float" office:value="39.9" calcext:value-type="float">
            <text:p><text:s/>39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34.4" calcext:value-type="float">
            <text:p><text:s/>34.4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26.6" calcext:value-type="float">
            <text:p><text:s/>26.6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41" calcext:value-type="float">
            <text:p><text:s/>41.0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8" calcext:value-type="float">
            <text:p><text:s/>73.8</text:p>
          </table:table-cell>
          <table:table-cell table:style-name="ce28" office:value-type="float" office:value="40.1" calcext:value-type="float">
            <text:p><text:s/>40.1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3" calcext:value-type="float">
            <text:p><text:s/>83.0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24.5" calcext:value-type="float">
            <text:p><text:s/>24.5</text:p>
          </table:table-cell>
          <table:table-cell table:style-name="ce28" office:value-type="float" office:value="5.7" calcext:value-type="float">
            <text:p><text:s/>5.7</text:p>
          </table:table-cell>
          <table:table-cell table:number-columns-repeated="2" table:style-name="ce28" office:value-type="float" office:value="1.9" calcext:value-type="float">
            <text:p><text:s/>1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" calcext:value-type="float">
            <text:p><text:s/>34.0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5.7" calcext:value-type="float">
            <text:p><text:s/>5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.5" calcext:value-type="float">
            <text:p><text:s/>24.5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6.6" calcext:value-type="float">
            <text:p><text:s/>76.6</text:p>
          </table:table-cell>
          <table:table-cell table:style-name="ce28" office:value-type="float" office:value="39.9" calcext:value-type="float">
            <text:p><text:s/>39.9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28" office:value-type="float" office:value="10.4" calcext:value-type="float">
            <text:p><text:s/>10.4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28" office:value-type="float" office:value="20.7" calcext:value-type="float">
            <text:p><text:s/>20.7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43.9" calcext:value-type="float">
            <text:p><text:s/>43.9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80" calcext:value-type="float">
            <text:p><text:s/>8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9.2" calcext:value-type="float">
            <text:p><text:s/>69.2</text:p>
          </table:table-cell>
          <table:table-cell table:style-name="ce28" office:value-type="float" office:value="44.3" calcext:value-type="float">
            <text:p><text:s/>44.3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4.9" calcext:value-type="float">
            <text:p><text:s/>24.9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9.8" calcext:value-type="float">
            <text:p><text:s/>29.8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.2" calcext:value-type="float">
            <text:p><text:s/>23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1" calcext:value-type="float">
            <text:p><text:s/>16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28" office:value-type="float" office:value="40" calcext:value-type="float">
            <text:p><text:s/>40.0</text:p>
          </table:table-cell>
          <table:table-cell table:number-columns-repeated="2" table:style-name="ce28" office:value-type="float" office:value="20" calcext:value-type="float">
            <text:p><text:s/>2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9.5" calcext:value-type="float">
            <text:p><text:s/>69.5</text:p>
          </table:table-cell>
          <table:table-cell table:style-name="ce28" office:value-type="float" office:value="42.4" calcext:value-type="float">
            <text:p><text:s/>42.4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2.5" calcext:value-type="float">
            <text:p><text:s/>52.5</text:p>
          </table:table-cell>
          <table:table-cell table:style-name="ce28" office:value-type="float" office:value="12.7" calcext:value-type="float">
            <text:p><text:s/>12.7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9.8" calcext:value-type="float">
            <text:p><text:s/>39.8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5" calcext:value-type="float">
            <text:p><text:s/>16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7.5" calcext:value-type="float">
            <text:p><text:s/>47.5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7.9" calcext:value-type="float">
            <text:p><text:s/>57.9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2.6" calcext:value-type="float">
            <text:p><text:s/>52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2.6" calcext:value-type="float">
            <text:p><text:s/>52.6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8.8" calcext:value-type="float">
            <text:p><text:s/>58.8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.3" calcext:value-type="float">
            <text:p><text:s/>35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5" calcext:value-type="float">
            <text:p><text:s/>23.5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61.7" calcext:value-type="float">
            <text:p><text:s/>61.7</text:p>
          </table:table-cell>
          <table:table-cell table:style-name="ce28" office:value-type="float" office:value="43.5" calcext:value-type="float">
            <text:p><text:s/>43.5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35.8" calcext:value-type="float">
            <text:p><text:s/>35.8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2.1" calcext:value-type="float">
            <text:p><text:s/>12.1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.5" calcext:value-type="float">
            <text:p><text:s/>2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47.6" calcext:value-type="float">
            <text:p><text:s/>47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2.3" calcext:value-type="float">
            <text:p><text:s/>42.3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7.9" calcext:value-type="float">
            <text:p><text:s/>7.9</text:p>
          </table:table-cell>
          <table:table-cell table:number-columns-repeated="2" table:style-name="ce28" office:value-type="float" office:value="1.6" calcext:value-type="float">
            <text:p><text:s/>1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6.3" calcext:value-type="float">
            <text:p><text:s/>46.3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25.2" calcext:value-type="float">
            <text:p><text:s/>25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5.4" calcext:value-type="float">
            <text:p><text:s/>5.4</text:p>
          </table:table-cell>
          <table:table-cell table:number-columns-repeated="2" table:style-name="ce28" office:value-type="float" office:value="2.7" calcext:value-type="float">
            <text:p><text:s/>2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5.1" calcext:value-type="float">
            <text:p><text:s/>55.1</text:p>
          </table:table-cell>
          <table:table-cell table:style-name="ce28" office:value-type="float" office:value="41.3" calcext:value-type="float">
            <text:p><text:s/>41.3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10.7" calcext:value-type="float">
            <text:p><text:s/>10.7</text:p>
          </table:table-cell>
          <table:table-cell table:style-name="ce28" office:value-type="float" office:value="34.3" calcext:value-type="float">
            <text:p><text:s/>34.3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4.6" calcext:value-type="float">
            <text:p><text:s/>4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45.7" calcext:value-type="float">
            <text:p><text:s/>45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6.8" calcext:value-type="float">
            <text:p><text:s/>36.8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4.5" calcext:value-type="float">
            <text:p><text:s/>44.5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29.2" calcext:value-type="float">
            <text:p><text:s/>29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21.5" calcext:value-type="float">
            <text:p><text:s/>21.5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45" office:value-type="string" calcext:value-type="string">
            <text:p>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32.3" calcext:value-type="float">
            <text:p><text:s/>32.3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28" office:value-type="float" office:value="25.9" calcext:value-type="float">
            <text:p><text:s/>25.9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41.6" calcext:value-type="float">
            <text:p><text:s/>41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71" table:number-columns-repeated="944"/>
        </table:table-row>
        <table:table-row table:style-name="ro6">
          <table:table-cell table:style-name="ce14" office:value-type="string" calcext:value-type="string">
            <text:p><text:span text:style-name="T7">電力及燃氣供應業</text:span></text:p>
          </table:table-cell>
          <table:table-cell table:style-name="ce27" office:value-type="float" office:value="56.2" calcext:value-type="float">
            <text:p><text:s/>56.2</text:p>
          </table:table-cell>
          <table:table-cell table:style-name="ce27" office:value-type="float" office:value="40.4" calcext:value-type="float">
            <text:p><text:s/>40.4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31.9" calcext:value-type="float">
            <text:p><text:s/>31.9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15.7" calcext:value-type="float">
            <text:p><text:s/>15.7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1.7" calcext:value-type="float">
            <text:p><text:s/>1.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3.2" calcext:value-type="float">
            <text:p><text:s/>13.2</text:p>
          </table:table-cell>
          <table:table-cell table:style-name="ce27" office:value-type="float" office:value="10.2" calcext:value-type="float">
            <text:p><text:s/>10.2</text:p>
          </table:table-cell>
          <table:table-cell table:style-name="ce27" office:value-type="float" office:value="33.6" calcext:value-type="float">
            <text:p><text:s/>33.6</text:p>
          </table:table-cell>
          <table:table-cell table:style-name="ce14" office:value-type="string" calcext:value-type="string">
            <text:p><text:span text:style-name="T7">運輸及倉儲業</text:span></text:p>
          </table:table-cell>
          <table:table-cell table:style-name="ce27" office:value-type="float" office:value="31.1" calcext:value-type="float">
            <text:p><text:s/>31.1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19.6" calcext:value-type="float">
            <text:p><text:s/>19.6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32.3" calcext:value-type="float">
            <text:p><text:s/>32.3</text:p>
          </table:table-cell>
          <table:table-cell table:style-name="ce27" office:value-type="float" office:value="36.5" calcext:value-type="float">
            <text:p><text:s/>36.5</text:p>
          </table:table-cell>
          <table:table-cell table:style-name="ce14" office:value-type="string" calcext:value-type="string">
            <text:p><text:span text:style-name="T7">專業、科學及技術服務業</text:span></text:p>
          </table:table-cell>
          <table:table-cell table:style-name="ce27" office:value-type="float" office:value="30" calcext:value-type="float">
            <text:p><text:s/>30.0</text:p>
          </table:table-cell>
          <table:table-cell table:style-name="ce27" office:value-type="float" office:value="21.3" calcext:value-type="float">
            <text:p><text:s/>21.3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16.5" calcext:value-type="float">
            <text:p><text:s/>16.5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8.7" calcext:value-type="float">
            <text:p><text:s/>8.7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.4" calcext:value-type="float">
            <text:p><text:s/>5.4</text:p>
          </table:table-cell>
          <table:table-cell table:style-name="ce27" office:value-type="float" office:value="29.7" calcext:value-type="float">
            <text:p><text:s/>29.7</text:p>
          </table:table-cell>
          <table:table-cell table:style-name="ce27" office:value-type="float" office:value="40.3" calcext:value-type="float">
            <text:p><text:s/>40.3</text:p>
          </table:table-cell>
          <table:table-cell table:style-name="ce14" office:value-type="string" calcext:value-type="string">
            <text:p><text:span text:style-name="T7">其他服務業</text:span></text:p>
          </table:table-cell>
          <table:table-cell table:style-name="ce27" office:value-type="float" office:value="24.2" calcext:value-type="float">
            <text:p><text:s/>24.2</text:p>
          </table:table-cell>
          <table:table-cell table:style-name="ce27" office:value-type="float" office:value="19.3" calcext:value-type="float">
            <text:p><text:s/>19.3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16.6" calcext:value-type="float">
            <text:p><text:s/>16.6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53" office:value-type="string" calcext:value-type="string">
            <text:p>0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9" calcext:value-type="float">
            <text:p><text:s/>4.9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.2" calcext:value-type="float">
            <text:p><text:s/>3.2</text:p>
          </table:table-cell>
          <table:table-cell table:style-name="ce27" office:value-type="float" office:value="45.3" calcext:value-type="float">
            <text:p><text:s/>45.3</text:p>
          </table:table-cell>
          <table:table-cell table:style-name="ce27" office:value-type="float" office:value="30.6" calcext:value-type="float">
            <text:p><text:s/>30.6</text:p>
          </table:table-cell>
          <table:table-cell table:style-name="ce74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96.2" calcext:value-type="float">
            <text:p><text:s/>96.2</text:p>
          </table:table-cell>
          <table:table-cell table:style-name="ce28" office:value-type="float" office:value="42.3" calcext:value-type="float">
            <text:p><text:s/>42.3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38.5" calcext:value-type="float">
            <text:p><text:s/>38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3.8" calcext:value-type="float">
            <text:p><text:s/>53.8</text:p>
          </table:table-cell>
          <table:table-cell table:style-name="ce28" office:value-type="float" office:value="42.3" calcext:value-type="float">
            <text:p><text:s/>4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8.5" calcext:value-type="float">
            <text:p><text:s/>38.5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76.9" calcext:value-type="float">
            <text:p><text:s/>76.9</text:p>
          </table:table-cell>
          <table:table-cell table:style-name="ce28" office:value-type="float" office:value="46.2" calcext:value-type="float">
            <text:p><text:s/>46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6.2" calcext:value-type="float">
            <text:p><text:s/>46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.4" calcext:value-type="float">
            <text:p><text:s/>15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54.6" calcext:value-type="float">
            <text:p><text:s/>54.6</text:p>
          </table:table-cell>
          <table:table-cell table:style-name="ce28" office:value-type="float" office:value="40.5" calcext:value-type="float">
            <text:p><text:s/>40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2" table:style-name="ce28" office:value-type="float" office:value="0.9" calcext:value-type="float">
            <text:p><text:s/>0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21.3" calcext:value-type="float">
            <text:p><text:s/>21.3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29.7" calcext:value-type="float">
            <text:p><text:s/>29.7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4.2" calcext:value-type="float">
            <text:p><text:s/>24.2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45" office:value-type="string" calcext:value-type="string">
            <text:p>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45.3" calcext:value-type="float">
            <text:p><text:s/>45.3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90.3" calcext:value-type="float">
            <text:p><text:s/>90.3</text:p>
          </table:table-cell>
          <table:table-cell table:style-name="ce28" office:value-type="float" office:value="32.3" calcext:value-type="float">
            <text:p><text:s/>32.3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25.8" calcext:value-type="float">
            <text:p><text:s/>25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8.1" calcext:value-type="float">
            <text:p><text:s/>58.1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1.6" calcext:value-type="float">
            <text:p><text:s/>5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4.2" calcext:value-type="float">
            <text:p><text:s/>74.2</text:p>
          </table:table-cell>
          <table:table-cell table:style-name="ce28" office:value-type="float" office:value="45.2" calcext:value-type="float">
            <text:p><text:s/>45.2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32.3" calcext:value-type="float">
            <text:p><text:s/>32.3</text:p>
          </table:table-cell>
          <table:table-cell table:number-columns-repeated="2" table:style-name="ce28" office:value-type="float" office:value="3.2" calcext:value-type="float">
            <text:p><text:s/>3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2" table:style-name="ce28" office:value-type="float" office:value="3.2" calcext:value-type="float">
            <text:p><text:s/>3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20.8" calcext:value-type="float">
            <text:p><text:s/>2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20.8" calcext:value-type="float">
            <text:p><text:s/>2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.8" calcext:value-type="float">
            <text:p><text:s/>2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6.3" calcext:value-type="float">
            <text:p><text:s/>56.3</text:p>
          </table:table-cell>
          <table:table-cell table:style-name="ce28" office:value-type="float" office:value="31.3" calcext:value-type="float">
            <text:p><text:s/>31.3</text:p>
          </table:table-cell>
          <table:table-cell table:number-columns-repeated="2" table:style-name="ce28" office:value-type="float" office:value="15.6" calcext:value-type="float">
            <text:p><text:s/>15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5.9" calcext:value-type="float">
            <text:p><text:s/>65.9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4.5" calcext:value-type="float">
            <text:p><text:s/>4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2" table:style-name="ce28" office:value-type="float" office:value="4.5" calcext:value-type="float">
            <text:p><text:s/>4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3" table:style-name="ce28" office:value-type="float" office:value="33.3" calcext:value-type="float">
            <text:p><text:s/>33.3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91.7" calcext:value-type="float">
            <text:p><text:s/>91.7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2" table:style-name="ce28" office:value-type="float" office:value="8.3" calcext:value-type="float">
            <text:p><text:s/>8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8.8" calcext:value-type="float">
            <text:p><text:s/>58.8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17.6" calcext:value-type="float">
            <text:p><text:s/>17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7.8" calcext:value-type="float">
            <text:p><text:s/>47.8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3" calcext:value-type="float">
            <text:p><text:s/>3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0.1" calcext:value-type="float">
            <text:p><text:s/>20.1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47.8" calcext:value-type="float">
            <text:p><text:s/>47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83.3" calcext:value-type="float">
            <text:p><text:s/>83.3</text:p>
          </table:table-cell>
          <table:table-cell table:style-name="ce28" office:value-type="float" office:value="58.3" calcext:value-type="float">
            <text:p><text:s/>58.3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.3" calcext:value-type="float">
            <text:p><text:s/>8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81.8" calcext:value-type="float">
            <text:p><text:s/>81.8</text:p>
          </table:table-cell>
          <table:table-cell table:style-name="ce29" office:value-type="float" office:value="59.1" calcext:value-type="float">
            <text:p><text:s/>59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0.9" calcext:value-type="float">
            <text:p><text:s/>40.9</text:p>
          </table:table-cell>
          <table:table-cell table:style-name="ce29" office:value-type="float" office:value="18.2" calcext:value-type="float">
            <text:p><text:s/>18.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2.7" calcext:value-type="float">
            <text:p><text:s/>22.7</text:p>
          </table:table-cell>
          <table:table-cell table:style-name="ce29" office:value-type="float" office:value="9.1" calcext:value-type="float">
            <text:p><text:s/>9.1</text:p>
          </table:table-cell>
          <table:table-cell table:number-columns-repeated="2" table:style-name="ce29" office:value-type="float" office:value="4.5" calcext:value-type="float">
            <text:p><text:s/>4.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3.6" calcext:value-type="float">
            <text:p><text:s/>13.6</text:p>
          </table:table-cell>
          <table:table-cell table:number-columns-repeated="2" table:style-name="ce29" office:value-type="float" office:value="9.1" calcext:value-type="float">
            <text:p><text:s/>9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32.8" calcext:value-type="float">
            <text:p><text:s/>32.8</text:p>
          </table:table-cell>
          <table:table-cell table:style-name="ce29" office:value-type="float" office:value="21.8" calcext:value-type="float">
            <text:p><text:s/>21.8</text:p>
          </table:table-cell>
          <table:table-cell table:style-name="ce29" office:value-type="float" office:value="5.2" calcext:value-type="float">
            <text:p><text:s/>5.2</text:p>
          </table:table-cell>
          <table:table-cell table:style-name="ce29" office:value-type="float" office:value="15.1" calcext:value-type="float">
            <text:p><text:s/>15.1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9" calcext:value-type="float">
            <text:p><text:s/>0.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<text:s/>11.0</text:p>
          </table:table-cell>
          <table:table-cell table:style-name="ce29" office:value-type="float" office:value="4.7" calcext:value-type="float">
            <text:p><text:s/>4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.9" calcext:value-type="float">
            <text:p><text:s/>3.9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.3" calcext:value-type="float">
            <text:p><text:s/>6.3</text:p>
          </table:table-cell>
          <table:table-cell table:style-name="ce29" office:value-type="float" office:value="21.1" calcext:value-type="float">
            <text:p><text:s/>21.1</text:p>
          </table:table-cell>
          <table:table-cell table:style-name="ce29" office:value-type="float" office:value="46.1" calcext:value-type="float">
            <text:p><text:s/>46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42.1" calcext:value-type="float">
            <text:p><text:s/>42.1</text:p>
          </table:table-cell>
          <table:table-cell table:style-name="ce29" office:value-type="float" office:value="9.2" calcext:value-type="float">
            <text:p><text:s/>9.2</text:p>
          </table:table-cell>
          <table:table-cell table:style-name="ce29" office:value-type="float" office:value="3.2" calcext:value-type="float">
            <text:p><text:s/>3.2</text:p>
          </table:table-cell>
          <table:table-cell table:style-name="ce29" office:value-type="float" office:value="2.9" calcext:value-type="float">
            <text:p><text:s/>2.9</text:p>
          </table:table-cell>
          <table:table-cell table:style-name="ce29" office:value-type="float" office:value="1.8" calcext:value-type="float">
            <text:p><text:s/>1.8</text:p>
          </table:table-cell>
          <table:table-cell table:style-name="ce29" office:value-type="float" office:value="0.5" calcext:value-type="float">
            <text:p><text:s/>0.5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3" calcext:value-type="float">
            <text:p><text:s/>33.0</text:p>
          </table:table-cell>
          <table:table-cell table:style-name="ce29" office:value-type="float" office:value="6.1" calcext:value-type="float">
            <text:p><text:s/>6.1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4.3" calcext:value-type="float">
            <text:p><text:s/>4.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6.9" calcext:value-type="float">
            <text:p><text:s/>26.9</text:p>
          </table:table-cell>
          <table:table-cell table:style-name="ce29" office:value-type="float" office:value="13" calcext:value-type="float">
            <text:p><text:s/>13.0</text:p>
          </table:table-cell>
          <table:table-cell table:style-name="ce29" office:value-type="float" office:value="44.9" calcext:value-type="float">
            <text:p><text:s/>44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47.5" calcext:value-type="float">
            <text:p><text:s/>47.5</text:p>
          </table:table-cell>
          <table:table-cell table:style-name="ce29" office:value-type="float" office:value="30.3" calcext:value-type="float">
            <text:p><text:s/>30.3</text:p>
          </table:table-cell>
          <table:table-cell table:style-name="ce29" office:value-type="float" office:value="4.9" calcext:value-type="float">
            <text:p><text:s/>4.9</text:p>
          </table:table-cell>
          <table:table-cell table:style-name="ce29" office:value-type="float" office:value="23.8" calcext:value-type="float">
            <text:p><text:s/>23.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.6" calcext:value-type="float">
            <text:p><text:s/>1.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7.2" calcext:value-type="float">
            <text:p><text:s/>17.2</text:p>
          </table:table-cell>
          <table:table-cell table:style-name="ce29" office:value-type="float" office:value="5.7" calcext:value-type="float">
            <text:p><text:s/>5.7</text:p>
          </table:table-cell>
          <table:table-cell table:style-name="ce29" office:value-type="float" office:value="2.5" calcext:value-type="float">
            <text:p><text:s/>2.5</text:p>
          </table:table-cell>
          <table:table-cell table:style-name="ce29" office:value-type="float" office:value="3.3" calcext:value-type="float">
            <text:p><text:s/>3.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1.5" calcext:value-type="float">
            <text:p><text:s/>11.5</text:p>
          </table:table-cell>
          <table:table-cell table:style-name="ce29" office:value-type="float" office:value="6.6" calcext:value-type="float">
            <text:p><text:s/>6.6</text:p>
          </table:table-cell>
          <table:table-cell table:style-name="ce29" office:value-type="float" office:value="45.9" calcext:value-type="float">
            <text:p><text:s/>45.9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43.2" calcext:value-type="float">
            <text:p><text:s/>43.2</text:p>
          </table:table-cell>
          <table:table-cell table:style-name="ce29" office:value-type="float" office:value="38.3" calcext:value-type="float">
            <text:p><text:s/>38.3</text:p>
          </table:table-cell>
          <table:table-cell table:style-name="ce29" office:value-type="float" office:value="3.7" calcext:value-type="float">
            <text:p><text:s/>3.7</text:p>
          </table:table-cell>
          <table:table-cell table:style-name="ce29" office:value-type="float" office:value="27.2" calcext:value-type="float">
            <text:p><text:s/>27.2</text:p>
          </table:table-cell>
          <table:table-cell table:number-columns-repeated="2" table:style-name="ce29" office:value-type="float" office:value="3.7" calcext:value-type="float">
            <text:p><text:s/>3.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.9" calcext:value-type="float">
            <text:p><text:s/>4.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.9" calcext:value-type="float">
            <text:p><text:s/>4.9</text:p>
          </table:table-cell>
          <table:table-cell table:style-name="ce29" office:value-type="float" office:value="19.8" calcext:value-type="float">
            <text:p><text:s/>19.8</text:p>
          </table:table-cell>
          <table:table-cell table:style-name="ce29" office:value-type="float" office:value="37" calcext:value-type="float">
            <text:p><text:s/>37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2.8" calcext:value-type="float">
            <text:p><text:s/>32.8</text:p>
          </table:table-cell>
          <table:table-cell table:style-name="ce29" office:value-type="float" office:value="23.5" calcext:value-type="float">
            <text:p><text:s/>23.5</text:p>
          </table:table-cell>
          <table:table-cell table:style-name="ce29" office:value-type="float" office:value="2.8" calcext:value-type="float">
            <text:p><text:s/>2.8</text:p>
          </table:table-cell>
          <table:table-cell table:style-name="ce29" office:value-type="float" office:value="20.1" calcext:value-type="float">
            <text:p><text:s/>20.1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9.3" calcext:value-type="float">
            <text:p><text:s/>9.3</text:p>
          </table:table-cell>
          <table:table-cell table:style-name="ce29" office:value-type="float" office:value="3.6" calcext:value-type="float">
            <text:p><text:s/>3.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.6" calcext:value-type="float">
            <text:p><text:s/>3.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.7" calcext:value-type="float">
            <text:p><text:s/>5.7</text:p>
          </table:table-cell>
          <table:table-cell table:style-name="ce29" office:value-type="float" office:value="30.6" calcext:value-type="float">
            <text:p><text:s/>30.6</text:p>
          </table:table-cell>
          <table:table-cell table:style-name="ce29" office:value-type="float" office:value="36.6" calcext:value-type="float">
            <text:p><text:s/>36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42.3" calcext:value-type="float">
            <text:p><text:s/>42.3</text:p>
          </table:table-cell>
          <table:table-cell table:style-name="ce29" office:value-type="float" office:value="21.4" calcext:value-type="float">
            <text:p><text:s/>21.4</text:p>
          </table:table-cell>
          <table:table-cell table:style-name="ce29" office:value-type="float" office:value="4.6" calcext:value-type="float">
            <text:p><text:s/>4.6</text:p>
          </table:table-cell>
          <table:table-cell table:style-name="ce29" office:value-type="float" office:value="13" calcext:value-type="float">
            <text:p><text:s/>13.0</text:p>
          </table:table-cell>
          <table:table-cell table:style-name="ce29" office:value-type="float" office:value="2.9" calcext:value-type="float">
            <text:p><text:s/>2.9</text:p>
          </table:table-cell>
          <table:table-cell table:style-name="ce29" office:value-type="float" office:value="0.9" calcext:value-type="float">
            <text:p><text:s/>0.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0.8" calcext:value-type="float">
            <text:p><text:s/>20.8</text:p>
          </table:table-cell>
          <table:table-cell table:style-name="ce29" office:value-type="float" office:value="4.8" calcext:value-type="float">
            <text:p><text:s/>4.8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3.2" calcext:value-type="float">
            <text:p><text:s/>3.2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2" calcext:value-type="float">
            <text:p><text:s/>0.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<text:s/>16.0</text:p>
          </table:table-cell>
          <table:table-cell table:style-name="ce29" office:value-type="float" office:value="11.9" calcext:value-type="float">
            <text:p><text:s/>11.9</text:p>
          </table:table-cell>
          <table:table-cell table:style-name="ce29" office:value-type="float" office:value="45.8" calcext:value-type="float">
            <text:p><text:s/>45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2" calcext:value-type="float">
            <text:p><text:s/>32.0</text:p>
          </table:table-cell>
          <table:table-cell table:style-name="ce29" office:value-type="float" office:value="22.1" calcext:value-type="float">
            <text:p><text:s/>22.1</text:p>
          </table:table-cell>
          <table:table-cell table:style-name="ce29" office:value-type="float" office:value="2.3" calcext:value-type="float">
            <text:p><text:s/>2.3</text:p>
          </table:table-cell>
          <table:table-cell table:style-name="ce29" office:value-type="float" office:value="19.2" calcext:value-type="float">
            <text:p><text:s/>19.2</text:p>
          </table:table-cell>
          <table:table-cell table:style-name="ce29" office:value-type="float" office:value="0.6" calcext:value-type="float">
            <text:p><text:s/>0.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9.9" calcext:value-type="float">
            <text:p><text:s/>9.9</text:p>
          </table:table-cell>
          <table:table-cell table:style-name="ce29" office:value-type="float" office:value="2.7" calcext:value-type="float">
            <text:p><text:s/>2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.1" calcext:value-type="float">
            <text:p><text:s/>7.1</text:p>
          </table:table-cell>
          <table:table-cell table:style-name="ce29" office:value-type="float" office:value="15.9" calcext:value-type="float">
            <text:p><text:s/>15.9</text:p>
          </table:table-cell>
          <table:table-cell table:style-name="ce29" office:value-type="float" office:value="52.1" calcext:value-type="float">
            <text:p><text:s/>52.1</text:p>
          </table:table-cell>
          <table:table-cell table:style-name="ce7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52.3" calcext:value-type="float">
            <text:p><text:s/>52.3</text:p>
          </table:table-cell>
          <table:table-cell table:style-name="ce29" office:value-type="float" office:value="35.8" calcext:value-type="float">
            <text:p><text:s/>35.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1.2" calcext:value-type="float">
            <text:p><text:s/>31.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.6" calcext:value-type="float">
            <text:p><text:s/>4.6</text:p>
          </table:table-cell>
          <table:table-cell table:style-name="ce29" office:value-type="float" office:value="16.5" calcext:value-type="float">
            <text:p><text:s/>16.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6.5" calcext:value-type="float">
            <text:p><text:s/>16.5</text:p>
          </table:table-cell>
          <table:table-cell table:style-name="ce29" office:value-type="float" office:value="5.5" calcext:value-type="float">
            <text:p><text:s/>5.5</text:p>
          </table:table-cell>
          <table:table-cell table:style-name="ce29" office:value-type="float" office:value="42.2" calcext:value-type="float">
            <text:p><text:s/>42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30.1" calcext:value-type="float">
            <text:p><text:s/>30.1</text:p>
          </table:table-cell>
          <table:table-cell table:style-name="ce29" office:value-type="float" office:value="25.9" calcext:value-type="float">
            <text:p><text:s/>25.9</text:p>
          </table:table-cell>
          <table:table-cell table:style-name="ce29" office:value-type="float" office:value="4.4" calcext:value-type="float">
            <text:p><text:s/>4.4</text:p>
          </table:table-cell>
          <table:table-cell table:style-name="ce29" office:value-type="float" office:value="19.7" calcext:value-type="float">
            <text:p><text:s/>19.7</text:p>
          </table:table-cell>
          <table:table-cell table:style-name="ce29" office:value-type="float" office:value="1.4" calcext:value-type="float">
            <text:p><text:s/>1.4</text:p>
          </table:table-cell>
          <table:table-cell table:style-name="ce29" office:value-type="float" office:value="0.4" calcext:value-type="float">
            <text:p><text:s/>0.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.2" calcext:value-type="float">
            <text:p><text:s/>4.2</text:p>
          </table:table-cell>
          <table:table-cell table:style-name="ce29" office:value-type="float" office:value="1.9" calcext:value-type="float">
            <text:p><text:s/>1.9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1.3" calcext:value-type="float">
            <text:p><text:s/>1.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.1" calcext:value-type="float">
            <text:p><text:s/>0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.3" calcext:value-type="float">
            <text:p><text:s/>2.3</text:p>
          </table:table-cell>
          <table:table-cell table:style-name="ce29" office:value-type="float" office:value="33.7" calcext:value-type="float">
            <text:p><text:s/>33.7</text:p>
          </table:table-cell>
          <table:table-cell table:style-name="ce29" office:value-type="float" office:value="36.2" calcext:value-type="float">
            <text:p><text:s/>36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8.5" calcext:value-type="float">
            <text:p><text:s/>28.5</text:p>
          </table:table-cell>
          <table:table-cell table:style-name="ce29" office:value-type="float" office:value="21.5" calcext:value-type="float">
            <text:p><text:s/>21.5</text:p>
          </table:table-cell>
          <table:table-cell table:style-name="ce29" office:value-type="float" office:value="3.3" calcext:value-type="float">
            <text:p><text:s/>3.3</text:p>
          </table:table-cell>
          <table:table-cell table:style-name="ce29" office:value-type="float" office:value="17.1" calcext:value-type="float">
            <text:p><text:s/>17.1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0.1" calcext:value-type="float">
            <text:p><text:s/>0.1</text:p>
          </table:table-cell>
          <table:table-cell table:style-name="ce29" office:value-type="float" office:value="0.2" calcext:value-type="float">
            <text:p><text:s/>0.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<text:s/>7.0</text:p>
          </table:table-cell>
          <table:table-cell table:style-name="ce29" office:value-type="float" office:value="3.1" calcext:value-type="float">
            <text:p><text:s/>3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.9" calcext:value-type="float">
            <text:p><text:s/>1.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5" calcext:value-type="float">
            <text:p><text:s/>0.5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.9" calcext:value-type="float">
            <text:p><text:s/>3.9</text:p>
          </table:table-cell>
          <table:table-cell table:style-name="ce29" office:value-type="float" office:value="31.8" calcext:value-type="float">
            <text:p><text:s/>31.8</text:p>
          </table:table-cell>
          <table:table-cell table:style-name="ce29" office:value-type="float" office:value="39.7" calcext:value-type="float">
            <text:p><text:s/>39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3.9" calcext:value-type="float">
            <text:p><text:s/>23.9</text:p>
          </table:table-cell>
          <table:table-cell table:style-name="ce29" office:value-type="float" office:value="19.1" calcext:value-type="float">
            <text:p><text:s/>19.1</text:p>
          </table:table-cell>
          <table:table-cell table:style-name="ce29" office:value-type="float" office:value="1" calcext:value-type="float">
            <text:p><text:s/>1.0</text:p>
          </table:table-cell>
          <table:table-cell table:style-name="ce29" office:value-type="float" office:value="16.6" calcext:value-type="float">
            <text:p><text:s/>16.6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.9" calcext:value-type="float">
            <text:p><text:s/>0.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.7" calcext:value-type="float">
            <text:p><text:s/>4.7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.9" calcext:value-type="float">
            <text:p><text:s/>0.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.1" calcext:value-type="float">
            <text:p><text:s/>3.1</text:p>
          </table:table-cell>
          <table:table-cell table:style-name="ce29" office:value-type="float" office:value="46.1" calcext:value-type="float">
            <text:p><text:s/>46.1</text:p>
          </table:table-cell>
          <table:table-cell table:style-name="ce29" office:value-type="float" office:value="30" calcext:value-type="float">
            <text:p><text:s/>30.0</text:p>
          </table:table-cell>
          <table:table-cell table:style-name="ce71" table:number-columns-repeated="944"/>
        </table:table-row>
        <table:table-row table:style-name="ro8">
          <table:table-cell table:style-name="ce15"/>
          <table:table-cell table:style-name="ce30" table:number-columns-repeated="11"/>
          <table:table-cell table:style-name="ce52"/>
          <table:table-cell table:style-name="ce30"/>
          <table:table-cell table:style-name="ce52"/>
          <table:table-cell table:style-name="ce30" table:number-columns-repeated="2"/>
          <table:table-cell table:style-name="ce52"/>
          <table:table-cell table:style-name="ce30" table:number-columns-repeated="2"/>
          <table:table-cell table:style-name="ce15"/>
          <table:table-cell table:style-name="ce30" table:number-columns-repeated="8"/>
          <table:table-cell table:style-name="ce52"/>
          <table:table-cell table:style-name="ce30" table:number-columns-repeated="7"/>
          <table:table-cell table:style-name="ce52"/>
          <table:table-cell table:style-name="ce30" table:number-columns-repeated="2"/>
          <table:table-cell table:style-name="ce15"/>
          <table:table-cell table:style-name="ce30" table:number-columns-repeated="15"/>
          <table:table-cell table:style-name="ce52" table:number-columns-repeated="2"/>
          <table:table-cell table:style-name="ce30" table:number-columns-repeated="2"/>
          <table:table-cell table:style-name="ce15"/>
          <table:table-cell table:style-name="ce30" table:number-columns-repeated="16"/>
          <table:table-cell table:style-name="ce52"/>
          <table:table-cell table:style-name="ce30"/>
          <table:table-cell table:style-name="ce52"/>
          <table:table-cell table:number-columns-repeated="944"/>
        </table:table-row>
        <table:table-row table:style-name="ro9">
          <table:table-cell table:style-name="ce16"/>
          <table:table-cell table:style-name="ce31" table:number-columns-repeated="79"/>
          <table:table-cell table:number-columns-repeated="944"/>
        </table:table-row>
        <table:table-row table:style-name="ro10">
          <table:table-cell table:style-name="ce17"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944"/>
        </table:table-row>
        <table:table-row table:style-name="ro10" table:number-rows-repeated="48"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/>
          <table:table-cell table:style-name="ce31" table:number-columns-repeated="19"/>
          <table:table-cell table:number-columns-repeated="944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6:00:04</meta:creation-date>
    <dc:date>2022-09-30T06:53:06</dc:date>
    <meta:generator>NDC_ODF_Application_Tools_/3.3.3$Windows_X86_64 LibreOffice_project/1e1e6a7b6182699804c71e64ce03ac02dcaacc3f</meta:generator>
    <meta:document-statistic meta:table-count="1" meta:cell-count="4108" meta:object-count="0"/>
    <meta:user-defined meta:name="AppVersion">16.0300</meta:user-defined>
  </office:meta>
</office:document-meta>
</file>