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page" style:column-width="4.212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37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8">
            <text:p>人次－按員工特性與職類分</text:p>
          </table:table-cell>
          <table:covered-table-cell table:number-columns-repeated="3"/>
          <table:table-cell table:style-name="ce4"/>
          <table:table-cell table:number-columns-repeated="16375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style-name="ce8"/>
          <table:table-cell table:number-columns-repeated="16375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民國</text:p>
          </table:table-cell>
          <table:table-cell office:value-type="string" table:style-name="ce12">
            <text:p>１１０年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218242" table:style-name="ce25">
            <text:p><text:s/>1 218 242</text:p>
          </table:table-cell>
          <table:table-cell office:value-type="float" office:value="136460" table:style-name="ce25">
            <text:p><text:s text:c="2"/>136 460</text:p>
          </table:table-cell>
          <table:table-cell office:value-type="float" office:value="194846" table:style-name="ce25">
            <text:p><text:s text:c="2"/>194 846</text:p>
          </table:table-cell>
          <table:table-cell office:value-type="float" office:value="92901" table:style-name="ce25">
            <text:p><text:s text:c="2"/>92 901</text:p>
          </table:table-cell>
          <table:table-cell office:value-type="float" office:value="265123" table:style-name="ce25">
            <text:p><text:s text:c="2"/>265 123</text:p>
          </table:table-cell>
          <table:table-cell office:value-type="float" office:value="180266" table:style-name="ce25">
            <text:p><text:s text:c="2"/>180 266</text:p>
          </table:table-cell>
          <table:table-cell office:value-type="float" office:value="228898" table:style-name="ce25">
            <text:p><text:s text:c="2"/>228 898</text:p>
          </table:table-cell>
          <table:table-cell office:value-type="float" office:value="119748" table:style-name="ce25">
            <text:p><text:s text:c="2"/>119 748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1090072" table:style-name="ce25">
            <text:p><text:s/>1 090 072</text:p>
          </table:table-cell>
          <table:table-cell office:value-type="float" office:value="140397" table:style-name="ce25">
            <text:p><text:s text:c="2"/>140 397</text:p>
          </table:table-cell>
          <table:table-cell office:value-type="float" office:value="144228" table:style-name="ce25">
            <text:p><text:s text:c="2"/>144 228</text:p>
          </table:table-cell>
          <table:table-cell office:value-type="float" office:value="236349" table:style-name="ce25">
            <text:p><text:s text:c="2"/>236 349</text:p>
          </table:table-cell>
          <table:table-cell office:value-type="float" office:value="329772" table:style-name="ce25">
            <text:p><text:s text:c="2"/>329 772</text:p>
          </table:table-cell>
          <table:table-cell office:value-type="float" office:value="37843" table:style-name="ce25">
            <text:p><text:s text:c="2"/>37 843</text:p>
          </table:table-cell>
          <table:table-cell office:value-type="float" office:value="98976" table:style-name="ce25">
            <text:p><text:s text:c="2"/>98 976</text:p>
          </table:table-cell>
          <table:table-cell office:value-type="float" office:value="102507" table:style-name="ce25">
            <text:p><text:s text:c="2"/>102 507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645259" table:style-name="ce25">
            <text:p><text:s text:c="2"/>645 259</text:p>
          </table:table-cell>
          <table:table-cell office:value-type="float" office:value="56453" table:style-name="ce25">
            <text:p><text:s text:c="2"/>56 453</text:p>
          </table:table-cell>
          <table:table-cell office:value-type="float" office:value="70151" table:style-name="ce25">
            <text:p><text:s text:c="2"/>70 151</text:p>
          </table:table-cell>
          <table:table-cell office:value-type="float" office:value="98616" table:style-name="ce25">
            <text:p><text:s text:c="2"/>98 616</text:p>
          </table:table-cell>
          <table:table-cell office:value-type="float" office:value="258289" table:style-name="ce25">
            <text:p><text:s text:c="2"/>258 289</text:p>
          </table:table-cell>
          <table:table-cell office:value-type="float" office:value="48955" table:style-name="ce25">
            <text:p><text:s text:c="2"/>48 955</text:p>
          </table:table-cell>
          <table:table-cell office:value-type="float" office:value="61273" table:style-name="ce25">
            <text:p><text:s text:c="2"/>61 273</text:p>
          </table:table-cell>
          <table:table-cell office:value-type="float" office:value="51522" table:style-name="ce25">
            <text:p><text:s text:c="2"/>51 522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867110" table:style-name="ce25">
            <text:p><text:s text:c="2"/>867 110</text:p>
          </table:table-cell>
          <table:table-cell office:value-type="float" office:value="145369" table:style-name="ce25">
            <text:p><text:s text:c="2"/>145 369</text:p>
          </table:table-cell>
          <table:table-cell office:value-type="float" office:value="181472" table:style-name="ce25">
            <text:p><text:s text:c="2"/>181 472</text:p>
          </table:table-cell>
          <table:table-cell office:value-type="float" office:value="148364" table:style-name="ce25">
            <text:p><text:s text:c="2"/>148 364</text:p>
          </table:table-cell>
          <table:table-cell office:value-type="float" office:value="162207" table:style-name="ce25">
            <text:p><text:s text:c="2"/>162 207</text:p>
          </table:table-cell>
          <table:table-cell office:value-type="float" office:value="68280" table:style-name="ce25">
            <text:p><text:s text:c="2"/>68 280</text:p>
          </table:table-cell>
          <table:table-cell office:value-type="float" office:value="105059" table:style-name="ce25">
            <text:p><text:s text:c="2"/>105 059</text:p>
          </table:table-cell>
          <table:table-cell office:value-type="float" office:value="56359" table:style-name="ce25">
            <text:p><text:s text:c="2"/>56 359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52628" table:style-name="ce25">
            <text:p><text:s text:c="2"/>452 628</text:p>
          </table:table-cell>
          <table:table-cell office:value-type="float" office:value="53430" table:style-name="ce25">
            <text:p><text:s text:c="2"/>53 430</text:p>
          </table:table-cell>
          <table:table-cell office:value-type="float" office:value="52632" table:style-name="ce25">
            <text:p><text:s text:c="2"/>52 632</text:p>
          </table:table-cell>
          <table:table-cell office:value-type="float" office:value="55288" table:style-name="ce25">
            <text:p><text:s text:c="2"/>55 288</text:p>
          </table:table-cell>
          <table:table-cell office:value-type="float" office:value="92067" table:style-name="ce25">
            <text:p><text:s text:c="2"/>92 067</text:p>
          </table:table-cell>
          <table:table-cell office:value-type="float" office:value="57785" table:style-name="ce25">
            <text:p><text:s text:c="2"/>57 785</text:p>
          </table:table-cell>
          <table:table-cell office:value-type="float" office:value="101471" table:style-name="ce25">
            <text:p><text:s text:c="2"/>101 471</text:p>
          </table:table-cell>
          <table:table-cell office:value-type="float" office:value="39955" table:style-name="ce25">
            <text:p><text:s text:c="2"/>39 955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343317" table:style-name="ce25">
            <text:p><text:s text:c="2"/>343 317</text:p>
          </table:table-cell>
          <table:table-cell office:value-type="float" office:value="21605" table:style-name="ce25">
            <text:p><text:s text:c="2"/>21 605</text:p>
          </table:table-cell>
          <table:table-cell office:value-type="float" office:value="34819" table:style-name="ce25">
            <text:p><text:s text:c="2"/>34 819</text:p>
          </table:table-cell>
          <table:table-cell office:value-type="float" office:value="26982" table:style-name="ce25">
            <text:p><text:s text:c="2"/>26 982</text:p>
          </table:table-cell>
          <table:table-cell office:value-type="float" office:value="82332" table:style-name="ce25">
            <text:p><text:s text:c="2"/>82 332</text:p>
          </table:table-cell>
          <table:table-cell office:value-type="float" office:value="43089" table:style-name="ce25">
            <text:p><text:s text:c="2"/>43 089</text:p>
          </table:table-cell>
          <table:table-cell office:value-type="float" office:value="60071" table:style-name="ce25">
            <text:p><text:s text:c="2"/>60 071</text:p>
          </table:table-cell>
          <table:table-cell office:value-type="float" office:value="74419" table:style-name="ce25">
            <text:p><text:s text:c="2"/>74 419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87502" table:style-name="ce25">
            <text:p><text:s text:c="2"/>87 502</text:p>
          </table:table-cell>
          <table:table-cell office:value-type="string" table:style-name="ce25">
            <text:p>-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2469" table:style-name="ce25">
            <text:p><text:s text:c="2"/>2 469</text:p>
          </table:table-cell>
          <table:table-cell office:value-type="float" office:value="18789" table:style-name="ce25">
            <text:p><text:s text:c="2"/>18 789</text:p>
          </table:table-cell>
          <table:table-cell office:value-type="float" office:value="11540" table:style-name="ce25">
            <text:p><text:s text:c="2"/>11 540</text:p>
          </table:table-cell>
          <table:table-cell office:value-type="float" office:value="22539" table:style-name="ce25">
            <text:p><text:s text:c="2"/>22 539</text:p>
          </table:table-cell>
          <table:table-cell office:value-type="float" office:value="31967" table:style-name="ce25">
            <text:p><text:s text:c="2"/>31 967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443314" table:style-name="ce25">
            <text:p><text:s text:c="2"/>443 314</text:p>
          </table:table-cell>
          <table:table-cell office:value-type="float" office:value="839" table:style-name="ce25">
            <text:p><text:s text:c="3"/>839</text:p>
          </table:table-cell>
          <table:table-cell office:value-type="float" office:value="22124" table:style-name="ce25">
            <text:p><text:s text:c="2"/>22 124</text:p>
          </table:table-cell>
          <table:table-cell office:value-type="float" office:value="33748" table:style-name="ce25">
            <text:p><text:s text:c="2"/>33 748</text:p>
          </table:table-cell>
          <table:table-cell office:value-type="float" office:value="124367" table:style-name="ce25">
            <text:p><text:s text:c="2"/>124 367</text:p>
          </table:table-cell>
          <table:table-cell office:value-type="float" office:value="76466" table:style-name="ce25">
            <text:p><text:s text:c="2"/>76 466</text:p>
          </table:table-cell>
          <table:table-cell office:value-type="float" office:value="106754" table:style-name="ce25">
            <text:p><text:s text:c="2"/>106 754</text:p>
          </table:table-cell>
          <table:table-cell office:value-type="float" office:value="79016" table:style-name="ce25">
            <text:p><text:s text:c="2"/>79 016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31">
            <text:p>專科及以上</text:p>
          </table:table-cell>
          <table:table-cell office:value-type="float" office:value="1777498" table:style-name="ce32">
            <text:p><text:s/>1 777 498</text:p>
          </table:table-cell>
          <table:table-cell office:value-type="float" office:value="276018" table:style-name="ce33">
            <text:p><text:s text:c="2"/>276 018</text:p>
          </table:table-cell>
          <table:table-cell office:value-type="float" office:value="316752" table:style-name="ce33">
            <text:p><text:s text:c="2"/>316 752</text:p>
          </table:table-cell>
          <table:table-cell office:value-type="float" office:value="293033" table:style-name="ce33">
            <text:p><text:s text:c="2"/>293 033</text:p>
          </table:table-cell>
          <table:table-cell office:value-type="float" office:value="451739" table:style-name="ce33">
            <text:p><text:s text:c="2"/>451 739</text:p>
          </table:table-cell>
          <table:table-cell office:value-type="float" office:value="130103" table:style-name="ce33">
            <text:p><text:s text:c="2"/>130 103</text:p>
          </table:table-cell>
          <table:table-cell office:value-type="float" office:value="198581" table:style-name="ce33">
            <text:p><text:s text:c="2"/>198 581</text:p>
          </table:table-cell>
          <table:table-cell office:value-type="float" office:value="111272" table:style-name="ce33">
            <text:p><text:s text:c="2"/>111 272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5">
          <table:table-cell office:value-type="string" table:style-name="ce34">
            <text:p>資料來源：事業人力僱用狀況調查（員工報酬及進退等概況）及人力運用調查，以下各表同本表。</text:p>
          </table:table-cell>
          <table:table-cell table:number-columns-repeated="8" table:style-name="ce35"/>
          <table:table-cell table:number-columns-repeated="2" table:style-name="ce23"/>
          <table:table-cell table:number-columns-repeated="16373" table:style-name="ce30"/>
        </table:table-row>
        <table:table-row table:number-rows-repeated="2" table:style-name="ro5">
          <table:table-cell table:number-columns-repeated="11" table:style-name="ce3"/>
          <table:table-cell table:style-name="ce36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1.$A$1:表1.$I$18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18Z</meta:creation-date>
    <dc:date>2022-12-14T02:08:51Z</dc:date>
    <meta:print-date>2018-12-22T08:15:27Z</meta:print-date>
  </office:meta>
</office:document-meta>
</file>