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30">
            <text:p>表５　各業前一年度轉業受僱員工進入</text:p>
          </table:table-cell>
          <table:covered-table-cell table:number-columns-repeated="2"/>
          <table:table-cell office:value-type="string" table:style-name="ce6">
            <text:p>人次－按現職與前職之職類分</text:p>
          </table:table-cell>
          <table:table-cell table:number-columns-repeated="2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1">
            <text:p>民國</text:p>
          </table:table-cell>
          <table:table-cell office:value-type="string" table:style-name="ce10">
            <text:p>１１０年</text:p>
          </table:table-cell>
          <table:table-cell table:style-name="ce10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1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32">
            <text:p>總　　　　計</text:p>
          </table:table-cell>
          <table:table-cell office:value-type="string" table:number-columns-spanned="1" table:number-rows-spanned="2" table:style-name="ce33">
            <text:p>主管、監督及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4">
            <text:p>服務及銷售</text:p>
            <text:p>工作人員</text:p>
          </table:table-cell>
          <table:table-cell office:value-type="string" table:number-columns-spanned="1" table:number-rows-spanned="2" table:style-name="ce34">
            <text:p>技藝有關</text:p>
            <text:p>工作人員</text:p>
          </table:table-cell>
          <table:table-cell office:value-type="string" table:number-columns-spanned="1" table:number-rows-spanned="2" table:style-name="ce34">
            <text:p>機械設備操作</text:p>
            <text:p>及組裝人員</text:p>
          </table:table-cell>
          <table:table-cell office:value-type="string" table:number-columns-spanned="1" table:number-rows-spanned="2" table:style-name="ce35">
            <text:p>基層技術工</text:p>
            <text:p>及勞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047888" table:style-name="ce15">
            <text:p><text:s/>1 047 888</text:p>
          </table:table-cell>
          <table:table-cell office:value-type="float" office:value="117357" table:style-name="ce15">
            <text:p><text:s text:c="2"/>117 357</text:p>
          </table:table-cell>
          <table:table-cell office:value-type="float" office:value="133635" table:style-name="ce15">
            <text:p><text:s text:c="2"/>133 635</text:p>
          </table:table-cell>
          <table:table-cell office:value-type="float" office:value="141999" table:style-name="ce15">
            <text:p><text:s text:c="2"/>141 999</text:p>
          </table:table-cell>
          <table:table-cell office:value-type="float" office:value="302954" table:style-name="ce15">
            <text:p><text:s text:c="2"/>302 954</text:p>
          </table:table-cell>
          <table:table-cell office:value-type="float" office:value="91769" table:style-name="ce15">
            <text:p><text:s text:c="2"/>91 769</text:p>
          </table:table-cell>
          <table:table-cell office:value-type="float" office:value="151797" table:style-name="ce15">
            <text:p><text:s text:c="2"/>151 797</text:p>
          </table:table-cell>
          <table:table-cell office:value-type="float" office:value="108377" table:style-name="ce15">
            <text:p><text:s text:c="2"/>108 37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117514" table:style-name="ce17">
            <text:p><text:s text:c="2"/>117 514</text:p>
          </table:table-cell>
          <table:table-cell office:value-type="float" office:value="87714" table:style-name="ce17">
            <text:p><text:s text:c="2"/>87 714</text:p>
          </table:table-cell>
          <table:table-cell office:value-type="float" office:value="16298" table:style-name="ce17">
            <text:p><text:s text:c="2"/>16 298</text:p>
          </table:table-cell>
          <table:table-cell office:value-type="float" office:value="4912" table:style-name="ce17">
            <text:p><text:s text:c="2"/>4 912</text:p>
          </table:table-cell>
          <table:table-cell office:value-type="float" office:value="4441" table:style-name="ce17">
            <text:p><text:s text:c="2"/>4 441</text:p>
          </table:table-cell>
          <table:table-cell office:value-type="float" office:value="2593" table:style-name="ce17">
            <text:p><text:s text:c="2"/>2 593</text:p>
          </table:table-cell>
          <table:table-cell office:value-type="float" office:value="1556" table:style-name="ce17">
            <text:p><text:s text:c="2"/>1 556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144142" table:style-name="ce17">
            <text:p><text:s text:c="2"/>144 142</text:p>
          </table:table-cell>
          <table:table-cell office:value-type="float" office:value="6981" table:style-name="ce17">
            <text:p><text:s text:c="2"/>6 981</text:p>
          </table:table-cell>
          <table:table-cell office:value-type="float" office:value="67085" table:style-name="ce17">
            <text:p><text:s text:c="2"/>67 085</text:p>
          </table:table-cell>
          <table:table-cell office:value-type="float" office:value="14856" table:style-name="ce17">
            <text:p><text:s text:c="2"/>14 856</text:p>
          </table:table-cell>
          <table:table-cell office:value-type="float" office:value="33602" table:style-name="ce17">
            <text:p><text:s text:c="2"/>33 602</text:p>
          </table:table-cell>
          <table:table-cell office:value-type="float" office:value="6053" table:style-name="ce17">
            <text:p><text:s text:c="2"/>6 053</text:p>
          </table:table-cell>
          <table:table-cell office:value-type="float" office:value="10557" table:style-name="ce17">
            <text:p><text:s text:c="2"/>10 557</text:p>
          </table:table-cell>
          <table:table-cell office:value-type="float" office:value="5008" table:style-name="ce17">
            <text:p><text:s text:c="2"/>5 00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60828" table:style-name="ce17">
            <text:p><text:s text:c="2"/>160 828</text:p>
          </table:table-cell>
          <table:table-cell office:value-type="float" office:value="9061" table:style-name="ce17">
            <text:p><text:s text:c="2"/>9 061</text:p>
          </table:table-cell>
          <table:table-cell office:value-type="float" office:value="17018" table:style-name="ce17">
            <text:p><text:s text:c="2"/>17 018</text:p>
          </table:table-cell>
          <table:table-cell office:value-type="float" office:value="70098" table:style-name="ce17">
            <text:p><text:s text:c="2"/>70 098</text:p>
          </table:table-cell>
          <table:table-cell office:value-type="float" office:value="45340" table:style-name="ce17">
            <text:p><text:s text:c="2"/>45 340</text:p>
          </table:table-cell>
          <table:table-cell office:value-type="float" office:value="5965" table:style-name="ce17">
            <text:p><text:s text:c="2"/>5 965</text:p>
          </table:table-cell>
          <table:table-cell office:value-type="float" office:value="7481" table:style-name="ce17">
            <text:p><text:s text:c="2"/>7 481</text:p>
          </table:table-cell>
          <table:table-cell office:value-type="float" office:value="5865" table:style-name="ce17">
            <text:p><text:s text:c="2"/>5 86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48274" table:style-name="ce17">
            <text:p><text:s text:c="2"/>248 274</text:p>
          </table:table-cell>
          <table:table-cell office:value-type="float" office:value="4914" table:style-name="ce17">
            <text:p><text:s text:c="2"/>4 914</text:p>
          </table:table-cell>
          <table:table-cell office:value-type="float" office:value="21164" table:style-name="ce17">
            <text:p><text:s text:c="2"/>21 164</text:p>
          </table:table-cell>
          <table:table-cell office:value-type="float" office:value="25688" table:style-name="ce17">
            <text:p><text:s text:c="2"/>25 688</text:p>
          </table:table-cell>
          <table:table-cell office:value-type="float" office:value="158439" table:style-name="ce17">
            <text:p><text:s text:c="2"/>158 439</text:p>
          </table:table-cell>
          <table:table-cell office:value-type="float" office:value="8572" table:style-name="ce17">
            <text:p><text:s text:c="2"/>8 572</text:p>
          </table:table-cell>
          <table:table-cell office:value-type="float" office:value="14055" table:style-name="ce17">
            <text:p><text:s text:c="2"/>14 055</text:p>
          </table:table-cell>
          <table:table-cell office:value-type="float" office:value="15442" table:style-name="ce17">
            <text:p><text:s text:c="2"/>15 44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21124" table:style-name="ce17">
            <text:p><text:s text:c="2"/>121 124</text:p>
          </table:table-cell>
          <table:table-cell office:value-type="float" office:value="4438" table:style-name="ce17">
            <text:p><text:s text:c="2"/>4 438</text:p>
          </table:table-cell>
          <table:table-cell office:value-type="float" office:value="4577" table:style-name="ce17">
            <text:p><text:s text:c="2"/>4 577</text:p>
          </table:table-cell>
          <table:table-cell office:value-type="float" office:value="4110" table:style-name="ce17">
            <text:p><text:s text:c="2"/>4 110</text:p>
          </table:table-cell>
          <table:table-cell office:value-type="float" office:value="14661" table:style-name="ce17">
            <text:p><text:s text:c="2"/>14 661</text:p>
          </table:table-cell>
          <table:table-cell office:value-type="float" office:value="50522" table:style-name="ce17">
            <text:p><text:s text:c="2"/>50 522</text:p>
          </table:table-cell>
          <table:table-cell office:value-type="float" office:value="22627" table:style-name="ce17">
            <text:p><text:s text:c="2"/>22 627</text:p>
          </table:table-cell>
          <table:table-cell office:value-type="float" office:value="20189" table:style-name="ce17">
            <text:p><text:s text:c="2"/>20 18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67117" table:style-name="ce17">
            <text:p><text:s text:c="2"/>167 117</text:p>
          </table:table-cell>
          <table:table-cell office:value-type="float" office:value="4222" table:style-name="ce17">
            <text:p><text:s text:c="2"/>4 222</text:p>
          </table:table-cell>
          <table:table-cell office:value-type="float" office:value="5123" table:style-name="ce17">
            <text:p><text:s text:c="2"/>5 123</text:p>
          </table:table-cell>
          <table:table-cell office:value-type="float" office:value="17350" table:style-name="ce17">
            <text:p><text:s text:c="2"/>17 350</text:p>
          </table:table-cell>
          <table:table-cell office:value-type="float" office:value="28084" table:style-name="ce17">
            <text:p><text:s text:c="2"/>28 084</text:p>
          </table:table-cell>
          <table:table-cell office:value-type="float" office:value="13544" table:style-name="ce17">
            <text:p><text:s text:c="2"/>13 544</text:p>
          </table:table-cell>
          <table:table-cell office:value-type="float" office:value="86030" table:style-name="ce17">
            <text:p><text:s text:c="2"/>86 030</text:p>
          </table:table-cell>
          <table:table-cell office:value-type="float" office:value="12764" table:style-name="ce17">
            <text:p><text:s text:c="2"/>12 76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88889" table:style-name="ce17">
            <text:p><text:s text:c="2"/>88 889</text:p>
          </table:table-cell>
          <table:table-cell office:value-type="float" office:value="27" table:style-name="ce17">
            <text:p><text:s text:c="3"/>27</text:p>
          </table:table-cell>
          <table:table-cell office:value-type="float" office:value="2370" table:style-name="ce17">
            <text:p><text:s text:c="2"/>2 370</text:p>
          </table:table-cell>
          <table:table-cell office:value-type="float" office:value="4985" table:style-name="ce17">
            <text:p><text:s text:c="2"/>4 985</text:p>
          </table:table-cell>
          <table:table-cell office:value-type="float" office:value="18387" table:style-name="ce17">
            <text:p><text:s text:c="2"/>18 387</text:p>
          </table:table-cell>
          <table:table-cell office:value-type="float" office:value="4520" table:style-name="ce17">
            <text:p><text:s text:c="2"/>4 520</text:p>
          </table:table-cell>
          <table:table-cell office:value-type="float" office:value="9491" table:style-name="ce17">
            <text:p><text:s text:c="2"/>9 491</text:p>
          </table:table-cell>
          <table:table-cell office:value-type="float" office:value="49109" table:style-name="ce17">
            <text:p><text:s text:c="2"/>49 10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380772" table:style-name="ce15">
            <text:p><text:s text:c="2"/>380 772</text:p>
          </table:table-cell>
          <table:table-cell office:value-type="float" office:value="43653" table:style-name="ce15">
            <text:p><text:s text:c="2"/>43 653</text:p>
          </table:table-cell>
          <table:table-cell office:value-type="float" office:value="51146" table:style-name="ce15">
            <text:p><text:s text:c="2"/>51 146</text:p>
          </table:table-cell>
          <table:table-cell office:value-type="float" office:value="45848" table:style-name="ce15">
            <text:p><text:s text:c="2"/>45 848</text:p>
          </table:table-cell>
          <table:table-cell office:value-type="float" office:value="64295" table:style-name="ce15">
            <text:p><text:s text:c="2"/>64 295</text:p>
          </table:table-cell>
          <table:table-cell office:value-type="float" office:value="57496" table:style-name="ce15">
            <text:p><text:s text:c="2"/>57 496</text:p>
          </table:table-cell>
          <table:table-cell office:value-type="float" office:value="85744" table:style-name="ce15">
            <text:p><text:s text:c="2"/>85 744</text:p>
          </table:table-cell>
          <table:table-cell office:value-type="float" office:value="32590" table:style-name="ce15">
            <text:p><text:s text:c="2"/>32 59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43844" table:style-name="ce17">
            <text:p><text:s text:c="2"/>43 844</text:p>
          </table:table-cell>
          <table:table-cell office:value-type="float" office:value="33286" table:style-name="ce17">
            <text:p><text:s text:c="2"/>33 286</text:p>
          </table:table-cell>
          <table:table-cell office:value-type="float" office:value="5673" table:style-name="ce17">
            <text:p><text:s text:c="2"/>5 673</text:p>
          </table:table-cell>
          <table:table-cell office:value-type="string" table:style-name="ce17">
            <text:p>-</text:p>
          </table:table-cell>
          <table:table-cell office:value-type="float" office:value="1961" table:style-name="ce17">
            <text:p><text:s text:c="2"/>1 961</text:p>
          </table:table-cell>
          <table:table-cell office:value-type="float" office:value="2256" table:style-name="ce17">
            <text:p><text:s text:c="2"/>2 256</text:p>
          </table:table-cell>
          <table:table-cell office:value-type="float" office:value="668" table:style-name="ce17">
            <text:p><text:s text:c="3"/>668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53624" table:style-name="ce17">
            <text:p><text:s text:c="2"/>53 624</text:p>
          </table:table-cell>
          <table:table-cell office:value-type="float" office:value="3183" table:style-name="ce17">
            <text:p><text:s text:c="2"/>3 183</text:p>
          </table:table-cell>
          <table:table-cell office:value-type="float" office:value="30519" table:style-name="ce17">
            <text:p><text:s text:c="2"/>30 519</text:p>
          </table:table-cell>
          <table:table-cell office:value-type="float" office:value="2904" table:style-name="ce17">
            <text:p><text:s text:c="2"/>2 904</text:p>
          </table:table-cell>
          <table:table-cell office:value-type="float" office:value="7417" table:style-name="ce17">
            <text:p><text:s text:c="2"/>7 417</text:p>
          </table:table-cell>
          <table:table-cell office:value-type="float" office:value="3143" table:style-name="ce17">
            <text:p><text:s text:c="2"/>3 143</text:p>
          </table:table-cell>
          <table:table-cell office:value-type="float" office:value="5657" table:style-name="ce17">
            <text:p><text:s text:c="2"/>5 657</text:p>
          </table:table-cell>
          <table:table-cell office:value-type="float" office:value="801" table:style-name="ce17">
            <text:p><text:s text:c="3"/>80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53632" table:style-name="ce17">
            <text:p><text:s text:c="2"/>53 632</text:p>
          </table:table-cell>
          <table:table-cell office:value-type="float" office:value="1469" table:style-name="ce17">
            <text:p><text:s text:c="2"/>1 469</text:p>
          </table:table-cell>
          <table:table-cell office:value-type="float" office:value="6501" table:style-name="ce17">
            <text:p><text:s text:c="2"/>6 501</text:p>
          </table:table-cell>
          <table:table-cell office:value-type="float" office:value="23979" table:style-name="ce17">
            <text:p><text:s text:c="2"/>23 979</text:p>
          </table:table-cell>
          <table:table-cell office:value-type="float" office:value="15075" table:style-name="ce17">
            <text:p><text:s text:c="2"/>15 075</text:p>
          </table:table-cell>
          <table:table-cell office:value-type="float" office:value="3956" table:style-name="ce17">
            <text:p><text:s text:c="2"/>3 956</text:p>
          </table:table-cell>
          <table:table-cell office:value-type="float" office:value="1017" table:style-name="ce17">
            <text:p><text:s text:c="2"/>1 017</text:p>
          </table:table-cell>
          <table:table-cell office:value-type="float" office:value="1635" table:style-name="ce17">
            <text:p><text:s text:c="2"/>1 63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89838" table:style-name="ce17">
            <text:p><text:s text:c="2"/>89 838</text:p>
          </table:table-cell>
          <table:table-cell office:value-type="float" office:value="2389" table:style-name="ce17">
            <text:p><text:s text:c="2"/>2 389</text:p>
          </table:table-cell>
          <table:table-cell office:value-type="float" office:value="4127" table:style-name="ce17">
            <text:p><text:s text:c="2"/>4 127</text:p>
          </table:table-cell>
          <table:table-cell office:value-type="float" office:value="3386" table:style-name="ce17">
            <text:p><text:s text:c="2"/>3 386</text:p>
          </table:table-cell>
          <table:table-cell office:value-type="float" office:value="11928" table:style-name="ce17">
            <text:p><text:s text:c="2"/>11 928</text:p>
          </table:table-cell>
          <table:table-cell office:value-type="float" office:value="36511" table:style-name="ce17">
            <text:p><text:s text:c="2"/>36 511</text:p>
          </table:table-cell>
          <table:table-cell office:value-type="float" office:value="20894" table:style-name="ce17">
            <text:p><text:s text:c="2"/>20 894</text:p>
          </table:table-cell>
          <table:table-cell office:value-type="float" office:value="10603" table:style-name="ce17">
            <text:p><text:s text:c="2"/>10 60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23199" table:style-name="ce17">
            <text:p><text:s text:c="2"/>123 199</text:p>
          </table:table-cell>
          <table:table-cell office:value-type="float" office:value="3326" table:style-name="ce17">
            <text:p><text:s text:c="2"/>3 326</text:p>
          </table:table-cell>
          <table:table-cell office:value-type="float" office:value="3664" table:style-name="ce17">
            <text:p><text:s text:c="2"/>3 664</text:p>
          </table:table-cell>
          <table:table-cell office:value-type="float" office:value="15095" table:style-name="ce17">
            <text:p><text:s text:c="2"/>15 095</text:p>
          </table:table-cell>
          <table:table-cell office:value-type="float" office:value="26089" table:style-name="ce17">
            <text:p><text:s text:c="2"/>26 089</text:p>
          </table:table-cell>
          <table:table-cell office:value-type="float" office:value="10285" table:style-name="ce17">
            <text:p><text:s text:c="2"/>10 285</text:p>
          </table:table-cell>
          <table:table-cell office:value-type="float" office:value="54130" table:style-name="ce17">
            <text:p><text:s text:c="2"/>54 130</text:p>
          </table:table-cell>
          <table:table-cell office:value-type="float" office:value="10610" table:style-name="ce17">
            <text:p><text:s text:c="2"/>10 61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16635" table:style-name="ce17">
            <text:p><text:s text:c="2"/>16 635</text:p>
          </table:table-cell>
          <table:table-cell office:value-type="string" table:style-name="ce17">
            <text:p>-</text:p>
          </table:table-cell>
          <table:table-cell office:value-type="float" office:value="662" table:style-name="ce17">
            <text:p><text:s text:c="3"/>662</text:p>
          </table:table-cell>
          <table:table-cell office:value-type="float" office:value="484" table:style-name="ce17">
            <text:p><text:s text:c="3"/>484</text:p>
          </table:table-cell>
          <table:table-cell office:value-type="float" office:value="1825" table:style-name="ce17">
            <text:p><text:s text:c="2"/>1 825</text:p>
          </table:table-cell>
          <table:table-cell office:value-type="float" office:value="1345" table:style-name="ce17">
            <text:p><text:s text:c="2"/>1 345</text:p>
          </table:table-cell>
          <table:table-cell office:value-type="float" office:value="3378" table:style-name="ce17">
            <text:p><text:s text:c="2"/>3 378</text:p>
          </table:table-cell>
          <table:table-cell office:value-type="float" office:value="8941" table:style-name="ce17">
            <text:p><text:s text:c="2"/>8 9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務業</text:p>
          </table:table-cell>
          <table:table-cell office:value-type="float" office:value="667116" table:style-name="ce20">
            <text:p><text:s text:c="2"/>667 116</text:p>
          </table:table-cell>
          <table:table-cell office:value-type="float" office:value="73704" table:style-name="ce15">
            <text:p><text:s text:c="2"/>73 704</text:p>
          </table:table-cell>
          <table:table-cell office:value-type="float" office:value="82489" table:style-name="ce15">
            <text:p><text:s text:c="2"/>82 489</text:p>
          </table:table-cell>
          <table:table-cell office:value-type="float" office:value="96151" table:style-name="ce15">
            <text:p><text:s text:c="2"/>96 151</text:p>
          </table:table-cell>
          <table:table-cell office:value-type="float" office:value="238659" table:style-name="ce15">
            <text:p><text:s text:c="2"/>238 659</text:p>
          </table:table-cell>
          <table:table-cell office:value-type="float" office:value="34273" table:style-name="ce15">
            <text:p><text:s text:c="2"/>34 273</text:p>
          </table:table-cell>
          <table:table-cell office:value-type="float" office:value="66053" table:style-name="ce15">
            <text:p><text:s text:c="2"/>66 053</text:p>
          </table:table-cell>
          <table:table-cell office:value-type="float" office:value="75787" table:style-name="ce15">
            <text:p><text:s text:c="2"/>75 78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73670" table:style-name="ce21">
            <text:p><text:s text:c="2"/>73 670</text:p>
          </table:table-cell>
          <table:table-cell office:value-type="float" office:value="54428" table:style-name="ce17">
            <text:p><text:s text:c="2"/>54 428</text:p>
          </table:table-cell>
          <table:table-cell office:value-type="float" office:value="10625" table:style-name="ce17">
            <text:p><text:s text:c="2"/>10 625</text:p>
          </table:table-cell>
          <table:table-cell office:value-type="float" office:value="4912" table:style-name="ce17">
            <text:p><text:s text:c="2"/>4 912</text:p>
          </table:table-cell>
          <table:table-cell office:value-type="float" office:value="2480" table:style-name="ce17">
            <text:p><text:s text:c="2"/>2 480</text:p>
          </table:table-cell>
          <table:table-cell office:value-type="float" office:value="337" table:style-name="ce17">
            <text:p><text:s text:c="3"/>337</text:p>
          </table:table-cell>
          <table:table-cell office:value-type="float" office:value="888" table:style-name="ce17">
            <text:p><text:s text:c="3"/>888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90518" table:style-name="ce21">
            <text:p><text:s text:c="2"/>90 518</text:p>
          </table:table-cell>
          <table:table-cell office:value-type="float" office:value="3798" table:style-name="ce17">
            <text:p><text:s text:c="2"/>3 798</text:p>
          </table:table-cell>
          <table:table-cell office:value-type="float" office:value="36566" table:style-name="ce17">
            <text:p><text:s text:c="2"/>36 566</text:p>
          </table:table-cell>
          <table:table-cell office:value-type="float" office:value="11952" table:style-name="ce17">
            <text:p><text:s text:c="2"/>11 952</text:p>
          </table:table-cell>
          <table:table-cell office:value-type="float" office:value="26185" table:style-name="ce17">
            <text:p><text:s text:c="2"/>26 185</text:p>
          </table:table-cell>
          <table:table-cell office:value-type="float" office:value="2910" table:style-name="ce17">
            <text:p><text:s text:c="2"/>2 910</text:p>
          </table:table-cell>
          <table:table-cell office:value-type="float" office:value="4900" table:style-name="ce17">
            <text:p><text:s text:c="2"/>4 900</text:p>
          </table:table-cell>
          <table:table-cell office:value-type="float" office:value="4207" table:style-name="ce17">
            <text:p><text:s text:c="2"/>4 20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07196" table:style-name="ce21">
            <text:p><text:s text:c="2"/>107 196</text:p>
          </table:table-cell>
          <table:table-cell office:value-type="float" office:value="7592" table:style-name="ce17">
            <text:p><text:s text:c="2"/>7 592</text:p>
          </table:table-cell>
          <table:table-cell office:value-type="float" office:value="10517" table:style-name="ce17">
            <text:p><text:s text:c="2"/>10 517</text:p>
          </table:table-cell>
          <table:table-cell office:value-type="float" office:value="46119" table:style-name="ce17">
            <text:p><text:s text:c="2"/>46 119</text:p>
          </table:table-cell>
          <table:table-cell office:value-type="float" office:value="30265" table:style-name="ce17">
            <text:p><text:s text:c="2"/>30 265</text:p>
          </table:table-cell>
          <table:table-cell office:value-type="float" office:value="2009" table:style-name="ce17">
            <text:p><text:s text:c="2"/>2 009</text:p>
          </table:table-cell>
          <table:table-cell office:value-type="float" office:value="6464" table:style-name="ce17">
            <text:p><text:s text:c="2"/>6 464</text:p>
          </table:table-cell>
          <table:table-cell office:value-type="float" office:value="4230" table:style-name="ce17">
            <text:p><text:s text:c="2"/>4 23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48274" table:style-name="ce21">
            <text:p><text:s text:c="2"/>248 274</text:p>
          </table:table-cell>
          <table:table-cell office:value-type="float" office:value="4914" table:style-name="ce17">
            <text:p><text:s text:c="2"/>4 914</text:p>
          </table:table-cell>
          <table:table-cell office:value-type="float" office:value="21164" table:style-name="ce17">
            <text:p><text:s text:c="2"/>21 164</text:p>
          </table:table-cell>
          <table:table-cell office:value-type="float" office:value="25688" table:style-name="ce17">
            <text:p><text:s text:c="2"/>25 688</text:p>
          </table:table-cell>
          <table:table-cell office:value-type="float" office:value="158439" table:style-name="ce17">
            <text:p><text:s text:c="2"/>158 439</text:p>
          </table:table-cell>
          <table:table-cell office:value-type="float" office:value="8572" table:style-name="ce17">
            <text:p><text:s text:c="2"/>8 572</text:p>
          </table:table-cell>
          <table:table-cell office:value-type="float" office:value="14055" table:style-name="ce17">
            <text:p><text:s text:c="2"/>14 055</text:p>
          </table:table-cell>
          <table:table-cell office:value-type="float" office:value="15442" table:style-name="ce17">
            <text:p><text:s text:c="2"/>15 442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31286" table:style-name="ce21">
            <text:p><text:s text:c="2"/>31 286</text:p>
          </table:table-cell>
          <table:table-cell office:value-type="float" office:value="2049" table:style-name="ce17">
            <text:p><text:s text:c="2"/>2 049</text:p>
          </table:table-cell>
          <table:table-cell office:value-type="float" office:value="450" table:style-name="ce17">
            <text:p><text:s text:c="3"/>450</text:p>
          </table:table-cell>
          <table:table-cell office:value-type="float" office:value="724" table:style-name="ce17">
            <text:p><text:s text:c="3"/>724</text:p>
          </table:table-cell>
          <table:table-cell office:value-type="float" office:value="2733" table:style-name="ce17">
            <text:p><text:s text:c="2"/>2 733</text:p>
          </table:table-cell>
          <table:table-cell office:value-type="float" office:value="14011" table:style-name="ce17">
            <text:p><text:s text:c="2"/>14 011</text:p>
          </table:table-cell>
          <table:table-cell office:value-type="float" office:value="1733" table:style-name="ce17">
            <text:p><text:s text:c="2"/>1 733</text:p>
          </table:table-cell>
          <table:table-cell office:value-type="float" office:value="9586" table:style-name="ce17">
            <text:p><text:s text:c="2"/>9 58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43918" table:style-name="ce21">
            <text:p><text:s text:c="2"/>43 918</text:p>
          </table:table-cell>
          <table:table-cell office:value-type="float" office:value="896" table:style-name="ce17">
            <text:p><text:s text:c="3"/>896</text:p>
          </table:table-cell>
          <table:table-cell office:value-type="float" office:value="1459" table:style-name="ce17">
            <text:p><text:s text:c="2"/>1 459</text:p>
          </table:table-cell>
          <table:table-cell office:value-type="float" office:value="2255" table:style-name="ce17">
            <text:p><text:s text:c="2"/>2 255</text:p>
          </table:table-cell>
          <table:table-cell office:value-type="float" office:value="1995" table:style-name="ce17">
            <text:p><text:s text:c="2"/>1 995</text:p>
          </table:table-cell>
          <table:table-cell office:value-type="float" office:value="3259" table:style-name="ce17">
            <text:p><text:s text:c="2"/>3 259</text:p>
          </table:table-cell>
          <table:table-cell office:value-type="float" office:value="31900" table:style-name="ce17">
            <text:p><text:s text:c="2"/>31 900</text:p>
          </table:table-cell>
          <table:table-cell office:value-type="float" office:value="2154" table:style-name="ce17">
            <text:p><text:s text:c="2"/>2 15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72254" table:style-name="ce24">
            <text:p><text:s text:c="2"/>72 254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708" table:style-name="ce25">
            <text:p><text:s text:c="2"/>1 708</text:p>
          </table:table-cell>
          <table:table-cell office:value-type="float" office:value="4501" table:style-name="ce25">
            <text:p><text:s text:c="2"/>4 501</text:p>
          </table:table-cell>
          <table:table-cell office:value-type="float" office:value="16562" table:style-name="ce25">
            <text:p><text:s text:c="2"/>16 562</text:p>
          </table:table-cell>
          <table:table-cell office:value-type="float" office:value="3175" table:style-name="ce25">
            <text:p><text:s text:c="2"/>3 175</text:p>
          </table:table-cell>
          <table:table-cell office:value-type="float" office:value="6113" table:style-name="ce25">
            <text:p><text:s text:c="2"/>6 113</text:p>
          </table:table-cell>
          <table:table-cell office:value-type="float" office:value="40168" table:style-name="ce25">
            <text:p><text:s text:c="2"/>40 168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7"/>
          <table:table-cell table:number-columns-repeated="16382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number-rows-repeated="7" table:style-name="ro6">
          <table:table-cell/>
          <table:table-cell table:style-name="ce27"/>
          <table:table-cell table:number-columns-repeated="16382"/>
        </table:table-row>
        <table:table-row table:style-name="ro6">
          <table:table-cell/>
          <table:table-cell table:style-name="ce29"/>
          <table:table-cell table:number-columns-repeated="16382"/>
        </table:table-row>
        <table:table-row table:number-rows-repeated="7" table:style-name="ro6">
          <table:table-cell/>
          <table:table-cell table:style-name="ce27"/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5.$A$1:表5.$I$30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20Z</meta:creation-date>
    <dc:date>2022-12-14T02:19:14Z</dc:date>
  </office:meta>
</office:document-meta>
</file>