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5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" style:family="table-cell" style:parent-style-name="_19968__33324_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5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7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_19968__33324__3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3" style:data-style-name="N49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.8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number-columns-spanned="3" table:number-rows-spanned="1" table:style-name="ce33">
            <text:p>表６　工業及服務業受僱員工退出</text:p>
          </table:table-cell>
          <table:covered-table-cell table:number-columns-repeated="2"/>
          <table:table-cell office:value-type="string" table:style-name="ce4">
            <text:p>人次－按員工特性與職類分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office:value-type="string" table:style-name="ce9">
            <text:p>民國</text:p>
          </table:table-cell>
          <table:table-cell office:value-type="string" table:style-name="ce10">
            <text:p>１１０年</text:p>
          </table:table-cell>
          <table:table-cell table:style-name="ce11"/>
          <table:table-cell table:style-name="ce8"/>
          <table:table-cell table:style-name="ce11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231260" table:style-name="ce25">
            <text:p><text:s/>1 231 260</text:p>
          </table:table-cell>
          <table:table-cell office:value-type="float" office:value="149508" table:style-name="ce25">
            <text:p><text:s text:c="2"/>149 508</text:p>
          </table:table-cell>
          <table:table-cell office:value-type="float" office:value="174021" table:style-name="ce25">
            <text:p><text:s text:c="2"/>174 021</text:p>
          </table:table-cell>
          <table:table-cell office:value-type="float" office:value="60584" table:style-name="ce25">
            <text:p><text:s text:c="2"/>60 584</text:p>
          </table:table-cell>
          <table:table-cell office:value-type="float" office:value="324714" table:style-name="ce25">
            <text:p><text:s text:c="2"/>324 714</text:p>
          </table:table-cell>
          <table:table-cell office:value-type="float" office:value="181444" table:style-name="ce25">
            <text:p><text:s text:c="2"/>181 444</text:p>
          </table:table-cell>
          <table:table-cell office:value-type="float" office:value="250575" table:style-name="ce25">
            <text:p><text:s text:c="2"/>250 575</text:p>
          </table:table-cell>
          <table:table-cell office:value-type="float" office:value="90414" table:style-name="ce25">
            <text:p><text:s text:c="2"/>90 414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1056435" table:style-name="ce25">
            <text:p><text:s/>1 056 435</text:p>
          </table:table-cell>
          <table:table-cell office:value-type="float" office:value="134150" table:style-name="ce25">
            <text:p><text:s text:c="2"/>134 150</text:p>
          </table:table-cell>
          <table:table-cell office:value-type="float" office:value="169097" table:style-name="ce25">
            <text:p><text:s text:c="2"/>169 097</text:p>
          </table:table-cell>
          <table:table-cell office:value-type="float" office:value="201532" table:style-name="ce25">
            <text:p><text:s text:c="2"/>201 532</text:p>
          </table:table-cell>
          <table:table-cell office:value-type="float" office:value="363374" table:style-name="ce25">
            <text:p><text:s text:c="2"/>363 374</text:p>
          </table:table-cell>
          <table:table-cell office:value-type="float" office:value="28999" table:style-name="ce25">
            <text:p><text:s text:c="2"/>28 999</text:p>
          </table:table-cell>
          <table:table-cell office:value-type="float" office:value="93480" table:style-name="ce25">
            <text:p><text:s text:c="2"/>93 480</text:p>
          </table:table-cell>
          <table:table-cell office:value-type="float" office:value="65803" table:style-name="ce25">
            <text:p><text:s text:c="2"/>65 803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number-columns-repeated="8" table:style-name="ce26"/>
          <table:table-cell table:number-columns-repeated="16375" table:style-name="ce13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546788" table:style-name="ce25">
            <text:p><text:s text:c="2"/>546 788</text:p>
          </table:table-cell>
          <table:table-cell office:value-type="float" office:value="45803" table:style-name="ce25">
            <text:p><text:s text:c="2"/>45 803</text:p>
          </table:table-cell>
          <table:table-cell office:value-type="float" office:value="41434" table:style-name="ce25">
            <text:p><text:s text:c="2"/>41 434</text:p>
          </table:table-cell>
          <table:table-cell office:value-type="float" office:value="45273" table:style-name="ce25">
            <text:p><text:s text:c="2"/>45 273</text:p>
          </table:table-cell>
          <table:table-cell office:value-type="float" office:value="269346" table:style-name="ce25">
            <text:p><text:s text:c="2"/>269 346</text:p>
          </table:table-cell>
          <table:table-cell office:value-type="float" office:value="70929" table:style-name="ce25">
            <text:p><text:s text:c="2"/>70 929</text:p>
          </table:table-cell>
          <table:table-cell office:value-type="float" office:value="37084" table:style-name="ce25">
            <text:p><text:s text:c="2"/>37 084</text:p>
          </table:table-cell>
          <table:table-cell office:value-type="float" office:value="36919" table:style-name="ce25">
            <text:p><text:s text:c="2"/>36 919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806948" table:style-name="ce25">
            <text:p><text:s text:c="2"/>806 948</text:p>
          </table:table-cell>
          <table:table-cell office:value-type="float" office:value="137864" table:style-name="ce25">
            <text:p><text:s text:c="2"/>137 864</text:p>
          </table:table-cell>
          <table:table-cell office:value-type="float" office:value="149587" table:style-name="ce25">
            <text:p><text:s text:c="2"/>149 587</text:p>
          </table:table-cell>
          <table:table-cell office:value-type="float" office:value="119636" table:style-name="ce25">
            <text:p><text:s text:c="2"/>119 636</text:p>
          </table:table-cell>
          <table:table-cell office:value-type="float" office:value="223392" table:style-name="ce25">
            <text:p><text:s text:c="2"/>223 392</text:p>
          </table:table-cell>
          <table:table-cell office:value-type="float" office:value="54026" table:style-name="ce25">
            <text:p><text:s text:c="2"/>54 026</text:p>
          </table:table-cell>
          <table:table-cell office:value-type="float" office:value="104119" table:style-name="ce25">
            <text:p><text:s text:c="2"/>104 119</text:p>
          </table:table-cell>
          <table:table-cell office:value-type="float" office:value="18324" table:style-name="ce25">
            <text:p><text:s text:c="2"/>18 32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89824" table:style-name="ce25">
            <text:p><text:s text:c="2"/>489 824</text:p>
          </table:table-cell>
          <table:table-cell office:value-type="float" office:value="59914" table:style-name="ce25">
            <text:p><text:s text:c="2"/>59 914</text:p>
          </table:table-cell>
          <table:table-cell office:value-type="float" office:value="86398" table:style-name="ce25">
            <text:p><text:s text:c="2"/>86 398</text:p>
          </table:table-cell>
          <table:table-cell office:value-type="float" office:value="63135" table:style-name="ce25">
            <text:p><text:s text:c="2"/>63 135</text:p>
          </table:table-cell>
          <table:table-cell office:value-type="float" office:value="93390" table:style-name="ce25">
            <text:p><text:s text:c="2"/>93 390</text:p>
          </table:table-cell>
          <table:table-cell office:value-type="float" office:value="60215" table:style-name="ce25">
            <text:p><text:s text:c="2"/>60 215</text:p>
          </table:table-cell>
          <table:table-cell office:value-type="float" office:value="105850" table:style-name="ce25">
            <text:p><text:s text:c="2"/>105 850</text:p>
          </table:table-cell>
          <table:table-cell office:value-type="float" office:value="20922" table:style-name="ce25">
            <text:p><text:s text:c="2"/>20 92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444135" table:style-name="ce25">
            <text:p><text:s text:c="2"/>444 135</text:p>
          </table:table-cell>
          <table:table-cell office:value-type="float" office:value="40077" table:style-name="ce25">
            <text:p><text:s text:c="2"/>40 077</text:p>
          </table:table-cell>
          <table:table-cell office:value-type="float" office:value="65699" table:style-name="ce25">
            <text:p><text:s text:c="2"/>65 699</text:p>
          </table:table-cell>
          <table:table-cell office:value-type="float" office:value="34072" table:style-name="ce25">
            <text:p><text:s text:c="2"/>34 072</text:p>
          </table:table-cell>
          <table:table-cell office:value-type="float" office:value="101960" table:style-name="ce25">
            <text:p><text:s text:c="2"/>101 960</text:p>
          </table:table-cell>
          <table:table-cell office:value-type="float" office:value="25273" table:style-name="ce25">
            <text:p><text:s text:c="2"/>25 273</text:p>
          </table:table-cell>
          <table:table-cell office:value-type="float" office:value="97002" table:style-name="ce25">
            <text:p><text:s text:c="2"/>97 002</text:p>
          </table:table-cell>
          <table:table-cell office:value-type="float" office:value="80052" table:style-name="ce25">
            <text:p><text:s text:c="2"/>80 05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16375" table:style-name="ce13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112243" table:style-name="ce25">
            <text:p><text:s text:c="2"/>112 243</text:p>
          </table:table-cell>
          <table:table-cell office:value-type="string" table:style-name="ce25">
            <text:p>-</text:p>
          </table:table-cell>
          <table:table-cell office:value-type="float" office:value="2112" table:style-name="ce25">
            <text:p><text:s text:c="2"/>2 112</text:p>
          </table:table-cell>
          <table:table-cell office:value-type="float" office:value="1971" table:style-name="ce25">
            <text:p><text:s text:c="2"/>1 971</text:p>
          </table:table-cell>
          <table:table-cell office:value-type="float" office:value="18984" table:style-name="ce25">
            <text:p><text:s text:c="2"/>18 984</text:p>
          </table:table-cell>
          <table:table-cell office:value-type="float" office:value="6768" table:style-name="ce25">
            <text:p><text:s text:c="2"/>6 768</text:p>
          </table:table-cell>
          <table:table-cell office:value-type="float" office:value="38583" table:style-name="ce25">
            <text:p><text:s text:c="2"/>38 583</text:p>
          </table:table-cell>
          <table:table-cell office:value-type="float" office:value="43825" table:style-name="ce25">
            <text:p><text:s text:c="2"/>43 825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高中（職）</text:p>
          </table:table-cell>
          <table:table-cell office:value-type="float" office:value="509904" table:style-name="ce25">
            <text:p><text:s text:c="2"/>509 904</text:p>
          </table:table-cell>
          <table:table-cell office:value-type="float" office:value="2225" table:style-name="ce25">
            <text:p><text:s text:c="2"/>2 225</text:p>
          </table:table-cell>
          <table:table-cell office:value-type="float" office:value="31693" table:style-name="ce25">
            <text:p><text:s text:c="2"/>31 693</text:p>
          </table:table-cell>
          <table:table-cell office:value-type="float" office:value="28777" table:style-name="ce25">
            <text:p><text:s text:c="2"/>28 777</text:p>
          </table:table-cell>
          <table:table-cell office:value-type="float" office:value="191069" table:style-name="ce25">
            <text:p><text:s text:c="2"/>191 069</text:p>
          </table:table-cell>
          <table:table-cell office:value-type="float" office:value="74500" table:style-name="ce25">
            <text:p><text:s text:c="2"/>74 500</text:p>
          </table:table-cell>
          <table:table-cell office:value-type="float" office:value="126493" table:style-name="ce25">
            <text:p><text:s text:c="2"/>126 493</text:p>
          </table:table-cell>
          <table:table-cell office:value-type="float" office:value="55147" table:style-name="ce25">
            <text:p><text:s text:c="2"/>55 14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專科及以上</text:p>
          </table:table-cell>
          <table:table-cell office:value-type="float" office:value="1665548" table:style-name="ce25">
            <text:p><text:s/>1 665 548</text:p>
          </table:table-cell>
          <table:table-cell office:value-type="float" office:value="281433" table:style-name="ce25">
            <text:p><text:s text:c="2"/>281 433</text:p>
          </table:table-cell>
          <table:table-cell office:value-type="float" office:value="309313" table:style-name="ce25">
            <text:p><text:s text:c="2"/>309 313</text:p>
          </table:table-cell>
          <table:table-cell office:value-type="float" office:value="231368" table:style-name="ce25">
            <text:p><text:s text:c="2"/>231 368</text:p>
          </table:table-cell>
          <table:table-cell office:value-type="float" office:value="478035" table:style-name="ce25">
            <text:p><text:s text:c="2"/>478 035</text:p>
          </table:table-cell>
          <table:table-cell office:value-type="float" office:value="129175" table:style-name="ce25">
            <text:p><text:s text:c="2"/>129 175</text:p>
          </table:table-cell>
          <table:table-cell office:value-type="float" office:value="178979" table:style-name="ce25">
            <text:p><text:s text:c="2"/>178 979</text:p>
          </table:table-cell>
          <table:table-cell office:value-type="float" office:value="57245" table:style-name="ce25">
            <text:p><text:s text:c="2"/>57 245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按退出原因分</text:p>
          </table:table-cell>
          <table:table-cell table:number-columns-repeated="8" table:style-name="ce25"/>
          <table:table-cell table:number-columns-repeated="16375" table:style-name="ce13"/>
        </table:table-row>
        <table:table-row table:style-name="ro3">
          <table:table-cell office:value-type="string" table:style-name="ce24">
            <text:p>辭職</text:p>
          </table:table-cell>
          <table:table-cell office:value-type="float" office:value="1998733" table:style-name="ce25">
            <text:p><text:s/>1 998 733</text:p>
          </table:table-cell>
          <table:table-cell office:value-type="float" office:value="264034" table:style-name="ce25">
            <text:p><text:s text:c="2"/>264 034</text:p>
          </table:table-cell>
          <table:table-cell office:value-type="float" office:value="310327" table:style-name="ce25">
            <text:p><text:s text:c="2"/>310 327</text:p>
          </table:table-cell>
          <table:table-cell office:value-type="float" office:value="202490" table:style-name="ce25">
            <text:p><text:s text:c="2"/>202 490</text:p>
          </table:table-cell>
          <table:table-cell office:value-type="float" office:value="637014" table:style-name="ce25">
            <text:p><text:s text:c="2"/>637 014</text:p>
          </table:table-cell>
          <table:table-cell office:value-type="float" office:value="168647" table:style-name="ce25">
            <text:p><text:s text:c="2"/>168 647</text:p>
          </table:table-cell>
          <table:table-cell office:value-type="float" office:value="305217" table:style-name="ce25">
            <text:p><text:s text:c="2"/>305 217</text:p>
          </table:table-cell>
          <table:table-cell office:value-type="float" office:value="111004" table:style-name="ce25">
            <text:p><text:s text:c="2"/>111 00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解僱（含資遣）</text:p>
          </table:table-cell>
          <table:table-cell office:value-type="float" office:value="109077" table:style-name="ce25">
            <text:p><text:s text:c="2"/>109 077</text:p>
          </table:table-cell>
          <table:table-cell office:value-type="float" office:value="10487" table:style-name="ce25">
            <text:p><text:s text:c="2"/>10 487</text:p>
          </table:table-cell>
          <table:table-cell office:value-type="float" office:value="10150" table:style-name="ce25">
            <text:p><text:s text:c="2"/>10 150</text:p>
          </table:table-cell>
          <table:table-cell office:value-type="float" office:value="11095" table:style-name="ce25">
            <text:p><text:s text:c="2"/>11 095</text:p>
          </table:table-cell>
          <table:table-cell office:value-type="float" office:value="51074" table:style-name="ce25">
            <text:p><text:s text:c="2"/>51 074</text:p>
          </table:table-cell>
          <table:table-cell office:value-type="float" office:value="9082" table:style-name="ce25">
            <text:p><text:s text:c="2"/>9 082</text:p>
          </table:table-cell>
          <table:table-cell office:value-type="float" office:value="5922" table:style-name="ce25">
            <text:p><text:s text:c="2"/>5 922</text:p>
          </table:table-cell>
          <table:table-cell office:value-type="float" office:value="11267" table:style-name="ce25">
            <text:p><text:s text:c="2"/>11 26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退休（含優惠退休）</text:p>
          </table:table-cell>
          <table:table-cell office:value-type="float" office:value="99279" table:style-name="ce25">
            <text:p><text:s text:c="2"/>99 279</text:p>
          </table:table-cell>
          <table:table-cell office:value-type="string" table:style-name="ce25">
            <text:p>-</text:p>
          </table:table-cell>
          <table:table-cell office:value-type="float" office:value="3304" table:style-name="ce25">
            <text:p><text:s text:c="2"/>3 304</text:p>
          </table:table-cell>
          <table:table-cell office:value-type="float" office:value="20333" table:style-name="ce25">
            <text:p><text:s text:c="2"/>20 333</text:p>
          </table:table-cell>
          <table:table-cell office:value-type="string" table:style-name="ce25">
            <text:p>-</text:p>
          </table:table-cell>
          <table:table-cell office:value-type="float" office:value="8780" table:style-name="ce25">
            <text:p><text:s text:c="2"/>8 780</text:p>
          </table:table-cell>
          <table:table-cell office:value-type="float" office:value="32916" table:style-name="ce25">
            <text:p><text:s text:c="2"/>32 916</text:p>
          </table:table-cell>
          <table:table-cell office:value-type="float" office:value="33946" table:style-name="ce25">
            <text:p><text:s text:c="2"/>33 946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其他退出</text:p>
          </table:table-cell>
          <table:table-cell office:value-type="float" office:value="80606" table:style-name="ce25">
            <text:p><text:s text:c="2"/>80 606</text:p>
          </table:table-cell>
          <table:table-cell office:value-type="float" office:value="9137" table:style-name="ce25">
            <text:p><text:s text:c="2"/>9 137</text:p>
          </table:table-cell>
          <table:table-cell office:value-type="float" office:value="19337" table:style-name="ce25">
            <text:p><text:s text:c="2"/>19 337</text:p>
          </table:table-cell>
          <table:table-cell office:value-type="float" office:value="28198" table:style-name="ce25">
            <text:p><text:s text:c="2"/>28 198</text:p>
          </table:table-cell>
          <table:table-cell office:value-type="string" table:style-name="ce25">
            <text:p>-</text:p>
          </table:table-cell>
          <table:table-cell office:value-type="float" office:value="23934" table:style-name="ce25">
            <text:p><text:s text:c="2"/>23 93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 table:style-name="ce13"/>
        </table:table-row>
        <table:table-row table:style-name="ro4">
          <table:table-cell table:style-name="ce27"/>
          <table:table-cell table:number-columns-repeated="8" table:style-name="ce28"/>
          <table:table-cell table:number-columns-repeated="16375" table:style-name="ce13"/>
        </table:table-row>
        <table:table-row table:style-name="ro5">
          <table:table-cell table:style-name="ce29"/>
          <table:table-cell table:number-columns-repeated="7" table:style-name="ce30"/>
          <table:table-cell table:style-name="ce31"/>
          <table:table-cell table:number-columns-repeated="16375" table:style-name="ce32"/>
        </table:table-row>
        <table:table-row table:style-name="ro6">
          <table:table-cell table:number-columns-repeated="16384" table:style-name="ce3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表6.$A$1:表6.$I$24" table:base-cell-address="表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徐宜霙</meta:initial-creator>
    <dc:creator>李謙</dc:creator>
    <meta:creation-date>2018-12-22T08:01:21Z</meta:creation-date>
    <dc:date>2022-12-14T02:20:04Z</dc:date>
    <meta:print-date>2018-12-22T08:13:33Z</meta:print-date>
  </office:meta>
</office:document-meta>
</file>