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7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3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8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page" style:column-width="3.6195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8" table:style-name="ta1">
        <table:table-column table:style-name="co1" table:default-cell-style-name="ce31"/>
        <table:table-column table:style-name="co2" table:default-cell-style-name="ce7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6372" table:default-cell-style-name="ce7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2" table:style-name="ce7"/>
        </table:table-row>
        <table:table-row table:style-name="ro1">
          <table:table-cell table:number-columns-repeated="2" table:style-name="ce8"/>
          <table:table-cell office:value-type="string" table:number-columns-spanned="4" table:number-rows-spanned="1" table:style-name="ce42">
            <text:p>表８　　各業受僱員工</text:p>
          </table:table-cell>
          <table:covered-table-cell table:number-columns-repeated="3"/>
          <table:table-cell office:value-type="string" table:style-name="ce10">
            <text:p>經常性薪資－按員工特性分</text:p>
          </table:table-cell>
          <table:table-cell table:number-columns-repeated="4" table:style-name="ce10"/>
          <table:table-cell table:style-name="ce8"/>
          <table:table-cell table:number-columns-repeated="16372" table:style-name="ce7"/>
        </table:table-row>
        <table:table-row table:style-name="ro1">
          <table:table-cell table:style-name="ce9"/>
          <table:table-cell table:style-name="ce7"/>
          <table:table-cell table:number-columns-repeated="6" table:style-name="ce10"/>
          <table:table-cell table:number-columns-repeated="4" table:style-name="ce4"/>
          <table:table-cell table:number-columns-repeated="16372" table:style-name="ce7"/>
        </table:table-row>
        <table:table-row table:style-name="ro1">
          <table:table-cell table:style-name="ce11"/>
          <table:table-cell table:style-name="ce12"/>
          <table:table-cell table:style-name="ce4"/>
          <table:table-cell office:value-type="string" table:style-name="ce4">
            <text:p><text:s/></text:p>
          </table:table-cell>
          <table:table-cell table:style-name="ce13"/>
          <table:table-cell office:value-type="string" table:style-name="ce13">
            <text:p>民國</text:p>
          </table:table-cell>
          <table:table-cell office:value-type="string" table:style-name="ce14">
            <text:p>１１０年１０月</text:p>
          </table:table-cell>
          <table:table-cell table:number-columns-repeated="4" table:style-name="ce15"/>
          <table:table-cell office:value-type="string" table:style-name="ce16">
            <text:p>單位：新臺幣元</text:p>
          </table:table-cell>
          <table:table-cell table:number-columns-repeated="16372" table:style-name="ce7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1" table:number-rows-spanned="2" table:style-name="ce44">
            <text:p>總　 計</text:p>
          </table:table-cell>
          <table:table-cell office:value-type="string" table:number-columns-spanned="2" table:number-rows-spanned="1" table:style-name="ce45">
            <text:p>性 <text:s text:c="8"/>別</text:p>
          </table:table-cell>
          <table:covered-table-cell/>
          <table:table-cell office:value-type="string" table:number-columns-spanned="2" table:number-rows-spanned="1" table:style-name="ce46">
            <text:p>職<text:s text:c="3"/></text:p>
          </table:table-cell>
          <table:covered-table-cell/>
          <table:table-cell office:value-type="string" table:number-columns-spanned="6" table:number-rows-spanned="1" table:style-name="ce47">
            <text:p><text:s text:c="52"/>　類</text:p>
          </table:table-cell>
          <table:covered-table-cell table:number-columns-repeated="5"/>
          <table:table-cell table:number-columns-repeated="16372" table:style-name="ce7"/>
        </table:table-row>
        <table:table-row table:style-name="ro3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主管及</text:p>
            <text:p>監督人員</text:p>
          </table:table-cell>
          <table:table-cell office:value-type="string" table:style-name="ce20">
            <text:p>專業人員</text:p>
          </table:table-cell>
          <table:table-cell office:value-type="string" table:style-name="ce21">
            <text:p>技術員及助</text:p>
            <text:p>理專業人員</text:p>
          </table:table-cell>
          <table:table-cell office:value-type="string" table:style-name="ce20">
            <text:p>事務支援人員</text:p>
          </table:table-cell>
          <table:table-cell office:value-type="string" table:style-name="ce22">
            <text:p>服務及銷售</text:p>
            <text:p>工作人員</text:p>
          </table:table-cell>
          <table:table-cell office:value-type="string" table:style-name="ce21">
            <text:p>技藝有關</text:p>
            <text:p>工作人員</text:p>
          </table:table-cell>
          <table:table-cell office:value-type="string" table:style-name="ce22">
            <text:p>機械設備操作</text:p>
            <text:p>及組裝人員</text:p>
          </table:table-cell>
          <table:table-cell office:value-type="string" table:style-name="ce21">
            <text:p>基層技術工</text:p>
            <text:p>及勞力工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23">
            <text:p>工業及服務業</text:p>
          </table:table-cell>
          <table:table-cell office:value-type="float" office:value="43590" table:style-name="ce24">
            <text:p><text:s text:c="2"/>43 590</text:p>
          </table:table-cell>
          <table:table-cell office:value-type="float" office:value="46494" table:style-name="ce25">
            <text:p><text:s text:c="2"/>46 494</text:p>
          </table:table-cell>
          <table:table-cell office:value-type="float" office:value="40366" table:style-name="ce25">
            <text:p><text:s text:c="2"/>40 366</text:p>
          </table:table-cell>
          <table:table-cell office:value-type="float" office:value="86267" table:style-name="ce25">
            <text:p><text:s text:c="2"/>86 267</text:p>
          </table:table-cell>
          <table:table-cell office:value-type="float" office:value="60693" table:style-name="ce25">
            <text:p><text:s text:c="2"/>60 693</text:p>
          </table:table-cell>
          <table:table-cell office:value-type="float" office:value="49327" table:style-name="ce25">
            <text:p><text:s text:c="2"/>49 327</text:p>
          </table:table-cell>
          <table:table-cell office:value-type="float" office:value="38627" table:style-name="ce25">
            <text:p><text:s text:c="2"/>38 627</text:p>
          </table:table-cell>
          <table:table-cell office:value-type="float" office:value="34864" table:style-name="ce25">
            <text:p><text:s text:c="2"/>34 864</text:p>
          </table:table-cell>
          <table:table-cell office:value-type="float" office:value="39068" table:style-name="ce25">
            <text:p><text:s text:c="2"/>39 068</text:p>
          </table:table-cell>
          <table:table-cell office:value-type="float" office:value="36260" table:style-name="ce25">
            <text:p><text:s text:c="2"/>36 260</text:p>
          </table:table-cell>
          <table:table-cell office:value-type="float" office:value="29175" table:style-name="ce25">
            <text:p><text:s text:c="2"/>29 175</text:p>
          </table:table-cell>
          <table:table-cell table:number-columns-repeated="2" table:style-name="ce26"/>
          <table:table-cell table:number-columns-repeated="16370" table:style-name="ce27"/>
        </table:table-row>
        <table:table-row table:style-name="ro4">
          <table:table-cell office:value-type="string" table:style-name="ce28">
            <text:p>工業</text:p>
          </table:table-cell>
          <table:table-cell office:value-type="float" office:value="41254" table:style-name="ce29">
            <text:p><text:s text:c="2"/>41 254</text:p>
          </table:table-cell>
          <table:table-cell office:value-type="float" office:value="45069" table:style-name="ce30">
            <text:p><text:s text:c="2"/>45 069</text:p>
          </table:table-cell>
          <table:table-cell office:value-type="float" office:value="34791" table:style-name="ce30">
            <text:p><text:s text:c="2"/>34 791</text:p>
          </table:table-cell>
          <table:table-cell office:value-type="float" office:value="84855" table:style-name="ce30">
            <text:p><text:s text:c="2"/>84 855</text:p>
          </table:table-cell>
          <table:table-cell office:value-type="float" office:value="59715" table:style-name="ce30">
            <text:p><text:s text:c="2"/>59 715</text:p>
          </table:table-cell>
          <table:table-cell office:value-type="float" office:value="45515" table:style-name="ce30">
            <text:p><text:s text:c="2"/>45 515</text:p>
          </table:table-cell>
          <table:table-cell office:value-type="float" office:value="34185" table:style-name="ce30">
            <text:p><text:s text:c="2"/>34 185</text:p>
          </table:table-cell>
          <table:table-cell office:value-type="float" office:value="29960" table:style-name="ce30">
            <text:p><text:s text:c="2"/>29 960</text:p>
          </table:table-cell>
          <table:table-cell office:value-type="float" office:value="38359" table:style-name="ce30">
            <text:p><text:s text:c="2"/>38 359</text:p>
          </table:table-cell>
          <table:table-cell office:value-type="float" office:value="34684" table:style-name="ce30">
            <text:p><text:s text:c="2"/>34 684</text:p>
          </table:table-cell>
          <table:table-cell office:value-type="float" office:value="28629" table:style-name="ce30">
            <text:p><text:s text:c="2"/>28 629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礦業及土石採取業</text:p>
          </table:table-cell>
          <table:table-cell office:value-type="float" office:value="42016" table:style-name="ce33">
            <text:p><text:s text:c="2"/>42 016</text:p>
          </table:table-cell>
          <table:table-cell office:value-type="float" office:value="43480" table:style-name="ce34">
            <text:p><text:s text:c="2"/>43 480</text:p>
          </table:table-cell>
          <table:table-cell office:value-type="float" office:value="36223" table:style-name="ce34">
            <text:p><text:s text:c="2"/>36 223</text:p>
          </table:table-cell>
          <table:table-cell office:value-type="string" table:style-name="ce34">
            <text:p>-</text:p>
          </table:table-cell>
          <table:table-cell office:value-type="float" office:value="56376" table:style-name="ce34">
            <text:p><text:s text:c="2"/>56 376</text:p>
          </table:table-cell>
          <table:table-cell office:value-type="float" office:value="60038" table:style-name="ce34">
            <text:p><text:s text:c="2"/>60 038</text:p>
          </table:table-cell>
          <table:table-cell office:value-type="float" office:value="30095" table:style-name="ce34">
            <text:p><text:s text:c="2"/>30 09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3393" table:style-name="ce34">
            <text:p><text:s text:c="2"/>43 393</text:p>
          </table:table-cell>
          <table:table-cell office:value-type="string" table:style-name="ce34">
            <text:p>*_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製造業</text:p>
          </table:table-cell>
          <table:table-cell office:value-type="float" office:value="41159" table:style-name="ce33">
            <text:p><text:s text:c="2"/>41 159</text:p>
          </table:table-cell>
          <table:table-cell office:value-type="float" office:value="45583" table:style-name="ce34">
            <text:p><text:s text:c="2"/>45 583</text:p>
          </table:table-cell>
          <table:table-cell office:value-type="float" office:value="34758" table:style-name="ce34">
            <text:p><text:s text:c="2"/>34 758</text:p>
          </table:table-cell>
          <table:table-cell office:value-type="float" office:value="84701" table:style-name="ce34">
            <text:p><text:s text:c="2"/>84 701</text:p>
          </table:table-cell>
          <table:table-cell office:value-type="float" office:value="59492" table:style-name="ce34">
            <text:p><text:s text:c="2"/>59 492</text:p>
          </table:table-cell>
          <table:table-cell office:value-type="float" office:value="45020" table:style-name="ce34">
            <text:p><text:s text:c="2"/>45 020</text:p>
          </table:table-cell>
          <table:table-cell office:value-type="float" office:value="34063" table:style-name="ce34">
            <text:p><text:s text:c="2"/>34 063</text:p>
          </table:table-cell>
          <table:table-cell office:value-type="float" office:value="29072" table:style-name="ce34">
            <text:p><text:s text:c="2"/>29 072</text:p>
          </table:table-cell>
          <table:table-cell office:value-type="float" office:value="36530" table:style-name="ce34">
            <text:p><text:s text:c="2"/>36 530</text:p>
          </table:table-cell>
          <table:table-cell office:value-type="float" office:value="34461" table:style-name="ce34">
            <text:p><text:s text:c="2"/>34 461</text:p>
          </table:table-cell>
          <table:table-cell office:value-type="float" office:value="26055" table:style-name="ce34">
            <text:p><text:s text:c="2"/>26 055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2">
            <text:p>電力及燃氣供應業</text:p>
          </table:table-cell>
          <table:table-cell office:value-type="float" office:value="63800" table:style-name="ce33">
            <text:p><text:s text:c="2"/>63 800</text:p>
          </table:table-cell>
          <table:table-cell office:value-type="float" office:value="64346" table:style-name="ce34">
            <text:p><text:s text:c="2"/>64 346</text:p>
          </table:table-cell>
          <table:table-cell office:value-type="float" office:value="61132" table:style-name="ce34">
            <text:p><text:s text:c="2"/>61 132</text:p>
          </table:table-cell>
          <table:table-cell office:value-type="float" office:value="103257" table:style-name="ce34">
            <text:p><text:s text:c="2"/>103 257</text:p>
          </table:table-cell>
          <table:table-cell office:value-type="float" office:value="74789" table:style-name="ce34">
            <text:p><text:s text:c="2"/>74 789</text:p>
          </table:table-cell>
          <table:table-cell office:value-type="float" office:value="61728" table:style-name="ce34">
            <text:p><text:s text:c="2"/>61 728</text:p>
          </table:table-cell>
          <table:table-cell office:value-type="float" office:value="52940" table:style-name="ce34">
            <text:p><text:s text:c="2"/>52 940</text:p>
          </table:table-cell>
          <table:table-cell office:value-type="float" office:value="34856" table:style-name="ce34">
            <text:p><text:s text:c="2"/>34 856</text:p>
          </table:table-cell>
          <table:table-cell office:value-type="float" office:value="52783" table:style-name="ce34">
            <text:p><text:s text:c="2"/>52 783</text:p>
          </table:table-cell>
          <table:table-cell office:value-type="float" office:value="44964" table:style-name="ce34">
            <text:p><text:s text:c="2"/>44 964</text:p>
          </table:table-cell>
          <table:table-cell office:value-type="float" office:value="42569" table:style-name="ce34">
            <text:p><text:s text:c="2"/>42 569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用水供應及污染整治業</text:p>
          </table:table-cell>
          <table:table-cell office:value-type="float" office:value="36614" table:style-name="ce33">
            <text:p><text:s text:c="2"/>36 614</text:p>
          </table:table-cell>
          <table:table-cell office:value-type="float" office:value="36768" table:style-name="ce34">
            <text:p><text:s text:c="2"/>36 768</text:p>
          </table:table-cell>
          <table:table-cell office:value-type="float" office:value="36088" table:style-name="ce34">
            <text:p><text:s text:c="2"/>36 088</text:p>
          </table:table-cell>
          <table:table-cell office:value-type="float" office:value="64803" table:style-name="ce34">
            <text:p><text:s text:c="2"/>64 803</text:p>
          </table:table-cell>
          <table:table-cell office:value-type="float" office:value="49482" table:style-name="ce34">
            <text:p><text:s text:c="2"/>49 482</text:p>
          </table:table-cell>
          <table:table-cell office:value-type="float" office:value="44803" table:style-name="ce34">
            <text:p><text:s text:c="2"/>44 803</text:p>
          </table:table-cell>
          <table:table-cell office:value-type="float" office:value="35258" table:style-name="ce34">
            <text:p><text:s text:c="2"/>35 258</text:p>
          </table:table-cell>
          <table:table-cell office:value-type="float" office:value="30165" table:style-name="ce34">
            <text:p><text:s text:c="2"/>30 165</text:p>
          </table:table-cell>
          <table:table-cell office:value-type="float" office:value="35689" table:style-name="ce34">
            <text:p><text:s text:c="2"/>35 689</text:p>
          </table:table-cell>
          <table:table-cell office:value-type="float" office:value="38498" table:style-name="ce34">
            <text:p><text:s text:c="2"/>38 498</text:p>
          </table:table-cell>
          <table:table-cell office:value-type="float" office:value="33225" table:style-name="ce34">
            <text:p><text:s text:c="2"/>33 225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營建工程業</text:p>
          </table:table-cell>
          <table:table-cell office:value-type="float" office:value="40586" table:style-name="ce33">
            <text:p><text:s text:c="2"/>40 586</text:p>
          </table:table-cell>
          <table:table-cell office:value-type="float" office:value="42101" table:style-name="ce34">
            <text:p><text:s text:c="2"/>42 101</text:p>
          </table:table-cell>
          <table:table-cell office:value-type="float" office:value="33329" table:style-name="ce34">
            <text:p><text:s text:c="2"/>33 329</text:p>
          </table:table-cell>
          <table:table-cell office:value-type="float" office:value="74841" table:style-name="ce34">
            <text:p><text:s text:c="2"/>74 841</text:p>
          </table:table-cell>
          <table:table-cell office:value-type="float" office:value="59435" table:style-name="ce34">
            <text:p><text:s text:c="2"/>59 435</text:p>
          </table:table-cell>
          <table:table-cell office:value-type="float" office:value="46641" table:style-name="ce34">
            <text:p><text:s text:c="2"/>46 641</text:p>
          </table:table-cell>
          <table:table-cell office:value-type="float" office:value="32434" table:style-name="ce34">
            <text:p><text:s text:c="2"/>32 434</text:p>
          </table:table-cell>
          <table:table-cell office:value-type="string" table:style-name="ce34">
            <text:p>-</text:p>
          </table:table-cell>
          <table:table-cell office:value-type="float" office:value="41494" table:style-name="ce34">
            <text:p><text:s text:c="2"/>41 494</text:p>
          </table:table-cell>
          <table:table-cell office:value-type="float" office:value="46949" table:style-name="ce34">
            <text:p><text:s text:c="2"/>46 949</text:p>
          </table:table-cell>
          <table:table-cell office:value-type="float" office:value="30406" table:style-name="ce34">
            <text:p><text:s text:c="2"/>30 406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35">
            <text:p>服務業</text:p>
          </table:table-cell>
          <table:table-cell office:value-type="float" office:value="45273" table:style-name="ce29">
            <text:p><text:s text:c="2"/>45 273</text:p>
          </table:table-cell>
          <table:table-cell office:value-type="float" office:value="47923" table:style-name="ce30">
            <text:p><text:s text:c="2"/>47 923</text:p>
          </table:table-cell>
          <table:table-cell office:value-type="float" office:value="43086" table:style-name="ce30">
            <text:p><text:s text:c="2"/>43 086</text:p>
          </table:table-cell>
          <table:table-cell office:value-type="float" office:value="87096" table:style-name="ce30">
            <text:p><text:s text:c="2"/>87 096</text:p>
          </table:table-cell>
          <table:table-cell office:value-type="float" office:value="61221" table:style-name="ce30">
            <text:p><text:s text:c="2"/>61 221</text:p>
          </table:table-cell>
          <table:table-cell office:value-type="float" office:value="51633" table:style-name="ce30">
            <text:p><text:s text:c="2"/>51 633</text:p>
          </table:table-cell>
          <table:table-cell office:value-type="float" office:value="40984" table:style-name="ce30">
            <text:p><text:s text:c="2"/>40 984</text:p>
          </table:table-cell>
          <table:table-cell office:value-type="float" office:value="34889" table:style-name="ce30">
            <text:p><text:s text:c="2"/>34 889</text:p>
          </table:table-cell>
          <table:table-cell office:value-type="float" office:value="43148" table:style-name="ce30">
            <text:p><text:s text:c="2"/>43 148</text:p>
          </table:table-cell>
          <table:table-cell office:value-type="float" office:value="42572" table:style-name="ce30">
            <text:p><text:s text:c="2"/>42 572</text:p>
          </table:table-cell>
          <table:table-cell office:value-type="float" office:value="29458" table:style-name="ce30">
            <text:p><text:s text:c="2"/>29 458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批發及零售業</text:p>
          </table:table-cell>
          <table:table-cell office:value-type="float" office:value="42377" table:style-name="ce33">
            <text:p><text:s text:c="2"/>42 377</text:p>
          </table:table-cell>
          <table:table-cell office:value-type="float" office:value="44667" table:style-name="ce34">
            <text:p><text:s text:c="2"/>44 667</text:p>
          </table:table-cell>
          <table:table-cell office:value-type="float" office:value="40286" table:style-name="ce34">
            <text:p><text:s text:c="2"/>40 286</text:p>
          </table:table-cell>
          <table:table-cell office:value-type="float" office:value="84375" table:style-name="ce34">
            <text:p><text:s text:c="2"/>84 375</text:p>
          </table:table-cell>
          <table:table-cell office:value-type="float" office:value="59496" table:style-name="ce34">
            <text:p><text:s text:c="2"/>59 496</text:p>
          </table:table-cell>
          <table:table-cell office:value-type="float" office:value="51849" table:style-name="ce34">
            <text:p><text:s text:c="2"/>51 849</text:p>
          </table:table-cell>
          <table:table-cell office:value-type="float" office:value="40240" table:style-name="ce34">
            <text:p><text:s text:c="2"/>40 240</text:p>
          </table:table-cell>
          <table:table-cell office:value-type="float" office:value="36051" table:style-name="ce34">
            <text:p><text:s text:c="2"/>36 051</text:p>
          </table:table-cell>
          <table:table-cell office:value-type="float" office:value="42684" table:style-name="ce34">
            <text:p><text:s text:c="2"/>42 684</text:p>
          </table:table-cell>
          <table:table-cell office:value-type="float" office:value="40884" table:style-name="ce34">
            <text:p><text:s text:c="2"/>40 884</text:p>
          </table:table-cell>
          <table:table-cell office:value-type="float" office:value="32714" table:style-name="ce34">
            <text:p><text:s text:c="2"/>32 714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運輸及倉儲業</text:p>
          </table:table-cell>
          <table:table-cell office:value-type="float" office:value="45875" table:style-name="ce33">
            <text:p><text:s text:c="2"/>45 875</text:p>
          </table:table-cell>
          <table:table-cell office:value-type="float" office:value="48284" table:style-name="ce34">
            <text:p><text:s text:c="2"/>48 284</text:p>
          </table:table-cell>
          <table:table-cell office:value-type="float" office:value="41180" table:style-name="ce34">
            <text:p><text:s text:c="2"/>41 180</text:p>
          </table:table-cell>
          <table:table-cell office:value-type="float" office:value="84509" table:style-name="ce34">
            <text:p><text:s text:c="2"/>84 509</text:p>
          </table:table-cell>
          <table:table-cell office:value-type="float" office:value="56801" table:style-name="ce34">
            <text:p><text:s text:c="2"/>56 801</text:p>
          </table:table-cell>
          <table:table-cell office:value-type="float" office:value="56767" table:style-name="ce34">
            <text:p><text:s text:c="2"/>56 767</text:p>
          </table:table-cell>
          <table:table-cell office:value-type="float" office:value="42013" table:style-name="ce34">
            <text:p><text:s text:c="2"/>42 013</text:p>
          </table:table-cell>
          <table:table-cell office:value-type="float" office:value="47400" table:style-name="ce34">
            <text:p><text:s text:c="2"/>47 400</text:p>
          </table:table-cell>
          <table:table-cell office:value-type="float" office:value="57631" table:style-name="ce34">
            <text:p><text:s text:c="2"/>57 631</text:p>
          </table:table-cell>
          <table:table-cell office:value-type="float" office:value="46987" table:style-name="ce34">
            <text:p><text:s text:c="2"/>46 987</text:p>
          </table:table-cell>
          <table:table-cell office:value-type="float" office:value="32713" table:style-name="ce34">
            <text:p><text:s text:c="2"/>32 713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住宿及餐飲業</text:p>
          </table:table-cell>
          <table:table-cell office:value-type="float" office:value="33187" table:style-name="ce33">
            <text:p><text:s text:c="2"/>33 187</text:p>
          </table:table-cell>
          <table:table-cell office:value-type="float" office:value="35191" table:style-name="ce34">
            <text:p><text:s text:c="2"/>35 191</text:p>
          </table:table-cell>
          <table:table-cell office:value-type="float" office:value="31649" table:style-name="ce34">
            <text:p><text:s text:c="2"/>31 649</text:p>
          </table:table-cell>
          <table:table-cell office:value-type="float" office:value="51884" table:style-name="ce34">
            <text:p><text:s text:c="2"/>51 884</text:p>
          </table:table-cell>
          <table:table-cell office:value-type="float" office:value="45603" table:style-name="ce34">
            <text:p><text:s text:c="2"/>45 603</text:p>
          </table:table-cell>
          <table:table-cell office:value-type="float" office:value="39416" table:style-name="ce34">
            <text:p><text:s text:c="2"/>39 416</text:p>
          </table:table-cell>
          <table:table-cell office:value-type="float" office:value="36046" table:style-name="ce34">
            <text:p><text:s text:c="2"/>36 046</text:p>
          </table:table-cell>
          <table:table-cell office:value-type="float" office:value="33035" table:style-name="ce34">
            <text:p><text:s text:c="2"/>33 035</text:p>
          </table:table-cell>
          <table:table-cell office:value-type="float" office:value="40183" table:style-name="ce34">
            <text:p><text:s text:c="2"/>40 183</text:p>
          </table:table-cell>
          <table:table-cell office:value-type="float" office:value="31359" table:style-name="ce34">
            <text:p><text:s text:c="2"/>31 359</text:p>
          </table:table-cell>
          <table:table-cell office:value-type="float" office:value="27952" table:style-name="ce34">
            <text:p><text:s text:c="2"/>27 952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出版、影音製作、傳播及資通訊服務業</text:p>
          </table:table-cell>
          <table:table-cell office:value-type="float" office:value="62138" table:style-name="ce33">
            <text:p><text:s text:c="2"/>62 138</text:p>
          </table:table-cell>
          <table:table-cell office:value-type="float" office:value="66333" table:style-name="ce34">
            <text:p><text:s text:c="2"/>66 333</text:p>
          </table:table-cell>
          <table:table-cell office:value-type="float" office:value="57900" table:style-name="ce34">
            <text:p><text:s text:c="2"/>57 900</text:p>
          </table:table-cell>
          <table:table-cell office:value-type="float" office:value="105770" table:style-name="ce34">
            <text:p><text:s text:c="2"/>105 770</text:p>
          </table:table-cell>
          <table:table-cell office:value-type="float" office:value="66317" table:style-name="ce34">
            <text:p><text:s text:c="2"/>66 317</text:p>
          </table:table-cell>
          <table:table-cell office:value-type="float" office:value="54796" table:style-name="ce34">
            <text:p><text:s text:c="2"/>54 796</text:p>
          </table:table-cell>
          <table:table-cell office:value-type="float" office:value="43067" table:style-name="ce34">
            <text:p><text:s text:c="2"/>43 067</text:p>
          </table:table-cell>
          <table:table-cell office:value-type="float" office:value="33492" table:style-name="ce34">
            <text:p><text:s text:c="2"/>33 492</text:p>
          </table:table-cell>
          <table:table-cell office:value-type="float" office:value="56298" table:style-name="ce34">
            <text:p><text:s text:c="2"/>56 298</text:p>
          </table:table-cell>
          <table:table-cell office:value-type="float" office:value="29903" table:style-name="ce34">
            <text:p><text:s text:c="2"/>29 903</text:p>
          </table:table-cell>
          <table:table-cell office:value-type="float" office:value="35884" table:style-name="ce34">
            <text:p><text:s text:c="2"/>35 884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金融及保險業</text:p>
          </table:table-cell>
          <table:table-cell office:value-type="float" office:value="65421" table:style-name="ce33">
            <text:p><text:s text:c="2"/>65 421</text:p>
          </table:table-cell>
          <table:table-cell office:value-type="float" office:value="64594" table:style-name="ce34">
            <text:p><text:s text:c="2"/>64 594</text:p>
          </table:table-cell>
          <table:table-cell office:value-type="float" office:value="65943" table:style-name="ce34">
            <text:p><text:s text:c="2"/>65 943</text:p>
          </table:table-cell>
          <table:table-cell office:value-type="float" office:value="106162" table:style-name="ce34">
            <text:p><text:s text:c="2"/>106 162</text:p>
          </table:table-cell>
          <table:table-cell office:value-type="float" office:value="82486" table:style-name="ce34">
            <text:p><text:s text:c="2"/>82 486</text:p>
          </table:table-cell>
          <table:table-cell office:value-type="float" office:value="63807" table:style-name="ce34">
            <text:p><text:s text:c="2"/>63 807</text:p>
          </table:table-cell>
          <table:table-cell office:value-type="float" office:value="55257" table:style-name="ce34">
            <text:p><text:s text:c="2"/>55 257</text:p>
          </table:table-cell>
          <table:table-cell office:value-type="float" office:value="43728" table:style-name="ce34">
            <text:p><text:s text:c="2"/>43 728</text:p>
          </table:table-cell>
          <table:table-cell office:value-type="string" table:style-name="ce34">
            <text:p>-</text:p>
          </table:table-cell>
          <table:table-cell office:value-type="float" office:value="39732" table:style-name="ce34">
            <text:p><text:s text:c="2"/>39 732</text:p>
          </table:table-cell>
          <table:table-cell office:value-type="float" office:value="37581" table:style-name="ce34">
            <text:p><text:s text:c="2"/>37 581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不動產業</text:p>
          </table:table-cell>
          <table:table-cell office:value-type="float" office:value="43788" table:style-name="ce33">
            <text:p><text:s text:c="2"/>43 788</text:p>
          </table:table-cell>
          <table:table-cell office:value-type="float" office:value="41370" table:style-name="ce34">
            <text:p><text:s text:c="2"/>41 370</text:p>
          </table:table-cell>
          <table:table-cell office:value-type="float" office:value="45909" table:style-name="ce34">
            <text:p><text:s text:c="2"/>45 909</text:p>
          </table:table-cell>
          <table:table-cell office:value-type="float" office:value="71808" table:style-name="ce34">
            <text:p><text:s text:c="2"/>71 808</text:p>
          </table:table-cell>
          <table:table-cell office:value-type="float" office:value="58908" table:style-name="ce34">
            <text:p><text:s text:c="2"/>58 908</text:p>
          </table:table-cell>
          <table:table-cell office:value-type="float" office:value="42377" table:style-name="ce34">
            <text:p><text:s text:c="2"/>42 377</text:p>
          </table:table-cell>
          <table:table-cell office:value-type="float" office:value="39586" table:style-name="ce34">
            <text:p><text:s text:c="2"/>39 586</text:p>
          </table:table-cell>
          <table:table-cell office:value-type="float" office:value="27166" table:style-name="ce34">
            <text:p><text:s text:c="2"/>27 16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*_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專業、科學及技術服務業</text:p>
          </table:table-cell>
          <table:table-cell office:value-type="float" office:value="54562" table:style-name="ce33">
            <text:p><text:s text:c="2"/>54 562</text:p>
          </table:table-cell>
          <table:table-cell office:value-type="float" office:value="60151" table:style-name="ce34">
            <text:p><text:s text:c="2"/>60 151</text:p>
          </table:table-cell>
          <table:table-cell office:value-type="float" office:value="47934" table:style-name="ce34">
            <text:p><text:s text:c="2"/>47 934</text:p>
          </table:table-cell>
          <table:table-cell office:value-type="float" office:value="109867" table:style-name="ce34">
            <text:p><text:s text:c="2"/>109 867</text:p>
          </table:table-cell>
          <table:table-cell office:value-type="float" office:value="62160" table:style-name="ce34">
            <text:p><text:s text:c="2"/>62 160</text:p>
          </table:table-cell>
          <table:table-cell office:value-type="float" office:value="47814" table:style-name="ce34">
            <text:p><text:s text:c="2"/>47 814</text:p>
          </table:table-cell>
          <table:table-cell office:value-type="float" office:value="38781" table:style-name="ce34">
            <text:p><text:s text:c="2"/>38 781</text:p>
          </table:table-cell>
          <table:table-cell office:value-type="float" office:value="35126" table:style-name="ce34">
            <text:p><text:s text:c="2"/>35 126</text:p>
          </table:table-cell>
          <table:table-cell office:value-type="float" office:value="53780" table:style-name="ce34">
            <text:p><text:s text:c="2"/>53 780</text:p>
          </table:table-cell>
          <table:table-cell office:value-type="float" office:value="41767" table:style-name="ce34">
            <text:p><text:s text:c="2"/>41 767</text:p>
          </table:table-cell>
          <table:table-cell office:value-type="string" table:style-name="ce34">
            <text:p>*_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支援服務業</text:p>
          </table:table-cell>
          <table:table-cell office:value-type="float" office:value="34246" table:style-name="ce33">
            <text:p><text:s text:c="2"/>34 246</text:p>
          </table:table-cell>
          <table:table-cell office:value-type="float" office:value="34919" table:style-name="ce34">
            <text:p><text:s text:c="2"/>34 919</text:p>
          </table:table-cell>
          <table:table-cell office:value-type="float" office:value="33410" table:style-name="ce34">
            <text:p><text:s text:c="2"/>33 410</text:p>
          </table:table-cell>
          <table:table-cell office:value-type="float" office:value="63478" table:style-name="ce34">
            <text:p><text:s text:c="2"/>63 478</text:p>
          </table:table-cell>
          <table:table-cell office:value-type="float" office:value="46438" table:style-name="ce34">
            <text:p><text:s text:c="2"/>46 438</text:p>
          </table:table-cell>
          <table:table-cell office:value-type="float" office:value="41250" table:style-name="ce34">
            <text:p><text:s text:c="2"/>41 250</text:p>
          </table:table-cell>
          <table:table-cell office:value-type="float" office:value="35786" table:style-name="ce34">
            <text:p><text:s text:c="2"/>35 786</text:p>
          </table:table-cell>
          <table:table-cell office:value-type="float" office:value="33796" table:style-name="ce34">
            <text:p><text:s text:c="2"/>33 796</text:p>
          </table:table-cell>
          <table:table-cell office:value-type="float" office:value="39642" table:style-name="ce34">
            <text:p><text:s text:c="2"/>39 642</text:p>
          </table:table-cell>
          <table:table-cell office:value-type="float" office:value="34932" table:style-name="ce34">
            <text:p><text:s text:c="2"/>34 932</text:p>
          </table:table-cell>
          <table:table-cell office:value-type="float" office:value="27559" table:style-name="ce34">
            <text:p><text:s text:c="2"/>27 559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教育業</text:p>
          </table:table-cell>
          <table:table-cell office:value-type="float" office:value="28568" table:style-name="ce33">
            <text:p><text:s text:c="2"/>28 568</text:p>
          </table:table-cell>
          <table:table-cell office:value-type="float" office:value="25802" table:style-name="ce34">
            <text:p><text:s text:c="2"/>25 802</text:p>
          </table:table-cell>
          <table:table-cell office:value-type="float" office:value="29399" table:style-name="ce34">
            <text:p><text:s text:c="2"/>29 399</text:p>
          </table:table-cell>
          <table:table-cell office:value-type="float" office:value="43761" table:style-name="ce34">
            <text:p><text:s text:c="2"/>43 761</text:p>
          </table:table-cell>
          <table:table-cell office:value-type="float" office:value="31381" table:style-name="ce34">
            <text:p><text:s text:c="2"/>31 381</text:p>
          </table:table-cell>
          <table:table-cell office:value-type="float" office:value="26584" table:style-name="ce34">
            <text:p><text:s text:c="2"/>26 584</text:p>
          </table:table-cell>
          <table:table-cell office:value-type="float" office:value="22753" table:style-name="ce34">
            <text:p><text:s text:c="2"/>22 753</text:p>
          </table:table-cell>
          <table:table-cell office:value-type="float" office:value="21673" table:style-name="ce34">
            <text:p><text:s text:c="2"/>21 67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*_</text:p>
          </table:table-cell>
          <table:table-cell office:value-type="string" table:style-name="ce34">
            <text:p>*_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醫療保健及社會工作服務業</text:p>
          </table:table-cell>
          <table:table-cell office:value-type="float" office:value="54871" table:style-name="ce33">
            <text:p><text:s text:c="2"/>54 871</text:p>
          </table:table-cell>
          <table:table-cell office:value-type="float" office:value="80700" table:style-name="ce34">
            <text:p><text:s text:c="2"/>80 700</text:p>
          </table:table-cell>
          <table:table-cell office:value-type="float" office:value="48487" table:style-name="ce34">
            <text:p><text:s text:c="2"/>48 487</text:p>
          </table:table-cell>
          <table:table-cell office:value-type="float" office:value="106363" table:style-name="ce34">
            <text:p><text:s text:c="2"/>106 363</text:p>
          </table:table-cell>
          <table:table-cell office:value-type="float" office:value="69698" table:style-name="ce34">
            <text:p><text:s text:c="2"/>69 698</text:p>
          </table:table-cell>
          <table:table-cell office:value-type="float" office:value="43749" table:style-name="ce34">
            <text:p><text:s text:c="2"/>43 749</text:p>
          </table:table-cell>
          <table:table-cell office:value-type="float" office:value="33315" table:style-name="ce34">
            <text:p><text:s text:c="2"/>33 315</text:p>
          </table:table-cell>
          <table:table-cell office:value-type="float" office:value="38599" table:style-name="ce34">
            <text:p><text:s text:c="2"/>38 599</text:p>
          </table:table-cell>
          <table:table-cell office:value-type="float" office:value="37415" table:style-name="ce34">
            <text:p><text:s text:c="2"/>37 415</text:p>
          </table:table-cell>
          <table:table-cell office:value-type="float" office:value="39703" table:style-name="ce34">
            <text:p><text:s text:c="2"/>39 703</text:p>
          </table:table-cell>
          <table:table-cell office:value-type="float" office:value="31189" table:style-name="ce34">
            <text:p><text:s text:c="2"/>31 189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藝術、娛樂及休閒服務業</text:p>
          </table:table-cell>
          <table:table-cell office:value-type="float" office:value="37976" table:style-name="ce33">
            <text:p><text:s text:c="2"/>37 976</text:p>
          </table:table-cell>
          <table:table-cell office:value-type="float" office:value="45577" table:style-name="ce34">
            <text:p><text:s text:c="2"/>45 577</text:p>
          </table:table-cell>
          <table:table-cell office:value-type="float" office:value="29709" table:style-name="ce34">
            <text:p><text:s text:c="2"/>29 709</text:p>
          </table:table-cell>
          <table:table-cell office:value-type="float" office:value="50354" table:style-name="ce34">
            <text:p><text:s text:c="2"/>50 354</text:p>
          </table:table-cell>
          <table:table-cell office:value-type="float" office:value="48025" table:style-name="ce34">
            <text:p><text:s text:c="2"/>48 025</text:p>
          </table:table-cell>
          <table:table-cell office:value-type="float" office:value="43961" table:style-name="ce34">
            <text:p><text:s text:c="2"/>43 961</text:p>
          </table:table-cell>
          <table:table-cell office:value-type="float" office:value="28239" table:style-name="ce34">
            <text:p><text:s text:c="2"/>28 239</text:p>
          </table:table-cell>
          <table:table-cell office:value-type="float" office:value="33312" table:style-name="ce34">
            <text:p><text:s text:c="2"/>33 312</text:p>
          </table:table-cell>
          <table:table-cell office:value-type="float" office:value="47105" table:style-name="ce34">
            <text:p><text:s text:c="2"/>47 105</text:p>
          </table:table-cell>
          <table:table-cell office:value-type="float" office:value="50010" table:style-name="ce34">
            <text:p><text:s text:c="2"/>50 010</text:p>
          </table:table-cell>
          <table:table-cell office:value-type="float" office:value="31839" table:style-name="ce34">
            <text:p><text:s text:c="2"/>31 839</text:p>
          </table:table-cell>
          <table:table-cell table:number-columns-repeated="16372" table:style-name="ce31"/>
        </table:table-row>
        <table:table-row table:style-name="ro7">
          <table:table-cell office:value-type="string" table:style-name="ce37">
            <text:p>其他服務業</text:p>
          </table:table-cell>
          <table:table-cell office:value-type="float" office:value="33287" table:style-name="ce38">
            <text:p><text:s text:c="2"/>33 287</text:p>
          </table:table-cell>
          <table:table-cell office:value-type="float" office:value="36580" table:style-name="ce39">
            <text:p><text:s text:c="2"/>36 580</text:p>
          </table:table-cell>
          <table:table-cell office:value-type="float" office:value="31145" table:style-name="ce39">
            <text:p><text:s text:c="2"/>31 145</text:p>
          </table:table-cell>
          <table:table-cell office:value-type="float" office:value="55542" table:style-name="ce39">
            <text:p><text:s text:c="2"/>55 542</text:p>
          </table:table-cell>
          <table:table-cell office:value-type="float" office:value="35698" table:style-name="ce39">
            <text:p><text:s text:c="2"/>35 698</text:p>
          </table:table-cell>
          <table:table-cell office:value-type="float" office:value="37392" table:style-name="ce39">
            <text:p><text:s text:c="2"/>37 392</text:p>
          </table:table-cell>
          <table:table-cell office:value-type="float" office:value="30136" table:style-name="ce39">
            <text:p><text:s text:c="2"/>30 136</text:p>
          </table:table-cell>
          <table:table-cell office:value-type="float" office:value="31734" table:style-name="ce39">
            <text:p><text:s text:c="2"/>31 734</text:p>
          </table:table-cell>
          <table:table-cell office:value-type="float" office:value="37375" table:style-name="ce39">
            <text:p><text:s text:c="2"/>37 375</text:p>
          </table:table-cell>
          <table:table-cell office:value-type="float" office:value="30567" table:style-name="ce39">
            <text:p><text:s text:c="2"/>30 567</text:p>
          </table:table-cell>
          <table:table-cell office:value-type="float" office:value="28884" table:style-name="ce39">
            <text:p><text:s text:c="2"/>28 884</text:p>
          </table:table-cell>
          <table:table-cell table:number-columns-repeated="16372" table:style-name="ce31"/>
        </table:table-row>
        <table:table-row table:style-name="ro8">
          <table:table-cell office:value-type="string" table:number-columns-spanned="4" table:number-rows-spanned="1" table:style-name="ce48">
            <text:p><text:span text:style-name="T1">註：</text:span>1.<text:span text:style-name="T1">經常性薪資係指員工每個月固定領取之薪資及獎金。</text:span><text:span text:style-name="T1"/></text:p>
            <text:p><text:span text:style-name="T1"><text:s text:c="8"/></text:span>2."*_"<text:span text:style-name="T1">表示樣本過少或部分工時樣本偏多，資料代表性不足。</text:span></text:p>
          </table:table-cell>
          <table:covered-table-cell table:number-columns-repeated="3"/>
          <table:table-cell table:number-columns-repeated="7" table:style-name="ce5"/>
          <table:table-cell table:number-columns-repeated="16373" table:style-name="ce31"/>
        </table:table-row>
        <table:table-row table:style-name="ro2">
          <table:table-cell table:style-name="ce40"/>
          <table:table-cell table:number-columns-repeated="10" table:style-name="ce5"/>
          <table:table-cell table:number-columns-repeated="16373" table:style-name="ce31"/>
        </table:table-row>
        <table:table-row table:number-rows-repeated="4" table:style-name="ro2">
          <table:table-cell table:style-name="ce41"/>
          <table:table-cell table:style-name="ce31"/>
          <table:table-cell table:number-columns-repeated="9" table:style-name="ce5"/>
          <table:table-cell table:number-columns-repeated="16373" table:style-name="ce31"/>
        </table:table-row>
        <table:table-row table:number-rows-repeated="18" table:style-name="ro9">
          <table:table-cell table:number-columns-repeated="2" table:style-name="ce31"/>
          <table:table-cell table:number-columns-repeated="9" table:style-name="ce5"/>
          <table:table-cell table:number-columns-repeated="16373" table:style-name="ce31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Area" table:cell-range-address="表8.$A$1:表8.$L$27" table:base-cell-address="表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1" number:min-integer-digits="0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徐宜霙</meta:initial-creator>
    <dc:creator>李謙</dc:creator>
    <meta:creation-date>2018-12-22T08:01:21Z</meta:creation-date>
    <dc:date>2022-12-14T02:21:09Z</dc:date>
    <meta:print-date>2018-12-22T08:10:00Z</meta:print-date>
  </office:meta>
</office:document-meta>
</file>