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4.489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4.4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5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表1-1">
      <style:table-properties table:display="true" style:writing-mode="lr-tb" table:tab-color="#ffcc00"/>
    </style:style>
    <style:style style:name="ta2" style:family="table" style:master-page-name="PageStyle_5f_表1-2">
      <style:table-properties table:display="true" style:writing-mode="lr-tb" table:tab-color="#ffcc00"/>
    </style:style>
    <style:style style:name="ta3" style:family="table" style:master-page-name="PageStyle_5f_表1-3">
      <style:table-properties table:display="true" style:writing-mode="lr-tb" table:tab-color="#ffcc00"/>
    </style:style>
    <style:style style:name="ta4" style:family="table" style:master-page-name="PageStyle_5f_表1-4">
      <style:table-properties table:display="true" style:writing-mode="lr-tb" table:tab-color="#ffcc00"/>
    </style:style>
    <style:style style:name="ta5" style:family="table" style:master-page-name="PageStyle_5f_表1-5">
      <style:table-properties table:display="true" style:writing-mode="lr-tb" table:tab-color="#ffcc00"/>
    </style:style>
    <style:style style:name="ta6" style:family="table" style:master-page-name="PageStyle_5f_表1-6">
      <style:table-properties table:display="true" style:writing-mode="lr-tb" table:tab-color="#ffcc00"/>
    </style:style>
    <style:style style:name="ce1" style:family="table-cell" style:parent-style-name="一般_5f_表_ff11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_ff11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1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_ff11_" style:data-style-name="N15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1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_ff11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1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_ff11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1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表_ff11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1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_ff11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35" table:formula="of:=[.A1]+1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5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</text:span></text:p>
          </table:table-cell>
          <table:table-cell table:style-name="ce36"/>
          <table:table-cell table:style-name="ce40"/>
          <table:table-cell table:style-name="ce42"/>
          <table:table-cell table:style-name="ce2" table:number-columns-repeated="16376"/>
        </table:table-row>
        <table:table-row table:style-name="ro1">
          <table:table-cell table:style-name="ce3"/>
          <table:table-cell table:style-name="ce16" table:number-columns-repeated="2"/>
          <table:table-cell table:style-name="ce26" table:number-columns-spanned="2" table:number-rows-spanned="1"/>
          <table:covered-table-cell table:style-name="ce29"/>
          <table:table-cell table:style-name="ce31"/>
          <table:table-cell table:style-name="ce41"/>
          <table:table-cell table:style-name="ce43"/>
          <table:table-cell table:number-columns-repeated="16376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3">單位：人；人次</text:span></text:p>
          </table:table-cell>
          <table:table-cell table:style-name="ce17"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１１１　年　底　受　僱　員　工　人　數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637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style-name="ce45" table:number-columns-repeated="16376"/>
        </table:table-row>
        <table:table-row table:style-name="ro4">
          <table:table-cell table:style-name="ce7"/>
          <table:table-cell table:style-name="ce20" table:number-columns-repeated="7"/>
          <table:table-cell table:style-name="ce45" table:number-columns-repeated="16376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8201322" calcext:value-type="float">
            <text:p><text:s/>8 201 322</text:p>
          </table:table-cell>
          <table:table-cell table:style-name="ce21" office:value-type="float" office:value="4317263" calcext:value-type="float">
            <text:p><text:s/>4 317 263</text:p>
          </table:table-cell>
          <table:table-cell table:style-name="ce21" office:value-type="float" office:value="3884059" calcext:value-type="float">
            <text:p><text:s/>3 884 059</text:p>
          </table:table-cell>
          <table:table-cell table:style-name="ce21" office:value-type="float" office:value="2327497" calcext:value-type="float">
            <text:p><text:s/>2 327 497</text:p>
          </table:table-cell>
          <table:table-cell table:style-name="ce21" office:value-type="float" office:value="2175472" calcext:value-type="float">
            <text:p><text:s/>2 175 472</text:p>
          </table:table-cell>
          <table:table-cell table:style-name="ce21" office:value-type="float" office:value="94151" calcext:value-type="float">
            <text:p><text:s text:c="2"/>94 151</text:p>
          </table:table-cell>
          <table:table-cell table:style-name="ce21" office:value-type="float" office:value="57874" calcext:value-type="float">
            <text:p><text:s text:c="2"/>57 874</text:p>
          </table:table-cell>
          <table:table-cell table:style-name="ce46" table:number-columns-repeated="16376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1" office:value-type="float" office:value="3428438" calcext:value-type="float">
            <text:p><text:s/>3 428 438</text:p>
          </table:table-cell>
          <table:table-cell table:style-name="ce21" office:value-type="float" office:value="2155924" calcext:value-type="float">
            <text:p><text:s/>2 155 924</text:p>
          </table:table-cell>
          <table:table-cell table:style-name="ce21" office:value-type="float" office:value="1272514" calcext:value-type="float">
            <text:p><text:s/>1 272 514</text:p>
          </table:table-cell>
          <table:table-cell table:style-name="ce21" office:value-type="float" office:value="874656" calcext:value-type="float">
            <text:p><text:s text:c="2"/>874 656</text:p>
          </table:table-cell>
          <table:table-cell table:style-name="ce21" office:value-type="float" office:value="825930" calcext:value-type="float">
            <text:p><text:s text:c="2"/>825 930</text:p>
          </table:table-cell>
          <table:table-cell table:style-name="ce21" office:value-type="float" office:value="32111" calcext:value-type="float">
            <text:p><text:s text:c="2"/>32 111</text:p>
          </table:table-cell>
          <table:table-cell table:style-name="ce21" office:value-type="float" office:value="16615" calcext:value-type="float">
            <text:p><text:s text:c="2"/>16 615</text:p>
          </table:table-cell>
          <table:table-cell table:style-name="ce46" table:number-columns-repeated="16376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3462" calcext:value-type="float">
            <text:p><text:s text:c="2"/>3 462</text:p>
          </table:table-cell>
          <table:table-cell table:style-name="ce21" office:value-type="float" office:value="2791" calcext:value-type="float">
            <text:p><text:s text:c="2"/>2 791</text:p>
          </table:table-cell>
          <table:table-cell table:style-name="ce21" office:value-type="float" office:value="671" calcext:value-type="float">
            <text:p><text:s text:c="3"/>671</text:p>
          </table:table-cell>
          <table:table-cell table:style-name="ce21" office:value-type="float" office:value="547" calcext:value-type="float">
            <text:p><text:s text:c="3"/>547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46" table:number-columns-repeated="16376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1348" calcext:value-type="float">
            <text:p><text:s text:c="2"/>1 348</text:p>
          </table:table-cell>
          <table:table-cell table:style-name="ce22" office:value-type="float" office:value="1130" calcext:value-type="float">
            <text:p><text:s text:c="2"/>1 130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砂、石採取及其他礦業</text:p>
          </table:table-cell>
          <table:table-cell table:style-name="ce22" office:value-type="float" office:value="2114" calcext:value-type="float">
            <text:p><text:s text:c="2"/>2 114</text:p>
          </table:table-cell>
          <table:table-cell table:style-name="ce22" office:value-type="float" office:value="1661" calcext:value-type="float">
            <text:p><text:s text:c="2"/>1 661</text:p>
          </table:table-cell>
          <table:table-cell table:style-name="ce22" office:value-type="float" office:value="453" calcext:value-type="float">
            <text:p><text:s text:c="3"/>453</text:p>
          </table:table-cell>
          <table:table-cell table:style-name="ce22" office:value-type="float" office:value="424" calcext:value-type="float">
            <text:p><text:s text:c="3"/>424</text:p>
          </table:table-cell>
          <table:table-cell table:style-name="ce22" office:value-type="float" office:value="368" calcext:value-type="float">
            <text:p><text:s text:c="3"/>368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35" table:number-columns-repeated="16376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1" office:value-type="float" office:value="2871535" calcext:value-type="float">
            <text:p><text:s/>2 871 535</text:p>
          </table:table-cell>
          <table:table-cell table:style-name="ce21" office:value-type="float" office:value="1697053" calcext:value-type="float">
            <text:p><text:s/>1 697 053</text:p>
          </table:table-cell>
          <table:table-cell table:style-name="ce21" office:value-type="float" office:value="1174482" calcext:value-type="float">
            <text:p><text:s/>1 174 482</text:p>
          </table:table-cell>
          <table:table-cell table:style-name="ce21" office:value-type="float" office:value="717776" calcext:value-type="float">
            <text:p><text:s text:c="2"/>717 776</text:p>
          </table:table-cell>
          <table:table-cell table:style-name="ce21" office:value-type="float" office:value="684514" calcext:value-type="float">
            <text:p><text:s text:c="2"/>684 514</text:p>
          </table:table-cell>
          <table:table-cell table:style-name="ce21" office:value-type="float" office:value="21119" calcext:value-type="float">
            <text:p><text:s text:c="2"/>21 119</text:p>
          </table:table-cell>
          <table:table-cell table:style-name="ce21" office:value-type="float" office:value="12143" calcext:value-type="float">
            <text:p><text:s text:c="2"/>12 143</text:p>
          </table:table-cell>
          <table:table-cell table:style-name="ce46" table:number-columns-repeated="16376"/>
        </table:table-row>
        <table:table-row table:style-name="ro1">
          <table:table-cell table:style-name="ce10" office:value-type="string" calcext:value-type="string">
            <text:p>　食品及飼品製造業</text:p>
          </table:table-cell>
          <table:table-cell table:style-name="ce22" office:value-type="float" office:value="135861" calcext:value-type="float">
            <text:p><text:s text:c="2"/>135 861</text:p>
          </table:table-cell>
          <table:table-cell table:style-name="ce22" office:value-type="float" office:value="66860" calcext:value-type="float">
            <text:p><text:s text:c="2"/>66 860</text:p>
          </table:table-cell>
          <table:table-cell table:style-name="ce22" office:value-type="float" office:value="69001" calcext:value-type="float">
            <text:p><text:s text:c="2"/>69 001</text:p>
          </table:table-cell>
          <table:table-cell table:style-name="ce22" office:value-type="float" office:value="44346" calcext:value-type="float">
            <text:p><text:s text:c="2"/>44 346</text:p>
          </table:table-cell>
          <table:table-cell table:style-name="ce22" office:value-type="float" office:value="41911" calcext:value-type="float">
            <text:p><text:s text:c="2"/>41 911</text:p>
          </table:table-cell>
          <table:table-cell table:style-name="ce22" office:value-type="float" office:value="1692" calcext:value-type="float">
            <text:p><text:s text:c="2"/>1 692</text:p>
          </table:table-cell>
          <table:table-cell table:style-name="ce22" office:value-type="float" office:value="743" calcext:value-type="float">
            <text:p><text:s text:c="3"/>743</text:p>
          </table:table-cell>
          <table:table-cell table:style-name="ce35" table:number-columns-repeated="16376"/>
        </table:table-row>
        <table:table-row table:style-name="ro1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15322" calcext:value-type="float">
            <text:p><text:s text:c="2"/>15 322</text:p>
          </table:table-cell>
          <table:table-cell table:style-name="ce22" office:value-type="float" office:value="9531" calcext:value-type="float">
            <text:p><text:s text:c="2"/>9 531</text:p>
          </table:table-cell>
          <table:table-cell table:style-name="ce22" office:value-type="float" office:value="5791" calcext:value-type="float">
            <text:p><text:s text:c="2"/>5 791</text:p>
          </table:table-cell>
          <table:table-cell table:style-name="ce22" office:value-type="float" office:value="2665" calcext:value-type="float">
            <text:p><text:s text:c="2"/>2 665</text:p>
          </table:table-cell>
          <table:table-cell table:style-name="ce22" office:value-type="float" office:value="2499" calcext:value-type="float">
            <text:p><text:s text:c="2"/>2 499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35" table:number-columns-repeated="16376"/>
        </table:table-row>
        <table:table-row table:style-name="ro1">
          <table:table-cell table:style-name="ce10" office:value-type="string" calcext:value-type="string">
            <text:p>　紡織業</text:p>
          </table:table-cell>
          <table:table-cell table:style-name="ce22" office:value-type="float" office:value="89552" calcext:value-type="float">
            <text:p><text:s text:c="2"/>89 552</text:p>
          </table:table-cell>
          <table:table-cell table:style-name="ce22" office:value-type="float" office:value="49148" calcext:value-type="float">
            <text:p><text:s text:c="2"/>49 148</text:p>
          </table:table-cell>
          <table:table-cell table:style-name="ce22" office:value-type="float" office:value="40404" calcext:value-type="float">
            <text:p><text:s text:c="2"/>40 404</text:p>
          </table:table-cell>
          <table:table-cell table:style-name="ce22" office:value-type="float" office:value="17245" calcext:value-type="float">
            <text:p><text:s text:c="2"/>17 245</text:p>
          </table:table-cell>
          <table:table-cell table:style-name="ce22" office:value-type="float" office:value="16198" calcext:value-type="float">
            <text:p><text:s text:c="2"/>16 198</text:p>
          </table:table-cell>
          <table:table-cell table:style-name="ce22" office:value-type="float" office:value="623" calcext:value-type="float">
            <text:p><text:s text:c="3"/>623</text:p>
          </table:table-cell>
          <table:table-cell table:style-name="ce22" office:value-type="float" office:value="424" calcext:value-type="float">
            <text:p><text:s text:c="3"/>424</text:p>
          </table:table-cell>
          <table:table-cell table:style-name="ce35" table:number-columns-repeated="16376"/>
        </table:table-row>
        <table:table-row table:style-name="ro1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34058" calcext:value-type="float">
            <text:p><text:s text:c="2"/>34 058</text:p>
          </table:table-cell>
          <table:table-cell table:style-name="ce22" office:value-type="float" office:value="8139" calcext:value-type="float">
            <text:p><text:s text:c="2"/>8 139</text:p>
          </table:table-cell>
          <table:table-cell table:style-name="ce22" office:value-type="float" office:value="25919" calcext:value-type="float">
            <text:p><text:s text:c="2"/>25 919</text:p>
          </table:table-cell>
          <table:table-cell table:style-name="ce22" office:value-type="float" office:value="7749" calcext:value-type="float">
            <text:p><text:s text:c="2"/>7 749</text:p>
          </table:table-cell>
          <table:table-cell table:style-name="ce22" office:value-type="float" office:value="6972" calcext:value-type="float">
            <text:p><text:s text:c="2"/>6 972</text:p>
          </table:table-cell>
          <table:table-cell table:style-name="ce22" office:value-type="float" office:value="762" calcext:value-type="float">
            <text:p><text:s text:c="3"/>762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35" table:number-columns-repeated="16376"/>
        </table:table-row>
        <table:table-row table:style-name="ro1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18393" calcext:value-type="float">
            <text:p><text:s text:c="2"/>18 393</text:p>
          </table:table-cell>
          <table:table-cell table:style-name="ce22" office:value-type="float" office:value="8230" calcext:value-type="float">
            <text:p><text:s text:c="2"/>8 230</text:p>
          </table:table-cell>
          <table:table-cell table:style-name="ce22" office:value-type="float" office:value="10163" calcext:value-type="float">
            <text:p><text:s text:c="2"/>10 163</text:p>
          </table:table-cell>
          <table:table-cell table:style-name="ce22" office:value-type="float" office:value="3012" calcext:value-type="float">
            <text:p><text:s text:c="2"/>3 012</text:p>
          </table:table-cell>
          <table:table-cell table:style-name="ce22" office:value-type="float" office:value="2660" calcext:value-type="float">
            <text:p><text:s text:c="2"/>2 660</text:p>
          </table:table-cell>
          <table:table-cell table:style-name="ce22" office:value-type="float" office:value="247" calcext:value-type="float">
            <text:p><text:s text:c="3"/>247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35" table:number-columns-repeated="16376"/>
        </table:table-row>
        <table:table-row table:style-name="ro1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15215" calcext:value-type="float">
            <text:p><text:s text:c="2"/>15 215</text:p>
          </table:table-cell>
          <table:table-cell table:style-name="ce22" office:value-type="float" office:value="9502" calcext:value-type="float">
            <text:p><text:s text:c="2"/>9 502</text:p>
          </table:table-cell>
          <table:table-cell table:style-name="ce22" office:value-type="float" office:value="5713" calcext:value-type="float">
            <text:p><text:s text:c="2"/>5 713</text:p>
          </table:table-cell>
          <table:table-cell table:style-name="ce22" office:value-type="float" office:value="3691" calcext:value-type="float">
            <text:p><text:s text:c="2"/>3 691</text:p>
          </table:table-cell>
          <table:table-cell table:style-name="ce22" office:value-type="float" office:value="3678" calcext:value-type="float">
            <text:p><text:s text:c="2"/>3 678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6376"/>
        </table:table-row>
        <table:table-row table:style-name="ro1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51008" calcext:value-type="float">
            <text:p><text:s text:c="2"/>51 008</text:p>
          </table:table-cell>
          <table:table-cell table:style-name="ce22" office:value-type="float" office:value="34270" calcext:value-type="float">
            <text:p><text:s text:c="2"/>34 270</text:p>
          </table:table-cell>
          <table:table-cell table:style-name="ce22" office:value-type="float" office:value="16738" calcext:value-type="float">
            <text:p><text:s text:c="2"/>16 738</text:p>
          </table:table-cell>
          <table:table-cell table:style-name="ce22" office:value-type="float" office:value="10187" calcext:value-type="float">
            <text:p><text:s text:c="2"/>10 187</text:p>
          </table:table-cell>
          <table:table-cell table:style-name="ce22" office:value-type="float" office:value="9751" calcext:value-type="float">
            <text:p><text:s text:c="2"/>9 751</text:p>
          </table:table-cell>
          <table:table-cell table:style-name="ce22" office:value-type="float" office:value="376" calcext:value-type="float">
            <text:p><text:s text:c="3"/>376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35" table:number-columns-repeated="16376"/>
        </table:table-row>
        <table:table-row table:style-name="ro1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53553" calcext:value-type="float">
            <text:p><text:s text:c="2"/>53 553</text:p>
          </table:table-cell>
          <table:table-cell table:style-name="ce22" office:value-type="float" office:value="30873" calcext:value-type="float">
            <text:p><text:s text:c="2"/>30 873</text:p>
          </table:table-cell>
          <table:table-cell table:style-name="ce22" office:value-type="float" office:value="22680" calcext:value-type="float">
            <text:p><text:s text:c="2"/>22 680</text:p>
          </table:table-cell>
          <table:table-cell table:style-name="ce22" office:value-type="float" office:value="12380" calcext:value-type="float">
            <text:p><text:s text:c="2"/>12 380</text:p>
          </table:table-cell>
          <table:table-cell table:style-name="ce22" office:value-type="float" office:value="12186" calcext:value-type="float">
            <text:p><text:s text:c="2"/>12 186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35" table:number-columns-repeated="16376"/>
        </table:table-row>
        <table:table-row table:style-name="ro1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11419" calcext:value-type="float">
            <text:p><text:s text:c="2"/>11 419</text:p>
          </table:table-cell>
          <table:table-cell table:style-name="ce22" office:value-type="float" office:value="9949" calcext:value-type="float">
            <text:p><text:s text:c="2"/>9 949</text:p>
          </table:table-cell>
          <table:table-cell table:style-name="ce22" office:value-type="float" office:value="1470" calcext:value-type="float">
            <text:p><text:s text:c="2"/>1 470</text:p>
          </table:table-cell>
          <table:table-cell table:style-name="ce22" office:value-type="float" office:value="865" calcext:value-type="float">
            <text:p><text:s text:c="3"/>865</text:p>
          </table:table-cell>
          <table:table-cell table:style-name="ce22" office:value-type="float" office:value="759" calcext:value-type="float">
            <text:p><text:s text:c="3"/>759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35" table:number-columns-repeated="16376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2" office:value-type="float" office:value="66256" calcext:value-type="float">
            <text:p><text:s text:c="2"/>66 256</text:p>
          </table:table-cell>
          <table:table-cell table:style-name="ce22" office:value-type="float" office:value="53769" calcext:value-type="float">
            <text:p><text:s text:c="2"/>53 769</text:p>
          </table:table-cell>
          <table:table-cell table:style-name="ce22" office:value-type="float" office:value="12487" calcext:value-type="float">
            <text:p><text:s text:c="2"/>12 487</text:p>
          </table:table-cell>
          <table:table-cell table:style-name="ce22" office:value-type="float" office:value="11412" calcext:value-type="float">
            <text:p><text:s text:c="2"/>11 412</text:p>
          </table:table-cell>
          <table:table-cell table:style-name="ce22" office:value-type="float" office:value="10361" calcext:value-type="float">
            <text:p><text:s text:c="2"/>10 361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22" office:value-type="float" office:value="839" calcext:value-type="float">
            <text:p><text:s text:c="3"/>839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其他化學製品製造業</text:p>
          </table:table-cell>
          <table:table-cell table:style-name="ce22" office:value-type="float" office:value="52342" calcext:value-type="float">
            <text:p><text:s text:c="2"/>52 342</text:p>
          </table:table-cell>
          <table:table-cell table:style-name="ce22" office:value-type="float" office:value="29378" calcext:value-type="float">
            <text:p><text:s text:c="2"/>29 378</text:p>
          </table:table-cell>
          <table:table-cell table:style-name="ce22" office:value-type="float" office:value="22964" calcext:value-type="float">
            <text:p><text:s text:c="2"/>22 964</text:p>
          </table:table-cell>
          <table:table-cell table:style-name="ce22" office:value-type="float" office:value="13060" calcext:value-type="float">
            <text:p><text:s text:c="2"/>13 060</text:p>
          </table:table-cell>
          <table:table-cell table:style-name="ce22" office:value-type="float" office:value="12787" calcext:value-type="float">
            <text:p><text:s text:c="2"/>12 787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22" office:value-type="float" office:value="118" calcext:value-type="float">
            <text:p><text:s text:c="3"/>118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35001" calcext:value-type="float">
            <text:p><text:s text:c="2"/>35 001</text:p>
          </table:table-cell>
          <table:table-cell table:style-name="ce22" office:value-type="float" office:value="18989" calcext:value-type="float">
            <text:p><text:s text:c="2"/>18 989</text:p>
          </table:table-cell>
          <table:table-cell table:style-name="ce22" office:value-type="float" office:value="16012" calcext:value-type="float">
            <text:p><text:s text:c="2"/>16 012</text:p>
          </table:table-cell>
          <table:table-cell table:style-name="ce22" office:value-type="float" office:value="10549" calcext:value-type="float">
            <text:p><text:s text:c="2"/>10 549</text:p>
          </table:table-cell>
          <table:table-cell table:style-name="ce22" office:value-type="float" office:value="10203" calcext:value-type="float">
            <text:p><text:s text:c="2"/>10 203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38640" calcext:value-type="float">
            <text:p><text:s text:c="2"/>38 640</text:p>
          </table:table-cell>
          <table:table-cell table:style-name="ce22" office:value-type="float" office:value="24985" calcext:value-type="float">
            <text:p><text:s text:c="2"/>24 985</text:p>
          </table:table-cell>
          <table:table-cell table:style-name="ce22" office:value-type="float" office:value="13655" calcext:value-type="float">
            <text:p><text:s text:c="2"/>13 655</text:p>
          </table:table-cell>
          <table:table-cell table:style-name="ce22" office:value-type="float" office:value="7910" calcext:value-type="float">
            <text:p><text:s text:c="2"/>7 910</text:p>
          </table:table-cell>
          <table:table-cell table:style-name="ce22" office:value-type="float" office:value="7750" calcext:value-type="float">
            <text:p><text:s text:c="2"/>7 750</text:p>
          </table:table-cell>
          <table:table-cell table:style-name="ce22" office:value-type="float" office:value="139" calcext:value-type="float">
            <text:p><text:s text:c="3"/>139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130924" calcext:value-type="float">
            <text:p><text:s text:c="2"/>130 924</text:p>
          </table:table-cell>
          <table:table-cell table:style-name="ce22" office:value-type="float" office:value="72385" calcext:value-type="float">
            <text:p><text:s text:c="2"/>72 385</text:p>
          </table:table-cell>
          <table:table-cell table:style-name="ce22" office:value-type="float" office:value="58539" calcext:value-type="float">
            <text:p><text:s text:c="2"/>58 539</text:p>
          </table:table-cell>
          <table:table-cell table:style-name="ce22" office:value-type="float" office:value="33534" calcext:value-type="float">
            <text:p><text:s text:c="2"/>33 534</text:p>
          </table:table-cell>
          <table:table-cell table:style-name="ce22" office:value-type="float" office:value="32895" calcext:value-type="float">
            <text:p><text:s text:c="2"/>32 895</text:p>
          </table:table-cell>
          <table:table-cell table:style-name="ce22" office:value-type="float" office:value="367" calcext:value-type="float">
            <text:p><text:s text:c="3"/>367</text:p>
          </table:table-cell>
          <table:table-cell table:style-name="ce22" office:value-type="float" office:value="272" calcext:value-type="float">
            <text:p><text:s text:c="3"/>272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69640" calcext:value-type="float">
            <text:p><text:s text:c="2"/>69 640</text:p>
          </table:table-cell>
          <table:table-cell table:style-name="ce22" office:value-type="float" office:value="47547" calcext:value-type="float">
            <text:p><text:s text:c="2"/>47 547</text:p>
          </table:table-cell>
          <table:table-cell table:style-name="ce22" office:value-type="float" office:value="22093" calcext:value-type="float">
            <text:p><text:s text:c="2"/>22 093</text:p>
          </table:table-cell>
          <table:table-cell table:style-name="ce22" office:value-type="float" office:value="15201" calcext:value-type="float">
            <text:p><text:s text:c="2"/>15 201</text:p>
          </table:table-cell>
          <table:table-cell table:style-name="ce22" office:value-type="float" office:value="14711" calcext:value-type="float">
            <text:p><text:s text:c="2"/>14 711</text:p>
          </table:table-cell>
          <table:table-cell table:style-name="ce22" office:value-type="float" office:value="363" calcext:value-type="float">
            <text:p><text:s text:c="3"/>363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111214" calcext:value-type="float">
            <text:p><text:s text:c="2"/>111 214</text:p>
          </table:table-cell>
          <table:table-cell table:style-name="ce22" office:value-type="float" office:value="91727" calcext:value-type="float">
            <text:p><text:s text:c="2"/>91 727</text:p>
          </table:table-cell>
          <table:table-cell table:style-name="ce22" office:value-type="float" office:value="19487" calcext:value-type="float">
            <text:p><text:s text:c="2"/>19 487</text:p>
          </table:table-cell>
          <table:table-cell table:style-name="ce22" office:value-type="float" office:value="23592" calcext:value-type="float">
            <text:p><text:s text:c="2"/>23 592</text:p>
          </table:table-cell>
          <table:table-cell table:style-name="ce22" office:value-type="float" office:value="23124" calcext:value-type="float">
            <text:p><text:s text:c="2"/>23 124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347881" calcext:value-type="float">
            <text:p><text:s text:c="2"/>347 881</text:p>
          </table:table-cell>
          <table:table-cell table:style-name="ce22" office:value-type="float" office:value="230273" calcext:value-type="float">
            <text:p><text:s text:c="2"/>230 273</text:p>
          </table:table-cell>
          <table:table-cell table:style-name="ce22" office:value-type="float" office:value="117608" calcext:value-type="float">
            <text:p><text:s text:c="2"/>117 608</text:p>
          </table:table-cell>
          <table:table-cell table:style-name="ce22" office:value-type="float" office:value="91447" calcext:value-type="float">
            <text:p><text:s text:c="2"/>91 447</text:p>
          </table:table-cell>
          <table:table-cell table:style-name="ce22" office:value-type="float" office:value="86920" calcext:value-type="float">
            <text:p><text:s text:c="2"/>86 920</text:p>
          </table:table-cell>
          <table:table-cell table:style-name="ce22" office:value-type="float" office:value="3710" calcext:value-type="float">
            <text:p><text:s text:c="2"/>3 710</text:p>
          </table:table-cell>
          <table:table-cell table:style-name="ce22" office:value-type="float" office:value="817" calcext:value-type="float">
            <text:p><text:s text:c="3"/>817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662646" calcext:value-type="float">
            <text:p><text:s text:c="2"/>662 646</text:p>
          </table:table-cell>
          <table:table-cell table:style-name="ce22" office:value-type="float" office:value="343406" calcext:value-type="float">
            <text:p><text:s text:c="2"/>343 406</text:p>
          </table:table-cell>
          <table:table-cell table:style-name="ce22" office:value-type="float" office:value="319240" calcext:value-type="float">
            <text:p><text:s text:c="2"/>319 240</text:p>
          </table:table-cell>
          <table:table-cell table:style-name="ce22" office:value-type="float" office:value="161170" calcext:value-type="float">
            <text:p><text:s text:c="2"/>161 170</text:p>
          </table:table-cell>
          <table:table-cell table:style-name="ce22" office:value-type="float" office:value="151839" calcext:value-type="float">
            <text:p><text:s text:c="2"/>151 839</text:p>
          </table:table-cell>
          <table:table-cell table:style-name="ce22" office:value-type="float" office:value="4870" calcext:value-type="float">
            <text:p><text:s text:c="2"/>4 870</text:p>
          </table:table-cell>
          <table:table-cell table:style-name="ce22" office:value-type="float" office:value="4461" calcext:value-type="float">
            <text:p><text:s text:c="2"/>4 461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243546" calcext:value-type="float">
            <text:p><text:s text:c="2"/>243 546</text:p>
          </table:table-cell>
          <table:table-cell table:style-name="ce22" office:value-type="float" office:value="127699" calcext:value-type="float">
            <text:p><text:s text:c="2"/>127 699</text:p>
          </table:table-cell>
          <table:table-cell table:style-name="ce22" office:value-type="float" office:value="115847" calcext:value-type="float">
            <text:p><text:s text:c="2"/>115 847</text:p>
          </table:table-cell>
          <table:table-cell table:style-name="ce22" office:value-type="float" office:value="63620" calcext:value-type="float">
            <text:p><text:s text:c="2"/>63 620</text:p>
          </table:table-cell>
          <table:table-cell table:style-name="ce22" office:value-type="float" office:value="61385" calcext:value-type="float">
            <text:p><text:s text:c="2"/>61 385</text:p>
          </table:table-cell>
          <table:table-cell table:style-name="ce22" office:value-type="float" office:value="962" calcext:value-type="float">
            <text:p><text:s text:c="3"/>962</text:p>
          </table:table-cell>
          <table:table-cell table:style-name="ce22" office:value-type="float" office:value="1273" calcext:value-type="float">
            <text:p><text:s text:c="2"/>1 273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電力設備及配備製造業</text:p>
          </table:table-cell>
          <table:table-cell table:style-name="ce22" office:value-type="float" office:value="127770" calcext:value-type="float">
            <text:p><text:s text:c="2"/>127 770</text:p>
          </table:table-cell>
          <table:table-cell table:style-name="ce22" office:value-type="float" office:value="75060" calcext:value-type="float">
            <text:p><text:s text:c="2"/>75 060</text:p>
          </table:table-cell>
          <table:table-cell table:style-name="ce22" office:value-type="float" office:value="52710" calcext:value-type="float">
            <text:p><text:s text:c="2"/>52 710</text:p>
          </table:table-cell>
          <table:table-cell table:style-name="ce22" office:value-type="float" office:value="34641" calcext:value-type="float">
            <text:p><text:s text:c="2"/>34 641</text:p>
          </table:table-cell>
          <table:table-cell table:style-name="ce22" office:value-type="float" office:value="33068" calcext:value-type="float">
            <text:p><text:s text:c="2"/>33 068</text:p>
          </table:table-cell>
          <table:table-cell table:style-name="ce22" office:value-type="float" office:value="812" calcext:value-type="float">
            <text:p><text:s text:c="3"/>812</text:p>
          </table:table-cell>
          <table:table-cell table:style-name="ce22" office:value-type="float" office:value="761" calcext:value-type="float">
            <text:p><text:s text:c="3"/>761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2" office:value-type="float" office:value="235914" calcext:value-type="float">
            <text:p><text:s text:c="2"/>235 914</text:p>
          </table:table-cell>
          <table:table-cell table:style-name="ce22" office:value-type="float" office:value="150248" calcext:value-type="float">
            <text:p><text:s text:c="2"/>150 248</text:p>
          </table:table-cell>
          <table:table-cell table:style-name="ce22" office:value-type="float" office:value="85666" calcext:value-type="float">
            <text:p><text:s text:c="2"/>85 666</text:p>
          </table:table-cell>
          <table:table-cell table:style-name="ce22" office:value-type="float" office:value="60626" calcext:value-type="float">
            <text:p><text:s text:c="2"/>60 626</text:p>
          </table:table-cell>
          <table:table-cell table:style-name="ce22" office:value-type="float" office:value="58657" calcext:value-type="float">
            <text:p><text:s text:c="2"/>58 657</text:p>
          </table:table-cell>
          <table:table-cell table:style-name="ce22" office:value-type="float" office:value="1209" calcext:value-type="float">
            <text:p><text:s text:c="2"/>1 209</text:p>
          </table:table-cell>
          <table:table-cell table:style-name="ce22" office:value-type="float" office:value="760" calcext:value-type="float">
            <text:p><text:s text:c="3"/>760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2" office:value-type="float" office:value="83093" calcext:value-type="float">
            <text:p><text:s text:c="2"/>83 093</text:p>
          </table:table-cell>
          <table:table-cell table:style-name="ce22" office:value-type="float" office:value="60293" calcext:value-type="float">
            <text:p><text:s text:c="2"/>60 293</text:p>
          </table:table-cell>
          <table:table-cell table:style-name="ce22" office:value-type="float" office:value="22800" calcext:value-type="float">
            <text:p><text:s text:c="2"/>22 800</text:p>
          </table:table-cell>
          <table:table-cell table:style-name="ce22" office:value-type="float" office:value="20736" calcext:value-type="float">
            <text:p><text:s text:c="2"/>20 736</text:p>
          </table:table-cell>
          <table:table-cell table:style-name="ce22" office:value-type="float" office:value="20092" calcext:value-type="float">
            <text:p><text:s text:c="2"/>20 092</text:p>
          </table:table-cell>
          <table:table-cell table:style-name="ce22" office:value-type="float" office:value="530" calcext:value-type="float">
            <text:p><text:s text:c="3"/>530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2" office:value-type="float" office:value="77694" calcext:value-type="float">
            <text:p><text:s text:c="2"/>77 694</text:p>
          </table:table-cell>
          <table:table-cell table:style-name="ce22" office:value-type="float" office:value="56259" calcext:value-type="float">
            <text:p><text:s text:c="2"/>56 259</text:p>
          </table:table-cell>
          <table:table-cell table:style-name="ce22" office:value-type="float" office:value="21435" calcext:value-type="float">
            <text:p><text:s text:c="2"/>21 435</text:p>
          </table:table-cell>
          <table:table-cell table:style-name="ce22" office:value-type="float" office:value="19711" calcext:value-type="float">
            <text:p><text:s text:c="2"/>19 711</text:p>
          </table:table-cell>
          <table:table-cell table:style-name="ce22" office:value-type="float" office:value="18988" calcext:value-type="float">
            <text:p><text:s text:c="2"/>18 988</text:p>
          </table:table-cell>
          <table:table-cell table:style-name="ce22" office:value-type="float" office:value="472" calcext:value-type="float">
            <text:p><text:s text:c="3"/>472</text:p>
          </table:table-cell>
          <table:table-cell table:style-name="ce22" office:value-type="float" office:value="251" calcext:value-type="float">
            <text:p><text:s text:c="3"/>251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2" office:value-type="float" office:value="30140" calcext:value-type="float">
            <text:p><text:s text:c="2"/>30 140</text:p>
          </table:table-cell>
          <table:table-cell table:style-name="ce22" office:value-type="float" office:value="17957" calcext:value-type="float">
            <text:p><text:s text:c="2"/>17 957</text:p>
          </table:table-cell>
          <table:table-cell table:style-name="ce22" office:value-type="float" office:value="12183" calcext:value-type="float">
            <text:p><text:s text:c="2"/>12 183</text:p>
          </table:table-cell>
          <table:table-cell table:style-name="ce22" office:value-type="float" office:value="6821" calcext:value-type="float">
            <text:p><text:s text:c="2"/>6 821</text:p>
          </table:table-cell>
          <table:table-cell table:style-name="ce22" office:value-type="float" office:value="6497" calcext:value-type="float">
            <text:p><text:s text:c="2"/>6 497</text:p>
          </table:table-cell>
          <table:table-cell table:style-name="ce22" office:value-type="float" office:value="324" calcext:value-type="float">
            <text:p><text:s text:c="3"/>324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2" office:value-type="float" office:value="87570" calcext:value-type="float">
            <text:p><text:s text:c="2"/>87 570</text:p>
          </table:table-cell>
          <table:table-cell table:style-name="ce22" office:value-type="float" office:value="36529" calcext:value-type="float">
            <text:p><text:s text:c="2"/>36 529</text:p>
          </table:table-cell>
          <table:table-cell table:style-name="ce22" office:value-type="float" office:value="51041" calcext:value-type="float">
            <text:p><text:s text:c="2"/>51 041</text:p>
          </table:table-cell>
          <table:table-cell table:style-name="ce22" office:value-type="float" office:value="26116" calcext:value-type="float">
            <text:p><text:s text:c="2"/>26 116</text:p>
          </table:table-cell>
          <table:table-cell table:style-name="ce22" office:value-type="float" office:value="25160" calcext:value-type="float">
            <text:p><text:s text:c="2"/>25 160</text:p>
          </table:table-cell>
          <table:table-cell table:style-name="ce22" office:value-type="float" office:value="656" calcext:value-type="float">
            <text:p><text:s text:c="3"/>656</text:p>
          </table:table-cell>
          <table:table-cell table:style-name="ce22" office:value-type="float" office:value="300" calcext:value-type="float">
            <text:p><text:s text:c="3"/>300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2" office:value-type="float" office:value="46883" calcext:value-type="float">
            <text:p><text:s text:c="2"/>46 883</text:p>
          </table:table-cell>
          <table:table-cell table:style-name="ce22" office:value-type="float" office:value="34047" calcext:value-type="float">
            <text:p><text:s text:c="2"/>34 047</text:p>
          </table:table-cell>
          <table:table-cell table:style-name="ce22" office:value-type="float" office:value="12836" calcext:value-type="float">
            <text:p><text:s text:c="2"/>12 836</text:p>
          </table:table-cell>
          <table:table-cell table:style-name="ce22" office:value-type="float" office:value="15490" calcext:value-type="float">
            <text:p><text:s text:c="2"/>15 490</text:p>
          </table:table-cell>
          <table:table-cell table:style-name="ce22" office:value-type="float" office:value="13463" calcext:value-type="float">
            <text:p><text:s text:c="2"/>13 463</text:p>
          </table:table-cell>
          <table:table-cell table:style-name="ce22" office:value-type="float" office:value="1964" calcext:value-type="float">
            <text:p><text:s text:c="2"/>1 964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35" table:number-columns-repeated="16376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33686" calcext:value-type="float">
            <text:p><text:s text:c="2"/>33 686</text:p>
          </table:table-cell>
          <table:table-cell table:style-name="ce23" office:value-type="float" office:value="27703" calcext:value-type="float">
            <text:p><text:s text:c="2"/>27 703</text:p>
          </table:table-cell>
          <table:table-cell table:style-name="ce23" office:value-type="float" office:value="5983" calcext:value-type="float">
            <text:p><text:s text:c="2"/>5 983</text:p>
          </table:table-cell>
          <table:table-cell table:style-name="ce23" office:value-type="float" office:value="2837" calcext:value-type="float">
            <text:p><text:s text:c="2"/>2 837</text:p>
          </table:table-cell>
          <table:table-cell table:style-name="ce23" office:value-type="float" office:value="2371" calcext:value-type="float">
            <text:p><text:s text:c="2"/>2 37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46" table:number-columns-repeated="16376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4" office:value-type="float" office:value="27588" calcext:value-type="float">
            <text:p><text:s text:c="2"/>27 588</text:p>
          </table:table-cell>
          <table:table-cell table:style-name="ce24" office:value-type="float" office:value="23039" calcext:value-type="float">
            <text:p><text:s text:c="2"/>23 039</text:p>
          </table:table-cell>
          <table:table-cell table:style-name="ce24" office:value-type="float" office:value="4549" calcext:value-type="float">
            <text:p><text:s text:c="2"/>4 549</text:p>
          </table:table-cell>
          <table:table-cell table:style-name="ce24" office:value-type="float" office:value="2221" calcext:value-type="float">
            <text:p><text:s text:c="2"/>2 221</text:p>
          </table:table-cell>
          <table:table-cell table:style-name="ce24" office:value-type="float" office:value="1789" calcext:value-type="float">
            <text:p><text:s text:c="2"/>1 789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24" calcext:value-type="float">
            <text:p><text:s text:c="3"/>424</text:p>
          </table:table-cell>
          <table:table-cell table:style-name="ce35" table:number-columns-repeated="16376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4" office:value-type="float" office:value="6098" calcext:value-type="float">
            <text:p><text:s text:c="2"/>6 098</text:p>
          </table:table-cell>
          <table:table-cell table:style-name="ce24" office:value-type="float" office:value="4664" calcext:value-type="float">
            <text:p><text:s text:c="2"/>4 664</text:p>
          </table:table-cell>
          <table:table-cell table:style-name="ce24" office:value-type="float" office:value="1434" calcext:value-type="float">
            <text:p><text:s text:c="2"/>1 434</text:p>
          </table:table-cell>
          <table:table-cell table:style-name="ce24" office:value-type="float" office:value="616" calcext:value-type="float">
            <text:p><text:s text:c="3"/>616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35" table:number-columns-repeated="16376"/>
        </table:table-row>
        <table:table-row table:style-name="ro4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number-columns-repeated="16376"/>
        </table:table-row>
        <table:table-row table:style-name="ro8" table:number-rows-repeated="11">
          <table:table-cell table:style-name="ce4"/>
          <table:table-cell table:number-columns-repeated="16383"/>
        </table:table-row>
        <table:table-row table:style-name="ro8" table:number-rows-repeated="104852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1-2" table:style-name="ta2">
        <table:table-column table:style-name="co1" table:default-cell-style-name="ce14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row table:style-name="ro1">
          <table:table-cell table:style-name="ce1" table:formula="of:=[$'表1-1'.H1]+1" office:value-type="float" office:value="4" calcext:value-type="float">
            <text:p>4</text:p>
          </table:table-cell>
          <table:table-cell table:number-columns-repeated="4"/>
          <table:table-cell table:style-name="ce35" table:formula="of:=[.A1]+1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（續１）</text:span></text:p>
          </table:table-cell>
          <table:table-cell table:style-name="ce16" table:number-columns-repeated="2"/>
          <table:table-cell table:number-columns-repeated="16378"/>
        </table:table-row>
        <table:table-row table:style-name="ro1">
          <table:table-cell table:number-columns-repeated="4"/>
          <table:table-cell table:style-name="ce31" table:number-columns-repeated="2"/>
          <table:table-cell table:number-columns-repeated="1637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17"/>
          <table:table-cell table:style-name="ce44" office:value-type="string" calcext:value-type="string">
            <text:p><text:span text:style-name="T3">單位：人次</text:span></text:p>
          </table:table-cell>
          <table:table-cell table:style-name="ce17"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637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4"> </text:span><text:span text:style-name="T5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4"> </text:span><text:span text:style-name="T5">　休</text:span><text:span text:style-name="T4"> </text:span><text:span text:style-name="T5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style-name="ce45" table:number-columns-repeated="16378"/>
        </table:table-row>
        <table:table-row table:style-name="ro4">
          <table:table-cell table:style-name="ce7"/>
          <table:table-cell table:style-name="ce20" table:number-columns-repeated="5"/>
          <table:table-cell table:style-name="ce45" table:number-columns-repeated="16378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2299208" calcext:value-type="float">
            <text:p><text:s/>2 299 208</text:p>
          </table:table-cell>
          <table:table-cell table:style-name="ce21" office:value-type="float" office:value="2006072" calcext:value-type="float">
            <text:p><text:s/>2 006 072</text:p>
          </table:table-cell>
          <table:table-cell table:style-name="ce21" office:value-type="float" office:value="106020" calcext:value-type="float">
            <text:p><text:s text:c="2"/>106 020</text:p>
          </table:table-cell>
          <table:table-cell table:style-name="ce21" office:value-type="float" office:value="104535" calcext:value-type="float">
            <text:p><text:s text:c="2"/>104 535</text:p>
          </table:table-cell>
          <table:table-cell table:style-name="ce21" office:value-type="float" office:value="82581" calcext:value-type="float">
            <text:p><text:s text:c="2"/>82 581</text:p>
          </table:table-cell>
          <table:table-cell table:style-name="ce46" table:number-columns-repeated="1637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1" office:value-type="float" office:value="860483" calcext:value-type="float">
            <text:p><text:s text:c="2"/>860 483</text:p>
          </table:table-cell>
          <table:table-cell table:style-name="ce21" office:value-type="float" office:value="728763" calcext:value-type="float">
            <text:p><text:s text:c="2"/>728 763</text:p>
          </table:table-cell>
          <table:table-cell table:style-name="ce21" office:value-type="float" office:value="50123" calcext:value-type="float">
            <text:p><text:s text:c="2"/>50 123</text:p>
          </table:table-cell>
          <table:table-cell table:style-name="ce21" office:value-type="float" office:value="51095" calcext:value-type="float">
            <text:p><text:s text:c="2"/>51 095</text:p>
          </table:table-cell>
          <table:table-cell table:style-name="ce21" office:value-type="float" office:value="30502" calcext:value-type="float">
            <text:p><text:s text:c="2"/>30 502</text:p>
          </table:table-cell>
          <table:table-cell table:style-name="ce46" table:number-columns-repeated="1637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560" calcext:value-type="float">
            <text:p><text:s text:c="3"/>560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46" table:number-columns-repeated="1637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砂、石採取及其他礦業</text:p>
          </table:table-cell>
          <table:table-cell table:style-name="ce22" office:value-type="float" office:value="441" calcext:value-type="float">
            <text:p><text:s text:c="3"/>441</text:p>
          </table:table-cell>
          <table:table-cell table:style-name="ce22" office:value-type="float" office:value="340" calcext:value-type="float">
            <text:p><text:s text:c="3"/>340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35" table:number-columns-repeated="1637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1" office:value-type="float" office:value="708479" calcext:value-type="float">
            <text:p><text:s text:c="2"/>708 479</text:p>
          </table:table-cell>
          <table:table-cell table:style-name="ce21" office:value-type="float" office:value="595786" calcext:value-type="float">
            <text:p><text:s text:c="2"/>595 786</text:p>
          </table:table-cell>
          <table:table-cell table:style-name="ce21" office:value-type="float" office:value="43414" calcext:value-type="float">
            <text:p><text:s text:c="2"/>43 414</text:p>
          </table:table-cell>
          <table:table-cell table:style-name="ce21" office:value-type="float" office:value="44759" calcext:value-type="float">
            <text:p><text:s text:c="2"/>44 759</text:p>
          </table:table-cell>
          <table:table-cell table:style-name="ce21" office:value-type="float" office:value="24520" calcext:value-type="float">
            <text:p><text:s text:c="2"/>24 520</text:p>
          </table:table-cell>
          <table:table-cell table:style-name="ce46" table:number-columns-repeated="16378"/>
        </table:table-row>
        <table:table-row table:style-name="ro1">
          <table:table-cell table:style-name="ce10" office:value-type="string" calcext:value-type="string">
            <text:p>　食品及飼品製造業</text:p>
          </table:table-cell>
          <table:table-cell table:style-name="ce22" office:value-type="float" office:value="41342" calcext:value-type="float">
            <text:p><text:s text:c="2"/>41 342</text:p>
          </table:table-cell>
          <table:table-cell table:style-name="ce22" office:value-type="float" office:value="35722" calcext:value-type="float">
            <text:p><text:s text:c="2"/>35 722</text:p>
          </table:table-cell>
          <table:table-cell table:style-name="ce22" office:value-type="float" office:value="1710" calcext:value-type="float">
            <text:p><text:s text:c="2"/>1 710</text:p>
          </table:table-cell>
          <table:table-cell table:style-name="ce22" office:value-type="float" office:value="3005" calcext:value-type="float">
            <text:p><text:s text:c="2"/>3 005</text:p>
          </table:table-cell>
          <table:table-cell table:style-name="ce51" office:value-type="float" office:value="905" calcext:value-type="float">
            <text:p><text:s text:c="3"/>905</text:p>
          </table:table-cell>
          <table:table-cell table:style-name="ce35" table:number-columns-repeated="16378"/>
        </table:table-row>
        <table:table-row table:style-name="ro1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2950" calcext:value-type="float">
            <text:p><text:s text:c="2"/>2 950</text:p>
          </table:table-cell>
          <table:table-cell table:style-name="ce22" office:value-type="float" office:value="1931" calcext:value-type="float">
            <text:p><text:s text:c="2"/>1 931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style-name="ce22" office:value-type="float" office:value="567" calcext:value-type="float">
            <text:p><text:s text:c="3"/>567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style-name="ce35" table:number-columns-repeated="16378"/>
        </table:table-row>
        <table:table-row table:style-name="ro1">
          <table:table-cell table:style-name="ce10" office:value-type="string" calcext:value-type="string">
            <text:p>　紡織業</text:p>
          </table:table-cell>
          <table:table-cell table:style-name="ce22" office:value-type="float" office:value="19558" calcext:value-type="float">
            <text:p><text:s text:c="2"/>19 558</text:p>
          </table:table-cell>
          <table:table-cell table:style-name="ce22" office:value-type="float" office:value="16502" calcext:value-type="float">
            <text:p><text:s text:c="2"/>16 502</text:p>
          </table:table-cell>
          <table:table-cell table:style-name="ce22" office:value-type="float" office:value="933" calcext:value-type="float">
            <text:p><text:s text:c="3"/>933</text:p>
          </table:table-cell>
          <table:table-cell table:style-name="ce22" office:value-type="float" office:value="1715" calcext:value-type="float">
            <text:p><text:s text:c="2"/>1 715</text:p>
          </table:table-cell>
          <table:table-cell table:style-name="ce22" office:value-type="float" office:value="408" calcext:value-type="float">
            <text:p><text:s text:c="3"/>408</text:p>
          </table:table-cell>
          <table:table-cell table:style-name="ce35" table:number-columns-repeated="16378"/>
        </table:table-row>
        <table:table-row table:style-name="ro1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8882" calcext:value-type="float">
            <text:p><text:s text:c="2"/>8 882</text:p>
          </table:table-cell>
          <table:table-cell table:style-name="ce22" office:value-type="float" office:value="6759" calcext:value-type="float">
            <text:p><text:s text:c="2"/>6 759</text:p>
          </table:table-cell>
          <table:table-cell table:style-name="ce22" office:value-type="float" office:value="820" calcext:value-type="float">
            <text:p><text:s text:c="3"/>820</text:p>
          </table:table-cell>
          <table:table-cell table:style-name="ce22" office:value-type="float" office:value="724" calcext:value-type="float">
            <text:p><text:s text:c="3"/>724</text:p>
          </table:table-cell>
          <table:table-cell table:style-name="ce22" office:value-type="float" office:value="579" calcext:value-type="float">
            <text:p><text:s text:c="3"/>579</text:p>
          </table:table-cell>
          <table:table-cell table:style-name="ce35" table:number-columns-repeated="16378"/>
        </table:table-row>
        <table:table-row table:style-name="ro1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3658" calcext:value-type="float">
            <text:p><text:s text:c="2"/>3 658</text:p>
          </table:table-cell>
          <table:table-cell table:style-name="ce22" office:value-type="float" office:value="2702" calcext:value-type="float">
            <text:p><text:s text:c="2"/>2 702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22" office:value-type="float" office:value="338" calcext:value-type="float">
            <text:p><text:s text:c="3"/>338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35" table:number-columns-repeated="16378"/>
        </table:table-row>
        <table:table-row table:style-name="ro1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4594" calcext:value-type="float">
            <text:p><text:s text:c="2"/>4 594</text:p>
          </table:table-cell>
          <table:table-cell table:style-name="ce22" office:value-type="float" office:value="4096" calcext:value-type="float">
            <text:p><text:s text:c="2"/>4 096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22" office:value-type="float" office:value="352" calcext:value-type="float">
            <text:p><text:s text:c="3"/>352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35" table:number-columns-repeated="16378"/>
        </table:table-row>
        <table:table-row table:style-name="ro1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10265" calcext:value-type="float">
            <text:p><text:s text:c="2"/>10 265</text:p>
          </table:table-cell>
          <table:table-cell table:style-name="ce22" office:value-type="float" office:value="8759" calcext:value-type="float">
            <text:p><text:s text:c="2"/>8 759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1122" calcext:value-type="float">
            <text:p><text:s text:c="2"/>1 122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style-name="ce35" table:number-columns-repeated="16378"/>
        </table:table-row>
        <table:table-row table:style-name="ro1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12071" calcext:value-type="float">
            <text:p><text:s text:c="2"/>12 071</text:p>
          </table:table-cell>
          <table:table-cell table:style-name="ce22" office:value-type="float" office:value="10382" calcext:value-type="float">
            <text:p><text:s text:c="2"/>10 382</text:p>
          </table:table-cell>
          <table:table-cell table:style-name="ce22" office:value-type="float" office:value="431" calcext:value-type="float">
            <text:p><text:s text:c="3"/>431</text:p>
          </table:table-cell>
          <table:table-cell table:style-name="ce22" office:value-type="float" office:value="610" calcext:value-type="float">
            <text:p><text:s text:c="3"/>610</text:p>
          </table:table-cell>
          <table:table-cell table:style-name="ce22" office:value-type="float" office:value="648" calcext:value-type="float">
            <text:p><text:s text:c="3"/>648</text:p>
          </table:table-cell>
          <table:table-cell table:style-name="ce35" table:number-columns-repeated="16378"/>
        </table:table-row>
        <table:table-row table:style-name="ro1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927" calcext:value-type="float">
            <text:p><text:s text:c="3"/>927</text:p>
          </table:table-cell>
          <table:table-cell table:style-name="ce22" office:value-type="float" office:value="343" calcext:value-type="float">
            <text:p><text:s text:c="3"/>343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456" calcext:value-type="float">
            <text:p><text:s text:c="3"/>456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35" table:number-columns-repeated="16378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2" office:value-type="float" office:value="12523" calcext:value-type="float">
            <text:p><text:s text:c="2"/>12 523</text:p>
          </table:table-cell>
          <table:table-cell table:style-name="ce22" office:value-type="float" office:value="8456" calcext:value-type="float">
            <text:p><text:s text:c="2"/>8 456</text:p>
          </table:table-cell>
          <table:table-cell table:style-name="ce22" office:value-type="float" office:value="549" calcext:value-type="float">
            <text:p><text:s text:c="3"/>549</text:p>
          </table:table-cell>
          <table:table-cell table:style-name="ce22" office:value-type="float" office:value="3005" calcext:value-type="float">
            <text:p><text:s text:c="2"/>3 005</text:p>
          </table:table-cell>
          <table:table-cell table:style-name="ce22" office:value-type="float" office:value="513" calcext:value-type="float">
            <text:p><text:s text:c="3"/>513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其他化學製品製造業</text:p>
          </table:table-cell>
          <table:table-cell table:style-name="ce22" office:value-type="float" office:value="13901" calcext:value-type="float">
            <text:p><text:s text:c="2"/>13 901</text:p>
          </table:table-cell>
          <table:table-cell table:style-name="ce22" office:value-type="float" office:value="11555" calcext:value-type="float">
            <text:p><text:s text:c="2"/>11 555</text:p>
          </table:table-cell>
          <table:table-cell table:style-name="ce22" office:value-type="float" office:value="1105" calcext:value-type="float">
            <text:p><text:s text:c="2"/>1 105</text:p>
          </table:table-cell>
          <table:table-cell table:style-name="ce22" office:value-type="float" office:value="800" calcext:value-type="float">
            <text:p><text:s text:c="3"/>800</text:p>
          </table:table-cell>
          <table:table-cell table:style-name="ce22" office:value-type="float" office:value="441" calcext:value-type="float">
            <text:p><text:s text:c="3"/>441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9583" calcext:value-type="float">
            <text:p><text:s text:c="2"/>9 583</text:p>
          </table:table-cell>
          <table:table-cell table:style-name="ce22" office:value-type="float" office:value="8209" calcext:value-type="float">
            <text:p><text:s text:c="2"/>8 209</text:p>
          </table:table-cell>
          <table:table-cell table:style-name="ce22" office:value-type="float" office:value="452" calcext:value-type="float">
            <text:p><text:s text:c="3"/>452</text:p>
          </table:table-cell>
          <table:table-cell table:style-name="ce22" office:value-type="float" office:value="394" calcext:value-type="float">
            <text:p><text:s text:c="3"/>394</text:p>
          </table:table-cell>
          <table:table-cell table:style-name="ce22" office:value-type="float" office:value="528" calcext:value-type="float">
            <text:p><text:s text:c="3"/>528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8307" calcext:value-type="float">
            <text:p><text:s text:c="2"/>8 307</text:p>
          </table:table-cell>
          <table:table-cell table:style-name="ce22" office:value-type="float" office:value="7468" calcext:value-type="float">
            <text:p><text:s text:c="2"/>7 468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598" calcext:value-type="float">
            <text:p><text:s text:c="3"/>598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37988" calcext:value-type="float">
            <text:p><text:s text:c="2"/>37 988</text:p>
          </table:table-cell>
          <table:table-cell table:style-name="ce22" office:value-type="float" office:value="32589" calcext:value-type="float">
            <text:p><text:s text:c="2"/>32 589</text:p>
          </table:table-cell>
          <table:table-cell table:style-name="ce22" office:value-type="float" office:value="3194" calcext:value-type="float">
            <text:p><text:s text:c="2"/>3 194</text:p>
          </table:table-cell>
          <table:table-cell table:style-name="ce22" office:value-type="float" office:value="1450" calcext:value-type="float">
            <text:p><text:s text:c="2"/>1 450</text:p>
          </table:table-cell>
          <table:table-cell table:style-name="ce22" office:value-type="float" office:value="755" calcext:value-type="float">
            <text:p><text:s text:c="3"/>755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16839" calcext:value-type="float">
            <text:p><text:s text:c="2"/>16 839</text:p>
          </table:table-cell>
          <table:table-cell table:style-name="ce22" office:value-type="float" office:value="13946" calcext:value-type="float">
            <text:p><text:s text:c="2"/>13 946</text:p>
          </table:table-cell>
          <table:table-cell table:style-name="ce22" office:value-type="float" office:value="1178" calcext:value-type="float">
            <text:p><text:s text:c="2"/>1 178</text:p>
          </table:table-cell>
          <table:table-cell table:style-name="ce22" office:value-type="float" office:value="1049" calcext:value-type="float">
            <text:p><text:s text:c="2"/>1 049</text:p>
          </table:table-cell>
          <table:table-cell table:style-name="ce22" office:value-type="float" office:value="666" calcext:value-type="float">
            <text:p><text:s text:c="3"/>666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24808" calcext:value-type="float">
            <text:p><text:s text:c="2"/>24 808</text:p>
          </table:table-cell>
          <table:table-cell table:style-name="ce22" office:value-type="float" office:value="19254" calcext:value-type="float">
            <text:p><text:s text:c="2"/>19 254</text:p>
          </table:table-cell>
          <table:table-cell table:style-name="ce22" office:value-type="float" office:value="1132" calcext:value-type="float">
            <text:p><text:s text:c="2"/>1 132</text:p>
          </table:table-cell>
          <table:table-cell table:style-name="ce22" office:value-type="float" office:value="3602" calcext:value-type="float">
            <text:p><text:s text:c="2"/>3 602</text:p>
          </table:table-cell>
          <table:table-cell table:style-name="ce22" office:value-type="float" office:value="820" calcext:value-type="float">
            <text:p><text:s text:c="3"/>820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92906" calcext:value-type="float">
            <text:p><text:s text:c="2"/>92 906</text:p>
          </table:table-cell>
          <table:table-cell table:style-name="ce22" office:value-type="float" office:value="81911" calcext:value-type="float">
            <text:p><text:s text:c="2"/>81 911</text:p>
          </table:table-cell>
          <table:table-cell table:style-name="ce22" office:value-type="float" office:value="3579" calcext:value-type="float">
            <text:p><text:s text:c="2"/>3 579</text:p>
          </table:table-cell>
          <table:table-cell table:style-name="ce22" office:value-type="float" office:value="5122" calcext:value-type="float">
            <text:p><text:s text:c="2"/>5 122</text:p>
          </table:table-cell>
          <table:table-cell table:style-name="ce22" office:value-type="float" office:value="2294" calcext:value-type="float">
            <text:p><text:s text:c="2"/>2 294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148047" calcext:value-type="float">
            <text:p><text:s text:c="2"/>148 047</text:p>
          </table:table-cell>
          <table:table-cell table:style-name="ce22" office:value-type="float" office:value="124584" calcext:value-type="float">
            <text:p><text:s text:c="2"/>124 584</text:p>
          </table:table-cell>
          <table:table-cell table:style-name="ce22" office:value-type="float" office:value="9139" calcext:value-type="float">
            <text:p><text:s text:c="2"/>9 139</text:p>
          </table:table-cell>
          <table:table-cell table:style-name="ce22" office:value-type="float" office:value="7087" calcext:value-type="float">
            <text:p><text:s text:c="2"/>7 087</text:p>
          </table:table-cell>
          <table:table-cell table:style-name="ce22" office:value-type="float" office:value="7237" calcext:value-type="float">
            <text:p><text:s text:c="2"/>7 237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55399" calcext:value-type="float">
            <text:p><text:s text:c="2"/>55 399</text:p>
          </table:table-cell>
          <table:table-cell table:style-name="ce22" office:value-type="float" office:value="47218" calcext:value-type="float">
            <text:p><text:s text:c="2"/>47 218</text:p>
          </table:table-cell>
          <table:table-cell table:style-name="ce22" office:value-type="float" office:value="4183" calcext:value-type="float">
            <text:p><text:s text:c="2"/>4 183</text:p>
          </table:table-cell>
          <table:table-cell table:style-name="ce22" office:value-type="float" office:value="1592" calcext:value-type="float">
            <text:p><text:s text:c="2"/>1 592</text:p>
          </table:table-cell>
          <table:table-cell table:style-name="ce22" office:value-type="float" office:value="2406" calcext:value-type="float">
            <text:p><text:s text:c="2"/>2 406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電力設備及配備製造業</text:p>
          </table:table-cell>
          <table:table-cell table:style-name="ce22" office:value-type="float" office:value="31858" calcext:value-type="float">
            <text:p><text:s text:c="2"/>31 858</text:p>
          </table:table-cell>
          <table:table-cell table:style-name="ce22" office:value-type="float" office:value="25015" calcext:value-type="float">
            <text:p><text:s text:c="2"/>25 015</text:p>
          </table:table-cell>
          <table:table-cell table:style-name="ce22" office:value-type="float" office:value="2577" calcext:value-type="float">
            <text:p><text:s text:c="2"/>2 577</text:p>
          </table:table-cell>
          <table:table-cell table:style-name="ce22" office:value-type="float" office:value="2854" calcext:value-type="float">
            <text:p><text:s text:c="2"/>2 854</text:p>
          </table:table-cell>
          <table:table-cell table:style-name="ce22" office:value-type="float" office:value="1412" calcext:value-type="float">
            <text:p><text:s text:c="2"/>1 412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2" office:value-type="float" office:value="60610" calcext:value-type="float">
            <text:p><text:s text:c="2"/>60 610</text:p>
          </table:table-cell>
          <table:table-cell table:style-name="ce22" office:value-type="float" office:value="50336" calcext:value-type="float">
            <text:p><text:s text:c="2"/>50 336</text:p>
          </table:table-cell>
          <table:table-cell table:style-name="ce22" office:value-type="float" office:value="4918" calcext:value-type="float">
            <text:p><text:s text:c="2"/>4 918</text:p>
          </table:table-cell>
          <table:table-cell table:style-name="ce22" office:value-type="float" office:value="3548" calcext:value-type="float">
            <text:p><text:s text:c="2"/>3 548</text:p>
          </table:table-cell>
          <table:table-cell table:style-name="ce22" office:value-type="float" office:value="1808" calcext:value-type="float">
            <text:p><text:s text:c="2"/>1 808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2" office:value-type="float" office:value="20570" calcext:value-type="float">
            <text:p><text:s text:c="2"/>20 570</text:p>
          </table:table-cell>
          <table:table-cell table:style-name="ce22" office:value-type="float" office:value="17146" calcext:value-type="float">
            <text:p><text:s text:c="2"/>17 146</text:p>
          </table:table-cell>
          <table:table-cell table:style-name="ce22" office:value-type="float" office:value="1076" calcext:value-type="float">
            <text:p><text:s text:c="2"/>1 076</text:p>
          </table:table-cell>
          <table:table-cell table:style-name="ce22" office:value-type="float" office:value="1536" calcext:value-type="float">
            <text:p><text:s text:c="2"/>1 536</text:p>
          </table:table-cell>
          <table:table-cell table:style-name="ce22" office:value-type="float" office:value="812" calcext:value-type="float">
            <text:p><text:s text:c="3"/>812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2" office:value-type="float" office:value="20011" calcext:value-type="float">
            <text:p><text:s text:c="2"/>20 011</text:p>
          </table:table-cell>
          <table:table-cell table:style-name="ce22" office:value-type="float" office:value="17057" calcext:value-type="float">
            <text:p><text:s text:c="2"/>17 057</text:p>
          </table:table-cell>
          <table:table-cell table:style-name="ce22" office:value-type="float" office:value="521" calcext:value-type="float">
            <text:p><text:s text:c="3"/>521</text:p>
          </table:table-cell>
          <table:table-cell table:style-name="ce22" office:value-type="float" office:value="2102" calcext:value-type="float">
            <text:p><text:s text:c="2"/>2 102</text:p>
          </table:table-cell>
          <table:table-cell table:style-name="ce22" office:value-type="float" office:value="331" calcext:value-type="float">
            <text:p><text:s text:c="3"/>331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2" office:value-type="float" office:value="7214" calcext:value-type="float">
            <text:p><text:s text:c="2"/>7 214</text:p>
          </table:table-cell>
          <table:table-cell table:style-name="ce22" office:value-type="float" office:value="6247" calcext:value-type="float">
            <text:p><text:s text:c="2"/>6 247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22" office:value-type="float" office:value="478" calcext:value-type="float">
            <text:p><text:s text:c="3"/>478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2" office:value-type="float" office:value="27965" calcext:value-type="float">
            <text:p><text:s text:c="2"/>27 965</text:p>
          </table:table-cell>
          <table:table-cell table:style-name="ce22" office:value-type="float" office:value="22988" calcext:value-type="float">
            <text:p><text:s text:c="2"/>22 988</text:p>
          </table:table-cell>
          <table:table-cell table:style-name="ce22" office:value-type="float" office:value="3925" calcext:value-type="float">
            <text:p><text:s text:c="2"/>3 925</text:p>
          </table:table-cell>
          <table:table-cell table:style-name="ce22" office:value-type="float" office:value="429" calcext:value-type="float">
            <text:p><text:s text:c="3"/>429</text:p>
          </table:table-cell>
          <table:table-cell table:style-name="ce22" office:value-type="float" office:value="623" calcext:value-type="float">
            <text:p><text:s text:c="3"/>623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2" office:value-type="float" office:value="15703" calcext:value-type="float">
            <text:p><text:s text:c="2"/>15 703</text:p>
          </table:table-cell>
          <table:table-cell table:style-name="ce22" office:value-type="float" office:value="14611" calcext:value-type="float">
            <text:p><text:s text:c="2"/>14 611</text:p>
          </table:table-cell>
          <table:table-cell table:style-name="ce22" office:value-type="float" office:value="413" calcext:value-type="float">
            <text:p><text:s text:c="3"/>413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455" calcext:value-type="float">
            <text:p><text:s text:c="3"/>455</text:p>
          </table:table-cell>
          <table:table-cell table:style-name="ce35" table:number-columns-repeated="16378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2541" calcext:value-type="float">
            <text:p><text:s text:c="2"/>2 541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563" calcext:value-type="float">
            <text:p><text:s text:c="2"/>1 563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46" table:number-columns-repeated="1637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4" office:value-type="float" office:value="1946" calcext:value-type="float">
            <text:p><text:s text:c="2"/>1 946</text:p>
          </table:table-cell>
          <table:table-cell table:style-name="ce24" office:value-type="float" office:value="274" calcext:value-type="float">
            <text:p><text:s text:c="3"/>274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1366" calcext:value-type="float">
            <text:p><text:s text:c="2"/>1 366</text:p>
          </table:table-cell>
          <table:table-cell table:style-name="ce24" office:value-type="float" office:value="296" calcext:value-type="float">
            <text:p><text:s text:c="3"/>296</text:p>
          </table:table-cell>
          <table:table-cell table:style-name="ce35" table:number-columns-repeated="1637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4" office:value-type="float" office:value="595" calcext:value-type="float">
            <text:p><text:s text:c="3"/>595</text:p>
          </table:table-cell>
          <table:table-cell table:style-name="ce24" office:value-type="float" office:value="329" calcext:value-type="float">
            <text:p><text:s text:c="3"/>329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office:value-type="float" office:value="197" calcext:value-type="float">
            <text:p><text:s text:c="3"/>197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style-name="ce35" table:number-columns-repeated="16378"/>
        </table:table-row>
        <table:table-row table:style-name="ro4">
          <table:table-cell table:style-name="ce13"/>
          <table:table-cell table:style-name="ce25" table:number-columns-repeated="5"/>
          <table:table-cell table:number-columns-repeated="16378"/>
        </table:table-row>
        <table:table-row table:style-name="ro8" table:number-rows-repeated="11">
          <table:table-cell table:style-name="ce4"/>
          <table:table-cell table:number-columns-repeated="16383"/>
        </table:table-row>
        <table:table-row table:style-name="ro8" table:number-rows-repeated="104852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1-3" table:style-name="ta3"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row table:style-name="ro1">
          <table:table-cell table:style-name="ce1" table:formula="of:=[$'表1-2'.F1]+1" office:value-type="float" office:value="6" calcext:value-type="float">
            <text:p>6</text:p>
          </table:table-cell>
          <table:table-cell table:number-columns-repeated="6"/>
          <table:table-cell table:style-name="ce35" table:formula="of:=[.A1]+1" office:value-type="float" office:value="7" calcext:value-type="float">
            <text:p>7</text:p>
          </table:table-cell>
          <table:table-cell table:number-columns-repeated="16376"/>
        </table:table-row>
        <table:table-row table:style-name="ro1">
          <table:table-cell/>
          <table:table-cell table:style-name="ce16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16"/>
          <table:table-cell table:style-name="ce54" office:value-type="string" calcext:value-type="string" table:number-columns-spanned="2" table:number-rows-spanned="1">
            <text:p><text:span text:style-name="T2">人次－按進退原因分（續２）</text:span></text:p>
          </table:table-cell>
          <table:covered-table-cell table:style-name="ce43"/>
          <table:table-cell table:style-name="ce41"/>
          <table:table-cell table:style-name="ce31"/>
          <table:table-cell table:number-columns-repeated="16376"/>
        </table:table-row>
        <table:table-row table:style-name="ro1">
          <table:table-cell/>
          <table:table-cell table:style-name="ce14" table:number-columns-repeated="16383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3">單位：人；人次</text:span></text:p>
          </table:table-cell>
          <table:table-cell table:style-name="ce17"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１１１　年　底　受　僱　員　工　人　數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637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style-name="ce45" table:number-columns-repeated="16376"/>
        </table:table-row>
        <table:table-row table:style-name="ro9">
          <table:table-cell table:style-name="ce7"/>
          <table:table-cell table:style-name="ce20" table:number-columns-repeated="2"/>
          <table:table-cell table:style-name="ce20">
            <draw:custom-shape table:end-cell-address="'表1-3'.E7" table:end-x="1.799cm" table:end-y="0.001cm" draw:z-index="0" draw:name="Rectangle 1" draw:style-name="gr1" draw:text-style-name="P1" svg:width="4.283cm" svg:height="0.001cm" svg:x="1.5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4"/>
          <table:table-cell table:style-name="ce45" table:number-columns-repeated="16376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1" office:value-type="float" office:value="34638" calcext:value-type="float">
            <text:p><text:s text:c="2"/>34 638</text:p>
          </table:table-cell>
          <table:table-cell table:style-name="ce21" office:value-type="float" office:value="26513" calcext:value-type="float">
            <text:p><text:s text:c="2"/>26 513</text:p>
          </table:table-cell>
          <table:table-cell table:style-name="ce21" office:value-type="float" office:value="8125" calcext:value-type="float">
            <text:p><text:s text:c="2"/>8 125</text:p>
          </table:table-cell>
          <table:table-cell table:style-name="ce21" office:value-type="float" office:value="8873" calcext:value-type="float">
            <text:p><text:s text:c="2"/>8 873</text:p>
          </table:table-cell>
          <table:table-cell table:style-name="ce21" office:value-type="float" office:value="8203" calcext:value-type="float">
            <text:p><text:s text:c="2"/>8 203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316" calcext:value-type="float">
            <text:p><text:s text:c="3"/>316</text:p>
          </table:table-cell>
          <table:table-cell table:style-name="ce46" table:number-columns-repeated="16376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2" office:value-type="float" office:value="6222" calcext:value-type="float">
            <text:p><text:s text:c="2"/>6 222</text:p>
          </table:table-cell>
          <table:table-cell table:style-name="ce22" office:value-type="float" office:value="4416" calcext:value-type="float">
            <text:p><text:s text:c="2"/>4 416</text:p>
          </table:table-cell>
          <table:table-cell table:style-name="ce22" office:value-type="float" office:value="1806" calcext:value-type="float">
            <text:p><text:s text:c="2"/>1 806</text:p>
          </table:table-cell>
          <table:table-cell table:style-name="ce22" office:value-type="float" office:value="734" calcext:value-type="float">
            <text:p><text:s text:c="3"/>734</text:p>
          </table:table-cell>
          <table:table-cell table:style-name="ce22" office:value-type="float" office:value="556" calcext:value-type="float">
            <text:p><text:s text:c="3"/>556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2" office:value-type="float" office:value="2640" calcext:value-type="float">
            <text:p><text:s text:c="2"/>2 640</text:p>
          </table:table-cell>
          <table:table-cell table:style-name="ce22" office:value-type="float" office:value="1791" calcext:value-type="float">
            <text:p><text:s text:c="2"/>1 791</text:p>
          </table:table-cell>
          <table:table-cell table:style-name="ce22" office:value-type="float" office:value="849" calcext:value-type="float">
            <text:p><text:s text:c="3"/>849</text:p>
          </table:table-cell>
          <table:table-cell table:style-name="ce22" office:value-type="float" office:value="791" calcext:value-type="float">
            <text:p><text:s text:c="3"/>791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2" office:value-type="float" office:value="11120" calcext:value-type="float">
            <text:p><text:s text:c="2"/>11 120</text:p>
          </table:table-cell>
          <table:table-cell table:style-name="ce22" office:value-type="float" office:value="9151" calcext:value-type="float">
            <text:p><text:s text:c="2"/>9 151</text:p>
          </table:table-cell>
          <table:table-cell table:style-name="ce22" office:value-type="float" office:value="1969" calcext:value-type="float">
            <text:p><text:s text:c="2"/>1 969</text:p>
          </table:table-cell>
          <table:table-cell table:style-name="ce22" office:value-type="float" office:value="3131" calcext:value-type="float">
            <text:p><text:s text:c="2"/>3 131</text:p>
          </table:table-cell>
          <table:table-cell table:style-name="ce22" office:value-type="float" office:value="2867" calcext:value-type="float">
            <text:p><text:s text:c="2"/>2 867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2" office:value-type="float" office:value="5653" calcext:value-type="float">
            <text:p><text:s text:c="2"/>5 653</text:p>
          </table:table-cell>
          <table:table-cell table:style-name="ce22" office:value-type="float" office:value="3819" calcext:value-type="float">
            <text:p><text:s text:c="2"/>3 819</text:p>
          </table:table-cell>
          <table:table-cell table:style-name="ce22" office:value-type="float" office:value="1834" calcext:value-type="float">
            <text:p><text:s text:c="2"/>1 834</text:p>
          </table:table-cell>
          <table:table-cell table:style-name="ce22" office:value-type="float" office:value="1702" calcext:value-type="float">
            <text:p><text:s text:c="2"/>1 702</text:p>
          </table:table-cell>
          <table:table-cell table:style-name="ce22" office:value-type="float" office:value="1628" calcext:value-type="float">
            <text:p><text:s text:c="2"/>1 628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2" office:value-type="float" office:value="9003" calcext:value-type="float">
            <text:p><text:s text:c="2"/>9 003</text:p>
          </table:table-cell>
          <table:table-cell table:style-name="ce22" office:value-type="float" office:value="7336" calcext:value-type="float">
            <text:p><text:s text:c="2"/>7 336</text:p>
          </table:table-cell>
          <table:table-cell table:style-name="ce22" office:value-type="float" office:value="1667" calcext:value-type="float">
            <text:p><text:s text:c="2"/>1 667</text:p>
          </table:table-cell>
          <table:table-cell table:style-name="ce22" office:value-type="float" office:value="2515" calcext:value-type="float">
            <text:p><text:s text:c="2"/>2 515</text:p>
          </table:table-cell>
          <table:table-cell table:style-name="ce22" office:value-type="float" office:value="2426" calcext:value-type="float">
            <text:p><text:s text:c="2"/>2 426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35" table:number-columns-repeated="16376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1" office:value-type="float" office:value="485117" calcext:value-type="float">
            <text:p><text:s text:c="2"/>485 117</text:p>
          </table:table-cell>
          <table:table-cell table:style-name="ce21" office:value-type="float" office:value="401864" calcext:value-type="float">
            <text:p><text:s text:c="2"/>401 864</text:p>
          </table:table-cell>
          <table:table-cell table:style-name="ce21" office:value-type="float" office:value="83253" calcext:value-type="float">
            <text:p><text:s text:c="2"/>83 253</text:p>
          </table:table-cell>
          <table:table-cell table:style-name="ce21" office:value-type="float" office:value="144623" calcext:value-type="float">
            <text:p><text:s text:c="2"/>144 623</text:p>
          </table:table-cell>
          <table:table-cell table:style-name="ce21" office:value-type="float" office:value="130373" calcext:value-type="float">
            <text:p><text:s text:c="2"/>130 373</text:p>
          </table:table-cell>
          <table:table-cell table:style-name="ce21" office:value-type="float" office:value="10593" calcext:value-type="float">
            <text:p><text:s text:c="2"/>10 593</text:p>
          </table:table-cell>
          <table:table-cell table:style-name="ce21" office:value-type="float" office:value="3657" calcext:value-type="float">
            <text:p><text:s text:c="2"/>3 657</text:p>
          </table:table-cell>
          <table:table-cell table:style-name="ce46" table:number-columns-repeated="16376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2" office:value-type="float" office:value="88029" calcext:value-type="float">
            <text:p><text:s text:c="2"/>88 029</text:p>
          </table:table-cell>
          <table:table-cell table:style-name="ce22" office:value-type="float" office:value="76146" calcext:value-type="float">
            <text:p><text:s text:c="2"/>76 146</text:p>
          </table:table-cell>
          <table:table-cell table:style-name="ce22" office:value-type="float" office:value="11883" calcext:value-type="float">
            <text:p><text:s text:c="2"/>11 883</text:p>
          </table:table-cell>
          <table:table-cell table:style-name="ce22" office:value-type="float" office:value="26618" calcext:value-type="float">
            <text:p><text:s text:c="2"/>26 618</text:p>
          </table:table-cell>
          <table:table-cell table:style-name="ce22" office:value-type="float" office:value="24831" calcext:value-type="float">
            <text:p><text:s text:c="2"/>24 831</text:p>
          </table:table-cell>
          <table:table-cell table:style-name="ce22" office:value-type="float" office:value="1265" calcext:value-type="float">
            <text:p><text:s text:c="2"/>1 265</text:p>
          </table:table-cell>
          <table:table-cell table:style-name="ce22" office:value-type="float" office:value="522" calcext:value-type="float">
            <text:p><text:s text:c="3"/>522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2" office:value-type="float" office:value="84067" calcext:value-type="float">
            <text:p><text:s text:c="2"/>84 067</text:p>
          </table:table-cell>
          <table:table-cell table:style-name="ce22" office:value-type="float" office:value="71030" calcext:value-type="float">
            <text:p><text:s text:c="2"/>71 030</text:p>
          </table:table-cell>
          <table:table-cell table:style-name="ce22" office:value-type="float" office:value="13037" calcext:value-type="float">
            <text:p><text:s text:c="2"/>13 037</text:p>
          </table:table-cell>
          <table:table-cell table:style-name="ce22" office:value-type="float" office:value="22990" calcext:value-type="float">
            <text:p><text:s text:c="2"/>22 990</text:p>
          </table:table-cell>
          <table:table-cell table:style-name="ce22" office:value-type="float" office:value="20283" calcext:value-type="float">
            <text:p><text:s text:c="2"/>20 283</text:p>
          </table:table-cell>
          <table:table-cell table:style-name="ce22" office:value-type="float" office:value="2237" calcext:value-type="float">
            <text:p><text:s text:c="2"/>2 237</text:p>
          </table:table-cell>
          <table:table-cell table:style-name="ce22" office:value-type="float" office:value="470" calcext:value-type="float">
            <text:p><text:s text:c="3"/>470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2" office:value-type="float" office:value="143698" calcext:value-type="float">
            <text:p><text:s text:c="2"/>143 698</text:p>
          </table:table-cell>
          <table:table-cell table:style-name="ce22" office:value-type="float" office:value="122681" calcext:value-type="float">
            <text:p><text:s text:c="2"/>122 681</text:p>
          </table:table-cell>
          <table:table-cell table:style-name="ce22" office:value-type="float" office:value="21017" calcext:value-type="float">
            <text:p><text:s text:c="2"/>21 017</text:p>
          </table:table-cell>
          <table:table-cell table:style-name="ce22" office:value-type="float" office:value="42185" calcext:value-type="float">
            <text:p><text:s text:c="2"/>42 185</text:p>
          </table:table-cell>
          <table:table-cell table:style-name="ce22" office:value-type="float" office:value="39494" calcext:value-type="float">
            <text:p><text:s text:c="2"/>39 494</text:p>
          </table:table-cell>
          <table:table-cell table:style-name="ce22" office:value-type="float" office:value="1521" calcext:value-type="float">
            <text:p><text:s text:c="2"/>1 521</text:p>
          </table:table-cell>
          <table:table-cell table:style-name="ce22" office:value-type="float" office:value="1170" calcext:value-type="float">
            <text:p><text:s text:c="2"/>1 170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2" office:value-type="float" office:value="169323" calcext:value-type="float">
            <text:p><text:s text:c="2"/>169 323</text:p>
          </table:table-cell>
          <table:table-cell table:style-name="ce22" office:value-type="float" office:value="132007" calcext:value-type="float">
            <text:p><text:s text:c="2"/>132 007</text:p>
          </table:table-cell>
          <table:table-cell table:style-name="ce22" office:value-type="float" office:value="37316" calcext:value-type="float">
            <text:p><text:s text:c="2"/>37 316</text:p>
          </table:table-cell>
          <table:table-cell table:style-name="ce22" office:value-type="float" office:value="52830" calcext:value-type="float">
            <text:p><text:s text:c="2"/>52 830</text:p>
          </table:table-cell>
          <table:table-cell table:style-name="ce22" office:value-type="float" office:value="45765" calcext:value-type="float">
            <text:p><text:s text:c="2"/>45 765</text:p>
          </table:table-cell>
          <table:table-cell table:style-name="ce22" office:value-type="float" office:value="5570" calcext:value-type="float">
            <text:p><text:s text:c="2"/>5 570</text:p>
          </table:table-cell>
          <table:table-cell table:style-name="ce22" office:value-type="float" office:value="1495" calcext:value-type="float">
            <text:p><text:s text:c="2"/>1 495</text:p>
          </table:table-cell>
          <table:table-cell table:style-name="ce35" table:number-columns-repeated="16376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1" office:value-type="float" office:value="4772884" calcext:value-type="float">
            <text:p><text:s/>4 772 884</text:p>
          </table:table-cell>
          <table:table-cell table:style-name="ce21" office:value-type="float" office:value="2161339" calcext:value-type="float">
            <text:p><text:s/>2 161 339</text:p>
          </table:table-cell>
          <table:table-cell table:style-name="ce21" office:value-type="float" office:value="2611545" calcext:value-type="float">
            <text:p><text:s/>2 611 545</text:p>
          </table:table-cell>
          <table:table-cell table:style-name="ce21" office:value-type="float" office:value="1452841" calcext:value-type="float">
            <text:p><text:s/>1 452 841</text:p>
          </table:table-cell>
          <table:table-cell table:style-name="ce21" office:value-type="float" office:value="1349542" calcext:value-type="float">
            <text:p><text:s/>1 349 542</text:p>
          </table:table-cell>
          <table:table-cell table:style-name="ce21" office:value-type="float" office:value="62040" calcext:value-type="float">
            <text:p><text:s text:c="2"/>62 040</text:p>
          </table:table-cell>
          <table:table-cell table:style-name="ce21" office:value-type="float" office:value="41259" calcext:value-type="float">
            <text:p><text:s text:c="2"/>41 259</text:p>
          </table:table-cell>
          <table:table-cell table:style-name="ce46" table:number-columns-repeated="16376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1" office:value-type="float" office:value="1705573" calcext:value-type="float">
            <text:p><text:s/>1 705 573</text:p>
          </table:table-cell>
          <table:table-cell table:style-name="ce21" office:value-type="float" office:value="815302" calcext:value-type="float">
            <text:p><text:s text:c="2"/>815 302</text:p>
          </table:table-cell>
          <table:table-cell table:style-name="ce21" office:value-type="float" office:value="890271" calcext:value-type="float">
            <text:p><text:s text:c="2"/>890 271</text:p>
          </table:table-cell>
          <table:table-cell table:style-name="ce21" office:value-type="float" office:value="493573" calcext:value-type="float">
            <text:p><text:s text:c="2"/>493 573</text:p>
          </table:table-cell>
          <table:table-cell table:style-name="ce21" office:value-type="float" office:value="458402" calcext:value-type="float">
            <text:p><text:s text:c="2"/>458 402</text:p>
          </table:table-cell>
          <table:table-cell table:style-name="ce21" office:value-type="float" office:value="14699" calcext:value-type="float">
            <text:p><text:s text:c="2"/>14 699</text:p>
          </table:table-cell>
          <table:table-cell table:style-name="ce21" office:value-type="float" office:value="20472" calcext:value-type="float">
            <text:p><text:s text:c="2"/>20 472</text:p>
          </table:table-cell>
          <table:table-cell table:style-name="ce46" table:number-columns-repeated="16376"/>
        </table:table-row>
        <table:table-row table:style-name="ro10">
          <table:table-cell table:style-name="ce10" office:value-type="string" calcext:value-type="string">
            <text:p><text:span text:style-name="T1">　批發業</text:span></text:p>
          </table:table-cell>
          <table:table-cell table:style-name="ce22" office:value-type="float" office:value="1070890" calcext:value-type="float">
            <text:p><text:s/>1 070 890</text:p>
          </table:table-cell>
          <table:table-cell table:style-name="ce22" office:value-type="float" office:value="485428" calcext:value-type="float">
            <text:p><text:s text:c="2"/>485 428</text:p>
          </table:table-cell>
          <table:table-cell table:style-name="ce22" office:value-type="float" office:value="585462" calcext:value-type="float">
            <text:p><text:s text:c="2"/>585 462</text:p>
          </table:table-cell>
          <table:table-cell table:style-name="ce22" office:value-type="float" office:value="241630" calcext:value-type="float">
            <text:p><text:s text:c="2"/>241 630</text:p>
          </table:table-cell>
          <table:table-cell table:style-name="ce22" office:value-type="float" office:value="232594" calcext:value-type="float">
            <text:p><text:s text:c="2"/>232 594</text:p>
          </table:table-cell>
          <table:table-cell table:style-name="ce22" office:value-type="float" office:value="5658" calcext:value-type="float">
            <text:p><text:s text:c="2"/>5 658</text:p>
          </table:table-cell>
          <table:table-cell table:style-name="ce22" office:value-type="float" office:value="3378" calcext:value-type="float">
            <text:p><text:s text:c="2"/>3 378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<text:span text:style-name="T1">　零售業</text:span></text:p>
          </table:table-cell>
          <table:table-cell table:style-name="ce22" office:value-type="float" office:value="634683" calcext:value-type="float">
            <text:p><text:s text:c="2"/>634 683</text:p>
          </table:table-cell>
          <table:table-cell table:style-name="ce22" office:value-type="float" office:value="329874" calcext:value-type="float">
            <text:p><text:s text:c="2"/>329 874</text:p>
          </table:table-cell>
          <table:table-cell table:style-name="ce22" office:value-type="float" office:value="304809" calcext:value-type="float">
            <text:p><text:s text:c="2"/>304 809</text:p>
          </table:table-cell>
          <table:table-cell table:style-name="ce22" office:value-type="float" office:value="251943" calcext:value-type="float">
            <text:p><text:s text:c="2"/>251 943</text:p>
          </table:table-cell>
          <table:table-cell table:style-name="ce22" office:value-type="float" office:value="225808" calcext:value-type="float">
            <text:p><text:s text:c="2"/>225 808</text:p>
          </table:table-cell>
          <table:table-cell table:style-name="ce22" office:value-type="float" office:value="9041" calcext:value-type="float">
            <text:p><text:s text:c="2"/>9 041</text:p>
          </table:table-cell>
          <table:table-cell table:style-name="ce22" office:value-type="float" office:value="17094" calcext:value-type="float">
            <text:p><text:s text:c="2"/>17 094</text:p>
          </table:table-cell>
          <table:table-cell table:style-name="ce35" table:number-columns-repeated="16376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1" office:value-type="float" office:value="293669" calcext:value-type="float">
            <text:p><text:s text:c="2"/>293 669</text:p>
          </table:table-cell>
          <table:table-cell table:style-name="ce21" office:value-type="float" office:value="192943" calcext:value-type="float">
            <text:p><text:s text:c="2"/>192 943</text:p>
          </table:table-cell>
          <table:table-cell table:style-name="ce21" office:value-type="float" office:value="100726" calcext:value-type="float">
            <text:p><text:s text:c="2"/>100 726</text:p>
          </table:table-cell>
          <table:table-cell table:style-name="ce21" office:value-type="float" office:value="55509" calcext:value-type="float">
            <text:p><text:s text:c="2"/>55 509</text:p>
          </table:table-cell>
          <table:table-cell table:style-name="ce21" office:value-type="float" office:value="48540" calcext:value-type="float">
            <text:p><text:s text:c="2"/>48 540</text:p>
          </table:table-cell>
          <table:table-cell table:style-name="ce21" office:value-type="float" office:value="2832" calcext:value-type="float">
            <text:p><text:s text:c="2"/>2 832</text:p>
          </table:table-cell>
          <table:table-cell table:style-name="ce21" office:value-type="float" office:value="4137" calcext:value-type="float">
            <text:p><text:s text:c="2"/>4 137</text:p>
          </table:table-cell>
          <table:table-cell table:style-name="ce46" table:number-columns-repeated="16376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30587" calcext:value-type="float">
            <text:p><text:s text:c="2"/>30 587</text:p>
          </table:table-cell>
          <table:table-cell table:style-name="ce22" office:value-type="float" office:value="23694" calcext:value-type="float">
            <text:p><text:s text:c="2"/>23 694</text:p>
          </table:table-cell>
          <table:table-cell table:style-name="ce22" office:value-type="float" office:value="6893" calcext:value-type="float">
            <text:p><text:s text:c="2"/>6 893</text:p>
          </table:table-cell>
          <table:table-cell table:style-name="ce22" office:value-type="float" office:value="2253" calcext:value-type="float">
            <text:p><text:s text:c="2"/>2 253</text:p>
          </table:table-cell>
          <table:table-cell table:style-name="ce22" office:value-type="float" office:value="1920" calcext:value-type="float">
            <text:p><text:s text:c="2"/>1 920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297" calcext:value-type="float">
            <text:p><text:s text:c="3"/>297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20220" calcext:value-type="float">
            <text:p><text:s text:c="2"/>20 220</text:p>
          </table:table-cell>
          <table:table-cell table:style-name="ce22" office:value-type="float" office:value="18031" calcext:value-type="float">
            <text:p><text:s text:c="2"/>18 031</text:p>
          </table:table-cell>
          <table:table-cell table:style-name="ce22" office:value-type="float" office:value="2189" calcext:value-type="float">
            <text:p><text:s text:c="2"/>2 189</text:p>
          </table:table-cell>
          <table:table-cell table:style-name="ce22" office:value-type="float" office:value="2788" calcext:value-type="float">
            <text:p><text:s text:c="2"/>2 788</text:p>
          </table:table-cell>
          <table:table-cell table:style-name="ce22" office:value-type="float" office:value="2289" calcext:value-type="float">
            <text:p><text:s text:c="2"/>2 289</text:p>
          </table:table-cell>
          <table:table-cell table:style-name="ce22" office:value-type="float" office:value="439" calcext:value-type="float">
            <text:p><text:s text:c="3"/>439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10632" calcext:value-type="float">
            <text:p><text:s text:c="2"/>10 632</text:p>
          </table:table-cell>
          <table:table-cell table:style-name="ce22" office:value-type="float" office:value="8167" calcext:value-type="float">
            <text:p><text:s text:c="2"/>8 167</text:p>
          </table:table-cell>
          <table:table-cell table:style-name="ce22" office:value-type="float" office:value="2465" calcext:value-type="float">
            <text:p><text:s text:c="2"/>2 465</text:p>
          </table:table-cell>
          <table:table-cell table:style-name="ce22" office:value-type="float" office:value="2349" calcext:value-type="float">
            <text:p><text:s text:c="2"/>2 349</text:p>
          </table:table-cell>
          <table:table-cell table:style-name="ce22" office:value-type="float" office:value="2149" calcext:value-type="float">
            <text:p><text:s text:c="2"/>2 149</text:p>
          </table:table-cell>
          <table:table-cell table:style-name="ce22" office:value-type="float" office:value="196" calcext:value-type="float">
            <text:p><text:s text:c="3"/>196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72227" calcext:value-type="float">
            <text:p><text:s text:c="2"/>72 227</text:p>
          </table:table-cell>
          <table:table-cell table:style-name="ce22" office:value-type="float" office:value="54793" calcext:value-type="float">
            <text:p><text:s text:c="2"/>54 793</text:p>
          </table:table-cell>
          <table:table-cell table:style-name="ce22" office:value-type="float" office:value="17434" calcext:value-type="float">
            <text:p><text:s text:c="2"/>17 434</text:p>
          </table:table-cell>
          <table:table-cell table:style-name="ce22" office:value-type="float" office:value="16225" calcext:value-type="float">
            <text:p><text:s text:c="2"/>16 225</text:p>
          </table:table-cell>
          <table:table-cell table:style-name="ce22" office:value-type="float" office:value="15503" calcext:value-type="float">
            <text:p><text:s text:c="2"/>15 503</text:p>
          </table:table-cell>
          <table:table-cell table:style-name="ce22" office:value-type="float" office:value="464" calcext:value-type="float">
            <text:p><text:s text:c="3"/>464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8690" calcext:value-type="float">
            <text:p><text:s text:c="2"/>8 690</text:p>
          </table:table-cell>
          <table:table-cell table:style-name="ce22" office:value-type="float" office:value="6325" calcext:value-type="float">
            <text:p><text:s text:c="2"/>6 325</text:p>
          </table:table-cell>
          <table:table-cell table:style-name="ce22" office:value-type="float" office:value="2365" calcext:value-type="float">
            <text:p><text:s text:c="2"/>2 365</text:p>
          </table:table-cell>
          <table:table-cell table:style-name="ce22" office:value-type="float" office:value="3445" calcext:value-type="float">
            <text:p><text:s text:c="2"/>3 445</text:p>
          </table:table-cell>
          <table:table-cell table:style-name="ce22" office:value-type="float" office:value="1667" calcext:value-type="float">
            <text:p><text:s text:c="2"/>1 667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1718" calcext:value-type="float">
            <text:p><text:s text:c="2"/>1 718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22335" calcext:value-type="float">
            <text:p><text:s text:c="2"/>22 335</text:p>
          </table:table-cell>
          <table:table-cell table:style-name="ce22" office:value-type="float" office:value="9901" calcext:value-type="float">
            <text:p><text:s text:c="2"/>9 901</text:p>
          </table:table-cell>
          <table:table-cell table:style-name="ce22" office:value-type="float" office:value="12434" calcext:value-type="float">
            <text:p><text:s text:c="2"/>12 434</text:p>
          </table:table-cell>
          <table:table-cell table:style-name="ce22" office:value-type="float" office:value="3437" calcext:value-type="float">
            <text:p><text:s text:c="2"/>3 437</text:p>
          </table:table-cell>
          <table:table-cell table:style-name="ce22" office:value-type="float" office:value="1521" calcext:value-type="float">
            <text:p><text:s text:c="2"/>1 521</text:p>
          </table:table-cell>
          <table:table-cell table:style-name="ce22" office:value-type="float" office:value="921" calcext:value-type="float">
            <text:p><text:s text:c="3"/>921</text:p>
          </table:table-cell>
          <table:table-cell table:style-name="ce22" office:value-type="float" office:value="995" calcext:value-type="float">
            <text:p><text:s text:c="3"/>995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2" office:value-type="float" office:value="2570" calcext:value-type="float">
            <text:p><text:s text:c="2"/>2 570</text:p>
          </table:table-cell>
          <table:table-cell table:style-name="ce22" office:value-type="float" office:value="1674" calcext:value-type="float">
            <text:p><text:s text:c="2"/>1 674</text:p>
          </table:table-cell>
          <table:table-cell table:style-name="ce22" office:value-type="float" office:value="896" calcext:value-type="float">
            <text:p><text:s text:c="3"/>896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67760" calcext:value-type="float">
            <text:p><text:s text:c="2"/>67 760</text:p>
          </table:table-cell>
          <table:table-cell table:style-name="ce22" office:value-type="float" office:value="29656" calcext:value-type="float">
            <text:p><text:s text:c="2"/>29 656</text:p>
          </table:table-cell>
          <table:table-cell table:style-name="ce22" office:value-type="float" office:value="38104" calcext:value-type="float">
            <text:p><text:s text:c="2"/>38 104</text:p>
          </table:table-cell>
          <table:table-cell table:style-name="ce22" office:value-type="float" office:value="14984" calcext:value-type="float">
            <text:p><text:s text:c="2"/>14 984</text:p>
          </table:table-cell>
          <table:table-cell table:style-name="ce22" office:value-type="float" office:value="14474" calcext:value-type="float">
            <text:p><text:s text:c="2"/>14 474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2" office:value-type="float" office:value="13497" calcext:value-type="float">
            <text:p><text:s text:c="2"/>13 497</text:p>
          </table:table-cell>
          <table:table-cell table:style-name="ce22" office:value-type="float" office:value="11283" calcext:value-type="float">
            <text:p><text:s text:c="2"/>11 283</text:p>
          </table:table-cell>
          <table:table-cell table:style-name="ce22" office:value-type="float" office:value="2214" calcext:value-type="float">
            <text:p><text:s text:c="2"/>2 214</text:p>
          </table:table-cell>
          <table:table-cell table:style-name="ce22" office:value-type="float" office:value="2742" calcext:value-type="float">
            <text:p><text:s text:c="2"/>2 742</text:p>
          </table:table-cell>
          <table:table-cell table:style-name="ce22" office:value-type="float" office:value="2568" calcext:value-type="float">
            <text:p><text:s text:c="2"/>2 568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2" office:value-type="float" office:value="25648" calcext:value-type="float">
            <text:p><text:s text:c="2"/>25 648</text:p>
          </table:table-cell>
          <table:table-cell table:style-name="ce22" office:value-type="float" office:value="17101" calcext:value-type="float">
            <text:p><text:s text:c="2"/>17 101</text:p>
          </table:table-cell>
          <table:table-cell table:style-name="ce22" office:value-type="float" office:value="8547" calcext:value-type="float">
            <text:p><text:s text:c="2"/>8 547</text:p>
          </table:table-cell>
          <table:table-cell table:style-name="ce22" office:value-type="float" office:value="1479" calcext:value-type="float">
            <text:p><text:s text:c="2"/>1 479</text:p>
          </table:table-cell>
          <table:table-cell table:style-name="ce22" office:value-type="float" office:value="1107" calcext:value-type="float">
            <text:p><text:s text:c="2"/>1 10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2" calcext:value-type="float">
            <text:p><text:s text:c="3"/>372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2" office:value-type="float" office:value="19503" calcext:value-type="float">
            <text:p><text:s text:c="2"/>19 503</text:p>
          </table:table-cell>
          <table:table-cell table:style-name="ce22" office:value-type="float" office:value="12318" calcext:value-type="float">
            <text:p><text:s text:c="2"/>12 318</text:p>
          </table:table-cell>
          <table:table-cell table:style-name="ce22" office:value-type="float" office:value="7185" calcext:value-type="float">
            <text:p><text:s text:c="2"/>7 185</text:p>
          </table:table-cell>
          <table:table-cell table:style-name="ce22" office:value-type="float" office:value="5637" calcext:value-type="float">
            <text:p><text:s text:c="2"/>5 637</text:p>
          </table:table-cell>
          <table:table-cell table:style-name="ce22" office:value-type="float" office:value="5222" calcext:value-type="float">
            <text:p><text:s text:c="2"/>5 222</text:p>
          </table:table-cell>
          <table:table-cell table:style-name="ce22" office:value-type="float" office:value="336" calcext:value-type="float">
            <text:p><text:s text:c="3"/>336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35" table:number-columns-repeated="16376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493572" calcext:value-type="float">
            <text:p><text:s text:c="2"/>493 572</text:p>
          </table:table-cell>
          <table:table-cell table:style-name="ce21" office:value-type="float" office:value="217442" calcext:value-type="float">
            <text:p><text:s text:c="2"/>217 442</text:p>
          </table:table-cell>
          <table:table-cell table:style-name="ce21" office:value-type="float" office:value="276130" calcext:value-type="float">
            <text:p><text:s text:c="2"/>276 130</text:p>
          </table:table-cell>
          <table:table-cell table:style-name="ce21" office:value-type="float" office:value="239369" calcext:value-type="float">
            <text:p><text:s text:c="2"/>239 369</text:p>
          </table:table-cell>
          <table:table-cell table:style-name="ce21" office:value-type="float" office:value="223257" calcext:value-type="float">
            <text:p><text:s text:c="2"/>223 257</text:p>
          </table:table-cell>
          <table:table-cell table:style-name="ce21" office:value-type="float" office:value="14295" calcext:value-type="float">
            <text:p><text:s text:c="2"/>14 295</text:p>
          </table:table-cell>
          <table:table-cell table:style-name="ce21" office:value-type="float" office:value="1817" calcext:value-type="float">
            <text:p><text:s text:c="2"/>1 817</text:p>
          </table:table-cell>
          <table:table-cell table:style-name="ce46" table:number-columns-repeated="16376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2" office:value-type="float" office:value="87308" calcext:value-type="float">
            <text:p><text:s text:c="2"/>87 308</text:p>
          </table:table-cell>
          <table:table-cell table:style-name="ce22" office:value-type="float" office:value="38765" calcext:value-type="float">
            <text:p><text:s text:c="2"/>38 765</text:p>
          </table:table-cell>
          <table:table-cell table:style-name="ce22" office:value-type="float" office:value="48543" calcext:value-type="float">
            <text:p><text:s text:c="2"/>48 543</text:p>
          </table:table-cell>
          <table:table-cell table:style-name="ce22" office:value-type="float" office:value="38620" calcext:value-type="float">
            <text:p><text:s text:c="2"/>38 620</text:p>
          </table:table-cell>
          <table:table-cell table:style-name="ce22" office:value-type="float" office:value="35814" calcext:value-type="float">
            <text:p><text:s text:c="2"/>35 814</text:p>
          </table:table-cell>
          <table:table-cell table:style-name="ce22" office:value-type="float" office:value="2640" calcext:value-type="float">
            <text:p><text:s text:c="2"/>2 640</text:p>
          </table:table-cell>
          <table:table-cell table:style-name="ce22" office:value-type="float" office:value="166" calcext:value-type="float">
            <text:p><text:s text:c="3"/>166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2" office:value-type="float" office:value="325800" calcext:value-type="float">
            <text:p><text:s text:c="2"/>325 800</text:p>
          </table:table-cell>
          <table:table-cell table:style-name="ce22" office:value-type="float" office:value="152603" calcext:value-type="float">
            <text:p><text:s text:c="2"/>152 603</text:p>
          </table:table-cell>
          <table:table-cell table:style-name="ce22" office:value-type="float" office:value="173197" calcext:value-type="float">
            <text:p><text:s text:c="2"/>173 197</text:p>
          </table:table-cell>
          <table:table-cell table:style-name="ce22" office:value-type="float" office:value="167748" calcext:value-type="float">
            <text:p><text:s text:c="2"/>167 748</text:p>
          </table:table-cell>
          <table:table-cell table:style-name="ce22" office:value-type="float" office:value="156317" calcext:value-type="float">
            <text:p><text:s text:c="2"/>156 317</text:p>
          </table:table-cell>
          <table:table-cell table:style-name="ce22" office:value-type="float" office:value="10183" calcext:value-type="float">
            <text:p><text:s text:c="2"/>10 183</text:p>
          </table:table-cell>
          <table:table-cell table:style-name="ce22" office:value-type="float" office:value="1248" calcext:value-type="float">
            <text:p><text:s text:c="2"/>1 248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80464" calcext:value-type="float">
            <text:p><text:s text:c="2"/>80 464</text:p>
          </table:table-cell>
          <table:table-cell table:style-name="ce22" office:value-type="float" office:value="26074" calcext:value-type="float">
            <text:p><text:s text:c="2"/>26 074</text:p>
          </table:table-cell>
          <table:table-cell table:style-name="ce22" office:value-type="float" office:value="54390" calcext:value-type="float">
            <text:p><text:s text:c="2"/>54 390</text:p>
          </table:table-cell>
          <table:table-cell table:style-name="ce22" office:value-type="float" office:value="33001" calcext:value-type="float">
            <text:p><text:s text:c="2"/>33 001</text:p>
          </table:table-cell>
          <table:table-cell table:style-name="ce22" office:value-type="float" office:value="31126" calcext:value-type="float">
            <text:p><text:s text:c="2"/>31 126</text:p>
          </table:table-cell>
          <table:table-cell table:style-name="ce22" office:value-type="float" office:value="1472" calcext:value-type="float">
            <text:p><text:s text:c="2"/>1 472</text:p>
          </table:table-cell>
          <table:table-cell table:style-name="ce22" office:value-type="float" office:value="403" calcext:value-type="float">
            <text:p><text:s text:c="3"/>403</text:p>
          </table:table-cell>
          <table:table-cell table:style-name="ce35" table:number-columns-repeated="16376"/>
        </table:table-row>
        <table:table-row table:style-name="ro10">
          <table:table-cell table:style-name="ce52" office:value-type="string" calcext:value-type="string">
            <text:p>出版、影音製作、傳播及資通訊服務業</text:p>
          </table:table-cell>
          <table:table-cell table:style-name="ce21" office:value-type="float" office:value="244057" calcext:value-type="float">
            <text:p><text:s text:c="2"/>244 057</text:p>
          </table:table-cell>
          <table:table-cell table:style-name="ce21" office:value-type="float" office:value="122648" calcext:value-type="float">
            <text:p><text:s text:c="2"/>122 648</text:p>
          </table:table-cell>
          <table:table-cell table:style-name="ce21" office:value-type="float" office:value="121409" calcext:value-type="float">
            <text:p><text:s text:c="2"/>121 409</text:p>
          </table:table-cell>
          <table:table-cell table:style-name="ce21" office:value-type="float" office:value="60641" calcext:value-type="float">
            <text:p><text:s text:c="2"/>60 641</text:p>
          </table:table-cell>
          <table:table-cell table:style-name="ce21" office:value-type="float" office:value="57424" calcext:value-type="float">
            <text:p><text:s text:c="2"/>57 424</text:p>
          </table:table-cell>
          <table:table-cell table:style-name="ce21" office:value-type="float" office:value="2269" calcext:value-type="float">
            <text:p><text:s text:c="2"/>2 269</text:p>
          </table:table-cell>
          <table:table-cell table:style-name="ce21" office:value-type="float" office:value="948" calcext:value-type="float">
            <text:p><text:s text:c="3"/>948</text:p>
          </table:table-cell>
          <table:table-cell table:style-name="ce46" table:number-columns-repeated="16376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4" office:value-type="float" office:value="31345" calcext:value-type="float">
            <text:p><text:s text:c="2"/>31 345</text:p>
          </table:table-cell>
          <table:table-cell table:style-name="ce24" office:value-type="float" office:value="16852" calcext:value-type="float">
            <text:p><text:s text:c="2"/>16 852</text:p>
          </table:table-cell>
          <table:table-cell table:style-name="ce24" office:value-type="float" office:value="14493" calcext:value-type="float">
            <text:p><text:s text:c="2"/>14 493</text:p>
          </table:table-cell>
          <table:table-cell table:style-name="ce24" office:value-type="float" office:value="6928" calcext:value-type="float">
            <text:p><text:s text:c="2"/>6 928</text:p>
          </table:table-cell>
          <table:table-cell table:style-name="ce24" office:value-type="float" office:value="6730" calcext:value-type="float">
            <text:p><text:s text:c="2"/>6 730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24" office:value-type="float" office:value="145" calcext:value-type="float">
            <text:p><text:s text:c="3"/>145</text:p>
          </table:table-cell>
          <table:table-cell table:style-name="ce35" table:number-columns-repeated="16376"/>
        </table:table-row>
        <table:table-row table:style-name="ro7">
          <table:table-cell table:style-name="ce53" office:value-type="string" calcext:value-type="string">
            <text:p>　影片及電視節目業；聲音錄製及</text:p>
            <text:p>  音樂發行業</text:p>
          </table:table-cell>
          <table:table-cell table:style-name="ce24" office:value-type="float" office:value="19698" calcext:value-type="float">
            <text:p><text:s text:c="2"/>19 698</text:p>
          </table:table-cell>
          <table:table-cell table:style-name="ce24" office:value-type="float" office:value="11985" calcext:value-type="float">
            <text:p><text:s text:c="2"/>11 985</text:p>
          </table:table-cell>
          <table:table-cell table:style-name="ce24" office:value-type="float" office:value="7713" calcext:value-type="float">
            <text:p><text:s text:c="2"/>7 713</text:p>
          </table:table-cell>
          <table:table-cell table:style-name="ce24" office:value-type="float" office:value="7541" calcext:value-type="float">
            <text:p><text:s text:c="2"/>7 541</text:p>
          </table:table-cell>
          <table:table-cell table:style-name="ce24" office:value-type="float" office:value="7518" calcext:value-type="float">
            <text:p><text:s text:c="2"/>7 518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廣播、電視節目編排及傳播業</text:p>
          </table:table-cell>
          <table:table-cell table:style-name="ce24" office:value-type="float" office:value="15863" calcext:value-type="float">
            <text:p><text:s text:c="2"/>15 863</text:p>
          </table:table-cell>
          <table:table-cell table:style-name="ce24" office:value-type="float" office:value="10349" calcext:value-type="float">
            <text:p><text:s text:c="2"/>10 349</text:p>
          </table:table-cell>
          <table:table-cell table:style-name="ce24" office:value-type="float" office:value="5514" calcext:value-type="float">
            <text:p><text:s text:c="2"/>5 514</text:p>
          </table:table-cell>
          <table:table-cell table:style-name="ce24" office:value-type="float" office:value="3424" calcext:value-type="float">
            <text:p><text:s text:c="2"/>3 424</text:p>
          </table:table-cell>
          <table:table-cell table:style-name="ce24" office:value-type="float" office:value="3332" calcext:value-type="float">
            <text:p><text:s text:c="2"/>3 332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2" office:value-type="float" office:value="49881" calcext:value-type="float">
            <text:p><text:s text:c="2"/>49 881</text:p>
          </table:table-cell>
          <table:table-cell table:style-name="ce22" office:value-type="float" office:value="30563" calcext:value-type="float">
            <text:p><text:s text:c="2"/>30 563</text:p>
          </table:table-cell>
          <table:table-cell table:style-name="ce22" office:value-type="float" office:value="19318" calcext:value-type="float">
            <text:p><text:s text:c="2"/>19 318</text:p>
          </table:table-cell>
          <table:table-cell table:style-name="ce22" office:value-type="float" office:value="7675" calcext:value-type="float">
            <text:p><text:s text:c="2"/>7 675</text:p>
          </table:table-cell>
          <table:table-cell table:style-name="ce22" office:value-type="float" office:value="7251" calcext:value-type="float">
            <text:p><text:s text:c="2"/>7 251</text:p>
          </table:table-cell>
          <table:table-cell table:style-name="ce22" office:value-type="float" office:value="351" calcext:value-type="float">
            <text:p><text:s text:c="3"/>351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電腦程式設計、諮詢及相關服務業</text:p>
          </table:table-cell>
          <table:table-cell table:style-name="ce22" office:value-type="float" office:value="95911" calcext:value-type="float">
            <text:p><text:s text:c="2"/>95 911</text:p>
          </table:table-cell>
          <table:table-cell table:style-name="ce22" office:value-type="float" office:value="41408" calcext:value-type="float">
            <text:p><text:s text:c="2"/>41 408</text:p>
          </table:table-cell>
          <table:table-cell table:style-name="ce22" office:value-type="float" office:value="54503" calcext:value-type="float">
            <text:p><text:s text:c="2"/>54 503</text:p>
          </table:table-cell>
          <table:table-cell table:style-name="ce22" office:value-type="float" office:value="23735" calcext:value-type="float">
            <text:p><text:s text:c="2"/>23 735</text:p>
          </table:table-cell>
          <table:table-cell table:style-name="ce22" office:value-type="float" office:value="22457" calcext:value-type="float">
            <text:p><text:s text:c="2"/>22 457</text:p>
          </table:table-cell>
          <table:table-cell table:style-name="ce22" office:value-type="float" office:value="843" calcext:value-type="float">
            <text:p><text:s text:c="3"/>843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35" table:number-columns-repeated="16376"/>
        </table:table-row>
        <table:table-row table:style-name="ro10">
          <table:table-cell table:style-name="ce10" office:value-type="string" calcext:value-type="string">
            <text:p>　資訊服務業</text:p>
          </table:table-cell>
          <table:table-cell table:style-name="ce22" office:value-type="float" office:value="31359" calcext:value-type="float">
            <text:p><text:s text:c="2"/>31 359</text:p>
          </table:table-cell>
          <table:table-cell table:style-name="ce22" office:value-type="float" office:value="11491" calcext:value-type="float">
            <text:p><text:s text:c="2"/>11 491</text:p>
          </table:table-cell>
          <table:table-cell table:style-name="ce22" office:value-type="float" office:value="19868" calcext:value-type="float">
            <text:p><text:s text:c="2"/>19 868</text:p>
          </table:table-cell>
          <table:table-cell table:style-name="ce22" office:value-type="float" office:value="11338" calcext:value-type="float">
            <text:p><text:s text:c="2"/>11 338</text:p>
          </table:table-cell>
          <table:table-cell table:style-name="ce22" office:value-type="float" office:value="10136" calcext:value-type="float">
            <text:p><text:s text:c="2"/>10 136</text:p>
          </table:table-cell>
          <table:table-cell table:style-name="ce22" office:value-type="float" office:value="943" calcext:value-type="float">
            <text:p><text:s text:c="3"/>943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35" table:number-columns-repeated="16376"/>
        </table:table-row>
        <table:table-row table:style-name="ro9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number-columns-repeated="16376"/>
        </table:table-row>
        <table:table-row table:style-name="ro8" table:number-rows-repeated="69">
          <table:table-cell table:style-name="ce4"/>
          <table:table-cell table:number-columns-repeated="16383"/>
        </table:table-row>
        <table:table-row table:style-name="ro8" table:number-rows-repeated="104846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1-4" table:style-name="ta4">
        <table:table-column table:style-name="co1" table:default-cell-style-name="ce14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row table:style-name="ro1">
          <table:table-cell table:style-name="ce1" table:formula="of:=[$'表1-3'.H1]+1" office:value-type="float" office:value="8" calcext:value-type="float">
            <text:p>8</text:p>
          </table:table-cell>
          <table:table-cell table:number-columns-repeated="4"/>
          <table:table-cell table:style-name="ce35" table:formula="of:=[.A1]+1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（續３）</text:span></text:p>
          </table:table-cell>
          <table:table-cell table:style-name="ce16" table:number-columns-repeated="2"/>
          <table:table-cell table:number-columns-repeated="16378"/>
        </table:table-row>
        <table:table-row table:style-name="ro1">
          <table:table-cell table:number-columns-repeated="3"/>
          <table:table-cell table:style-name="ce16"/>
          <table:table-cell table:style-name="ce31" table:number-columns-repeated="2"/>
          <table:table-cell table:number-columns-repeated="1637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17"/>
          <table:table-cell table:style-name="ce44" office:value-type="string" calcext:value-type="string">
            <text:p><text:span text:style-name="T3">單位：人次</text:span></text:p>
          </table:table-cell>
          <table:table-cell table:style-name="ce17"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637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4"> </text:span><text:span text:style-name="T5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4"> </text:span><text:span text:style-name="T5">　休</text:span><text:span text:style-name="T4"> </text:span><text:span text:style-name="T5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style-name="ce45" table:number-columns-repeated="16378"/>
        </table:table-row>
        <table:table-row table:style-name="ro9">
          <table:table-cell table:style-name="ce7"/>
          <table:table-cell table:style-name="ce20" table:number-columns-repeated="5"/>
          <table:table-cell table:style-name="ce45" table:number-columns-repeated="16378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1" office:value-type="float" office:value="8054" calcext:value-type="float">
            <text:p><text:s text:c="2"/>8 054</text:p>
          </table:table-cell>
          <table:table-cell table:style-name="ce21" office:value-type="float" office:value="6317" calcext:value-type="float">
            <text:p><text:s text:c="2"/>6 317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580" calcext:value-type="float">
            <text:p><text:s text:c="3"/>580</text:p>
          </table:table-cell>
          <table:table-cell table:style-name="ce21" office:value-type="float" office:value="789" calcext:value-type="float">
            <text:p><text:s text:c="3"/>789</text:p>
          </table:table-cell>
          <table:table-cell table:style-name="ce46" table:number-columns-repeated="16378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2" office:value-type="float" office:value="719" calcext:value-type="float">
            <text:p><text:s text:c="3"/>719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398" calcext:value-type="float">
            <text:p><text:s text:c="3"/>398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2" office:value-type="float" office:value="686" calcext:value-type="float">
            <text:p><text:s text:c="3"/>686</text:p>
          </table:table-cell>
          <table:table-cell table:style-name="ce22" office:value-type="float" office:value="598" calcext:value-type="float">
            <text:p><text:s text:c="3"/>598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2" office:value-type="float" office:value="2854" calcext:value-type="float">
            <text:p><text:s text:c="2"/>2 854</text:p>
          </table:table-cell>
          <table:table-cell table:style-name="ce22" office:value-type="float" office:value="2523" calcext:value-type="float">
            <text:p><text:s text:c="2"/>2 523</text:p>
          </table:table-cell>
          <table:table-cell table:style-name="ce22" office:value-type="float" office:value="140" calcext:value-type="float">
            <text:p><text:s text:c="3"/>140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2" office:value-type="float" office:value="1652" calcext:value-type="float">
            <text:p><text:s text:c="2"/>1 652</text:p>
          </table:table-cell>
          <table:table-cell table:style-name="ce22" office:value-type="float" office:value="1220" calcext:value-type="float">
            <text:p><text:s text:c="2"/>1 220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22" office:value-type="float" office:value="262" calcext:value-type="float">
            <text:p><text:s text:c="3"/>262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2" office:value-type="float" office:value="2143" calcext:value-type="float">
            <text:p><text:s text:c="2"/>2 143</text:p>
          </table:table-cell>
          <table:table-cell table:style-name="ce22" office:value-type="float" office:value="1871" calcext:value-type="float">
            <text:p><text:s text:c="2"/>1 871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35" table:number-columns-repeated="16378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1" office:value-type="float" office:value="140849" calcext:value-type="float">
            <text:p><text:s text:c="2"/>140 849</text:p>
          </table:table-cell>
          <table:table-cell table:style-name="ce21" office:value-type="float" office:value="125703" calcext:value-type="float">
            <text:p><text:s text:c="2"/>125 703</text:p>
          </table:table-cell>
          <table:table-cell table:style-name="ce21" office:value-type="float" office:value="6272" calcext:value-type="float">
            <text:p><text:s text:c="2"/>6 272</text:p>
          </table:table-cell>
          <table:table-cell table:style-name="ce21" office:value-type="float" office:value="4084" calcext:value-type="float">
            <text:p><text:s text:c="2"/>4 084</text:p>
          </table:table-cell>
          <table:table-cell table:style-name="ce21" office:value-type="float" office:value="4790" calcext:value-type="float">
            <text:p><text:s text:c="2"/>4 790</text:p>
          </table:table-cell>
          <table:table-cell table:style-name="ce46" table:number-columns-repeated="16378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2" office:value-type="float" office:value="24022" calcext:value-type="float">
            <text:p><text:s text:c="2"/>24 022</text:p>
          </table:table-cell>
          <table:table-cell table:style-name="ce22" office:value-type="float" office:value="19632" calcext:value-type="float">
            <text:p><text:s text:c="2"/>19 632</text:p>
          </table:table-cell>
          <table:table-cell table:style-name="ce22" office:value-type="float" office:value="2439" calcext:value-type="float">
            <text:p><text:s text:c="2"/>2 439</text:p>
          </table:table-cell>
          <table:table-cell table:style-name="ce22" office:value-type="float" office:value="1191" calcext:value-type="float">
            <text:p><text:s text:c="2"/>1 191</text:p>
          </table:table-cell>
          <table:table-cell table:style-name="ce22" office:value-type="float" office:value="760" calcext:value-type="float">
            <text:p><text:s text:c="3"/>760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2" office:value-type="float" office:value="21166" calcext:value-type="float">
            <text:p><text:s text:c="2"/>21 166</text:p>
          </table:table-cell>
          <table:table-cell table:style-name="ce22" office:value-type="float" office:value="19503" calcext:value-type="float">
            <text:p><text:s text:c="2"/>19 503</text:p>
          </table:table-cell>
          <table:table-cell table:style-name="ce22" office:value-type="float" office:value="388" calcext:value-type="float">
            <text:p><text:s text:c="3"/>388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806" calcext:value-type="float">
            <text:p><text:s text:c="3"/>806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2" office:value-type="float" office:value="43354" calcext:value-type="float">
            <text:p><text:s text:c="2"/>43 354</text:p>
          </table:table-cell>
          <table:table-cell table:style-name="ce22" office:value-type="float" office:value="39396" calcext:value-type="float">
            <text:p><text:s text:c="2"/>39 396</text:p>
          </table:table-cell>
          <table:table-cell table:style-name="ce22" office:value-type="float" office:value="1810" calcext:value-type="float">
            <text:p><text:s text:c="2"/>1 810</text:p>
          </table:table-cell>
          <table:table-cell table:style-name="ce22" office:value-type="float" office:value="1142" calcext:value-type="float">
            <text:p><text:s text:c="2"/>1 142</text:p>
          </table:table-cell>
          <table:table-cell table:style-name="ce22" office:value-type="float" office:value="1006" calcext:value-type="float">
            <text:p><text:s text:c="2"/>1 006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2" office:value-type="float" office:value="52307" calcext:value-type="float">
            <text:p><text:s text:c="2"/>52 307</text:p>
          </table:table-cell>
          <table:table-cell table:style-name="ce22" office:value-type="float" office:value="47172" calcext:value-type="float">
            <text:p><text:s text:c="2"/>47 172</text:p>
          </table:table-cell>
          <table:table-cell table:style-name="ce22" office:value-type="float" office:value="1635" calcext:value-type="float">
            <text:p><text:s text:c="2"/>1 635</text:p>
          </table:table-cell>
          <table:table-cell table:style-name="ce22" office:value-type="float" office:value="1282" calcext:value-type="float">
            <text:p><text:s text:c="2"/>1 282</text:p>
          </table:table-cell>
          <table:table-cell table:style-name="ce22" office:value-type="float" office:value="2218" calcext:value-type="float">
            <text:p><text:s text:c="2"/>2 218</text:p>
          </table:table-cell>
          <table:table-cell table:style-name="ce35" table:number-columns-repeated="16378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1" office:value-type="float" office:value="1438725" calcext:value-type="float">
            <text:p><text:s/>1 438 725</text:p>
          </table:table-cell>
          <table:table-cell table:style-name="ce21" office:value-type="float" office:value="1277309" calcext:value-type="float">
            <text:p><text:s/>1 277 309</text:p>
          </table:table-cell>
          <table:table-cell table:style-name="ce21" office:value-type="float" office:value="55897" calcext:value-type="float">
            <text:p><text:s text:c="2"/>55 897</text:p>
          </table:table-cell>
          <table:table-cell table:style-name="ce21" office:value-type="float" office:value="53440" calcext:value-type="float">
            <text:p><text:s text:c="2"/>53 440</text:p>
          </table:table-cell>
          <table:table-cell table:style-name="ce21" office:value-type="float" office:value="52079" calcext:value-type="float">
            <text:p><text:s text:c="2"/>52 079</text:p>
          </table:table-cell>
          <table:table-cell table:style-name="ce46" table:number-columns-repeated="16378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1" office:value-type="float" office:value="495679" calcext:value-type="float">
            <text:p><text:s text:c="2"/>495 679</text:p>
          </table:table-cell>
          <table:table-cell table:style-name="ce21" office:value-type="float" office:value="437700" calcext:value-type="float">
            <text:p><text:s text:c="2"/>437 700</text:p>
          </table:table-cell>
          <table:table-cell table:style-name="ce21" office:value-type="float" office:value="22794" calcext:value-type="float">
            <text:p><text:s text:c="2"/>22 794</text:p>
          </table:table-cell>
          <table:table-cell table:style-name="ce21" office:value-type="float" office:value="18118" calcext:value-type="float">
            <text:p><text:s text:c="2"/>18 118</text:p>
          </table:table-cell>
          <table:table-cell table:style-name="ce21" office:value-type="float" office:value="17067" calcext:value-type="float">
            <text:p><text:s text:c="2"/>17 067</text:p>
          </table:table-cell>
          <table:table-cell table:style-name="ce46" table:number-columns-repeated="16378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2" office:value-type="float" office:value="241106" calcext:value-type="float">
            <text:p><text:s text:c="2"/>241 106</text:p>
          </table:table-cell>
          <table:table-cell table:style-name="ce22" office:value-type="float" office:value="198320" calcext:value-type="float">
            <text:p><text:s text:c="2"/>198 320</text:p>
          </table:table-cell>
          <table:table-cell table:style-name="ce22" office:value-type="float" office:value="19422" calcext:value-type="float">
            <text:p><text:s text:c="2"/>19 422</text:p>
          </table:table-cell>
          <table:table-cell table:style-name="ce22" office:value-type="float" office:value="13535" calcext:value-type="float">
            <text:p><text:s text:c="2"/>13 535</text:p>
          </table:table-cell>
          <table:table-cell table:style-name="ce22" office:value-type="float" office:value="9829" calcext:value-type="float">
            <text:p><text:s text:c="2"/>9 829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2" office:value-type="float" office:value="254573" calcext:value-type="float">
            <text:p><text:s text:c="2"/>254 573</text:p>
          </table:table-cell>
          <table:table-cell table:style-name="ce22" office:value-type="float" office:value="239380" calcext:value-type="float">
            <text:p><text:s text:c="2"/>239 380</text:p>
          </table:table-cell>
          <table:table-cell table:style-name="ce22" office:value-type="float" office:value="3372" calcext:value-type="float">
            <text:p><text:s text:c="2"/>3 372</text:p>
          </table:table-cell>
          <table:table-cell table:style-name="ce22" office:value-type="float" office:value="4583" calcext:value-type="float">
            <text:p><text:s text:c="2"/>4 583</text:p>
          </table:table-cell>
          <table:table-cell table:style-name="ce22" office:value-type="float" office:value="7238" calcext:value-type="float">
            <text:p><text:s text:c="2"/>7 238</text:p>
          </table:table-cell>
          <table:table-cell table:style-name="ce35" table:number-columns-repeated="16378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1" office:value-type="float" office:value="59239" calcext:value-type="float">
            <text:p><text:s text:c="2"/>59 239</text:p>
          </table:table-cell>
          <table:table-cell table:style-name="ce21" office:value-type="float" office:value="45789" calcext:value-type="float">
            <text:p><text:s text:c="2"/>45 789</text:p>
          </table:table-cell>
          <table:table-cell table:style-name="ce21" office:value-type="float" office:value="1261" calcext:value-type="float">
            <text:p><text:s text:c="2"/>1 261</text:p>
          </table:table-cell>
          <table:table-cell table:style-name="ce21" office:value-type="float" office:value="7166" calcext:value-type="float">
            <text:p><text:s text:c="2"/>7 166</text:p>
          </table:table-cell>
          <table:table-cell table:style-name="ce21" office:value-type="float" office:value="5023" calcext:value-type="float">
            <text:p><text:s text:c="2"/>5 023</text:p>
          </table:table-cell>
          <table:table-cell table:style-name="ce46" table:number-columns-repeated="16378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2733" calcext:value-type="float">
            <text:p><text:s text:c="2"/>2 733</text:p>
          </table:table-cell>
          <table:table-cell table:style-name="ce22" office:value-type="float" office:value="1432" calcext:value-type="float">
            <text:p><text:s text:c="2"/>1 432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825" calcext:value-type="float">
            <text:p><text:s text:c="3"/>825</text:p>
          </table:table-cell>
          <table:table-cell table:style-name="ce22" office:value-type="float" office:value="418" calcext:value-type="float">
            <text:p><text:s text:c="3"/>418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4046" calcext:value-type="float">
            <text:p><text:s text:c="2"/>4 046</text:p>
          </table:table-cell>
          <table:table-cell table:style-name="ce22" office:value-type="float" office:value="3201" calcext:value-type="float">
            <text:p><text:s text:c="2"/>3 201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539" calcext:value-type="float">
            <text:p><text:s text:c="3"/>539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2257" calcext:value-type="float">
            <text:p><text:s text:c="2"/>2 257</text:p>
          </table:table-cell>
          <table:table-cell table:style-name="ce22" office:value-type="float" office:value="2234" calcext:value-type="float">
            <text:p><text:s text:c="2"/>2 234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17268" calcext:value-type="float">
            <text:p><text:s text:c="2"/>17 268</text:p>
          </table:table-cell>
          <table:table-cell table:style-name="ce22" office:value-type="float" office:value="14799" calcext:value-type="float">
            <text:p><text:s text:c="2"/>14 799</text:p>
          </table:table-cell>
          <table:table-cell table:style-name="ce22" office:value-type="float" office:value="268" calcext:value-type="float">
            <text:p><text:s text:c="3"/>268</text:p>
          </table:table-cell>
          <table:table-cell table:style-name="ce22" office:value-type="float" office:value="1591" calcext:value-type="float">
            <text:p><text:s text:c="2"/>1 591</text:p>
          </table:table-cell>
          <table:table-cell table:style-name="ce22" office:value-type="float" office:value="610" calcext:value-type="float">
            <text:p><text:s text:c="3"/>610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2817" calcext:value-type="float">
            <text:p><text:s text:c="2"/>2 817</text:p>
          </table:table-cell>
          <table:table-cell table:style-name="ce22" office:value-type="float" office:value="1230" calcext:value-type="float">
            <text:p><text:s text:c="2"/>1 230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1310" calcext:value-type="float">
            <text:p><text:s text:c="2"/>1 310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2856" calcext:value-type="float">
            <text:p><text:s text:c="2"/>2 856</text:p>
          </table:table-cell>
          <table:table-cell table:style-name="ce22" office:value-type="float" office:value="665" calcext:value-type="float">
            <text:p><text:s text:c="3"/>665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578" calcext:value-type="float">
            <text:p><text:s text:c="3"/>578</text:p>
          </table:table-cell>
          <table:table-cell table:style-name="ce22" office:value-type="float" office:value="1583" calcext:value-type="float">
            <text:p><text:s text:c="2"/>1 583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2" office:value-type="float" office:value="246" calcext:value-type="float">
            <text:p><text:s text:c="3"/>24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16286" calcext:value-type="float">
            <text:p><text:s text:c="2"/>16 286</text:p>
          </table:table-cell>
          <table:table-cell table:style-name="ce22" office:value-type="float" office:value="14276" calcext:value-type="float">
            <text:p><text:s text:c="2"/>14 276</text:p>
          </table:table-cell>
          <table:table-cell table:style-name="ce22" office:value-type="float" office:value="351" calcext:value-type="float">
            <text:p><text:s text:c="3"/>351</text:p>
          </table:table-cell>
          <table:table-cell table:style-name="ce22" office:value-type="float" office:value="1338" calcext:value-type="float">
            <text:p><text:s text:c="2"/>1 338</text:p>
          </table:table-cell>
          <table:table-cell table:style-name="ce22" office:value-type="float" office:value="321" calcext:value-type="float">
            <text:p><text:s text:c="3"/>321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2" office:value-type="float" office:value="3303" calcext:value-type="float">
            <text:p><text:s text:c="2"/>3 303</text:p>
          </table:table-cell>
          <table:table-cell table:style-name="ce22" office:value-type="float" office:value="2422" calcext:value-type="float">
            <text:p><text:s text:c="2"/>2 422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420" calcext:value-type="float">
            <text:p><text:s text:c="3"/>420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2" office:value-type="float" office:value="1698" calcext:value-type="float">
            <text:p><text:s text:c="2"/>1 698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287" calcext:value-type="float">
            <text:p><text:s text:c="2"/>1 287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2" office:value-type="float" office:value="5729" calcext:value-type="float">
            <text:p><text:s text:c="2"/>5 729</text:p>
          </table:table-cell>
          <table:table-cell table:style-name="ce22" office:value-type="float" office:value="5326" calcext:value-type="float">
            <text:p><text:s text:c="2"/>5 326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35" table:number-columns-repeated="16378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240411" calcext:value-type="float">
            <text:p><text:s text:c="2"/>240 411</text:p>
          </table:table-cell>
          <table:table-cell table:style-name="ce21" office:value-type="float" office:value="229954" calcext:value-type="float">
            <text:p><text:s text:c="2"/>229 954</text:p>
          </table:table-cell>
          <table:table-cell table:style-name="ce21" office:value-type="float" office:value="4723" calcext:value-type="float">
            <text:p><text:s text:c="2"/>4 723</text:p>
          </table:table-cell>
          <table:table-cell table:style-name="ce21" office:value-type="float" office:value="2096" calcext:value-type="float">
            <text:p><text:s text:c="2"/>2 096</text:p>
          </table:table-cell>
          <table:table-cell table:style-name="ce21" office:value-type="float" office:value="3638" calcext:value-type="float">
            <text:p><text:s text:c="2"/>3 638</text:p>
          </table:table-cell>
          <table:table-cell table:style-name="ce46" table:number-columns-repeated="16378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2" office:value-type="float" office:value="37215" calcext:value-type="float">
            <text:p><text:s text:c="2"/>37 215</text:p>
          </table:table-cell>
          <table:table-cell table:style-name="ce22" office:value-type="float" office:value="35798" calcext:value-type="float">
            <text:p><text:s text:c="2"/>35 798</text:p>
          </table:table-cell>
          <table:table-cell table:style-name="ce22" office:value-type="float" office:value="593" calcext:value-type="float">
            <text:p><text:s text:c="3"/>593</text:p>
          </table:table-cell>
          <table:table-cell table:style-name="ce22" office:value-type="float" office:value="537" calcext:value-type="float">
            <text:p><text:s text:c="3"/>537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2" office:value-type="float" office:value="169534" calcext:value-type="float">
            <text:p><text:s text:c="2"/>169 534</text:p>
          </table:table-cell>
          <table:table-cell table:style-name="ce22" office:value-type="float" office:value="161794" calcext:value-type="float">
            <text:p><text:s text:c="2"/>161 794</text:p>
          </table:table-cell>
          <table:table-cell table:style-name="ce22" office:value-type="float" office:value="3087" calcext:value-type="float">
            <text:p><text:s text:c="2"/>3 087</text:p>
          </table:table-cell>
          <table:table-cell table:style-name="ce22" office:value-type="float" office:value="1478" calcext:value-type="float">
            <text:p><text:s text:c="2"/>1 478</text:p>
          </table:table-cell>
          <table:table-cell table:style-name="ce22" office:value-type="float" office:value="3175" calcext:value-type="float">
            <text:p><text:s text:c="2"/>3 175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33662" calcext:value-type="float">
            <text:p><text:s text:c="2"/>33 662</text:p>
          </table:table-cell>
          <table:table-cell table:style-name="ce22" office:value-type="float" office:value="32362" calcext:value-type="float">
            <text:p><text:s text:c="2"/>32 362</text:p>
          </table:table-cell>
          <table:table-cell table:style-name="ce22" office:value-type="float" office:value="1043" calcext:value-type="float">
            <text:p><text:s text:c="2"/>1 043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35" table:number-columns-repeated="16378"/>
        </table:table-row>
        <table:table-row table:style-name="ro10">
          <table:table-cell table:style-name="ce52" office:value-type="string" calcext:value-type="string">
            <text:p>出版、影音製作、傳播及資通訊服務業</text:p>
          </table:table-cell>
          <table:table-cell table:style-name="ce21" office:value-type="float" office:value="56384" calcext:value-type="float">
            <text:p><text:s text:c="2"/>56 384</text:p>
          </table:table-cell>
          <table:table-cell table:style-name="ce21" office:value-type="float" office:value="45930" calcext:value-type="float">
            <text:p><text:s text:c="2"/>45 930</text:p>
          </table:table-cell>
          <table:table-cell table:style-name="ce21" office:value-type="float" office:value="4653" calcext:value-type="float">
            <text:p><text:s text:c="2"/>4 653</text:p>
          </table:table-cell>
          <table:table-cell table:style-name="ce21" office:value-type="float" office:value="4021" calcext:value-type="float">
            <text:p><text:s text:c="2"/>4 021</text:p>
          </table:table-cell>
          <table:table-cell table:style-name="ce21" office:value-type="float" office:value="1780" calcext:value-type="float">
            <text:p><text:s text:c="2"/>1 780</text:p>
          </table:table-cell>
          <table:table-cell table:style-name="ce46" table:number-columns-repeated="16378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4" office:value-type="float" office:value="7277" calcext:value-type="float">
            <text:p><text:s text:c="2"/>7 277</text:p>
          </table:table-cell>
          <table:table-cell table:style-name="ce24" office:value-type="float" office:value="5821" calcext:value-type="float">
            <text:p><text:s text:c="2"/>5 821</text:p>
          </table:table-cell>
          <table:table-cell table:style-name="ce24" office:value-type="float" office:value="779" calcext:value-type="float">
            <text:p><text:s text:c="3"/>779</text:p>
          </table:table-cell>
          <table:table-cell table:style-name="ce24" office:value-type="float" office:value="602" calcext:value-type="float">
            <text:p><text:s text:c="3"/>602</text:p>
          </table:table-cell>
          <table:table-cell table:style-name="ce24" office:value-type="float" office:value="75" calcext:value-type="float">
            <text:p><text:s text:c="3"/>75</text:p>
          </table:table-cell>
          <table:table-cell table:style-name="ce35" table:number-columns-repeated="16378"/>
        </table:table-row>
        <table:table-row table:style-name="ro7">
          <table:table-cell table:style-name="ce53" office:value-type="string" calcext:value-type="string">
            <text:p>　影片及電視節目業；聲音錄製及</text:p>
            <text:p>  音樂發行業</text:p>
          </table:table-cell>
          <table:table-cell table:style-name="ce24" office:value-type="float" office:value="7820" calcext:value-type="float">
            <text:p><text:s text:c="2"/>7 820</text:p>
          </table:table-cell>
          <table:table-cell table:style-name="ce24" office:value-type="float" office:value="6771" calcext:value-type="float">
            <text:p><text:s text:c="2"/>6 771</text:p>
          </table:table-cell>
          <table:table-cell table:style-name="ce24" office:value-type="float" office:value="943" calcext:value-type="float">
            <text:p><text:s text:c="3"/>943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廣播、電視節目編排及傳播業</text:p>
          </table:table-cell>
          <table:table-cell table:style-name="ce24" office:value-type="float" office:value="3500" calcext:value-type="float">
            <text:p><text:s text:c="2"/>3 500</text:p>
          </table:table-cell>
          <table:table-cell table:style-name="ce24" office:value-type="float" office:value="2934" calcext:value-type="float">
            <text:p><text:s text:c="2"/>2 934</text:p>
          </table:table-cell>
          <table:table-cell table:style-name="ce24" office:value-type="float" office:value="296" calcext:value-type="float">
            <text:p><text:s text:c="3"/>296</text:p>
          </table:table-cell>
          <table:table-cell table:style-name="ce24" office:value-type="float" office:value="165" calcext:value-type="float">
            <text:p><text:s text:c="3"/>165</text:p>
          </table:table-cell>
          <table:table-cell table:style-name="ce24" office:value-type="float" office:value="105" calcext:value-type="float">
            <text:p><text:s text:c="3"/>105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2" office:value-type="float" office:value="8972" calcext:value-type="float">
            <text:p><text:s text:c="2"/>8 972</text:p>
          </table:table-cell>
          <table:table-cell table:style-name="ce22" office:value-type="float" office:value="5324" calcext:value-type="float">
            <text:p><text:s text:c="2"/>5 324</text:p>
          </table:table-cell>
          <table:table-cell table:style-name="ce22" office:value-type="float" office:value="398" calcext:value-type="float">
            <text:p><text:s text:c="3"/>398</text:p>
          </table:table-cell>
          <table:table-cell table:style-name="ce22" office:value-type="float" office:value="2740" calcext:value-type="float">
            <text:p><text:s text:c="2"/>2 740</text:p>
          </table:table-cell>
          <table:table-cell table:style-name="ce22" office:value-type="float" office:value="510" calcext:value-type="float">
            <text:p><text:s text:c="3"/>510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電腦程式設計、諮詢及相關服務業</text:p>
          </table:table-cell>
          <table:table-cell table:style-name="ce22" office:value-type="float" office:value="19733" calcext:value-type="float">
            <text:p><text:s text:c="2"/>19 733</text:p>
          </table:table-cell>
          <table:table-cell table:style-name="ce22" office:value-type="float" office:value="16941" calcext:value-type="float">
            <text:p><text:s text:c="2"/>16 941</text:p>
          </table:table-cell>
          <table:table-cell table:style-name="ce22" office:value-type="float" office:value="1536" calcext:value-type="float">
            <text:p><text:s text:c="2"/>1 536</text:p>
          </table:table-cell>
          <table:table-cell table:style-name="ce22" office:value-type="float" office:value="399" calcext:value-type="float">
            <text:p><text:s text:c="3"/>399</text:p>
          </table:table-cell>
          <table:table-cell table:style-name="ce22" office:value-type="float" office:value="857" calcext:value-type="float">
            <text:p><text:s text:c="3"/>857</text:p>
          </table:table-cell>
          <table:table-cell table:style-name="ce35" table:number-columns-repeated="16378"/>
        </table:table-row>
        <table:table-row table:style-name="ro10">
          <table:table-cell table:style-name="ce10" office:value-type="string" calcext:value-type="string">
            <text:p>　資訊服務業</text:p>
          </table:table-cell>
          <table:table-cell table:style-name="ce22" office:value-type="float" office:value="9082" calcext:value-type="float">
            <text:p><text:s text:c="2"/>9 082</text:p>
          </table:table-cell>
          <table:table-cell table:style-name="ce22" office:value-type="float" office:value="8139" calcext:value-type="float">
            <text:p><text:s text:c="2"/>8 139</text:p>
          </table:table-cell>
          <table:table-cell table:style-name="ce22" office:value-type="float" office:value="701" calcext:value-type="float">
            <text:p><text:s text:c="3"/>701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35" table:number-columns-repeated="16378"/>
        </table:table-row>
        <table:table-row table:style-name="ro9">
          <table:table-cell table:style-name="ce13"/>
          <table:table-cell table:style-name="ce25" table:number-columns-repeated="5"/>
          <table:table-cell table:number-columns-repeated="16378"/>
        </table:table-row>
        <table:table-row table:style-name="ro8" table:number-rows-repeated="69">
          <table:table-cell table:style-name="ce4"/>
          <table:table-cell table:number-columns-repeated="16383"/>
        </table:table-row>
        <table:table-row table:style-name="ro8" table:number-rows-repeated="104846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1-5" table:style-name="ta5"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row table:style-name="ro1">
          <table:table-cell table:style-name="ce1" table:formula="of:=[$'表1-4'.F1]+1" office:value-type="float" office:value="10" calcext:value-type="float">
            <text:p>10</text:p>
          </table:table-cell>
          <table:table-cell table:number-columns-repeated="6"/>
          <table:table-cell table:style-name="ce35" table:formula="of:=[.A1]+1"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table:style-name="ce16" table:number-columns-repeated="2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16"/>
          <table:table-cell table:style-name="ce31" office:value-type="string" calcext:value-type="string">
            <text:p><text:span text:style-name="T2">人次－按進退原因分（續４）</text:span></text:p>
          </table:table-cell>
          <table:table-cell table:style-name="ce31"/>
          <table:table-cell table:style-name="ce41"/>
          <table:table-cell table:style-name="ce31"/>
          <table:table-cell table:number-columns-repeated="16376"/>
        </table:table-row>
        <table:table-row table:style-name="ro1">
          <table:table-cell table:style-name="ce16" table:number-columns-repeated="3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number-columns-repeated="16376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3">單位：人；人次</text:span></text:p>
          </table:table-cell>
          <table:table-cell table:style-name="ce17"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１１１　年　底　受　僱　員　工　人　數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637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style-name="ce45" table:number-columns-repeated="16376"/>
        </table:table-row>
        <table:table-row table:style-name="ro4">
          <table:table-cell table:style-name="ce7"/>
          <table:table-cell table:style-name="ce20" table:number-columns-repeated="2"/>
          <table:table-cell table:style-name="ce20">
            <draw:custom-shape table:end-cell-address="'表1-5'.E7" table:end-x="1.799cm" table:end-y="0.001cm" draw:z-index="0" draw:name="Rectangle 1" draw:style-name="gr1" draw:text-style-name="P1" svg:width="4.283cm" svg:height="0.001cm" svg:x="1.5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4"/>
          <table:table-cell table:style-name="ce45" table:number-columns-repeated="16376"/>
        </table:table-row>
        <table:table-row table:style-name="ro6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401749" calcext:value-type="float">
            <text:p><text:s text:c="2"/>401 749</text:p>
          </table:table-cell>
          <table:table-cell table:style-name="ce21" office:value-type="float" office:value="154727" calcext:value-type="float">
            <text:p><text:s text:c="2"/>154 727</text:p>
          </table:table-cell>
          <table:table-cell table:style-name="ce21" office:value-type="float" office:value="247022" calcext:value-type="float">
            <text:p><text:s text:c="2"/>247 022</text:p>
          </table:table-cell>
          <table:table-cell table:style-name="ce21" office:value-type="float" office:value="63749" calcext:value-type="float">
            <text:p><text:s text:c="2"/>63 749</text:p>
          </table:table-cell>
          <table:table-cell table:style-name="ce21" office:value-type="float" office:value="54983" calcext:value-type="float">
            <text:p><text:s text:c="2"/>54 983</text:p>
          </table:table-cell>
          <table:table-cell table:style-name="ce21" office:value-type="float" office:value="3558" calcext:value-type="float">
            <text:p><text:s text:c="2"/>3 558</text:p>
          </table:table-cell>
          <table:table-cell table:style-name="ce21" office:value-type="float" office:value="5208" calcext:value-type="float">
            <text:p><text:s text:c="2"/>5 208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金融業</text:p>
          </table:table-cell>
          <table:table-cell table:style-name="ce22" office:value-type="float" office:value="267918" calcext:value-type="float">
            <text:p><text:s text:c="2"/>267 918</text:p>
          </table:table-cell>
          <table:table-cell table:style-name="ce22" office:value-type="float" office:value="109045" calcext:value-type="float">
            <text:p><text:s text:c="2"/>109 045</text:p>
          </table:table-cell>
          <table:table-cell table:style-name="ce22" office:value-type="float" office:value="158873" calcext:value-type="float">
            <text:p><text:s text:c="2"/>158 873</text:p>
          </table:table-cell>
          <table:table-cell table:style-name="ce22" office:value-type="float" office:value="39046" calcext:value-type="float">
            <text:p><text:s text:c="2"/>39 046</text:p>
          </table:table-cell>
          <table:table-cell table:style-name="ce22" office:value-type="float" office:value="33060" calcext:value-type="float">
            <text:p><text:s text:c="2"/>33 060</text:p>
          </table:table-cell>
          <table:table-cell table:style-name="ce22" office:value-type="float" office:value="1955" calcext:value-type="float">
            <text:p><text:s text:c="2"/>1 955</text:p>
          </table:table-cell>
          <table:table-cell table:style-name="ce22" office:value-type="float" office:value="4031" calcext:value-type="float">
            <text:p><text:s text:c="2"/>4 031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保險業</text:p>
          </table:table-cell>
          <table:table-cell table:style-name="ce22" office:value-type="float" office:value="133831" calcext:value-type="float">
            <text:p><text:s text:c="2"/>133 831</text:p>
          </table:table-cell>
          <table:table-cell table:style-name="ce22" office:value-type="float" office:value="45682" calcext:value-type="float">
            <text:p><text:s text:c="2"/>45 682</text:p>
          </table:table-cell>
          <table:table-cell table:style-name="ce22" office:value-type="float" office:value="88149" calcext:value-type="float">
            <text:p><text:s text:c="2"/>88 149</text:p>
          </table:table-cell>
          <table:table-cell table:style-name="ce22" office:value-type="float" office:value="24703" calcext:value-type="float">
            <text:p><text:s text:c="2"/>24 703</text:p>
          </table:table-cell>
          <table:table-cell table:style-name="ce22" office:value-type="float" office:value="21923" calcext:value-type="float">
            <text:p><text:s text:c="2"/>21 923</text:p>
          </table:table-cell>
          <table:table-cell table:style-name="ce22" office:value-type="float" office:value="1603" calcext:value-type="float">
            <text:p><text:s text:c="2"/>1 603</text:p>
          </table:table-cell>
          <table:table-cell table:style-name="ce22" office:value-type="float" office:value="1177" calcext:value-type="float">
            <text:p><text:s text:c="2"/>1 177</text:p>
          </table:table-cell>
          <table:table-cell table:style-name="ce35" table:number-columns-repeated="16376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21" office:value-type="float" office:value="126227" calcext:value-type="float">
            <text:p><text:s text:c="2"/>126 227</text:p>
          </table:table-cell>
          <table:table-cell table:style-name="ce21" office:value-type="float" office:value="58506" calcext:value-type="float">
            <text:p><text:s text:c="2"/>58 506</text:p>
          </table:table-cell>
          <table:table-cell table:style-name="ce21" office:value-type="float" office:value="67721" calcext:value-type="float">
            <text:p><text:s text:c="2"/>67 721</text:p>
          </table:table-cell>
          <table:table-cell table:style-name="ce21" office:value-type="float" office:value="42124" calcext:value-type="float">
            <text:p><text:s text:c="2"/>42 124</text:p>
          </table:table-cell>
          <table:table-cell table:style-name="ce21" office:value-type="float" office:value="40438" calcext:value-type="float">
            <text:p><text:s text:c="2"/>40 438</text:p>
          </table:table-cell>
          <table:table-cell table:style-name="ce21" office:value-type="float" office:value="743" calcext:value-type="float">
            <text:p><text:s text:c="3"/>743</text:p>
          </table:table-cell>
          <table:table-cell table:style-name="ce21" office:value-type="float" office:value="943" calcext:value-type="float">
            <text:p><text:s text:c="3"/>943</text:p>
          </table:table-cell>
          <table:table-cell table:style-name="ce46" table:number-columns-repeated="16376"/>
        </table:table-row>
        <table:table-row table:style-name="ro11">
          <table:table-cell table:style-name="ce10" office:value-type="string" calcext:value-type="string">
            <text:p>　不動產開發業</text:p>
          </table:table-cell>
          <table:table-cell table:style-name="ce22" office:value-type="float" office:value="47829" calcext:value-type="float">
            <text:p><text:s text:c="2"/>47 829</text:p>
          </table:table-cell>
          <table:table-cell table:style-name="ce22" office:value-type="float" office:value="24728" calcext:value-type="float">
            <text:p><text:s text:c="2"/>24 728</text:p>
          </table:table-cell>
          <table:table-cell table:style-name="ce22" office:value-type="float" office:value="23101" calcext:value-type="float">
            <text:p><text:s text:c="2"/>23 101</text:p>
          </table:table-cell>
          <table:table-cell table:style-name="ce22" office:value-type="float" office:value="16258" calcext:value-type="float">
            <text:p><text:s text:c="2"/>16 258</text:p>
          </table:table-cell>
          <table:table-cell table:style-name="ce22" office:value-type="float" office:value="15961" calcext:value-type="float">
            <text:p><text:s text:c="2"/>15 961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230" calcext:value-type="float">
            <text:p><text:s text:c="3"/>230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不動產經營及相關服務業</text:p>
          </table:table-cell>
          <table:table-cell table:style-name="ce22" office:value-type="float" office:value="78398" calcext:value-type="float">
            <text:p><text:s text:c="2"/>78 398</text:p>
          </table:table-cell>
          <table:table-cell table:style-name="ce22" office:value-type="float" office:value="33778" calcext:value-type="float">
            <text:p><text:s text:c="2"/>33 778</text:p>
          </table:table-cell>
          <table:table-cell table:style-name="ce22" office:value-type="float" office:value="44620" calcext:value-type="float">
            <text:p><text:s text:c="2"/>44 620</text:p>
          </table:table-cell>
          <table:table-cell table:style-name="ce22" office:value-type="float" office:value="25866" calcext:value-type="float">
            <text:p><text:s text:c="2"/>25 866</text:p>
          </table:table-cell>
          <table:table-cell table:style-name="ce22" office:value-type="float" office:value="24477" calcext:value-type="float">
            <text:p><text:s text:c="2"/>24 477</text:p>
          </table:table-cell>
          <table:table-cell table:style-name="ce22" office:value-type="float" office:value="676" calcext:value-type="float">
            <text:p><text:s text:c="3"/>676</text:p>
          </table:table-cell>
          <table:table-cell table:style-name="ce22" office:value-type="float" office:value="713" calcext:value-type="float">
            <text:p><text:s text:c="3"/>713</text:p>
          </table:table-cell>
          <table:table-cell table:style-name="ce35" table:number-columns-repeated="16376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308198" calcext:value-type="float">
            <text:p><text:s text:c="2"/>308 198</text:p>
          </table:table-cell>
          <table:table-cell table:style-name="ce21" office:value-type="float" office:value="167502" calcext:value-type="float">
            <text:p><text:s text:c="2"/>167 502</text:p>
          </table:table-cell>
          <table:table-cell table:style-name="ce21" office:value-type="float" office:value="140696" calcext:value-type="float">
            <text:p><text:s text:c="2"/>140 696</text:p>
          </table:table-cell>
          <table:table-cell table:style-name="ce21" office:value-type="float" office:value="84307" calcext:value-type="float">
            <text:p><text:s text:c="2"/>84 307</text:p>
          </table:table-cell>
          <table:table-cell table:style-name="ce21" office:value-type="float" office:value="79585" calcext:value-type="float">
            <text:p><text:s text:c="2"/>79 585</text:p>
          </table:table-cell>
          <table:table-cell table:style-name="ce21" office:value-type="float" office:value="3489" calcext:value-type="float">
            <text:p><text:s text:c="2"/>3 489</text:p>
          </table:table-cell>
          <table:table-cell table:style-name="ce21" office:value-type="float" office:value="1233" calcext:value-type="float">
            <text:p><text:s text:c="2"/>1 233</text:p>
          </table:table-cell>
          <table:table-cell table:style-name="ce46" table:number-columns-repeated="16376"/>
        </table:table-row>
        <table:table-row table:style-name="ro11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39517" calcext:value-type="float">
            <text:p><text:s text:c="2"/>39 517</text:p>
          </table:table-cell>
          <table:table-cell table:style-name="ce22" office:value-type="float" office:value="14696" calcext:value-type="float">
            <text:p><text:s text:c="2"/>14 696</text:p>
          </table:table-cell>
          <table:table-cell table:style-name="ce22" office:value-type="float" office:value="24821" calcext:value-type="float">
            <text:p><text:s text:c="2"/>24 821</text:p>
          </table:table-cell>
          <table:table-cell table:style-name="ce22" office:value-type="float" office:value="9333" calcext:value-type="float">
            <text:p><text:s text:c="2"/>9 333</text:p>
          </table:table-cell>
          <table:table-cell table:style-name="ce22" office:value-type="float" office:value="8759" calcext:value-type="float">
            <text:p><text:s text:c="2"/>8 759</text:p>
          </table:table-cell>
          <table:table-cell table:style-name="ce22" office:value-type="float" office:value="381" calcext:value-type="float">
            <text:p><text:s text:c="3"/>381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77565" calcext:value-type="float">
            <text:p><text:s text:c="2"/>77 565</text:p>
          </table:table-cell>
          <table:table-cell table:style-name="ce22" office:value-type="float" office:value="38121" calcext:value-type="float">
            <text:p><text:s text:c="2"/>38 121</text:p>
          </table:table-cell>
          <table:table-cell table:style-name="ce22" office:value-type="float" office:value="39444" calcext:value-type="float">
            <text:p><text:s text:c="2"/>39 444</text:p>
          </table:table-cell>
          <table:table-cell table:style-name="ce22" office:value-type="float" office:value="25264" calcext:value-type="float">
            <text:p><text:s text:c="2"/>25 264</text:p>
          </table:table-cell>
          <table:table-cell table:style-name="ce22" office:value-type="float" office:value="23617" calcext:value-type="float">
            <text:p><text:s text:c="2"/>23 617</text:p>
          </table:table-cell>
          <table:table-cell table:style-name="ce22" office:value-type="float" office:value="1097" calcext:value-type="float">
            <text:p><text:s text:c="2"/>1 097</text:p>
          </table:table-cell>
          <table:table-cell table:style-name="ce22" office:value-type="float" office:value="550" calcext:value-type="float">
            <text:p><text:s text:c="3"/>550</text:p>
          </table:table-cell>
          <table:table-cell table:style-name="ce35" table:number-columns-repeated="16376"/>
        </table:table-row>
        <table:table-row table:style-name="ro11">
          <table:table-cell table:style-name="ce55" office:value-type="string" calcext:value-type="string">
            <text:p>　 建築、工程服務及技術檢測、分析服務業</text:p>
          </table:table-cell>
          <table:table-cell table:style-name="ce22" office:value-type="float" office:value="74619" calcext:value-type="float">
            <text:p><text:s text:c="2"/>74 619</text:p>
          </table:table-cell>
          <table:table-cell table:style-name="ce22" office:value-type="float" office:value="49117" calcext:value-type="float">
            <text:p><text:s text:c="2"/>49 117</text:p>
          </table:table-cell>
          <table:table-cell table:style-name="ce22" office:value-type="float" office:value="25502" calcext:value-type="float">
            <text:p><text:s text:c="2"/>25 502</text:p>
          </table:table-cell>
          <table:table-cell table:style-name="ce22" office:value-type="float" office:value="18322" calcext:value-type="float">
            <text:p><text:s text:c="2"/>18 322</text:p>
          </table:table-cell>
          <table:table-cell table:style-name="ce22" office:value-type="float" office:value="17682" calcext:value-type="float">
            <text:p><text:s text:c="2"/>17 682</text:p>
          </table:table-cell>
          <table:table-cell table:style-name="ce22" office:value-type="float" office:value="530" calcext:value-type="float">
            <text:p><text:s text:c="3"/>530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46" table:number-columns-repeated="16376"/>
        </table:table-row>
        <table:table-row table:style-name="ro11">
          <table:table-cell table:style-name="ce56" office:value-type="string" calcext:value-type="string">
            <text:p><text:s text:c="4"/>研究發展服務業</text:p>
          </table:table-cell>
          <table:table-cell table:style-name="ce60" office:value-type="float" office:value="32998" calcext:value-type="float">
            <text:p><text:s text:c="2"/>32 998</text:p>
          </table:table-cell>
          <table:table-cell table:style-name="ce60" office:value-type="float" office:value="18568" calcext:value-type="float">
            <text:p><text:s text:c="2"/>18 568</text:p>
          </table:table-cell>
          <table:table-cell table:style-name="ce60" office:value-type="float" office:value="14430" calcext:value-type="float">
            <text:p><text:s text:c="2"/>14 430</text:p>
          </table:table-cell>
          <table:table-cell table:style-name="ce60" office:value-type="float" office:value="7446" calcext:value-type="float">
            <text:p><text:s text:c="2"/>7 446</text:p>
          </table:table-cell>
          <table:table-cell table:style-name="ce60" office:value-type="float" office:value="7251" calcext:value-type="float">
            <text:p><text:s text:c="2"/>7 251</text:p>
          </table:table-cell>
          <table:table-cell table:style-name="ce60" office:value-type="float" office:value="62" calcext:value-type="float">
            <text:p><text:s text:c="3"/>62</text:p>
          </table:table-cell>
          <table:table-cell table:style-name="ce60" office:value-type="float" office:value="133" calcext:value-type="float">
            <text:p><text:s text:c="3"/>133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35570" calcext:value-type="float">
            <text:p><text:s text:c="2"/>35 570</text:p>
          </table:table-cell>
          <table:table-cell table:style-name="ce22" office:value-type="float" office:value="11795" calcext:value-type="float">
            <text:p><text:s text:c="2"/>11 795</text:p>
          </table:table-cell>
          <table:table-cell table:style-name="ce22" office:value-type="float" office:value="23775" calcext:value-type="float">
            <text:p><text:s text:c="2"/>23 775</text:p>
          </table:table-cell>
          <table:table-cell table:style-name="ce22" office:value-type="float" office:value="11093" calcext:value-type="float">
            <text:p><text:s text:c="2"/>11 093</text:p>
          </table:table-cell>
          <table:table-cell table:style-name="ce22" office:value-type="float" office:value="10818" calcext:value-type="float">
            <text:p><text:s text:c="2"/>10 818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專門設計業</text:p>
          </table:table-cell>
          <table:table-cell table:style-name="ce22" office:value-type="float" office:value="26763" calcext:value-type="float">
            <text:p><text:s text:c="2"/>26 763</text:p>
          </table:table-cell>
          <table:table-cell table:style-name="ce22" office:value-type="float" office:value="22467" calcext:value-type="float">
            <text:p><text:s text:c="2"/>22 467</text:p>
          </table:table-cell>
          <table:table-cell table:style-name="ce22" office:value-type="float" office:value="4296" calcext:value-type="float">
            <text:p><text:s text:c="2"/>4 296</text:p>
          </table:table-cell>
          <table:table-cell table:style-name="ce22" office:value-type="float" office:value="6024" calcext:value-type="float">
            <text:p><text:s text:c="2"/>6 024</text:p>
          </table:table-cell>
          <table:table-cell table:style-name="ce22" office:value-type="float" office:value="5425" calcext:value-type="float">
            <text:p><text:s text:c="2"/>5 425</text:p>
          </table:table-cell>
          <table:table-cell table:style-name="ce22" office:value-type="float" office:value="563" calcext:value-type="float">
            <text:p><text:s text:c="3"/>563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21166" calcext:value-type="float">
            <text:p><text:s text:c="2"/>21 166</text:p>
          </table:table-cell>
          <table:table-cell table:style-name="ce22" office:value-type="float" office:value="12738" calcext:value-type="float">
            <text:p><text:s text:c="2"/>12 738</text:p>
          </table:table-cell>
          <table:table-cell table:style-name="ce22" office:value-type="float" office:value="8428" calcext:value-type="float">
            <text:p><text:s text:c="2"/>8 428</text:p>
          </table:table-cell>
          <table:table-cell table:style-name="ce22" office:value-type="float" office:value="6825" calcext:value-type="float">
            <text:p><text:s text:c="2"/>6 825</text:p>
          </table:table-cell>
          <table:table-cell table:style-name="ce22" office:value-type="float" office:value="6033" calcext:value-type="float">
            <text:p><text:s text:c="2"/>6 033</text:p>
          </table:table-cell>
          <table:table-cell table:style-name="ce22" office:value-type="float" office:value="665" calcext:value-type="float">
            <text:p><text:s text:c="3"/>665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35" table:number-columns-repeated="16376"/>
        </table:table-row>
        <table:table-row table:style-name="ro6">
          <table:table-cell table:style-name="ce9" office:value-type="string" calcext:value-type="string">
            <text:p>支援服務業</text:p>
          </table:table-cell>
          <table:table-cell table:style-name="ce21" office:value-type="float" office:value="406180" calcext:value-type="float">
            <text:p><text:s text:c="2"/>406 180</text:p>
          </table:table-cell>
          <table:table-cell table:style-name="ce21" office:value-type="float" office:value="225329" calcext:value-type="float">
            <text:p><text:s text:c="2"/>225 329</text:p>
          </table:table-cell>
          <table:table-cell table:style-name="ce21" office:value-type="float" office:value="180851" calcext:value-type="float">
            <text:p><text:s text:c="2"/>180 851</text:p>
          </table:table-cell>
          <table:table-cell table:style-name="ce21" office:value-type="float" office:value="223847" calcext:value-type="float">
            <text:p><text:s text:c="2"/>223 847</text:p>
          </table:table-cell>
          <table:table-cell table:style-name="ce21" office:value-type="float" office:value="209431" calcext:value-type="float">
            <text:p><text:s text:c="2"/>209 431</text:p>
          </table:table-cell>
          <table:table-cell table:style-name="ce21" office:value-type="float" office:value="12673" calcext:value-type="float">
            <text:p><text:s text:c="2"/>12 673</text:p>
          </table:table-cell>
          <table:table-cell table:style-name="ce21" office:value-type="float" office:value="1743" calcext:value-type="float">
            <text:p><text:s text:c="2"/>1 743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租賃業</text:p>
          </table:table-cell>
          <table:table-cell table:style-name="ce22" office:value-type="float" office:value="20885" calcext:value-type="float">
            <text:p><text:s text:c="2"/>20 885</text:p>
          </table:table-cell>
          <table:table-cell table:style-name="ce22" office:value-type="float" office:value="15861" calcext:value-type="float">
            <text:p><text:s text:c="2"/>15 861</text:p>
          </table:table-cell>
          <table:table-cell table:style-name="ce22" office:value-type="float" office:value="5024" calcext:value-type="float">
            <text:p><text:s text:c="2"/>5 024</text:p>
          </table:table-cell>
          <table:table-cell table:style-name="ce22" office:value-type="float" office:value="5077" calcext:value-type="float">
            <text:p><text:s text:c="2"/>5 077</text:p>
          </table:table-cell>
          <table:table-cell table:style-name="ce22" office:value-type="float" office:value="4799" calcext:value-type="float">
            <text:p><text:s text:c="2"/>4 799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22895" calcext:value-type="float">
            <text:p><text:s text:c="2"/>22 895</text:p>
          </table:table-cell>
          <table:table-cell table:style-name="ce22" office:value-type="float" office:value="6566" calcext:value-type="float">
            <text:p><text:s text:c="2"/>6 566</text:p>
          </table:table-cell>
          <table:table-cell table:style-name="ce22" office:value-type="float" office:value="16329" calcext:value-type="float">
            <text:p><text:s text:c="2"/>16 329</text:p>
          </table:table-cell>
          <table:table-cell table:style-name="ce22" office:value-type="float" office:value="12422" calcext:value-type="float">
            <text:p><text:s text:c="2"/>12 422</text:p>
          </table:table-cell>
          <table:table-cell table:style-name="ce22" office:value-type="float" office:value="12077" calcext:value-type="float">
            <text:p><text:s text:c="2"/>12 077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style-name="ce46" table:number-columns-repeated="16376"/>
        </table:table-row>
        <table:table-row table:style-name="ro11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124236" calcext:value-type="float">
            <text:p><text:s text:c="2"/>124 236</text:p>
          </table:table-cell>
          <table:table-cell table:style-name="ce22" office:value-type="float" office:value="55958" calcext:value-type="float">
            <text:p><text:s text:c="2"/>55 958</text:p>
          </table:table-cell>
          <table:table-cell table:style-name="ce22" office:value-type="float" office:value="68278" calcext:value-type="float">
            <text:p><text:s text:c="2"/>68 278</text:p>
          </table:table-cell>
          <table:table-cell table:style-name="ce22" office:value-type="float" office:value="99509" calcext:value-type="float">
            <text:p><text:s text:c="2"/>99 509</text:p>
          </table:table-cell>
          <table:table-cell table:style-name="ce22" office:value-type="float" office:value="94406" calcext:value-type="float">
            <text:p><text:s text:c="2"/>94 406</text:p>
          </table:table-cell>
          <table:table-cell table:style-name="ce22" office:value-type="float" office:value="4869" calcext:value-type="float">
            <text:p><text:s text:c="2"/>4 869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旅行及相關服務業</text:p>
          </table:table-cell>
          <table:table-cell table:style-name="ce22" office:value-type="float" office:value="22765" calcext:value-type="float">
            <text:p><text:s text:c="2"/>22 765</text:p>
          </table:table-cell>
          <table:table-cell table:style-name="ce22" office:value-type="float" office:value="12120" calcext:value-type="float">
            <text:p><text:s text:c="2"/>12 120</text:p>
          </table:table-cell>
          <table:table-cell table:style-name="ce22" office:value-type="float" office:value="10645" calcext:value-type="float">
            <text:p><text:s text:c="2"/>10 645</text:p>
          </table:table-cell>
          <table:table-cell table:style-name="ce22" office:value-type="float" office:value="9926" calcext:value-type="float">
            <text:p><text:s text:c="2"/>9 926</text:p>
          </table:table-cell>
          <table:table-cell table:style-name="ce22" office:value-type="float" office:value="8074" calcext:value-type="float">
            <text:p><text:s text:c="2"/>8 074</text:p>
          </table:table-cell>
          <table:table-cell table:style-name="ce22" office:value-type="float" office:value="1732" calcext:value-type="float">
            <text:p><text:s text:c="2"/>1 732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保全及偵探業</text:p>
          </table:table-cell>
          <table:table-cell table:style-name="ce22" office:value-type="float" office:value="97638" calcext:value-type="float">
            <text:p><text:s text:c="2"/>97 638</text:p>
          </table:table-cell>
          <table:table-cell table:style-name="ce22" office:value-type="float" office:value="81621" calcext:value-type="float">
            <text:p><text:s text:c="2"/>81 621</text:p>
          </table:table-cell>
          <table:table-cell table:style-name="ce22" office:value-type="float" office:value="16017" calcext:value-type="float">
            <text:p><text:s text:c="2"/>16 017</text:p>
          </table:table-cell>
          <table:table-cell table:style-name="ce22" office:value-type="float" office:value="49014" calcext:value-type="float">
            <text:p><text:s text:c="2"/>49 014</text:p>
          </table:table-cell>
          <table:table-cell table:style-name="ce22" office:value-type="float" office:value="44476" calcext:value-type="float">
            <text:p><text:s text:c="2"/>44 476</text:p>
          </table:table-cell>
          <table:table-cell table:style-name="ce22" office:value-type="float" office:value="4032" calcext:value-type="float">
            <text:p><text:s text:c="2"/>4 032</text:p>
          </table:table-cell>
          <table:table-cell table:style-name="ce22" office:value-type="float" office:value="506" calcext:value-type="float">
            <text:p><text:s text:c="3"/>506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95595" calcext:value-type="float">
            <text:p><text:s text:c="2"/>95 595</text:p>
          </table:table-cell>
          <table:table-cell table:style-name="ce22" office:value-type="float" office:value="39610" calcext:value-type="float">
            <text:p><text:s text:c="2"/>39 610</text:p>
          </table:table-cell>
          <table:table-cell table:style-name="ce22" office:value-type="float" office:value="55985" calcext:value-type="float">
            <text:p><text:s text:c="2"/>55 985</text:p>
          </table:table-cell>
          <table:table-cell table:style-name="ce22" office:value-type="float" office:value="38059" calcext:value-type="float">
            <text:p><text:s text:c="2"/>38 059</text:p>
          </table:table-cell>
          <table:table-cell table:style-name="ce22" office:value-type="float" office:value="36689" calcext:value-type="float">
            <text:p><text:s text:c="2"/>36 689</text:p>
          </table:table-cell>
          <table:table-cell table:style-name="ce22" office:value-type="float" office:value="1046" calcext:value-type="float">
            <text:p><text:s text:c="2"/>1 046</text:p>
          </table:table-cell>
          <table:table-cell table:style-name="ce22" office:value-type="float" office:value="324" calcext:value-type="float">
            <text:p><text:s text:c="3"/>324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行政支援服務業</text:p>
          </table:table-cell>
          <table:table-cell table:style-name="ce22" office:value-type="float" office:value="22166" calcext:value-type="float">
            <text:p><text:s text:c="2"/>22 166</text:p>
          </table:table-cell>
          <table:table-cell table:style-name="ce22" office:value-type="float" office:value="13593" calcext:value-type="float">
            <text:p><text:s text:c="2"/>13 593</text:p>
          </table:table-cell>
          <table:table-cell table:style-name="ce22" office:value-type="float" office:value="8573" calcext:value-type="float">
            <text:p><text:s text:c="2"/>8 573</text:p>
          </table:table-cell>
          <table:table-cell table:style-name="ce22" office:value-type="float" office:value="9840" calcext:value-type="float">
            <text:p><text:s text:c="2"/>9 840</text:p>
          </table:table-cell>
          <table:table-cell table:style-name="ce22" office:value-type="float" office:value="8910" calcext:value-type="float">
            <text:p><text:s text:c="2"/>8 910</text:p>
          </table:table-cell>
          <table:table-cell table:style-name="ce22" office:value-type="float" office:value="866" calcext:value-type="float">
            <text:p><text:s text:c="3"/>866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35" table:number-columns-repeated="16376"/>
        </table:table-row>
        <table:table-row table:style-name="ro6">
          <table:table-cell table:style-name="ce57" office:value-type="string" calcext:value-type="string">
            <text:p>教育業(不含小學以上各級學校等)</text:p>
          </table:table-cell>
          <table:table-cell table:style-name="ce21" office:value-type="float" office:value="146488" calcext:value-type="float">
            <text:p><text:s text:c="2"/>146 488</text:p>
          </table:table-cell>
          <table:table-cell table:style-name="ce21" office:value-type="float" office:value="35427" calcext:value-type="float">
            <text:p><text:s text:c="2"/>35 427</text:p>
          </table:table-cell>
          <table:table-cell table:style-name="ce21" office:value-type="float" office:value="111061" calcext:value-type="float">
            <text:p><text:s text:c="2"/>111 061</text:p>
          </table:table-cell>
          <table:table-cell table:style-name="ce21" office:value-type="float" office:value="42195" calcext:value-type="float">
            <text:p><text:s text:c="2"/>42 195</text:p>
          </table:table-cell>
          <table:table-cell table:style-name="ce21" office:value-type="float" office:value="40083" calcext:value-type="float">
            <text:p><text:s text:c="2"/>40 083</text:p>
          </table:table-cell>
          <table:table-cell table:style-name="ce21" office:value-type="float" office:value="1100" calcext:value-type="float">
            <text:p><text:s text:c="2"/>1 100</text:p>
          </table:table-cell>
          <table:table-cell table:style-name="ce21" office:value-type="float" office:value="1012" calcext:value-type="float">
            <text:p><text:s text:c="2"/>1 012</text:p>
          </table:table-cell>
          <table:table-cell table:style-name="ce35" table:number-columns-repeated="16376"/>
        </table:table-row>
        <table:table-row table:style-name="ro11">
          <table:table-cell table:style-name="ce58" office:value-type="string" calcext:value-type="string">
            <text:p>　學前教育</text:p>
          </table:table-cell>
          <table:table-cell table:style-name="ce60" office:value-type="float" office:value="71964" calcext:value-type="float">
            <text:p><text:s text:c="2"/>71 964</text:p>
          </table:table-cell>
          <table:table-cell table:style-name="ce60" office:value-type="float" office:value="8738" calcext:value-type="float">
            <text:p><text:s text:c="2"/>8 738</text:p>
          </table:table-cell>
          <table:table-cell table:style-name="ce60" office:value-type="float" office:value="63226" calcext:value-type="float">
            <text:p><text:s text:c="2"/>63 226</text:p>
          </table:table-cell>
          <table:table-cell table:style-name="ce60" office:value-type="float" office:value="14921" calcext:value-type="float">
            <text:p><text:s text:c="2"/>14 921</text:p>
          </table:table-cell>
          <table:table-cell table:style-name="ce60" office:value-type="float" office:value="13499" calcext:value-type="float">
            <text:p><text:s text:c="2"/>13 499</text:p>
          </table:table-cell>
          <table:table-cell table:style-name="ce60" office:value-type="float" office:value="593" calcext:value-type="float">
            <text:p><text:s text:c="3"/>593</text:p>
          </table:table-cell>
          <table:table-cell table:style-name="ce60" office:value-type="float" office:value="829" calcext:value-type="float">
            <text:p><text:s text:c="3"/>829</text:p>
          </table:table-cell>
          <table:table-cell table:style-name="ce35" table:number-columns-repeated="16376"/>
        </table:table-row>
        <table:table-row table:style-name="ro11">
          <table:table-cell table:style-name="ce59" office:value-type="string" calcext:value-type="string">
            <text:p>　教育輔助及其他教育業</text:p>
          </table:table-cell>
          <table:table-cell table:style-name="ce22" office:value-type="float" office:value="74524" calcext:value-type="float">
            <text:p><text:s text:c="2"/>74 524</text:p>
          </table:table-cell>
          <table:table-cell table:style-name="ce22" office:value-type="float" office:value="26689" calcext:value-type="float">
            <text:p><text:s text:c="2"/>26 689</text:p>
          </table:table-cell>
          <table:table-cell table:style-name="ce22" office:value-type="float" office:value="47835" calcext:value-type="float">
            <text:p><text:s text:c="2"/>47 835</text:p>
          </table:table-cell>
          <table:table-cell table:style-name="ce22" office:value-type="float" office:value="27274" calcext:value-type="float">
            <text:p><text:s text:c="2"/>27 274</text:p>
          </table:table-cell>
          <table:table-cell table:style-name="ce22" office:value-type="float" office:value="26584" calcext:value-type="float">
            <text:p><text:s text:c="2"/>26 584</text:p>
          </table:table-cell>
          <table:table-cell table:style-name="ce22" office:value-type="float" office:value="507" calcext:value-type="float">
            <text:p><text:s text:c="3"/>507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46" table:number-columns-repeated="16376"/>
        </table:table-row>
        <table:table-row table:style-name="ro6">
          <table:table-cell table:style-name="ce57" office:value-type="string" calcext:value-type="string">
            <text:p>醫療保健及社會工作服務業</text:p>
          </table:table-cell>
          <table:table-cell table:style-name="ce21" office:value-type="float" office:value="475879" calcext:value-type="float">
            <text:p><text:s text:c="2"/>475 879</text:p>
          </table:table-cell>
          <table:table-cell table:style-name="ce21" office:value-type="float" office:value="94999" calcext:value-type="float">
            <text:p><text:s text:c="2"/>94 999</text:p>
          </table:table-cell>
          <table:table-cell table:style-name="ce21" office:value-type="float" office:value="380880" calcext:value-type="float">
            <text:p><text:s text:c="2"/>380 880</text:p>
          </table:table-cell>
          <table:table-cell table:style-name="ce21" office:value-type="float" office:value="98186" calcext:value-type="float">
            <text:p><text:s text:c="2"/>98 186</text:p>
          </table:table-cell>
          <table:table-cell table:style-name="ce21" office:value-type="float" office:value="92069" calcext:value-type="float">
            <text:p><text:s text:c="2"/>92 069</text:p>
          </table:table-cell>
          <table:table-cell table:style-name="ce21" office:value-type="float" office:value="3218" calcext:value-type="float">
            <text:p><text:s text:c="2"/>3 218</text:p>
          </table:table-cell>
          <table:table-cell table:style-name="ce21" office:value-type="float" office:value="2899" calcext:value-type="float">
            <text:p><text:s text:c="2"/>2 899</text:p>
          </table:table-cell>
          <table:table-cell table:style-name="ce35" table:number-columns-repeated="16376"/>
        </table:table-row>
        <table:table-row table:style-name="ro11">
          <table:table-cell table:style-name="ce56" office:value-type="string" calcext:value-type="string">
            <text:p>　醫療保健業</text:p>
          </table:table-cell>
          <table:table-cell table:style-name="ce22" office:value-type="float" office:value="415272" calcext:value-type="float">
            <text:p><text:s text:c="2"/>415 272</text:p>
          </table:table-cell>
          <table:table-cell table:style-name="ce22" office:value-type="float" office:value="84599" calcext:value-type="float">
            <text:p><text:s text:c="2"/>84 599</text:p>
          </table:table-cell>
          <table:table-cell table:style-name="ce22" office:value-type="float" office:value="330673" calcext:value-type="float">
            <text:p><text:s text:c="2"/>330 673</text:p>
          </table:table-cell>
          <table:table-cell table:style-name="ce22" office:value-type="float" office:value="84291" calcext:value-type="float">
            <text:p><text:s text:c="2"/>84 291</text:p>
          </table:table-cell>
          <table:table-cell table:style-name="ce22" office:value-type="float" office:value="79250" calcext:value-type="float">
            <text:p><text:s text:c="2"/>79 250</text:p>
          </table:table-cell>
          <table:table-cell table:style-name="ce22" office:value-type="float" office:value="2956" calcext:value-type="float">
            <text:p><text:s text:c="2"/>2 956</text:p>
          </table:table-cell>
          <table:table-cell table:style-name="ce22" office:value-type="float" office:value="2085" calcext:value-type="float">
            <text:p><text:s text:c="2"/>2 085</text:p>
          </table:table-cell>
          <table:table-cell table:style-name="ce46" table:number-columns-repeated="16376"/>
        </table:table-row>
        <table:table-row table:style-name="ro11">
          <table:table-cell table:style-name="ce56" office:value-type="string" calcext:value-type="string">
            <text:p>    <text:span text:style-name="T1">社會工作服務業</text:span></text:p>
          </table:table-cell>
          <table:table-cell table:style-name="ce60" office:value-type="float" office:value="60607" calcext:value-type="float">
            <text:p><text:s text:c="2"/>60 607</text:p>
          </table:table-cell>
          <table:table-cell table:style-name="ce60" office:value-type="float" office:value="10400" calcext:value-type="float">
            <text:p><text:s text:c="2"/>10 400</text:p>
          </table:table-cell>
          <table:table-cell table:style-name="ce60" office:value-type="float" office:value="50207" calcext:value-type="float">
            <text:p><text:s text:c="2"/>50 207</text:p>
          </table:table-cell>
          <table:table-cell table:style-name="ce60" office:value-type="float" office:value="13895" calcext:value-type="float">
            <text:p><text:s text:c="2"/>13 895</text:p>
          </table:table-cell>
          <table:table-cell table:style-name="ce60" office:value-type="float" office:value="12819" calcext:value-type="float">
            <text:p><text:s text:c="2"/>12 819</text:p>
          </table:table-cell>
          <table:table-cell table:style-name="ce60" office:value-type="float" office:value="262" calcext:value-type="float">
            <text:p><text:s text:c="3"/>262</text:p>
          </table:table-cell>
          <table:table-cell table:style-name="ce60" office:value-type="float" office:value="814" calcext:value-type="float">
            <text:p><text:s text:c="3"/>814</text:p>
          </table:table-cell>
          <table:table-cell table:style-name="ce35" table:number-columns-repeated="16376"/>
        </table:table-row>
        <table:table-row table:style-name="ro1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64864" calcext:value-type="float">
            <text:p><text:s text:c="2"/>64 864</text:p>
          </table:table-cell>
          <table:table-cell table:style-name="ce21" office:value-type="float" office:value="34387" calcext:value-type="float">
            <text:p><text:s text:c="2"/>34 387</text:p>
          </table:table-cell>
          <table:table-cell table:style-name="ce21" office:value-type="float" office:value="30477" calcext:value-type="float">
            <text:p><text:s text:c="2"/>30 477</text:p>
          </table:table-cell>
          <table:table-cell table:style-name="ce21" office:value-type="float" office:value="24895" calcext:value-type="float">
            <text:p><text:s text:c="2"/>24 895</text:p>
          </table:table-cell>
          <table:table-cell table:style-name="ce21" office:value-type="float" office:value="22818" calcext:value-type="float">
            <text:p><text:s text:c="2"/>22 818</text:p>
          </table:table-cell>
          <table:table-cell table:style-name="ce21" office:value-type="float" office:value="2004" calcext:value-type="float">
            <text:p><text:s text:c="2"/>2 004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46" table:number-columns-repeated="16376"/>
        </table:table-row>
        <table:table-row table:style-name="ro11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10527" calcext:value-type="float">
            <text:p><text:s text:c="2"/>10 527</text:p>
          </table:table-cell>
          <table:table-cell table:style-name="ce22" office:value-type="float" office:value="5742" calcext:value-type="float">
            <text:p><text:s text:c="2"/>5 742</text:p>
          </table:table-cell>
          <table:table-cell table:style-name="ce22" office:value-type="float" office:value="4785" calcext:value-type="float">
            <text:p><text:s text:c="2"/>4 785</text:p>
          </table:table-cell>
          <table:table-cell table:style-name="ce22" office:value-type="float" office:value="4962" calcext:value-type="float">
            <text:p><text:s text:c="2"/>4 962</text:p>
          </table:table-cell>
          <table:table-cell table:style-name="ce22" office:value-type="float" office:value="4487" calcext:value-type="float">
            <text:p><text:s text:c="2"/>4 487</text:p>
          </table:table-cell>
          <table:table-cell table:style-name="ce22" office:value-type="float" office:value="466" calcext:value-type="float">
            <text:p><text:s text:c="3"/>466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54337" calcext:value-type="float">
            <text:p><text:s text:c="2"/>54 337</text:p>
          </table:table-cell>
          <table:table-cell table:style-name="ce22" office:value-type="float" office:value="28645" calcext:value-type="float">
            <text:p><text:s text:c="2"/>28 645</text:p>
          </table:table-cell>
          <table:table-cell table:style-name="ce22" office:value-type="float" office:value="25692" calcext:value-type="float">
            <text:p><text:s text:c="2"/>25 692</text:p>
          </table:table-cell>
          <table:table-cell table:style-name="ce22" office:value-type="float" office:value="19933" calcext:value-type="float">
            <text:p><text:s text:c="2"/>19 933</text:p>
          </table:table-cell>
          <table:table-cell table:style-name="ce22" office:value-type="float" office:value="18331" calcext:value-type="float">
            <text:p><text:s text:c="2"/>18 331</text:p>
          </table:table-cell>
          <table:table-cell table:style-name="ce22" office:value-type="float" office:value="1538" calcext:value-type="float">
            <text:p><text:s text:c="2"/>1 538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35" table:number-columns-repeated="16376"/>
        </table:table-row>
        <table:table-row table:style-name="ro1">
          <table:table-cell table:style-name="ce9" office:value-type="string" calcext:value-type="string">
            <text:p>其他服務業</text:p>
          </table:table-cell>
          <table:table-cell table:style-name="ce21" office:value-type="float" office:value="106428" calcext:value-type="float">
            <text:p><text:s text:c="2"/>106 428</text:p>
          </table:table-cell>
          <table:table-cell table:style-name="ce21" office:value-type="float" office:value="42127" calcext:value-type="float">
            <text:p><text:s text:c="2"/>42 127</text:p>
          </table:table-cell>
          <table:table-cell table:style-name="ce21" office:value-type="float" office:value="64301" calcext:value-type="float">
            <text:p><text:s text:c="2"/>64 301</text:p>
          </table:table-cell>
          <table:table-cell table:style-name="ce21" office:value-type="float" office:value="24446" calcext:value-type="float">
            <text:p><text:s text:c="2"/>24 446</text:p>
          </table:table-cell>
          <table:table-cell table:style-name="ce21" office:value-type="float" office:value="22512" calcext:value-type="float">
            <text:p><text:s text:c="2"/>22 512</text:p>
          </table:table-cell>
          <table:table-cell table:style-name="ce21" office:value-type="float" office:value="1160" calcext:value-type="float">
            <text:p><text:s text:c="2"/>1 160</text:p>
          </table:table-cell>
          <table:table-cell table:style-name="ce21" office:value-type="float" office:value="774" calcext:value-type="float">
            <text:p><text:s text:c="3"/>774</text:p>
          </table:table-cell>
          <table:table-cell table:style-name="ce46" table:number-columns-repeated="16376"/>
        </table:table-row>
        <table:table-row table:style-name="ro11">
          <table:table-cell table:style-name="ce10" office:value-type="string" calcext:value-type="string">
            <text:p>　個人及家庭用品維修業</text:p>
          </table:table-cell>
          <table:table-cell table:style-name="ce61" office:value-type="float" office:value="42220" calcext:value-type="float">
            <text:p><text:s text:c="2"/>42 220</text:p>
          </table:table-cell>
          <table:table-cell table:style-name="ce24" office:value-type="float" office:value="25749" calcext:value-type="float">
            <text:p><text:s text:c="2"/>25 749</text:p>
          </table:table-cell>
          <table:table-cell table:style-name="ce24" office:value-type="float" office:value="16471" calcext:value-type="float">
            <text:p><text:s text:c="2"/>16 471</text:p>
          </table:table-cell>
          <table:table-cell table:style-name="ce24" office:value-type="float" office:value="7387" calcext:value-type="float">
            <text:p><text:s text:c="2"/>7 387</text:p>
          </table:table-cell>
          <table:table-cell table:style-name="ce24" office:value-type="float" office:value="7100" calcext:value-type="float">
            <text:p><text:s text:c="2"/>7 100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style-name="ce24" office:value-type="float" office:value="179" calcext:value-type="float">
            <text:p><text:s text:c="3"/>179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美髮及美容美體業</text:p>
          </table:table-cell>
          <table:table-cell table:style-name="ce61" office:value-type="float" office:value="37939" calcext:value-type="float">
            <text:p><text:s text:c="2"/>37 939</text:p>
          </table:table-cell>
          <table:table-cell table:style-name="ce24" office:value-type="float" office:value="1776" calcext:value-type="float">
            <text:p><text:s text:c="2"/>1 776</text:p>
          </table:table-cell>
          <table:table-cell table:style-name="ce24" office:value-type="float" office:value="36163" calcext:value-type="float">
            <text:p><text:s text:c="2"/>36 163</text:p>
          </table:table-cell>
          <table:table-cell table:style-name="ce24" office:value-type="float" office:value="9297" calcext:value-type="float">
            <text:p><text:s text:c="2"/>9 297</text:p>
          </table:table-cell>
          <table:table-cell table:style-name="ce24" office:value-type="float" office:value="8496" calcext:value-type="float">
            <text:p><text:s text:c="2"/>8 496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style-name="ce24" office:value-type="float" office:value="584" calcext:value-type="float">
            <text:p><text:s text:c="3"/>584</text:p>
          </table:table-cell>
          <table:table-cell table:style-name="ce35" table:number-columns-repeated="16376"/>
        </table:table-row>
        <table:table-row table:style-name="ro11">
          <table:table-cell table:style-name="ce10" office:value-type="string" calcext:value-type="string">
            <text:p>　其他個人服務業</text:p>
          </table:table-cell>
          <table:table-cell table:style-name="ce61" office:value-type="float" office:value="26269" calcext:value-type="float">
            <text:p><text:s text:c="2"/>26 269</text:p>
          </table:table-cell>
          <table:table-cell table:style-name="ce24" office:value-type="float" office:value="14602" calcext:value-type="float">
            <text:p><text:s text:c="2"/>14 602</text:p>
          </table:table-cell>
          <table:table-cell table:style-name="ce24" office:value-type="float" office:value="11667" calcext:value-type="float">
            <text:p><text:s text:c="2"/>11 667</text:p>
          </table:table-cell>
          <table:table-cell table:style-name="ce24" office:value-type="float" office:value="7762" calcext:value-type="float">
            <text:p><text:s text:c="2"/>7 762</text:p>
          </table:table-cell>
          <table:table-cell table:style-name="ce24" office:value-type="float" office:value="6916" calcext:value-type="float">
            <text:p><text:s text:c="2"/>6 916</text:p>
          </table:table-cell>
          <table:table-cell table:style-name="ce24" office:value-type="float" office:value="835" calcext:value-type="float">
            <text:p><text:s text:c="3"/>835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35" table:number-columns-repeated="16376"/>
        </table:table-row>
        <table:table-row table:style-name="ro4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style-name="ce62" table:number-columns-repeated="16376"/>
        </table:table-row>
        <table:table-row table:style-name="ro8">
          <table:table-cell/>
          <table:table-cell table:style-name="ce35" table:number-columns-repeated="4"/>
          <table:table-cell/>
          <table:table-cell table:style-name="ce35" table:number-columns-repeated="16378"/>
        </table:table-row>
        <table:table-row table:style-name="ro8" table:number-rows-repeated="68">
          <table:table-cell table:style-name="ce4"/>
          <table:table-cell table:number-columns-repeated="16383"/>
        </table:table-row>
        <table:table-row table:style-name="ro8" table:number-rows-repeated="104846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1-6" table:style-name="ta6">
        <table:table-column table:style-name="co1" table:default-cell-style-name="ce14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row table:style-name="ro1">
          <table:table-cell table:style-name="ce1" table:formula="of:=[$'表1-5'.H1]+1" office:value-type="float" office:value="12" calcext:value-type="float">
            <text:p>12</text:p>
          </table:table-cell>
          <table:table-cell table:number-columns-repeated="4"/>
          <table:table-cell table:style-name="ce35" table:formula="of:=[.A1]+1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（續５完）</text:span></text:p>
          </table:table-cell>
          <table:table-cell table:style-name="ce16" table:number-columns-repeated="2"/>
          <table:table-cell table:number-columns-repeated="16378"/>
        </table:table-row>
        <table:table-row table:style-name="ro1">
          <table:table-cell table:number-columns-repeated="3"/>
          <table:table-cell table:style-name="ce16"/>
          <table:table-cell table:style-name="ce31" table:number-columns-repeated="2"/>
          <table:table-cell table:number-columns-repeated="1637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17"/>
          <table:table-cell table:style-name="ce44" office:value-type="string" calcext:value-type="string">
            <text:p><text:span text:style-name="T3">單位：人次</text:span></text:p>
          </table:table-cell>
          <table:table-cell table:style-name="ce17" table:number-columns-repeated="16378"/>
        </table:table-row>
        <table:table-row table:style-name="ro2">
          <table:table-cell table:style-name="ce63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637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4"> </text:span><text:span text:style-name="T5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4"> </text:span><text:span text:style-name="T5">　休</text:span><text:span text:style-name="T4"> </text:span><text:span text:style-name="T5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style-name="ce45" table:number-columns-repeated="16378"/>
        </table:table-row>
        <table:table-row table:style-name="ro4">
          <table:table-cell table:style-name="ce7"/>
          <table:table-cell table:style-name="ce20" table:number-columns-repeated="5"/>
          <table:table-cell table:style-name="ce45" table:number-columns-repeated="16378"/>
        </table:table-row>
        <table:table-row table:style-name="ro6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60791" calcext:value-type="float">
            <text:p><text:s text:c="2"/>60 791</text:p>
          </table:table-cell>
          <table:table-cell table:style-name="ce21" office:value-type="float" office:value="42139" calcext:value-type="float">
            <text:p><text:s text:c="2"/>42 139</text:p>
          </table:table-cell>
          <table:table-cell table:style-name="ce21" office:value-type="float" office:value="3550" calcext:value-type="float">
            <text:p><text:s text:c="2"/>3 550</text:p>
          </table:table-cell>
          <table:table-cell table:style-name="ce21" office:value-type="float" office:value="10003" calcext:value-type="float">
            <text:p><text:s text:c="2"/>10 003</text:p>
          </table:table-cell>
          <table:table-cell table:style-name="ce21" office:value-type="float" office:value="5099" calcext:value-type="float">
            <text:p><text:s text:c="2"/>5 099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金融業</text:p>
          </table:table-cell>
          <table:table-cell table:style-name="ce22" office:value-type="float" office:value="35324" calcext:value-type="float">
            <text:p><text:s text:c="2"/>35 324</text:p>
          </table:table-cell>
          <table:table-cell table:style-name="ce22" office:value-type="float" office:value="23576" calcext:value-type="float">
            <text:p><text:s text:c="2"/>23 576</text:p>
          </table:table-cell>
          <table:table-cell table:style-name="ce22" office:value-type="float" office:value="1640" calcext:value-type="float">
            <text:p><text:s text:c="2"/>1 640</text:p>
          </table:table-cell>
          <table:table-cell table:style-name="ce22" office:value-type="float" office:value="6683" calcext:value-type="float">
            <text:p><text:s text:c="2"/>6 683</text:p>
          </table:table-cell>
          <table:table-cell table:style-name="ce22" office:value-type="float" office:value="3425" calcext:value-type="float">
            <text:p><text:s text:c="2"/>3 425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保險業</text:p>
          </table:table-cell>
          <table:table-cell table:style-name="ce22" office:value-type="float" office:value="25467" calcext:value-type="float">
            <text:p><text:s text:c="2"/>25 467</text:p>
          </table:table-cell>
          <table:table-cell table:style-name="ce22" office:value-type="float" office:value="18563" calcext:value-type="float">
            <text:p><text:s text:c="2"/>18 563</text:p>
          </table:table-cell>
          <table:table-cell table:style-name="ce22" office:value-type="float" office:value="1910" calcext:value-type="float">
            <text:p><text:s text:c="2"/>1 910</text:p>
          </table:table-cell>
          <table:table-cell table:style-name="ce22" office:value-type="float" office:value="3320" calcext:value-type="float">
            <text:p><text:s text:c="2"/>3 320</text:p>
          </table:table-cell>
          <table:table-cell table:style-name="ce22" office:value-type="float" office:value="1674" calcext:value-type="float">
            <text:p><text:s text:c="2"/>1 674</text:p>
          </table:table-cell>
          <table:table-cell table:style-name="ce35" table:number-columns-repeated="16378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21" office:value-type="float" office:value="42812" calcext:value-type="float">
            <text:p><text:s text:c="2"/>42 812</text:p>
          </table:table-cell>
          <table:table-cell table:style-name="ce21" office:value-type="float" office:value="39490" calcext:value-type="float">
            <text:p><text:s text:c="2"/>39 490</text:p>
          </table:table-cell>
          <table:table-cell table:style-name="ce21" office:value-type="float" office:value="1946" calcext:value-type="float">
            <text:p><text:s text:c="2"/>1 946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1022" calcext:value-type="float">
            <text:p><text:s text:c="2"/>1 022</text:p>
          </table:table-cell>
          <table:table-cell table:style-name="ce46" table:number-columns-repeated="16378"/>
        </table:table-row>
        <table:table-row table:style-name="ro11">
          <table:table-cell table:style-name="ce10" office:value-type="string" calcext:value-type="string">
            <text:p>　不動產開發業</text:p>
          </table:table-cell>
          <table:table-cell table:style-name="ce22" office:value-type="float" office:value="16004" calcext:value-type="float">
            <text:p><text:s text:c="2"/>16 004</text:p>
          </table:table-cell>
          <table:table-cell table:style-name="ce22" office:value-type="float" office:value="15290" calcext:value-type="float">
            <text:p><text:s text:c="2"/>15 290</text:p>
          </table:table-cell>
          <table:table-cell table:style-name="ce22" office:value-type="float" office:value="574" calcext:value-type="float">
            <text:p><text:s text:c="3"/>574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不動產經營及相關服務業</text:p>
          </table:table-cell>
          <table:table-cell table:style-name="ce22" office:value-type="float" office:value="26808" calcext:value-type="float">
            <text:p><text:s text:c="2"/>26 808</text:p>
          </table:table-cell>
          <table:table-cell table:style-name="ce22" office:value-type="float" office:value="24200" calcext:value-type="float">
            <text:p><text:s text:c="2"/>24 200</text:p>
          </table:table-cell>
          <table:table-cell table:style-name="ce22" office:value-type="float" office:value="1372" calcext:value-type="float">
            <text:p><text:s text:c="2"/>1 372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style-name="ce22" office:value-type="float" office:value="984" calcext:value-type="float">
            <text:p><text:s text:c="3"/>984</text:p>
          </table:table-cell>
          <table:table-cell table:style-name="ce35" table:number-columns-repeated="16378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85417" calcext:value-type="float">
            <text:p><text:s text:c="2"/>85 417</text:p>
          </table:table-cell>
          <table:table-cell table:style-name="ce21" office:value-type="float" office:value="70111" calcext:value-type="float">
            <text:p><text:s text:c="2"/>70 111</text:p>
          </table:table-cell>
          <table:table-cell table:style-name="ce21" office:value-type="float" office:value="7295" calcext:value-type="float">
            <text:p><text:s text:c="2"/>7 295</text:p>
          </table:table-cell>
          <table:table-cell table:style-name="ce21" office:value-type="float" office:value="3640" calcext:value-type="float">
            <text:p><text:s text:c="2"/>3 640</text:p>
          </table:table-cell>
          <table:table-cell table:style-name="ce21" office:value-type="float" office:value="4371" calcext:value-type="float">
            <text:p><text:s text:c="2"/>4 371</text:p>
          </table:table-cell>
          <table:table-cell table:style-name="ce46" table:number-columns-repeated="16378"/>
        </table:table-row>
        <table:table-row table:style-name="ro11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10437" calcext:value-type="float">
            <text:p><text:s text:c="2"/>10 437</text:p>
          </table:table-cell>
          <table:table-cell table:style-name="ce22" office:value-type="float" office:value="9324" calcext:value-type="float">
            <text:p><text:s text:c="2"/>9 324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22" office:value-type="float" office:value="188" calcext:value-type="float">
            <text:p><text:s text:c="3"/>188</text:p>
          </table:table-cell>
          <table:table-cell table:style-name="ce22" office:value-type="float" office:value="761" calcext:value-type="float">
            <text:p><text:s text:c="3"/>761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25999" calcext:value-type="float">
            <text:p><text:s text:c="2"/>25 999</text:p>
          </table:table-cell>
          <table:table-cell table:style-name="ce22" office:value-type="float" office:value="19829" calcext:value-type="float">
            <text:p><text:s text:c="2"/>19 829</text:p>
          </table:table-cell>
          <table:table-cell table:style-name="ce22" office:value-type="float" office:value="3444" calcext:value-type="float">
            <text:p><text:s text:c="2"/>3 444</text:p>
          </table:table-cell>
          <table:table-cell table:style-name="ce22" office:value-type="float" office:value="536" calcext:value-type="float">
            <text:p><text:s text:c="3"/>536</text:p>
          </table:table-cell>
          <table:table-cell table:style-name="ce22" office:value-type="float" office:value="2190" calcext:value-type="float">
            <text:p><text:s text:c="2"/>2 190</text:p>
          </table:table-cell>
          <table:table-cell table:style-name="ce35" table:number-columns-repeated="16378"/>
        </table:table-row>
        <table:table-row table:style-name="ro11">
          <table:table-cell table:style-name="ce55" office:value-type="string" calcext:value-type="string">
            <text:p>　 建築、工程服務及技術檢測、分析服務業</text:p>
          </table:table-cell>
          <table:table-cell table:style-name="ce22" office:value-type="float" office:value="17318" calcext:value-type="float">
            <text:p><text:s text:c="2"/>17 318</text:p>
          </table:table-cell>
          <table:table-cell table:style-name="ce22" office:value-type="float" office:value="15045" calcext:value-type="float">
            <text:p><text:s text:c="2"/>15 045</text:p>
          </table:table-cell>
          <table:table-cell table:style-name="ce22" office:value-type="float" office:value="1212" calcext:value-type="float">
            <text:p><text:s text:c="2"/>1 212</text:p>
          </table:table-cell>
          <table:table-cell table:style-name="ce22" office:value-type="float" office:value="408" calcext:value-type="float">
            <text:p><text:s text:c="3"/>408</text:p>
          </table:table-cell>
          <table:table-cell table:style-name="ce22" office:value-type="float" office:value="653" calcext:value-type="float">
            <text:p><text:s text:c="3"/>653</text:p>
          </table:table-cell>
          <table:table-cell table:style-name="ce46" table:number-columns-repeated="16378"/>
        </table:table-row>
        <table:table-row table:style-name="ro11">
          <table:table-cell table:style-name="ce56" office:value-type="string" calcext:value-type="string">
            <text:p><text:s text:c="4"/>研究發展服務業</text:p>
          </table:table-cell>
          <table:table-cell table:style-name="ce60" office:value-type="float" office:value="7274" calcext:value-type="float">
            <text:p><text:s text:c="2"/>7 274</text:p>
          </table:table-cell>
          <table:table-cell table:style-name="ce60" office:value-type="float" office:value="5600" calcext:value-type="float">
            <text:p><text:s text:c="2"/>5 600</text:p>
          </table:table-cell>
          <table:table-cell table:style-name="ce60" office:value-type="float" office:value="429" calcext:value-type="float">
            <text:p><text:s text:c="3"/>429</text:p>
          </table:table-cell>
          <table:table-cell table:style-name="ce60" office:value-type="float" office:value="1008" calcext:value-type="float">
            <text:p><text:s text:c="2"/>1 008</text:p>
          </table:table-cell>
          <table:table-cell table:style-name="ce60" office:value-type="float" office:value="237" calcext:value-type="float">
            <text:p><text:s text:c="3"/>237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11901" calcext:value-type="float">
            <text:p><text:s text:c="2"/>11 901</text:p>
          </table:table-cell>
          <table:table-cell table:style-name="ce22" office:value-type="float" office:value="10245" calcext:value-type="float">
            <text:p><text:s text:c="2"/>10 245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style-name="ce22" office:value-type="float" office:value="1022" calcext:value-type="float">
            <text:p><text:s text:c="2"/>1 022</text:p>
          </table:table-cell>
          <table:table-cell table:style-name="ce22" office:value-type="float" office:value="314" calcext:value-type="float">
            <text:p><text:s text:c="3"/>314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專門設計業</text:p>
          </table:table-cell>
          <table:table-cell table:style-name="ce22" office:value-type="float" office:value="7117" calcext:value-type="float">
            <text:p><text:s text:c="2"/>7 117</text:p>
          </table:table-cell>
          <table:table-cell table:style-name="ce22" office:value-type="float" office:value="5236" calcext:value-type="float">
            <text:p><text:s text:c="2"/>5 236</text:p>
          </table:table-cell>
          <table:table-cell table:style-name="ce22" office:value-type="float" office:value="1257" calcext:value-type="float">
            <text:p><text:s text:c="2"/>1 257</text:p>
          </table:table-cell>
          <table:table-cell table:style-name="ce22" office:value-type="float" office:value="447" calcext:value-type="float">
            <text:p><text:s text:c="3"/>447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5371" calcext:value-type="float">
            <text:p><text:s text:c="2"/>5 371</text:p>
          </table:table-cell>
          <table:table-cell table:style-name="ce22" office:value-type="float" office:value="4832" calcext:value-type="float">
            <text:p><text:s text:c="2"/>4 832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35" table:number-columns-repeated="16378"/>
        </table:table-row>
        <table:table-row table:style-name="ro6">
          <table:table-cell table:style-name="ce9" office:value-type="string" calcext:value-type="string">
            <text:p>支援服務業</text:p>
          </table:table-cell>
          <table:table-cell table:style-name="ce21" office:value-type="float" office:value="221470" calcext:value-type="float">
            <text:p><text:s text:c="2"/>221 470</text:p>
          </table:table-cell>
          <table:table-cell table:style-name="ce21" office:value-type="float" office:value="211389" calcext:value-type="float">
            <text:p><text:s text:c="2"/>211 389</text:p>
          </table:table-cell>
          <table:table-cell table:style-name="ce21" office:value-type="float" office:value="4477" calcext:value-type="float">
            <text:p><text:s text:c="2"/>4 477</text:p>
          </table:table-cell>
          <table:table-cell table:style-name="ce21" office:value-type="float" office:value="1254" calcext:value-type="float">
            <text:p><text:s text:c="2"/>1 254</text:p>
          </table:table-cell>
          <table:table-cell table:style-name="ce21" office:value-type="float" office:value="4350" calcext:value-type="float">
            <text:p><text:s text:c="2"/>4 350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租賃業</text:p>
          </table:table-cell>
          <table:table-cell table:style-name="ce22" office:value-type="float" office:value="5038" calcext:value-type="float">
            <text:p><text:s text:c="2"/>5 038</text:p>
          </table:table-cell>
          <table:table-cell table:style-name="ce22" office:value-type="float" office:value="4401" calcext:value-type="float">
            <text:p><text:s text:c="2"/>4 401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329" calcext:value-type="float">
            <text:p><text:s text:c="3"/>329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11419" calcext:value-type="float">
            <text:p><text:s text:c="2"/>11 419</text:p>
          </table:table-cell>
          <table:table-cell table:style-name="ce22" office:value-type="float" office:value="11055" calcext:value-type="float">
            <text:p><text:s text:c="2"/>11 055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46" table:number-columns-repeated="16378"/>
        </table:table-row>
        <table:table-row table:style-name="ro11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106879" calcext:value-type="float">
            <text:p><text:s text:c="2"/>106 879</text:p>
          </table:table-cell>
          <table:table-cell table:style-name="ce22" office:value-type="float" office:value="104971" calcext:value-type="float">
            <text:p><text:s text:c="2"/>104 971</text:p>
          </table:table-cell>
          <table:table-cell table:style-name="ce22" office:value-type="float" office:value="1328" calcext:value-type="float">
            <text:p><text:s text:c="2"/>1 328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400" calcext:value-type="float">
            <text:p><text:s text:c="3"/>400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旅行及相關服務業</text:p>
          </table:table-cell>
          <table:table-cell table:style-name="ce22" office:value-type="float" office:value="6391" calcext:value-type="float">
            <text:p><text:s text:c="2"/>6 391</text:p>
          </table:table-cell>
          <table:table-cell table:style-name="ce22" office:value-type="float" office:value="4677" calcext:value-type="float">
            <text:p><text:s text:c="2"/>4 677</text:p>
          </table:table-cell>
          <table:table-cell table:style-name="ce22" office:value-type="float" office:value="988" calcext:value-type="float">
            <text:p><text:s text:c="3"/>988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680" calcext:value-type="float">
            <text:p><text:s text:c="3"/>680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保全及偵探業</text:p>
          </table:table-cell>
          <table:table-cell table:style-name="ce22" office:value-type="float" office:value="47501" calcext:value-type="float">
            <text:p><text:s text:c="2"/>47 501</text:p>
          </table:table-cell>
          <table:table-cell table:style-name="ce22" office:value-type="float" office:value="45444" calcext:value-type="float">
            <text:p><text:s text:c="2"/>45 444</text:p>
          </table:table-cell>
          <table:table-cell table:style-name="ce22" office:value-type="float" office:value="1077" calcext:value-type="float">
            <text:p><text:s text:c="2"/>1 077</text:p>
          </table:table-cell>
          <table:table-cell table:style-name="ce22" office:value-type="float" office:value="415" calcext:value-type="float">
            <text:p><text:s text:c="3"/>415</text:p>
          </table:table-cell>
          <table:table-cell table:style-name="ce22" office:value-type="float" office:value="565" calcext:value-type="float">
            <text:p><text:s text:c="3"/>565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36978" calcext:value-type="float">
            <text:p><text:s text:c="2"/>36 978</text:p>
          </table:table-cell>
          <table:table-cell table:style-name="ce22" office:value-type="float" office:value="33973" calcext:value-type="float">
            <text:p><text:s text:c="2"/>33 973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22" office:value-type="float" office:value="501" calcext:value-type="float">
            <text:p><text:s text:c="3"/>501</text:p>
          </table:table-cell>
          <table:table-cell table:style-name="ce22" office:value-type="float" office:value="2182" calcext:value-type="float">
            <text:p><text:s text:c="2"/>2 182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行政支援服務業</text:p>
          </table:table-cell>
          <table:table-cell table:style-name="ce22" office:value-type="float" office:value="7264" calcext:value-type="float">
            <text:p><text:s text:c="2"/>7 264</text:p>
          </table:table-cell>
          <table:table-cell table:style-name="ce22" office:value-type="float" office:value="6868" calcext:value-type="float">
            <text:p><text:s text:c="2"/>6 868</text:p>
          </table:table-cell>
          <table:table-cell table:style-name="ce22" office:value-type="float" office:value="261" calcext:value-type="float">
            <text:p><text:s text:c="3"/>261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35" table:number-columns-repeated="16378"/>
        </table:table-row>
        <table:table-row table:style-name="ro6">
          <table:table-cell table:style-name="ce57" office:value-type="string" calcext:value-type="string">
            <text:p>教育業(不含小學以上各級學校等)</text:p>
          </table:table-cell>
          <table:table-cell table:style-name="ce21" office:value-type="float" office:value="41082" calcext:value-type="float">
            <text:p><text:s text:c="2"/>41 082</text:p>
          </table:table-cell>
          <table:table-cell table:style-name="ce21" office:value-type="float" office:value="36854" calcext:value-type="float">
            <text:p><text:s text:c="2"/>36 854</text:p>
          </table:table-cell>
          <table:table-cell table:style-name="ce21" office:value-type="float" office:value="1410" calcext:value-type="float">
            <text:p><text:s text:c="2"/>1 410</text:p>
          </table:table-cell>
          <table:table-cell table:style-name="ce21" office:value-type="float" office:value="966" calcext:value-type="float">
            <text:p><text:s text:c="3"/>966</text:p>
          </table:table-cell>
          <table:table-cell table:style-name="ce21" office:value-type="float" office:value="1852" calcext:value-type="float">
            <text:p><text:s text:c="2"/>1 852</text:p>
          </table:table-cell>
          <table:table-cell table:style-name="ce35" table:number-columns-repeated="16378"/>
        </table:table-row>
        <table:table-row table:style-name="ro11">
          <table:table-cell table:style-name="ce58" office:value-type="string" calcext:value-type="string">
            <text:p>　學前教育</text:p>
          </table:table-cell>
          <table:table-cell table:style-name="ce60" office:value-type="float" office:value="14490" calcext:value-type="float">
            <text:p><text:s text:c="2"/>14 490</text:p>
          </table:table-cell>
          <table:table-cell table:style-name="ce60" office:value-type="float" office:value="12306" calcext:value-type="float">
            <text:p><text:s text:c="2"/>12 306</text:p>
          </table:table-cell>
          <table:table-cell table:style-name="ce60" office:value-type="float" office:value="638" calcext:value-type="float">
            <text:p><text:s text:c="3"/>638</text:p>
          </table:table-cell>
          <table:table-cell table:style-name="ce60" office:value-type="float" office:value="571" calcext:value-type="float">
            <text:p><text:s text:c="3"/>571</text:p>
          </table:table-cell>
          <table:table-cell table:style-name="ce60" office:value-type="float" office:value="975" calcext:value-type="float">
            <text:p><text:s text:c="3"/>975</text:p>
          </table:table-cell>
          <table:table-cell table:style-name="ce35" table:number-columns-repeated="16378"/>
        </table:table-row>
        <table:table-row table:style-name="ro11">
          <table:table-cell table:style-name="ce59" office:value-type="string" calcext:value-type="string">
            <text:p>　教育輔助及其他教育業</text:p>
          </table:table-cell>
          <table:table-cell table:style-name="ce22" office:value-type="float" office:value="26592" calcext:value-type="float">
            <text:p><text:s text:c="2"/>26 592</text:p>
          </table:table-cell>
          <table:table-cell table:style-name="ce22" office:value-type="float" office:value="24548" calcext:value-type="float">
            <text:p><text:s text:c="2"/>24 548</text:p>
          </table:table-cell>
          <table:table-cell table:style-name="ce22" office:value-type="float" office:value="772" calcext:value-type="float">
            <text:p><text:s text:c="3"/>772</text:p>
          </table:table-cell>
          <table:table-cell table:style-name="ce22" office:value-type="float" office:value="395" calcext:value-type="float">
            <text:p><text:s text:c="3"/>395</text:p>
          </table:table-cell>
          <table:table-cell table:style-name="ce22" office:value-type="float" office:value="877" calcext:value-type="float">
            <text:p><text:s text:c="3"/>877</text:p>
          </table:table-cell>
          <table:table-cell table:style-name="ce46" table:number-columns-repeated="16378"/>
        </table:table-row>
        <table:table-row table:style-name="ro6">
          <table:table-cell table:style-name="ce57" office:value-type="string" calcext:value-type="string">
            <text:p>醫療保健及社會工作服務業</text:p>
          </table:table-cell>
          <table:table-cell table:style-name="ce21" office:value-type="float" office:value="93370" calcext:value-type="float">
            <text:p><text:s text:c="2"/>93 370</text:p>
          </table:table-cell>
          <table:table-cell table:style-name="ce21" office:value-type="float" office:value="80945" calcext:value-type="float">
            <text:p><text:s text:c="2"/>80 945</text:p>
          </table:table-cell>
          <table:table-cell table:style-name="ce21" office:value-type="float" office:value="1918" calcext:value-type="float">
            <text:p><text:s text:c="2"/>1 918</text:p>
          </table:table-cell>
          <table:table-cell table:style-name="ce21" office:value-type="float" office:value="5249" calcext:value-type="float">
            <text:p><text:s text:c="2"/>5 249</text:p>
          </table:table-cell>
          <table:table-cell table:style-name="ce21" office:value-type="float" office:value="5258" calcext:value-type="float">
            <text:p><text:s text:c="2"/>5 258</text:p>
          </table:table-cell>
          <table:table-cell table:style-name="ce35" table:number-columns-repeated="16378"/>
        </table:table-row>
        <table:table-row table:style-name="ro11">
          <table:table-cell table:style-name="ce56" office:value-type="string" calcext:value-type="string">
            <text:p>　醫療保健業</text:p>
          </table:table-cell>
          <table:table-cell table:style-name="ce22" office:value-type="float" office:value="79560" calcext:value-type="float">
            <text:p><text:s text:c="2"/>79 560</text:p>
          </table:table-cell>
          <table:table-cell table:style-name="ce22" office:value-type="float" office:value="69013" calcext:value-type="float">
            <text:p><text:s text:c="2"/>69 013</text:p>
          </table:table-cell>
          <table:table-cell table:style-name="ce22" office:value-type="float" office:value="1592" calcext:value-type="float">
            <text:p><text:s text:c="2"/>1 592</text:p>
          </table:table-cell>
          <table:table-cell table:style-name="ce22" office:value-type="float" office:value="4699" calcext:value-type="float">
            <text:p><text:s text:c="2"/>4 699</text:p>
          </table:table-cell>
          <table:table-cell table:style-name="ce22" office:value-type="float" office:value="4256" calcext:value-type="float">
            <text:p><text:s text:c="2"/>4 256</text:p>
          </table:table-cell>
          <table:table-cell table:style-name="ce46" table:number-columns-repeated="16378"/>
        </table:table-row>
        <table:table-row table:style-name="ro11">
          <table:table-cell table:style-name="ce56" office:value-type="string" calcext:value-type="string">
            <text:p>    <text:span text:style-name="T1">社會工作服務業</text:span></text:p>
          </table:table-cell>
          <table:table-cell table:style-name="ce22" office:value-type="float" office:value="13810" calcext:value-type="float">
            <text:p><text:s text:c="2"/>13 810</text:p>
          </table:table-cell>
          <table:table-cell table:style-name="ce22" office:value-type="float" office:value="11932" calcext:value-type="float">
            <text:p><text:s text:c="2"/>11 932</text:p>
          </table:table-cell>
          <table:table-cell table:style-name="ce22" office:value-type="float" office:value="326" calcext:value-type="float">
            <text:p><text:s text:c="3"/>326</text:p>
          </table:table-cell>
          <table:table-cell table:style-name="ce22" office:value-type="float" office:value="550" calcext:value-type="float">
            <text:p><text:s text:c="3"/>550</text:p>
          </table:table-cell>
          <table:table-cell table:style-name="ce22" office:value-type="float" office:value="1002" calcext:value-type="float">
            <text:p><text:s text:c="2"/>1 002</text:p>
          </table:table-cell>
          <table:table-cell table:style-name="ce35" table:number-columns-repeated="16378"/>
        </table:table-row>
        <table:table-row table:style-name="ro1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20056" calcext:value-type="float">
            <text:p><text:s text:c="2"/>20 056</text:p>
          </table:table-cell>
          <table:table-cell table:style-name="ce21" office:value-type="float" office:value="17507" calcext:value-type="float">
            <text:p><text:s text:c="2"/>17 507</text:p>
          </table:table-cell>
          <table:table-cell table:style-name="ce21" office:value-type="float" office:value="1313" calcext:value-type="float">
            <text:p><text:s text:c="2"/>1 313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1" office:value-type="float" office:value="947" calcext:value-type="float">
            <text:p><text:s text:c="3"/>947</text:p>
          </table:table-cell>
          <table:table-cell table:style-name="ce46" table:number-columns-repeated="16378"/>
        </table:table-row>
        <table:table-row table:style-name="ro11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3865" calcext:value-type="float">
            <text:p><text:s text:c="2"/>3 865</text:p>
          </table:table-cell>
          <table:table-cell table:style-name="ce22" office:value-type="float" office:value="3463" calcext:value-type="float">
            <text:p><text:s text:c="2"/>3 463</text:p>
          </table:table-cell>
          <table:table-cell table:style-name="ce22" office:value-type="float" office:value="232" calcext:value-type="float">
            <text:p><text:s text:c="3"/>232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16191" calcext:value-type="float">
            <text:p><text:s text:c="2"/>16 191</text:p>
          </table:table-cell>
          <table:table-cell table:style-name="ce22" office:value-type="float" office:value="14044" calcext:value-type="float">
            <text:p><text:s text:c="2"/>14 044</text:p>
          </table:table-cell>
          <table:table-cell table:style-name="ce22" office:value-type="float" office:value="1081" calcext:value-type="float">
            <text:p><text:s text:c="2"/>1 081</text:p>
          </table:table-cell>
          <table:table-cell table:style-name="ce22" office:value-type="float" office:value="286" calcext:value-type="float">
            <text:p><text:s text:c="3"/>286</text:p>
          </table:table-cell>
          <table:table-cell table:style-name="ce22" office:value-type="float" office:value="780" calcext:value-type="float">
            <text:p><text:s text:c="3"/>780</text:p>
          </table:table-cell>
          <table:table-cell table:style-name="ce35" table:number-columns-repeated="16378"/>
        </table:table-row>
        <table:table-row table:style-name="ro1">
          <table:table-cell table:style-name="ce9" office:value-type="string" calcext:value-type="string">
            <text:p>其他服務業</text:p>
          </table:table-cell>
          <table:table-cell table:style-name="ce21" office:value-type="float" office:value="22014" calcext:value-type="float">
            <text:p><text:s text:c="2"/>22 014</text:p>
          </table:table-cell>
          <table:table-cell table:style-name="ce21" office:value-type="float" office:value="19501" calcext:value-type="float">
            <text:p><text:s text:c="2"/>19 501</text:p>
          </table:table-cell>
          <table:table-cell table:style-name="ce21" office:value-type="float" office:value="557" calcext:value-type="float">
            <text:p><text:s text:c="3"/>557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1" office:value-type="float" office:value="1672" calcext:value-type="float">
            <text:p><text:s text:c="2"/>1 672</text:p>
          </table:table-cell>
          <table:table-cell table:style-name="ce46" table:number-columns-repeated="16378"/>
        </table:table-row>
        <table:table-row table:style-name="ro11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6413" calcext:value-type="float">
            <text:p><text:s text:c="2"/>6 413</text:p>
          </table:table-cell>
          <table:table-cell table:style-name="ce22" office:value-type="float" office:value="5371" calcext:value-type="float">
            <text:p><text:s text:c="2"/>5 371</text:p>
          </table:table-cell>
          <table:table-cell table:style-name="ce22" office:value-type="float" office:value="412" calcext:value-type="float">
            <text:p><text:s text:c="3"/>412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366" calcext:value-type="float">
            <text:p><text:s text:c="3"/>366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美髮及美容美體業</text:p>
          </table:table-cell>
          <table:table-cell table:style-name="ce24" office:value-type="float" office:value="8891" calcext:value-type="float">
            <text:p><text:s text:c="2"/>8 891</text:p>
          </table:table-cell>
          <table:table-cell table:style-name="ce24" office:value-type="float" office:value="8404" calcext:value-type="float">
            <text:p><text:s text:c="2"/>8 404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3" calcext:value-type="float">
            <text:p><text:s text:c="3"/>473</text:p>
          </table:table-cell>
          <table:table-cell table:style-name="ce35" table:number-columns-repeated="16378"/>
        </table:table-row>
        <table:table-row table:style-name="ro11">
          <table:table-cell table:style-name="ce10" office:value-type="string" calcext:value-type="string">
            <text:p>　其他個人服務業</text:p>
          </table:table-cell>
          <table:table-cell table:style-name="ce24" office:value-type="float" office:value="6710" calcext:value-type="float">
            <text:p><text:s text:c="2"/>6 710</text:p>
          </table:table-cell>
          <table:table-cell table:style-name="ce24" office:value-type="float" office:value="5726" calcext:value-type="float">
            <text:p><text:s text:c="2"/>5 726</text:p>
          </table:table-cell>
          <table:table-cell table:style-name="ce24" office:value-type="float" office:value="131" calcext:value-type="float">
            <text:p><text:s text:c="3"/>131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24" office:value-type="float" office:value="833" calcext:value-type="float">
            <text:p><text:s text:c="3"/>833</text:p>
          </table:table-cell>
          <table:table-cell table:style-name="ce35" table:number-columns-repeated="16378"/>
        </table:table-row>
        <table:table-row table:style-name="ro4">
          <table:table-cell table:style-name="ce13"/>
          <table:table-cell table:style-name="ce25" table:number-columns-repeated="5"/>
          <table:table-cell table:number-columns-repeated="16378"/>
        </table:table-row>
        <table:table-row table:style-name="ro8" table:number-rows-repeated="69">
          <table:table-cell table:style-name="ce4"/>
          <table:table-cell table:number-columns-repeated="16383"/>
        </table:table-row>
        <table:table-row table:style-name="ro8" table:number-rows-repeated="104846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5" style:display-name="PageStyle_表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6" style:display-name="PageStyle_表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3" style:display-name="PageStyle_表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4" style:display-name="PageStyle_表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6T10:23:37</meta:creation-date>
    <dc:date>2023-09-26T10:24:01</dc:date>
    <meta:generator>MODA_ODF_Application_Tools/3.5.5.5.1$Windows_x86 LibreOffice_project/67d999f2c0dc927dfe7470b04f05b8a4750bf6bf</meta:generator>
    <meta:document-statistic meta:table-count="6" meta:cell-count="1605" meta:object-count="2"/>
    <meta:user-defined meta:name="AppVersion">16.0300</meta:user-defined>
  </office:meta>
</office:document-meta>
</file>