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7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65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ta1" style:family="table" style:master-page-name="PageStyle_5f_表12">
      <style:table-properties table:display="true" style:writing-mode="lr-tb" table:tab-color="#ff99cc"/>
    </style:style>
    <style:style style:name="ce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H38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8"/>
        <table:table-column table:style-name="co1" table:default-cell-style-name="ce3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248" table:default-cell-style-name="ce18"/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6" table:number-columns-repeated="3"/>
          <table:table-cell table:style-name="ce15"/>
          <table:table-cell table:style-name="ce16" table:number-columns-repeated="2"/>
          <table:table-cell table:style-name="ce33" table:formula="of:=[.A1]+1" office:value-type="float" office:value="145" calcext:value-type="float">
            <text:p>145</text:p>
          </table:table-cell>
          <table:table-cell table:style-name="ce16" table:number-columns-repeated="16376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</text:span>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<text:span text:style-name="T1">表１２　各業受僱員工人數－按公民營及僱用型態分（續）</text:span></text:p>
          </table:table-cell>
          <table:covered-table-cell table:number-columns-repeated="3" table:style-name="ce17"/>
          <table:table-cell table:style-name="ce34"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１１年底</text:p>
          </table:table-cell>
          <table:covered-table-cell table:style-name="ce27"/>
          <table:table-cell table:style-name="ce30" office:value-type="string" calcext:value-type="string">
            <text:p>單位：人</text:p>
          </table:table-cell>
          <table:table-cell table:style-name="ce4"/>
          <table:table-cell table:style-name="ce19" office:value-type="string" calcext:value-type="string" table:number-columns-spanned="2" table:number-rows-spanned="1">
            <text:p>民國１１１年底</text:p>
          </table:table-cell>
          <table:covered-table-cell table:style-name="ce27"/>
          <table:table-cell table:style-name="ce30" office:value-type="string" calcext:value-type="string">
            <text:p>單位：人</text:p>
          </table:table-cell>
          <table:table-cell table:style-name="ce26" table:number-columns-repeated="16376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0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經　常　員　工</text:span></text:p>
          </table:table-cell>
          <table:table-cell table:style-name="ce31" office:value-type="string" calcext:value-type="string">
            <text:p><text:span text:style-name="T4">臨　時　員　工</text:span></text:p>
          </table:table-cell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20" office:value-type="string" calcext:value-type="string">
            <text:p><text:span text:style-name="T4">總　計</text:span></text:p>
          </table:table-cell>
          <table:table-cell table:style-name="ce28" office:value-type="string" calcext:value-type="string">
            <text:p><text:span text:style-name="T4">經　常　員　工</text:span></text:p>
          </table:table-cell>
          <table:table-cell table:style-name="ce31" office:value-type="string" calcext:value-type="string">
            <text:p><text:span text:style-name="T4">臨　時　員　工</text:span></text:p>
          </table:table-cell>
          <table:table-cell table:style-name="ce35" table:number-columns-repeated="16376"/>
        </table:table-row>
        <table:table-row table:style-name="ro3">
          <table:table-cell table:style-name="ce6"/>
          <table:table-cell table:style-name="ce21"/>
          <table:table-cell table:style-name="ce29" table:number-columns-repeated="2"/>
          <table:table-cell table:style-name="ce6"/>
          <table:table-cell table:style-name="ce21"/>
          <table:table-cell table:style-name="ce29" table:number-columns-repeated="2"/>
          <table:table-cell table:style-name="ce36" table:number-columns-repeated="16376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22" office:value-type="float" office:value="8201322" calcext:value-type="float">
            <text:p><text:s/>8 201 322</text:p>
          </table:table-cell>
          <table:table-cell table:style-name="ce22" office:value-type="float" office:value="7930656" calcext:value-type="float">
            <text:p><text:s/>7 930 656</text:p>
          </table:table-cell>
          <table:table-cell table:style-name="ce22" office:value-type="float" office:value="270666" calcext:value-type="float">
            <text:p><text:s text:c="2"/>270 666</text:p>
          </table:table-cell>
          <table:table-cell table:style-name="ce9" office:value-type="string" calcext:value-type="string">
            <text:p>住宿及餐飲業</text:p>
          </table:table-cell>
          <table:table-cell table:style-name="ce22" office:value-type="float" office:value="493572" calcext:value-type="float">
            <text:p><text:s text:c="2"/>493 572</text:p>
          </table:table-cell>
          <table:table-cell table:style-name="ce22" office:value-type="float" office:value="443465" calcext:value-type="float">
            <text:p><text:s text:c="2"/>443 465</text:p>
          </table:table-cell>
          <table:table-cell table:style-name="ce22" office:value-type="float" office:value="50107" calcext:value-type="float">
            <text:p><text:s text:c="2"/>50 107</text:p>
          </table:table-cell>
          <table:table-cell table:style-name="ce37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238899" calcext:value-type="float">
            <text:p><text:s text:c="2"/>238 899</text:p>
          </table:table-cell>
          <table:table-cell table:style-name="ce23" office:value-type="float" office:value="234702" calcext:value-type="float">
            <text:p><text:s text:c="2"/>234 702</text:p>
          </table:table-cell>
          <table:table-cell table:style-name="ce23" office:value-type="float" office:value="4197" calcext:value-type="float">
            <text:p><text:s text:c="2"/>4 197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7962423" calcext:value-type="float">
            <text:p><text:s/>7 962 423</text:p>
          </table:table-cell>
          <table:table-cell table:style-name="ce23" office:value-type="float" office:value="7695954" calcext:value-type="float">
            <text:p><text:s/>7 695 954</text:p>
          </table:table-cell>
          <table:table-cell table:style-name="ce23" office:value-type="float" office:value="266469" calcext:value-type="float">
            <text:p><text:s text:c="2"/>266 469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493078" calcext:value-type="float">
            <text:p><text:s text:c="2"/>493 078</text:p>
          </table:table-cell>
          <table:table-cell table:style-name="ce23" office:value-type="float" office:value="442973" calcext:value-type="float">
            <text:p><text:s text:c="2"/>442 973</text:p>
          </table:table-cell>
          <table:table-cell table:style-name="ce23" office:value-type="float" office:value="50105" calcext:value-type="float">
            <text:p><text:s text:c="2"/>50 105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24" office:value-type="float" office:value="3428438" calcext:value-type="float">
            <text:p><text:s/>3 428 438</text:p>
          </table:table-cell>
          <table:table-cell table:style-name="ce24" office:value-type="float" office:value="3379202" calcext:value-type="float">
            <text:p><text:s/>3 379 202</text:p>
          </table:table-cell>
          <table:table-cell table:style-name="ce24" office:value-type="float" office:value="49236" calcext:value-type="float">
            <text:p><text:s text:c="2"/>49 236</text:p>
          </table:table-cell>
          <table:table-cell table:style-name="ce32" office:value-type="string" calcext:value-type="string">
            <text:p>出版、影音製作、傳播及資通訊服務業</text:p>
          </table:table-cell>
          <table:table-cell table:style-name="ce24" office:value-type="float" office:value="244057" calcext:value-type="float">
            <text:p><text:s text:c="2"/>244 057</text:p>
          </table:table-cell>
          <table:table-cell table:style-name="ce24" office:value-type="float" office:value="237980" calcext:value-type="float">
            <text:p><text:s text:c="2"/>237 980</text:p>
          </table:table-cell>
          <table:table-cell table:style-name="ce24" office:value-type="float" office:value="6077" calcext:value-type="float">
            <text:p><text:s text:c="2"/>6 077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53184" calcext:value-type="float">
            <text:p><text:s text:c="2"/>53 184</text:p>
          </table:table-cell>
          <table:table-cell table:style-name="ce23" office:value-type="float" office:value="53151" calcext:value-type="float">
            <text:p><text:s text:c="2"/>53 15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3375254" calcext:value-type="float">
            <text:p><text:s/>3 375 254</text:p>
          </table:table-cell>
          <table:table-cell table:style-name="ce23" office:value-type="float" office:value="3326051" calcext:value-type="float">
            <text:p><text:s/>3 326 051</text:p>
          </table:table-cell>
          <table:table-cell table:style-name="ce23" office:value-type="float" office:value="49203" calcext:value-type="float">
            <text:p><text:s text:c="2"/>49 203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44057" calcext:value-type="float">
            <text:p><text:s text:c="2"/>244 057</text:p>
          </table:table-cell>
          <table:table-cell table:style-name="ce23" office:value-type="float" office:value="237980" calcext:value-type="float">
            <text:p><text:s text:c="2"/>237 980</text:p>
          </table:table-cell>
          <table:table-cell table:style-name="ce23" office:value-type="float" office:value="6077" calcext:value-type="float">
            <text:p><text:s text:c="2"/>6 077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<text:span text:style-name="T5">礦業及土石採取業</text:span></text:p>
          </table:table-cell>
          <table:table-cell table:style-name="ce24" office:value-type="float" office:value="3462" calcext:value-type="float">
            <text:p><text:s text:c="2"/>3 462</text:p>
          </table:table-cell>
          <table:table-cell table:style-name="ce24" office:value-type="float" office:value="3362" calcext:value-type="float">
            <text:p><text:s text:c="2"/>3 362</text:p>
          </table:table-cell>
          <table:table-cell table:style-name="ce24" office:value-type="float" office:value="100" calcext:value-type="float">
            <text:p><text:s text:c="3"/>100</text:p>
          </table:table-cell>
          <table:table-cell table:style-name="ce9" office:value-type="string" calcext:value-type="string">
            <text:p><text:span text:style-name="T5">金融及保險業</text:span></text:p>
          </table:table-cell>
          <table:table-cell table:style-name="ce24" office:value-type="float" office:value="401749" calcext:value-type="float">
            <text:p><text:s text:c="2"/>401 749</text:p>
          </table:table-cell>
          <table:table-cell table:style-name="ce24" office:value-type="float" office:value="399767" calcext:value-type="float">
            <text:p><text:s text:c="2"/>399 767</text:p>
          </table:table-cell>
          <table:table-cell table:style-name="ce24" office:value-type="float" office:value="1982" calcext:value-type="float">
            <text:p><text:s text:c="2"/>1 982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5229" calcext:value-type="float">
            <text:p><text:s text:c="2"/>15 229</text:p>
          </table:table-cell>
          <table:table-cell table:style-name="ce23" office:value-type="float" office:value="15223" calcext:value-type="float">
            <text:p><text:s text:c="2"/>15 223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114" calcext:value-type="float">
            <text:p><text:s text:c="2"/>2 114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386520" calcext:value-type="float">
            <text:p><text:s text:c="2"/>386 520</text:p>
          </table:table-cell>
          <table:table-cell table:style-name="ce23" office:value-type="float" office:value="384544" calcext:value-type="float">
            <text:p><text:s text:c="2"/>384 544</text:p>
          </table:table-cell>
          <table:table-cell table:style-name="ce23" office:value-type="float" office:value="1976" calcext:value-type="float">
            <text:p><text:s text:c="2"/>1 976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<text:span text:style-name="T5">製造業</text:span></text:p>
          </table:table-cell>
          <table:table-cell table:style-name="ce24" office:value-type="float" office:value="2871535" calcext:value-type="float">
            <text:p><text:s/>2 871 535</text:p>
          </table:table-cell>
          <table:table-cell table:style-name="ce24" office:value-type="float" office:value="2823024" calcext:value-type="float">
            <text:p><text:s/>2 823 024</text:p>
          </table:table-cell>
          <table:table-cell table:style-name="ce24" office:value-type="float" office:value="48511" calcext:value-type="float">
            <text:p><text:s text:c="2"/>48 511</text:p>
          </table:table-cell>
          <table:table-cell table:style-name="ce9" office:value-type="string" calcext:value-type="string">
            <text:p><text:span text:style-name="T5">不動產業</text:span></text:p>
          </table:table-cell>
          <table:table-cell table:style-name="ce24" office:value-type="float" office:value="126227" calcext:value-type="float">
            <text:p><text:s text:c="2"/>126 227</text:p>
          </table:table-cell>
          <table:table-cell table:style-name="ce24" office:value-type="float" office:value="124583" calcext:value-type="float">
            <text:p><text:s text:c="2"/>124 583</text:p>
          </table:table-cell>
          <table:table-cell table:style-name="ce24" office:value-type="float" office:value="1644" calcext:value-type="float">
            <text:p><text:s text:c="2"/>1 644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2907" calcext:value-type="float">
            <text:p><text:s text:c="2"/>12 907</text:p>
          </table:table-cell>
          <table:table-cell table:style-name="ce23" office:value-type="float" office:value="12880" calcext:value-type="float">
            <text:p><text:s text:c="2"/>12 880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680" calcext:value-type="float">
            <text:p><text:s text:c="2"/>1 680</text:p>
          </table:table-cell>
          <table:table-cell table:style-name="ce23" office:value-type="float" office:value="1664" calcext:value-type="float">
            <text:p><text:s text:c="2"/>1 66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858628" calcext:value-type="float">
            <text:p><text:s/>2 858 628</text:p>
          </table:table-cell>
          <table:table-cell table:style-name="ce23" office:value-type="float" office:value="2810144" calcext:value-type="float">
            <text:p><text:s/>2 810 144</text:p>
          </table:table-cell>
          <table:table-cell table:style-name="ce23" office:value-type="float" office:value="48484" calcext:value-type="float">
            <text:p><text:s text:c="2"/>48 484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124547" calcext:value-type="float">
            <text:p><text:s text:c="2"/>124 547</text:p>
          </table:table-cell>
          <table:table-cell table:style-name="ce23" office:value-type="float" office:value="122919" calcext:value-type="float">
            <text:p><text:s text:c="2"/>122 919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number-columns-repeated="16376"/>
        </table:table-row>
        <table:table-row table:style-name="ro4">
          <table:table-cell table:style-name="ce10" office:value-type="string" calcext:value-type="string">
            <text:p><text:span text:style-name="T5">電力及燃氣供應業</text:span></text:p>
          </table:table-cell>
          <table:table-cell table:style-name="ce24" office:value-type="float" office:value="33686" calcext:value-type="float">
            <text:p><text:s text:c="2"/>33 686</text:p>
          </table:table-cell>
          <table:table-cell table:style-name="ce24" office:value-type="float" office:value="33605" calcext:value-type="float">
            <text:p><text:s text:c="2"/>33 605</text:p>
          </table:table-cell>
          <table:table-cell table:style-name="ce24" office:value-type="float" office:value="81" calcext:value-type="float">
            <text:p><text:s text:c="3"/>81</text:p>
          </table:table-cell>
          <table:table-cell table:style-name="ce10" office:value-type="string" calcext:value-type="string">
            <text:p><text:span text:style-name="T5">專業、科學及技術服務業</text:span></text:p>
          </table:table-cell>
          <table:table-cell table:style-name="ce24" office:value-type="float" office:value="308198" calcext:value-type="float">
            <text:p><text:s text:c="2"/>308 198</text:p>
          </table:table-cell>
          <table:table-cell table:style-name="ce24" office:value-type="float" office:value="298260" calcext:value-type="float">
            <text:p><text:s text:c="2"/>298 260</text:p>
          </table:table-cell>
          <table:table-cell table:style-name="ce24" office:value-type="float" office:value="9938" calcext:value-type="float">
            <text:p><text:s text:c="2"/>9 938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3" office:value-type="float" office:value="27651" calcext:value-type="float">
            <text:p><text:s text:c="2"/>27 651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1361" calcext:value-type="float">
            <text:p><text:s text:c="2"/>11 361</text:p>
          </table:table-cell>
          <table:table-cell table:style-name="ce23" office:value-type="float" office:value="10312" calcext:value-type="float">
            <text:p><text:s text:c="2"/>10 312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6035" calcext:value-type="float">
            <text:p><text:s text:c="2"/>6 035</text:p>
          </table:table-cell>
          <table:table-cell table:style-name="ce23" office:value-type="float" office:value="5954" calcext:value-type="float">
            <text:p><text:s text:c="2"/>5 95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96837" calcext:value-type="float">
            <text:p><text:s text:c="2"/>296 837</text:p>
          </table:table-cell>
          <table:table-cell table:style-name="ce23" office:value-type="float" office:value="287948" calcext:value-type="float">
            <text:p><text:s text:c="2"/>287 948</text:p>
          </table:table-cell>
          <table:table-cell table:style-name="ce23" office:value-type="float" office:value="8889" calcext:value-type="float">
            <text:p><text:s text:c="2"/>8 889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<text:span text:style-name="T5">用水供應及污染整治業</text:span></text:p>
          </table:table-cell>
          <table:table-cell table:style-name="ce24" office:value-type="float" office:value="34638" calcext:value-type="float">
            <text:p><text:s text:c="2"/>34 638</text:p>
          </table:table-cell>
          <table:table-cell table:style-name="ce24" office:value-type="float" office:value="34094" calcext:value-type="float">
            <text:p><text:s text:c="2"/>34 094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9" office:value-type="string" calcext:value-type="string">
            <text:p><text:span text:style-name="T5">支援服務業</text:span></text:p>
          </table:table-cell>
          <table:table-cell table:style-name="ce24" office:value-type="float" office:value="406180" calcext:value-type="float">
            <text:p><text:s text:c="2"/>406 180</text:p>
          </table:table-cell>
          <table:table-cell table:style-name="ce24" office:value-type="float" office:value="380260" calcext:value-type="float">
            <text:p><text:s text:c="2"/>380 260</text:p>
          </table:table-cell>
          <table:table-cell table:style-name="ce24" office:value-type="float" office:value="25920" calcext:value-type="float">
            <text:p><text:s text:c="2"/>25 920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6230" calcext:value-type="float">
            <text:p><text:s text:c="2"/>6 230</text:p>
          </table:table-cell>
          <table:table-cell table:style-name="ce23" office:value-type="float" office:value="6226" calcext:value-type="float">
            <text:p><text:s text:c="2"/>6 22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8408" calcext:value-type="float">
            <text:p><text:s text:c="2"/>28 408</text:p>
          </table:table-cell>
          <table:table-cell table:style-name="ce23" office:value-type="float" office:value="27868" calcext:value-type="float">
            <text:p><text:s text:c="2"/>27 868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406180" calcext:value-type="float">
            <text:p><text:s text:c="2"/>406 180</text:p>
          </table:table-cell>
          <table:table-cell table:style-name="ce23" office:value-type="float" office:value="380260" calcext:value-type="float">
            <text:p><text:s text:c="2"/>380 260</text:p>
          </table:table-cell>
          <table:table-cell table:style-name="ce23" office:value-type="float" office:value="25920" calcext:value-type="float">
            <text:p><text:s text:c="2"/>25 920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營建工程業</text:p>
          </table:table-cell>
          <table:table-cell table:number-columns-repeated="2" table:style-name="ce24" office:value-type="float" office:value="485117" calcext:value-type="float">
            <text:p><text:s text:c="2"/>485 117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<text:span text:style-name="T5">教育業</text:span><text:span text:style-name="T6"> (</text:span><text:span text:style-name="T7">不含小學以上各級學校等</text:span><text:span text:style-name="T6">)</text:span></text:p>
          </table:table-cell>
          <table:table-cell table:style-name="ce24" office:value-type="float" office:value="146488" calcext:value-type="float">
            <text:p><text:s text:c="2"/>146 488</text:p>
          </table:table-cell>
          <table:table-cell table:style-name="ce24" office:value-type="float" office:value="137778" calcext:value-type="float">
            <text:p><text:s text:c="2"/>137 778</text:p>
          </table:table-cell>
          <table:table-cell table:style-name="ce24" office:value-type="float" office:value="8710" calcext:value-type="float">
            <text:p><text:s text:c="2"/>8 710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2" table:style-name="ce23" office:value-type="float" office:value="5048" calcext:value-type="float">
            <text:p><text:s text:c="2"/>5 048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24006" calcext:value-type="float">
            <text:p><text:s text:c="2"/>24 006</text:p>
          </table:table-cell>
          <table:table-cell table:style-name="ce23" office:value-type="float" office:value="23130" calcext:value-type="float">
            <text:p><text:s text:c="2"/>23 130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number-columns-repeated="2" table:style-name="ce23" office:value-type="float" office:value="480069" calcext:value-type="float">
            <text:p><text:s text:c="2"/>480 069</text:p>
          </table:table-cell>
          <table:table-cell table:style-name="ce23" office:value-type="string" calcext:value-type="string">
            <text:p>-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122482" calcext:value-type="float">
            <text:p><text:s text:c="2"/>122 482</text:p>
          </table:table-cell>
          <table:table-cell table:style-name="ce23" office:value-type="float" office:value="114648" calcext:value-type="float">
            <text:p><text:s text:c="2"/>114 648</text:p>
          </table:table-cell>
          <table:table-cell table:style-name="ce23" office:value-type="float" office:value="7834" calcext:value-type="float">
            <text:p><text:s text:c="2"/>7 834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3">服務業</text:span></text:p>
          </table:table-cell>
          <table:table-cell table:style-name="ce24" office:value-type="float" office:value="4772884" calcext:value-type="float">
            <text:p><text:s/>4 772 884</text:p>
          </table:table-cell>
          <table:table-cell table:style-name="ce24" office:value-type="float" office:value="4551454" calcext:value-type="float">
            <text:p><text:s/>4 551 454</text:p>
          </table:table-cell>
          <table:table-cell table:style-name="ce24" office:value-type="float" office:value="221430" calcext:value-type="float">
            <text:p><text:s text:c="2"/>221 430</text:p>
          </table:table-cell>
          <table:table-cell table:style-name="ce12" office:value-type="string" calcext:value-type="string">
            <text:p>醫療保健及社會工作服務業</text:p>
          </table:table-cell>
          <table:table-cell table:style-name="ce24" office:value-type="float" office:value="475879" calcext:value-type="float">
            <text:p><text:s text:c="2"/>475 879</text:p>
          </table:table-cell>
          <table:table-cell table:style-name="ce24" office:value-type="float" office:value="454755" calcext:value-type="float">
            <text:p><text:s text:c="2"/>454 755</text:p>
          </table:table-cell>
          <table:table-cell table:style-name="ce24" office:value-type="float" office:value="21124" calcext:value-type="float">
            <text:p><text:s text:c="2"/>21 124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185715" calcext:value-type="float">
            <text:p><text:s text:c="2"/>185 715</text:p>
          </table:table-cell>
          <table:table-cell table:style-name="ce23" office:value-type="float" office:value="181551" calcext:value-type="float">
            <text:p><text:s text:c="2"/>181 551</text:p>
          </table:table-cell>
          <table:table-cell table:style-name="ce23" office:value-type="float" office:value="4164" calcext:value-type="float">
            <text:p><text:s text:c="2"/>4 164</text:p>
          </table:table-cell>
          <table:table-cell table:style-name="ce8" office:value-type="string" calcext:value-type="string">
            <text:p>　公　　　　　營</text:p>
          </table:table-cell>
          <table:table-cell table:style-name="ce23" office:value-type="float" office:value="63836" calcext:value-type="float">
            <text:p><text:s text:c="2"/>63 836</text:p>
          </table:table-cell>
          <table:table-cell table:style-name="ce23" office:value-type="float" office:value="62601" calcext:value-type="float">
            <text:p><text:s text:c="2"/>62 601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4587169" calcext:value-type="float">
            <text:p><text:s/>4 587 169</text:p>
          </table:table-cell>
          <table:table-cell table:style-name="ce23" office:value-type="float" office:value="4369903" calcext:value-type="float">
            <text:p><text:s/>4 369 903</text:p>
          </table:table-cell>
          <table:table-cell table:style-name="ce23" office:value-type="float" office:value="217266" calcext:value-type="float">
            <text:p><text:s text:c="2"/>217 266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412043" calcext:value-type="float">
            <text:p><text:s text:c="2"/>412 043</text:p>
          </table:table-cell>
          <table:table-cell table:style-name="ce23" office:value-type="float" office:value="392154" calcext:value-type="float">
            <text:p><text:s text:c="2"/>392 154</text:p>
          </table:table-cell>
          <table:table-cell table:style-name="ce23" office:value-type="float" office:value="19889" calcext:value-type="float">
            <text:p><text:s text:c="2"/>19 889</text:p>
          </table:table-cell>
          <table:table-cell table:number-columns-repeated="16376"/>
        </table:table-row>
        <table:table-row table:style-name="ro4">
          <table:table-cell table:style-name="ce12" office:value-type="string" calcext:value-type="string">
            <text:p><text:span text:style-name="T5">批發及零售業</text:span></text:p>
          </table:table-cell>
          <table:table-cell table:style-name="ce24" office:value-type="float" office:value="1705573" calcext:value-type="float">
            <text:p><text:s/>1 705 573</text:p>
          </table:table-cell>
          <table:table-cell table:style-name="ce24" office:value-type="float" office:value="1619500" calcext:value-type="float">
            <text:p><text:s/>1 619 500</text:p>
          </table:table-cell>
          <table:table-cell table:style-name="ce24" office:value-type="float" office:value="86073" calcext:value-type="float">
            <text:p><text:s text:c="2"/>86 073</text:p>
          </table:table-cell>
          <table:table-cell table:style-name="ce12" office:value-type="string" calcext:value-type="string">
            <text:p>藝術、娛樂及休閒服務業</text:p>
          </table:table-cell>
          <table:table-cell table:style-name="ce24" office:value-type="float" office:value="64864" calcext:value-type="float">
            <text:p><text:s text:c="2"/>64 864</text:p>
          </table:table-cell>
          <table:table-cell table:style-name="ce24" office:value-type="float" office:value="59889" calcext:value-type="float">
            <text:p><text:s text:c="2"/>59 889</text:p>
          </table:table-cell>
          <table:table-cell table:style-name="ce24" office:value-type="float" office:value="4975" calcext:value-type="float">
            <text:p><text:s text:c="2"/>4 975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8062" calcext:value-type="float">
            <text:p><text:s text:c="2"/>8 062</text:p>
          </table:table-cell>
          <table:table-cell table:style-name="ce23" office:value-type="float" office:value="7437" calcext:value-type="float">
            <text:p><text:s text:c="2"/>7 437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8" office:value-type="string" calcext:value-type="string">
            <text:p>　公　　　　　營</text:p>
          </table:table-cell>
          <table:table-cell table:number-columns-repeated="2" table:style-name="ce23" office:value-type="float" office:value="41" calcext:value-type="float">
            <text:p><text:s text:c="3"/>41</text:p>
          </table:table-cell>
          <table:table-cell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1697511" calcext:value-type="float">
            <text:p><text:s/>1 697 511</text:p>
          </table:table-cell>
          <table:table-cell table:style-name="ce23" office:value-type="float" office:value="1612063" calcext:value-type="float">
            <text:p><text:s/>1 612 063</text:p>
          </table:table-cell>
          <table:table-cell table:style-name="ce23" office:value-type="float" office:value="85448" calcext:value-type="float">
            <text:p><text:s text:c="2"/>85 448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64823" calcext:value-type="float">
            <text:p><text:s text:c="2"/>64 823</text:p>
          </table:table-cell>
          <table:table-cell table:style-name="ce23" office:value-type="float" office:value="59848" calcext:value-type="float">
            <text:p><text:s text:c="2"/>59 848</text:p>
          </table:table-cell>
          <table:table-cell table:style-name="ce23" office:value-type="float" office:value="4975" calcext:value-type="float">
            <text:p><text:s text:c="2"/>4 975</text:p>
          </table:table-cell>
          <table:table-cell table:number-columns-repeated="16376"/>
        </table:table-row>
        <table:table-row table:style-name="ro4">
          <table:table-cell table:style-name="ce12" office:value-type="string" calcext:value-type="string">
            <text:p><text:span text:style-name="T5">運輸及倉儲業</text:span></text:p>
          </table:table-cell>
          <table:table-cell table:style-name="ce24" office:value-type="float" office:value="293669" calcext:value-type="float">
            <text:p><text:s text:c="2"/>293 669</text:p>
          </table:table-cell>
          <table:table-cell table:style-name="ce24" office:value-type="float" office:value="290661" calcext:value-type="float">
            <text:p><text:s text:c="2"/>290 661</text:p>
          </table:table-cell>
          <table:table-cell table:style-name="ce24" office:value-type="float" office:value="3008" calcext:value-type="float">
            <text:p><text:s text:c="2"/>3 008</text:p>
          </table:table-cell>
          <table:table-cell table:style-name="ce12" office:value-type="string" calcext:value-type="string">
            <text:p>其他服務業</text:p>
          </table:table-cell>
          <table:table-cell table:style-name="ce24" office:value-type="float" office:value="106428" calcext:value-type="float">
            <text:p><text:s text:c="2"/>106 428</text:p>
          </table:table-cell>
          <table:table-cell table:style-name="ce24" office:value-type="float" office:value="104556" calcext:value-type="float">
            <text:p><text:s text:c="2"/>104 556</text:p>
          </table:table-cell>
          <table:table-cell table:style-name="ce24" office:value-type="float" office:value="1872" calcext:value-type="float">
            <text:p><text:s text:c="2"/>1 872</text:p>
          </table:table-cell>
          <table:table-cell table:style-name="ce38" table:number-columns-repeated="16376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3" office:value-type="float" office:value="61006" calcext:value-type="float">
            <text:p><text:s text:c="2"/>61 006</text:p>
          </table:table-cell>
          <table:table-cell table:style-name="ce23" office:value-type="float" office:value="60651" calcext:value-type="float">
            <text:p><text:s text:c="2"/>60 651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8" office:value-type="string" calcext:value-type="string">
            <text:p>　公　　　　　營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3" office:value-type="float" office:value="232663" calcext:value-type="float">
            <text:p><text:s text:c="2"/>232 663</text:p>
          </table:table-cell>
          <table:table-cell table:style-name="ce23" office:value-type="float" office:value="230010" calcext:value-type="float">
            <text:p><text:s text:c="2"/>230 010</text:p>
          </table:table-cell>
          <table:table-cell table:style-name="ce23" office:value-type="float" office:value="2653" calcext:value-type="float">
            <text:p><text:s text:c="2"/>2 653</text:p>
          </table:table-cell>
          <table:table-cell table:style-name="ce8" office:value-type="string" calcext:value-type="string">
            <text:p>　民　　　　　營</text:p>
          </table:table-cell>
          <table:table-cell table:style-name="ce23" office:value-type="float" office:value="106428" calcext:value-type="float">
            <text:p><text:s text:c="2"/>106 428</text:p>
          </table:table-cell>
          <table:table-cell table:style-name="ce23" office:value-type="float" office:value="104556" calcext:value-type="float">
            <text:p><text:s text:c="2"/>104 556</text:p>
          </table:table-cell>
          <table:table-cell table:style-name="ce23" office:value-type="float" office:value="1872" calcext:value-type="float">
            <text:p><text:s text:c="2"/>1 872</text:p>
          </table:table-cell>
          <table:table-cell table:number-columns-repeated="16376"/>
        </table:table-row>
        <table:table-row table:style-name="ro3">
          <table:table-cell table:style-name="ce13"/>
          <table:table-cell table:style-name="ce25" table:number-columns-repeated="3"/>
          <table:table-cell table:style-name="ce13"/>
          <table:table-cell table:style-name="ce25" table:number-columns-repeated="3"/>
          <table:table-cell table:style-name="ce39" table:number-columns-repeated="16376"/>
        </table:table-row>
        <table:table-row table:style-name="ro6" table:visibility="collapse">
          <table:table-cell table:style-name="ce14"/>
          <table:table-cell table:style-name="ce26" table:number-columns-repeated="3"/>
          <table:table-cell/>
          <table:table-cell table:style-name="ce26" table:number-columns-repeated="16379"/>
        </table:table-row>
        <table:table-row table:style-name="ro7" table:number-rows-repeated="10">
          <table:table-cell table:style-name="ce15"/>
          <table:table-cell table:style-name="ce16" table:number-columns-repeated="3"/>
          <table:table-cell table:style-name="ce15"/>
          <table:table-cell table:style-name="ce16" table:number-columns-repeated="3"/>
          <table:table-cell table:number-columns-repeated="16376"/>
        </table:table-row>
        <table:table-row table:style-name="ro7" table:number-rows-repeated="74">
          <table:table-cell table:style-name="ce15"/>
          <table:table-cell table:number-columns-repeated="3"/>
          <table:table-cell table:style-name="ce15"/>
          <table:table-cell table:number-columns-repeated="16379"/>
        </table:table-row>
        <table:table-row table:style-name="ro7" table:number-rows-repeated="10484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7:51</meta:creation-date>
    <dc:date>2023-09-26T10:28:01</dc:date>
    <meta:generator>MODA_ODF_Application_Tools/3.5.5.5.1$Windows_x86 LibreOffice_project/67d999f2c0dc927dfe7470b04f05b8a4750bf6bf</meta:generator>
    <meta:document-statistic meta:table-count="1" meta:cell-count="256" meta:object-count="0"/>
    <meta:user-defined meta:name="AppVersion">16.0300</meta:user-defined>
  </office:meta>
</office:document-meta>
</file>